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0" calcext:value-type="float">
            <text:p>2 010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2012" calcext:value-type="float">
            <text:p>2 012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506" calcext:value-type="float">
            <text:p>2 506</text:p>
          </table:table-cell>
          <table:table-cell table:style-name="ce12" office:value-type="float" office:value="1003" calcext:value-type="float">
            <text:p>1 003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3" table:style-name="ce13" office:value-type="float" office:value="0" calcext:value-type="float">
            <text:p>0.00 </text:p>
          </table:table-cell>
          <table:table-cell table:style-name="ce13" office:value-type="float" office:value="-2.77" calcext:value-type="float">
            <text:p>-2.77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06" calcext:value-type="float">
            <text:p>0.06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1.87" calcext:value-type="float">
            <text:p>-1.87 </text:p>
          </table:table-cell>
          <table:table-cell table:style-name="ce14" office:value-type="float" office:value="-1.05" calcext:value-type="float">
            <text:p>-1.05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-0.55" calcext:value-type="float">
            <text:p>-0.55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1.51" calcext:value-type="float">
            <text:p>-1.51 </text:p>
          </table:table-cell>
          <table:table-cell table:style-name="ce15" office:value-type="float" office:value="-0.86" calcext:value-type="float">
            <text:p>-0.86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-0.48" calcext:value-type="float">
            <text:p>-0.48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6-18T17:04:33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