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19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4"/>
          <table:table-cell table:style-name="ce16" table:number-columns-spanned="6" table:number-rows-spanned="1"/>
          <table:covered-table-cell table:number-columns-repeated="5" table:style-name="ce1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18"/>
          <table:table-cell table:style-name="ce20"/>
          <table:table-cell table:style-name="ce21"/>
          <table:table-cell table:style-name="ce10" table:number-columns-repeated="1012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<text:s/>high</text:p>
          </table:table-cell>
          <table:table-cell table:style-name="ce11" office:value-type="string" calcext:value-type="string">
            <text:p>Vocational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3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27" calcext:value-type="float">
            <text:p>4.27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04" calcext:value-type="float">
            <text:p>2.04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3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2.25" calcext:value-type="float">
            <text:p>2.25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3" office:value-type="float" office:value="4.55" calcext:value-type="float">
            <text:p>4.55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4.51" calcext:value-type="float">
            <text:p>4.51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4.47" calcext:value-type="float">
            <text:p>4.4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4.56" calcext:value-type="float">
            <text:p>4.5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3.36" calcext:value-type="float">
            <text:p>3.36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4.76" calcext:value-type="float">
            <text:p>4.7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4.01" calcext:value-type="float">
            <text:p>4.01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4.87" calcext:value-type="float">
            <text:p>4.8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46" calcext:value-type="float">
            <text:p>2.46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54" calcext:value-type="float">
            <text:p>3.5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68" calcext:value-type="float">
            <text:p>4.68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57" calcext:value-type="float">
            <text:p>2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4.66" calcext:value-type="float">
            <text:p>4.6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4.59" calcext:value-type="float">
            <text:p>4.59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62" calcext:value-type="float">
            <text:p>2.62 </text:p>
          </table:table-cell>
          <table:table-cell table:style-name="ce13" office:value-type="float" office:value="3.14" calcext:value-type="float">
            <text:p>3.14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4.55" calcext:value-type="float">
            <text:p>4.55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37" calcext:value-type="float">
            <text:p>2.37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4.54" calcext:value-type="float">
            <text:p>4.54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4.52" calcext:value-type="float">
            <text:p>4.5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35" calcext:value-type="float">
            <text:p>2.35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54" calcext:value-type="float">
            <text:p>4.54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86" calcext:value-type="float">
            <text:p>3.86 </text:p>
          </table:table-cell>
          <table:table-cell table:style-name="ce14" office:value-type="float" office:value="3.43" calcext:value-type="float">
            <text:p>3.43 </text:p>
          </table:table-cell>
          <table:table-cell table:style-name="ce14" office:value-type="float" office:value="2.54" calcext:value-type="float">
            <text:p>2.54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3.5" calcext:value-type="float">
            <text:p>3.50 </text:p>
          </table:table-cell>
          <table:table-cell table:style-name="ce14" office:value-type="float" office:value="2.76" calcext:value-type="float">
            <text:p>2.76 </text:p>
          </table:table-cell>
          <table:table-cell table:style-name="ce14" office:value-type="float" office:value="4.49" calcext:value-type="float">
            <text:p>4.49 </text:p>
          </table:table-cell>
          <table:table-cell table:style-name="ce22"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-0.05" calcext:value-type="float">
            <text:p>-0.05 </text:p>
          </table:table-cell>
          <table:table-cell/>
          <table:table-cell table:style-name="ce19" table:number-columns-repeated="1013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0.3" calcext:value-type="float">
            <text:p>0.30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5" office:value-type="float" office:value="0.11" calcext:value-type="float">
            <text:p>0.11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22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5-21T15:28:55</dc:date>
    <meta:print-date>2012-02-21T11:00:30</meta:print-date>
    <meta:document-statistic meta:table-count="1" meta:cell-count="242" meta:object-count="0"/>
    <meta:generator>NDC_ODF_Application_Tools/1.0.3$Windows_X86_64 LibreOffice_project/8ad3e16aadc5e73175a2d44b1abec8638aa18880</meta:generator>
  </office:meta>
</office:document-meta>
</file>