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79" calcext:value-type="float">
            <text:p>11 47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6" office:value-type="float" office:value="11480" calcext:value-type="float">
            <text:p>11 480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296" calcext:value-type="float">
            <text:p>1 296</text:p>
          </table:table-cell>
          <table:table-cell table:style-name="ce16" office:value-type="float" office:value="2276" calcext:value-type="float">
            <text:p>2 276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522" calcext:value-type="float">
            <text:p>3 522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02" calcext:value-type="float">
            <text:p>-0.02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11" calcext:value-type="float">
            <text:p>-0.11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0.21" calcext:value-type="float">
            <text:p>0.21 </text:p>
          </table:table-cell>
          <table:table-cell table:style-name="ce17" office:value-type="float" office:value="0.1" calcext:value-type="float">
            <text:p>0.1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6" calcext:value-type="float">
            <text:p>0.66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1.12" calcext:value-type="float">
            <text:p>1.12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47" calcext:value-type="float">
            <text:p>0.47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1.13" calcext:value-type="float">
            <text:p>1.13 </text:p>
          </table:table-cell>
          <table:table-cell table:style-name="ce18" office:value-type="float" office:value="0.8" calcext:value-type="float">
            <text:p>0.80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5-21T15:27:58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