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11405" calcext:value-type="float">
            <text:p>11 405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75" calcext:value-type="float">
            <text:p>4 07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7" calcext:value-type="float">
            <text:p>3 057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6772" calcext:value-type="float">
            <text:p>6 772</text:p>
          </table:table-cell>
          <table:table-cell table:style-name="ce13" office:value-type="float" office:value="1889" calcext:value-type="float">
            <text:p>1 88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11409" calcext:value-type="float">
            <text:p>11 409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8" calcext:value-type="float">
            <text:p>3 05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6774" calcext:value-type="float">
            <text:p>6 774</text:p>
          </table:table-cell>
          <table:table-cell table:style-name="ce13" office:value-type="float" office:value="1891" calcext:value-type="float">
            <text:p>1 89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5" calcext:value-type="float">
            <text:p>3 05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62" calcext:value-type="float">
            <text:p>6 762</text:p>
          </table:table-cell>
          <table:table-cell table:style-name="ce14" office:value-type="float" office:value="1887" calcext:value-type="float">
            <text:p>1 88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7" calcext:value-type="float">
            <text:p>6 767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77" calcext:value-type="float">
            <text:p>6 77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1" calcext:value-type="float">
            <text:p>3 06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81" calcext:value-type="float">
            <text:p>6 781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table:number-columns-repeated="10"/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4093" calcext:value-type="float">
            <text:p>4 0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71" calcext:value-type="float">
            <text:p>3 07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6828" calcext:value-type="float">
            <text:p>6 828</text:p>
          </table:table-cell>
          <table:table-cell table:style-name="ce15" office:value-type="float" office:value="1917" calcext:value-type="float">
            <text:p>1 917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7" calcext:value-type="float">
            <text:p>0.17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18.68" calcext:value-type="float">
            <text:p>18.6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0.71" calcext:value-type="float">
            <text:p>-0.71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1.37" calcext:value-type="float">
            <text:p>1.37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7" office:value-type="float" office:value="18.68" calcext:value-type="float">
            <text:p>18.68 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-0.71" calcext:value-type="float">
            <text:p>-0.71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8" calcext:value-type="float">
            <text:p>0.80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table:number-columns-repeated="12"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1.83" calcext:value-type="float">
            <text:p>1.83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6" office:value-type="float" office:value="4.27" calcext:value-type="float">
            <text:p>4.27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17" office:value-type="float" office:value="-0.35" calcext:value-type="float">
            <text:p>-0.35 </text:p>
          </table:table-cell>
          <table:table-cell table:style-name="ce17" office:value-type="float" office:value="4.27" calcext:value-type="float">
            <text:p>4.27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29:31</dc:date>
    <meta:print-date>2012-02-21T10:52:55</meta:print-date>
    <meta:document-statistic meta:table-count="2" meta:cell-count="561" meta:object-count="0"/>
    <meta:generator>NDC_ODF_Application_Tools/1.0.3$Windows_X86_64 LibreOffice_project/8ad3e16aadc5e73175a2d44b1abec8638aa18880</meta:generator>
  </office:meta>
</office:document-meta>
</file>