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125" calcext:value-type="float">
            <text:p>2 125</text:p>
          </table:table-cell>
          <table:table-cell table:style-name="ce11" office:value-type="float" office:value="2428" calcext:value-type="float">
            <text:p>2 428</text:p>
          </table:table-cell>
          <table:table-cell table:style-name="ce19" office:value-type="float" office:value="2442" calcext:value-type="float">
            <text:p>2 442</text:p>
          </table:table-cell>
          <table:table-cell table:style-name="ce19" office:value-type="float" office:value="995" calcext:value-type="float">
            <text:p><text:s/>99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1" office:value-type="float" office:value="2488" calcext:value-type="float">
            <text:p>2 488</text:p>
          </table:table-cell>
          <table:table-cell table:style-name="ce11" office:value-type="float" office:value="1013" calcext:value-type="float">
            <text:p>1 01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2" calcext:value-type="float">
            <text:p>3 212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7" calcext:value-type="float">
            <text:p>2 017</text:p>
          </table:table-cell>
          <table:table-cell table:style-name="ce11" office:value-type="float" office:value="2577" calcext:value-type="float">
            <text:p>2 577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39" calcext:value-type="float">
            <text:p>5 039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8" calcext:value-type="float">
            <text:p>2 018</text:p>
          </table:table-cell>
          <table:table-cell table:style-name="ce11" office:value-type="float" office:value="2582" calcext:value-type="float">
            <text:p>2 582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21" calcext:value-type="float">
            <text:p>2 021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9" calcext:value-type="float">
            <text:p>5 049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2025" calcext:value-type="float">
            <text:p>2 025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28" calcext:value-type="float">
            <text:p>2 028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491" calcext:value-type="float">
            <text:p>2 491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32" calcext:value-type="float">
            <text:p>2 032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2034" calcext:value-type="float">
            <text:p>2 034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46" calcext:value-type="float">
            <text:p>5 04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24" calcext:value-type="float">
            <text:p>2 024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90" calcext:value-type="float">
            <text:p>1 99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10" calcext:value-type="float">
            <text:p>1 01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4" calcext:value-type="float">
            <text:p>5 014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1967" calcext:value-type="float">
            <text:p>1 96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11" calcext:value-type="float">
            <text:p>1 011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00" calcext:value-type="float">
            <text:p>2 00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2" calcext:value-type="float">
            <text:p>2 002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8" calcext:value-type="float">
            <text:p>2 498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27" calcext:value-type="float">
            <text:p>5 02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04" calcext:value-type="float">
            <text:p>2 004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6" calcext:value-type="float">
            <text:p>1 00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49" calcext:value-type="float">
            <text:p>8 249</text:p>
          </table:table-cell>
          <table:table-cell table:style-name="ce12" office:value-type="float" office:value="3218" calcext:value-type="float">
            <text:p>3 218</text:p>
          </table:table-cell>
          <table:table-cell table:style-name="ce12" office:value-type="float" office:value="5031" calcext:value-type="float">
            <text:p>5 031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06" calcext:value-type="float">
            <text:p>2 006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2503" calcext:value-type="float">
            <text:p>2 503</text:p>
          </table:table-cell>
          <table:table-cell table:style-name="ce12" office:value-type="float" office:value="1004" calcext:value-type="float">
            <text:p>1 004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-0.46" calcext:value-type="float">
            <text:p>-0.46 </text:p>
          </table:table-cell>
          <table:table-cell table:style-name="ce13" office:value-type="float" office:value="0.1" calcext:value-type="float">
            <text:p>0.10 </text:p>
          </table:table-cell>
          <table:table-cell table:number-columns-repeated="2" table:style-name="ce13" office:value-type="float" office:value="0.12" calcext:value-type="float">
            <text:p>0.12 </text:p>
          </table:table-cell>
          <table:table-cell table:style-name="ce13" office:value-type="float" office:value="-0.21" calcext:value-type="float">
            <text:p>-0.21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-0.98" calcext:value-type="float">
            <text:p>-0.98 </text:p>
          </table:table-cell>
          <table:table-cell table:style-name="ce14" office:value-type="float" office:value="-0.6" calcext:value-type="float">
            <text:p>-0.60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4" office:value-type="float" office:value="-0.4" calcext:value-type="float">
            <text:p>-0.40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5" office:value-type="float" office:value="-0.82" calcext:value-type="float">
            <text:p>-0.82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1" calcext:value-type="float">
            <text:p>0.31 </text:p>
          </table:table-cell>
          <table:table-cell table:style-name="ce15" office:value-type="float" office:value="-0.55" calcext:value-type="float">
            <text:p>-0.55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1-21T10:45:34</dc:date>
    <meta:print-date>2012-03-20T14:36:04</meta:print-date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