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481" calcext:value-type="float">
            <text:p>11 481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2057" calcext:value-type="float">
            <text:p>2 057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523" calcext:value-type="float">
            <text:p>3 523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1.08" calcext:value-type="float">
            <text:p>1.08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0.17" calcext:value-type="float">
            <text:p>0.17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18" office:value-type="float" office:value="1.11" calcext:value-type="float">
            <text:p>1.1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1-21T10:44:42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