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46" calcext:value-type="float">
            <text:p>8 246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02" calcext:value-type="float">
            <text:p>2 002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8" calcext:value-type="float">
            <text:p>2 498</text:p>
          </table:table-cell>
          <table:table-cell table:style-name="ce12" office:value-type="float" office:value="1007" calcext:value-type="float">
            <text:p>1 00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21" calcext:value-type="float">
            <text:p>-0.21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55" calcext:value-type="float">
            <text:p>-0.55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number-columns-repeated="3" table:style-name="ce15" office:value-type="float" office:value="0.01" calcext:value-type="float">
            <text:p>0.01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-0.86" calcext:value-type="float">
            <text:p>-0.86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32" calcext:value-type="float">
            <text:p>0.32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1-20T16:45:34</dc:date>
    <meta:print-date>2012-03-20T14:36:04</meta:print-date>
    <meta:document-statistic meta:table-count="1" meta:cell-count="219" meta:object-count="0"/>
    <meta:generator>NDC_ODF_Application_Tools/1.0.2$Windows_X86_64 LibreOffice_project/e7b18eac6983b57cd36244d0d7751dceefe72182</meta:generator>
  </office:meta>
</office:document-meta>
</file>