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4.2" calcext:value-type="float">
            <text:p>4.20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03" calcext:value-type="float">
            <text:p>8.03 </text:p>
          </table:table-cell>
          <table:table-cell table:style-name="ce12" office:value-type="float" office:value="12.33" calcext:value-type="float">
            <text:p>12.33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" calcext:value-type="float">
            <text:p>8.00 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43" calcext:value-type="float">
            <text:p>6.43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44" calcext:value-type="float">
            <text:p>8.44 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67" calcext:value-type="float">
            <text:p>1.67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7.88" calcext:value-type="float">
            <text:p>7.88 </text:p>
          </table:table-cell>
          <table:table-cell table:style-name="ce12" office:value-type="float" office:value="11.65" calcext:value-type="float">
            <text:p>11.65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06" calcext:value-type="float">
            <text:p>8.0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4" calcext:value-type="float">
            <text:p>6.4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49" calcext:value-type="float">
            <text:p>8.49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0.3" calcext:value-type="float">
            <text:p>0.3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54" calcext:value-type="float">
            <text:p>11.54 </text:p>
          </table:table-cell>
          <table:table-cell table:style-name="ce12" office:value-type="float" office:value="6.28" calcext:value-type="float">
            <text:p>6.2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7" calcext:value-type="float">
            <text:p>8.57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3" calcext:value-type="float">
            <text:p>0.1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6.39" calcext:value-type="float">
            <text:p>6.39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81" calcext:value-type="float">
            <text:p>1.81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12.78" calcext:value-type="float">
            <text:p>12.78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12.29" calcext:value-type="float">
            <text:p>12.29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4" office:value-type="float" office:value="8.93" calcext:value-type="float">
            <text:p>8.93 </text:p>
          </table:table-cell>
          <table:table-cell table:style-name="ce14" office:value-type="float" office:value="12.15" calcext:value-type="float">
            <text:p>12.15 </text:p>
          </table:table-cell>
          <table:table-cell table:style-name="ce14" office:value-type="float" office:value="6.38" calcext:value-type="float">
            <text:p>6.38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3.4" calcext:value-type="float">
            <text:p>3.40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4" office:value-type="float" office:value="2.15" calcext:value-type="float">
            <text:p>2.15 </text:p>
          </table:table-cell>
          <table:table-cell table:style-name="ce14" office:value-type="float" office:value="1.9" calcext:value-type="float">
            <text:p>1.90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2.05" calcext:value-type="float">
            <text:p>2.05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-0.14" calcext:value-type="float">
            <text:p>-0.14 </text:p>
          </table:table-cell>
          <table:table-cell table:number-columns-repeated="2" table:style-name="ce12" office:value-type="float" office:value="-0.06" calcext:value-type="float">
            <text:p>-0.06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4" calcext:value-type="float">
            <text:p>-0.04 </text:p>
          </table:table-cell>
          <table:table-cell/>
          <table:table-cell table:style-name="ce9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9" calcext:value-type="float">
            <text:p>0.90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49" calcext:value-type="float">
            <text:p>-0.49 </text:p>
          </table:table-cell>
          <table:table-cell table:style-name="ce14" office:value-type="float" office:value="-0.48" calcext:value-type="float">
            <text:p>-0.48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06" calcext:value-type="float">
            <text:p>-0.06 </text:p>
          </table:table-cell>
          <table:table-cell table:number-columns-repeated="2" table:style-name="ce14" office:value-type="float" office:value="0" calcext:value-type="float">
            <text:p>0.00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00/00/00</text:date>, <text:time style:data-style-name="N2" text:time-value="16:08:03.7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11-21T16:11:01.381000000</dc:date>
    <meta:print-date>2012-05-19T11:25:00</meta:print-date>
    <meta:generator>NDC_ODF_Application_Tools/1.0.2$Windows_X86_64 LibreOffice_project/e7b18eac6983b57cd36244d0d7751dceefe72182</meta:generator>
    <meta:editing-duration>PT2M58S</meta:editing-duration>
    <meta:editing-cycles>1</meta:editing-cycles>
    <meta:document-statistic meta:table-count="1" meta:cell-count="290" meta:object-count="0"/>
  </office:meta>
</office:document-meta>
</file>