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0" calcext:value-type="float">
            <text:p>5 04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13" calcext:value-type="float">
            <text:p>2 013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48" calcext:value-type="float">
            <text:p>8 248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000" calcext:value-type="float">
            <text:p>2 000</text:p>
          </table:table-cell>
          <table:table-cell table:style-name="ce12" office:value-type="float" office:value="2590" calcext:value-type="float">
            <text:p>2 590</text:p>
          </table:table-cell>
          <table:table-cell table:style-name="ce12" office:value-type="float" office:value="2497" calcext:value-type="float">
            <text:p>2 497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69" calcext:value-type="float">
            <text:p>-0.69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26" calcext:value-type="float">
            <text:p>-0.26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-0.86" calcext:value-type="float">
            <text:p>-0.86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-0.88" calcext:value-type="float">
            <text:p>-0.88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0-19T15:05:27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