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10" table:number-columns-repeated="1013"/>
        </table:table-row>
        <table:table-row table:style-name="ro2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3" office:value-type="float" office:value="4.65" calcext:value-type="float">
            <text:p>4.65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4.78" calcext:value-type="float">
            <text:p>4.78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4.88" calcext:value-type="float">
            <text:p>4.88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9" calcext:value-type="float">
            <text:p>3.19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4.7" calcext:value-type="float">
            <text:p>4.70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7" office:value-type="string" calcext:value-type="string">
            <text:p>AUG.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3.3" calcext:value-type="float">
            <text:p>3.30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4.87" calcext:value-type="float">
            <text:p>4.87 </text:p>
          </table:table-cell>
          <table:table-cell table:style-name="ce22"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03" calcext:value-type="float">
            <text:p>0.03 </text:p>
          </table:table-cell>
          <table:table-cell table:number-columns-repeated="2" table:style-name="ce13" office:value-type="float" office:value="0.1" calcext:value-type="float">
            <text:p>0.10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11" calcext:value-type="float">
            <text:p>0.11 </text:p>
          </table:table-cell>
          <table:table-cell/>
          <table:table-cell table:style-name="ce19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24" calcext:value-type="float">
            <text:p>0.24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22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00/00/00</text:date>, <text:time style:data-style-name="N2" text:time-value="16:15:28.0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9-18T16:16:20.786000000</dc:date>
    <meta:print-date>2012-02-21T11:00:30</meta:print-date>
    <meta:generator>NDC_ODF_Application_Tools/1.0.2$Windows_X86_64 LibreOffice_project/e7b18eac6983b57cd36244d0d7751dceefe72182</meta:generator>
    <meta:editing-duration>PT52S</meta:editing-duration>
    <meta:editing-cycles>1</meta:editing-cycles>
    <meta:document-statistic meta:table-count="1" meta:cell-count="242" meta:object-count="0"/>
  </office:meta>
</office:document-meta>
</file>