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0" calcext:value-type="float">
            <text:p>11 36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1" calcext:value-type="float">
            <text:p>2 041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5" calcext:value-type="float">
            <text:p>2 235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77" calcext:value-type="float">
            <text:p>11 37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11" calcext:value-type="float">
            <text:p>1 411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241" calcext:value-type="float">
            <text:p>2 24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66" calcext:value-type="float">
            <text:p>11 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3" calcext:value-type="float">
            <text:p>2 233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4" calcext:value-type="float">
            <text:p>2 254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6" office:value-type="float" office:value="11459" calcext:value-type="float">
            <text:p>11 459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431" calcext:value-type="float">
            <text:p>1 431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289" calcext:value-type="float">
            <text:p>1 289</text:p>
          </table:table-cell>
          <table:table-cell table:style-name="ce16" office:value-type="float" office:value="2269" calcext:value-type="float">
            <text:p>2 269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524" calcext:value-type="float">
            <text:p>3 524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2" calcext:value-type="float">
            <text:p>0.2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-0.34" calcext:value-type="float">
            <text:p>-0.34 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17" office:value-type="float" office:value="1.48" calcext:value-type="float">
            <text:p>1.48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9-18T16:13:54</dc:date>
    <meta:print-date>2012-03-20T14:32:03</meta:print-date>
    <meta:document-statistic meta:table-count="1" meta:cell-count="218" meta:object-count="0"/>
    <meta:generator>NDC_ODF_Application_Tools/1.0.2$Windows_X86_64 LibreOffice_project/e7b18eac6983b57cd36244d0d7751dceefe72182</meta:generator>
  </office:meta>
</office:document-meta>
</file>