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791" calcext:value-type="float">
            <text:p>11 791</text:p>
          </table:table-cell>
          <table:table-cell table:style-name="ce10" office:value-type="float" office:value="11347" calcext:value-type="float">
            <text:p>11 347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797" calcext:value-type="float">
            <text:p>11 797</text:p>
          </table:table-cell>
          <table:table-cell table:style-name="ce10" office:value-type="float" office:value="11354" calcext:value-type="float">
            <text:p>11 354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04" calcext:value-type="float">
            <text:p>11 804</text:p>
          </table:table-cell>
          <table:table-cell table:style-name="ce10" office:value-type="float" office:value="11361" calcext:value-type="float">
            <text:p>11 361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08" calcext:value-type="float">
            <text:p>11 808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8" calcext:value-type="float">
            <text:p>58.88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4" office:value-type="float" office:value="58.9" calcext:value-type="float">
            <text:p><text:s/>58.90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55" calcext:value-type="float">
            <text:p>11 855</text:p>
          </table:table-cell>
          <table:table-cell table:style-name="ce10" office:value-type="float" office:value="11418" calcext:value-type="float">
            <text:p>11 418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6" calcext:value-type="float">
            <text:p>8 256</text:p>
          </table:table-cell>
          <table:table-cell table:style-name="ce14" office:value-type="float" office:value="58.95" calcext:value-type="float">
            <text:p><text:s/>58.95 </text:p>
          </table:table-cell>
          <table:table-cell table:style-name="ce14" office:value-type="float" office:value="3.69" calcext:value-type="float">
            <text:p><text:s/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47" calcext:value-type="float">
            <text:p>11 847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67" calcext:value-type="float">
            <text:p>3.67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6" calcext:value-type="float">
            <text:p>11 41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0" calcext:value-type="float">
            <text:p>11 86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6" calcext:value-type="float">
            <text:p>58.96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66" calcext:value-type="float">
            <text:p>11 866</text:p>
          </table:table-cell>
          <table:table-cell table:style-name="ce10" office:value-type="float" office:value="11429" calcext:value-type="float">
            <text:p>11 42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1" office:value-type="float" office:value="11876" calcext:value-type="float">
            <text:p>11 876</text:p>
          </table:table-cell>
          <table:table-cell table:style-name="ce11" office:value-type="float" office:value="11438" calcext:value-type="float">
            <text:p>11 43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6" office:value-type="float" office:value="59" calcext:value-type="float">
            <text:p>59.00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08-20T16:00:34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