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2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125" calcext:value-type="float">
            <text:p>2 125</text:p>
          </table:table-cell>
          <table:table-cell table:style-name="ce11" office:value-type="float" office:value="2428" calcext:value-type="float">
            <text:p>2 428</text:p>
          </table:table-cell>
          <table:table-cell table:style-name="ce19" office:value-type="float" office:value="2442" calcext:value-type="float">
            <text:p>2 442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8" calcext:value-type="float">
            <text:p>2 488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53" calcext:value-type="float">
            <text:p>2 053</text:p>
          </table:table-cell>
          <table:table-cell table:style-name="ce11" office:value-type="float" office:value="2572" calcext:value-type="float">
            <text:p>2 572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3" calcext:value-type="float">
            <text:p>1 01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42" calcext:value-type="float">
            <text:p>2 042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84" calcext:value-type="float">
            <text:p>2 484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83" calcext:value-type="float">
            <text:p>1 983</text:p>
          </table:table-cell>
          <table:table-cell table:style-name="ce11" office:value-type="float" office:value="2583" calcext:value-type="float">
            <text:p>2 583</text:p>
          </table:table-cell>
          <table:table-cell table:style-name="ce11" office:value-type="float" office:value="2487" calcext:value-type="float">
            <text:p>2 487</text:p>
          </table:table-cell>
          <table:table-cell table:style-name="ce11" office:value-type="float" office:value="1014" calcext:value-type="float">
            <text:p>1 01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5" calcext:value-type="float">
            <text:p>2 015</text:p>
          </table:table-cell>
          <table:table-cell table:style-name="ce11" office:value-type="float" office:value="2579" calcext:value-type="float">
            <text:p>2 579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12" calcext:value-type="float">
            <text:p>1 01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7" calcext:value-type="float">
            <text:p>2 017</text:p>
          </table:table-cell>
          <table:table-cell table:style-name="ce11" office:value-type="float" office:value="2577" calcext:value-type="float">
            <text:p>2 577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21" calcext:value-type="float">
            <text:p>3 221</text:p>
          </table:table-cell>
          <table:table-cell table:style-name="ce12" office:value-type="float" office:value="5046" calcext:value-type="float">
            <text:p>5 04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024" calcext:value-type="float">
            <text:p>2 024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497" calcext:value-type="float">
            <text:p>2 497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2" table:number-columns-repeated="1015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-0.49" calcext:value-type="float">
            <text:p>-0.49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5" calcext:value-type="float">
            <text:p>0.05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-0.88" calcext:value-type="float">
            <text:p>-0.88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-0.9" calcext:value-type="float">
            <text:p>-0.90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-0.6" calcext:value-type="float">
            <text:p>-0.60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16:04:46.5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7-18T16:05:27.785000000</dc:date>
    <meta:print-date>2012-03-20T14:36:04</meta:print-date>
    <meta:generator>NDC_ODF_Application_Tools/1.0.2$Windows_X86_64 LibreOffice_project/e7b18eac6983b57cd36244d0d7751dceefe72182</meta:generator>
    <meta:editing-duration>PT41S</meta:editing-duration>
    <meta:editing-cycles>1</meta:editing-cycles>
    <meta:document-statistic meta:table-count="1" meta:cell-count="219" meta:object-count="0"/>
  </office:meta>
</office:document-meta>
</file>