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10" table:number-columns-repeated="1013"/>
        </table:table-row>
        <table:table-row table:style-name="ro2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65" calcext:value-type="float">
            <text:p>4.65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4.58" calcext:value-type="float">
            <text:p>4.58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4.78" calcext:value-type="float">
            <text:p>4.78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4.88" calcext:value-type="float">
            <text:p>4.88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9" calcext:value-type="float">
            <text:p>3.19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4.7" calcext:value-type="float">
            <text:p>4.70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" calcext:value-type="float">
            <text:p>3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2.4" calcext:value-type="float">
            <text:p>2.40 </text:p>
          </table:table-cell>
          <table:table-cell table:style-name="ce14" office:value-type="float" office:value="3.31" calcext:value-type="float">
            <text:p>3.31 </text:p>
          </table:table-cell>
          <table:table-cell table:style-name="ce14" office:value-type="float" office:value="3.82" calcext:value-type="float">
            <text:p>3.82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2.74" calcext:value-type="float">
            <text:p>2.74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22"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9" calcext:value-type="float">
            <text:p>0.09 </text:p>
          </table:table-cell>
          <table:table-cell/>
          <table:table-cell table:style-name="ce19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22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 style:data-style-name="N2" text:time-value="16:04:41.5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7-18T16:06:35.313000000</dc:date>
    <meta:print-date>2012-02-21T11:00:30</meta:print-date>
    <meta:generator>NDC_ODF_Application_Tools/1.0.2$Windows_X86_64 LibreOffice_project/e7b18eac6983b57cd36244d0d7751dceefe72182</meta:generator>
    <meta:editing-duration>PT1M54S</meta:editing-duration>
    <meta:editing-cycles>1</meta:editing-cycles>
    <meta:document-statistic meta:table-count="1" meta:cell-count="242" meta:object-count="0"/>
  </office:meta>
</office:document-meta>
</file>