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786" calcext:value-type="float">
            <text:p>11 786</text:p>
          </table:table-cell>
          <table:table-cell table:style-name="ce10" office:value-type="float" office:value="11341" calcext:value-type="float">
            <text:p>11 34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791" calcext:value-type="float">
            <text:p>11 791</text:p>
          </table:table-cell>
          <table:table-cell table:style-name="ce10" office:value-type="float" office:value="11347" calcext:value-type="float">
            <text:p>11 347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797" calcext:value-type="float">
            <text:p>11 797</text:p>
          </table:table-cell>
          <table:table-cell table:style-name="ce10" office:value-type="float" office:value="11354" calcext:value-type="float">
            <text:p>11 35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88" calcext:value-type="float">
            <text:p><text:s/>58.88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9" calcext:value-type="float">
            <text:p><text:s/>58.90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51" calcext:value-type="float">
            <text:p>11 851</text:p>
          </table:table-cell>
          <table:table-cell table:style-name="ce10" office:value-type="float" office:value="11414" calcext:value-type="float">
            <text:p>11 414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6" calcext:value-type="float">
            <text:p>8 256</text:p>
          </table:table-cell>
          <table:table-cell table:style-name="ce15" office:value-type="float" office:value="58.94" calcext:value-type="float">
            <text:p>58.94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7" calcext:value-type="float">
            <text:p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0" calcext:value-type="float">
            <text:p>11 86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1" office:value-type="float" office:value="11866" calcext:value-type="float">
            <text:p>11 866</text:p>
          </table:table-cell>
          <table:table-cell table:style-name="ce11" office:value-type="float" office:value="11429" calcext:value-type="float">
            <text:p>11 42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6" office:value-type="float" office:value="58.97" calcext:value-type="float">
            <text:p>58.97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07-18T16:00:14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