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58" calcext:value-type="float">
            <text:p>4.5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8" calcext:value-type="float">
            <text:p>4.7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number-columns-repeated="2" table:style-name="ce13" office:value-type="float" office:value="0.03" calcext:value-type="float">
            <text:p>0.03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4" calcext:value-type="float">
            <text:p>-0.04 </text:p>
          </table:table-cell>
          <table:table-cell/>
          <table:table-cell table:style-name="ce19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" calcext:value-type="float">
            <text:p>0.00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32:13</dc:date>
    <meta:print-date>2012-02-21T11:00:30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