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59" calcext:value-type="float">
            <text:p>9.59 </text:p>
          </table:table-cell>
          <table:table-cell table:style-name="ce12" office:value-type="float" office:value="12.37" calcext:value-type="float">
            <text:p>12.37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96" calcext:value-type="float">
            <text:p>8.96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1" calcext:value-type="float">
            <text:p>8.61 </text:p>
          </table:table-cell>
          <table:table-cell table:style-name="ce12" office:value-type="float" office:value="11.91" calcext:value-type="float">
            <text:p>11.91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6.63" calcext:value-type="float">
            <text:p>6.63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3.18" calcext:value-type="float">
            <text:p>13.18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13" calcext:value-type="float">
            <text:p>8.13 </text:p>
          </table:table-cell>
          <table:table-cell table:style-name="ce12" office:value-type="float" office:value="11.72" calcext:value-type="float">
            <text:p>11.7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float" office:value="0.19" calcext:value-type="float">
            <text:p>0.1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4" office:value-type="float" office:value="8.49" calcext:value-type="float">
            <text:p>8.49 </text:p>
          </table:table-cell>
          <table:table-cell table:style-name="ce14" office:value-type="float" office:value="11.6" calcext:value-type="float">
            <text:p>11.60 </text:p>
          </table:table-cell>
          <table:table-cell table:style-name="ce14" office:value-type="float" office:value="6.33" calcext:value-type="float">
            <text:p>6.3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2.45" calcext:value-type="float">
            <text:p>2.45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14" office:value-type="float" office:value="1.95" calcext:value-type="float">
            <text:p>1.95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15" calcext:value-type="float">
            <text:p>-0.15 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13:15</dc:date>
    <meta:print-date>2012-05-19T11:25:00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