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10" table:number-columns-repeated="1013"/>
        </table:table-row>
        <table:table-row table:style-name="ro3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4.29" calcext:value-type="float">
            <text:p>4.29 </text:p>
          </table:table-cell>
          <table:table-cell table:style-name="ce13" office:value-type="float" office:value="4.25" calcext:value-type="float">
            <text:p>4.25 </text:p>
          </table:table-cell>
          <table:table-cell table:style-name="ce15" office:value-type="float" office:value="4.06" calcext:value-type="float">
            <text:p>4.0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5" office:value-type="float" office:value="3.86" calcext:value-type="float">
            <text:p>3.8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4.15" calcext:value-type="float">
            <text:p>4.15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6" calcext:value-type="float">
            <text:p>2.36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3" calcext:value-type="float">
            <text:p>4.7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58" calcext:value-type="float">
            <text:p>4.5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94" calcext:value-type="float">
            <text:p>3.9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4.78" calcext:value-type="float">
            <text:p>4.7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4.88" calcext:value-type="float">
            <text:p>4.8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9" calcext:value-type="float">
            <text:p>3.19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4.7" calcext:value-type="float">
            <text:p>4.70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57" calcext:value-type="float">
            <text:p>4.5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3.21" calcext:value-type="float">
            <text:p>3.2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53" calcext:value-type="float">
            <text:p>4.53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2.25" calcext:value-type="float">
            <text:p>2.25 </text:p>
          </table:table-cell>
          <table:table-cell table:style-name="ce14" office:value-type="float" office:value="3.2" calcext:value-type="float">
            <text:p>3.20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3.55" calcext:value-type="float">
            <text:p>3.55 </text:p>
          </table:table-cell>
          <table:table-cell table:style-name="ce14" office:value-type="float" office:value="2.61" calcext:value-type="float">
            <text:p>2.61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7" calcext:value-type="float">
            <text:p>-0.07 </text:p>
          </table:table-cell>
          <table:table-cell/>
          <table:table-cell table:style-name="ce19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4" office:value-type="float" office:value="-0.23" calcext:value-type="float">
            <text:p>-0.23 </text:p>
          </table:table-cell>
          <table:table-cell table:number-columns-repeated="2" table:style-name="ce14" office:value-type="float" office:value="-0.2" calcext:value-type="float">
            <text:p>-0.20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1:54</dc:date>
    <meta:print-date>2012-02-21T11:00:30</meta:print-date>
    <meta:document-statistic meta:table-count="1" meta:cell-count="242" meta:object-count="0"/>
    <meta:generator>NDC_ODF_Application_Tools/1.0.2$Windows_X86_64 LibreOffice_project/e7b18eac6983b57cd36244d0d7751dceefe72182</meta:generator>
  </office:meta>
</office:document-meta>
</file>