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/>
          <table:table-cell table:style-name="ce10" table:number-columns-repeated="101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3965" calcext:value-type="float">
            <text:p>3 96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88" calcext:value-type="float">
            <text:p>2 98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6458" calcext:value-type="float">
            <text:p>6 458</text:p>
          </table:table-cell>
          <table:table-cell table:style-name="ce13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11307" calcext:value-type="float">
            <text:p>11 307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4054" calcext:value-type="float">
            <text:p>4 05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35" calcext:value-type="float">
            <text:p>3 03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6697" calcext:value-type="float">
            <text:p>6 697</text:p>
          </table:table-cell>
          <table:table-cell table:style-name="ce13" office:value-type="float" office:value="1861" calcext:value-type="float">
            <text:p>1 86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313" calcext:value-type="float">
            <text:p>11 3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6" calcext:value-type="float">
            <text:p>3 03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0" calcext:value-type="float">
            <text:p><text:s/>900</text:p>
          </table:table-cell>
          <table:table-cell table:style-name="ce14" office:value-type="float" office:value="6704" calcext:value-type="float">
            <text:p>6 704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55" calcext:value-type="float">
            <text:p>4 05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0" calcext:value-type="float">
            <text:p>3 04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714" calcext:value-type="float">
            <text:p>6 714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55" calcext:value-type="float">
            <text:p>4 05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0" calcext:value-type="float">
            <text:p><text:s/>900</text:p>
          </table:table-cell>
          <table:table-cell table:style-name="ce14" office:value-type="float" office:value="6720" calcext:value-type="float">
            <text:p>6 720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24" calcext:value-type="float">
            <text:p>6 724</text:p>
          </table:table-cell>
          <table:table-cell table:style-name="ce14" office:value-type="float" office:value="1874" calcext:value-type="float">
            <text:p>1 87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66" calcext:value-type="float">
            <text:p>4 06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6" calcext:value-type="float">
            <text:p>3 0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1880" calcext:value-type="float">
            <text:p>1 88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0" calcext:value-type="float">
            <text:p>4 07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0" calcext:value-type="float">
            <text:p>3 0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50" calcext:value-type="float">
            <text:p>6 750</text:p>
          </table:table-cell>
          <table:table-cell table:style-name="ce14" office:value-type="float" office:value="1884" calcext:value-type="float">
            <text:p>1 88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67" calcext:value-type="float">
            <text:p>4 06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1" calcext:value-type="float">
            <text:p>3 05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54" calcext:value-type="float">
            <text:p>6 754</text:p>
          </table:table-cell>
          <table:table-cell table:style-name="ce14" office:value-type="float" office:value="1882" calcext:value-type="float">
            <text:p>1 882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1886" calcext:value-type="float">
            <text:p>1 88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8" calcext:value-type="float">
            <text:p>6 768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4" calcext:value-type="float">
            <text:p>6 774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 table:number-columns-repeated="1013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6" calcext:value-type="float">
            <text:p>3 05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6767" calcext:value-type="float">
            <text:p>6 767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14.16" calcext:value-type="float">
            <text:p>14.16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17" calcext:value-type="float">
            <text:p>0.1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9.5" calcext:value-type="float">
            <text:p>9.50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-0.98" calcext:value-type="float">
            <text:p>-0.9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1.38" calcext:value-type="float">
            <text:p>1.38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-2.1" calcext:value-type="float">
            <text:p>-2.10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1.38" calcext:value-type="float">
            <text:p>1.38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8" calcext:value-type="float">
            <text:p><text:s/>828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828" calcext:value-type="float">
            <text:p><text:s/>828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89" calcext:value-type="float">
            <text:p><text:s/>28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291" calcext:value-type="float">
            <text:p><text:s/>291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9" calcext:value-type="float">
            <text:p>1.90 </text:p>
          </table:table-cell>
          <table:table-cell table:style-name="ce16" office:value-type="float" office:value="1.11" calcext:value-type="float">
            <text:p>1.11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16" office:value-type="float" office:value="-1.81" calcext:value-type="float">
            <text:p>-1.81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1.59" calcext:value-type="float">
            <text:p>1.59 </text:p>
          </table:table-cell>
          <table:table-cell table:style-name="ce16" office:value-type="float" office:value="4.81" calcext:value-type="float">
            <text:p>4.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17" office:value-type="float" office:value="-1.8" calcext:value-type="float">
            <text:p>-1.80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5.19" calcext:value-type="float">
            <text:p>5.19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3:31</dc:date>
    <meta:print-date>2012-02-21T10:52:55</meta:print-date>
    <meta:document-statistic meta:table-count="2" meta:cell-count="583" meta:object-count="0"/>
    <meta:generator>NDC_ODF_Application_Tools/1.0.2$Windows_X86_64 LibreOffice_project/e7b18eac6983b57cd36244d0d7751dceefe72182</meta:generator>
  </office:meta>
</office:document-meta>
</file>