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406">
            <text:p>1 406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1268">
            <text:p>1 268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4">
            <text:p>3 51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8">
            <text:p>3 51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400">
            <text:p>1 400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2">
            <text:p>1 402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404">
            <text:p>1 404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6">
            <text:p>1 266</text:p>
          </table:table-cell>
          <table:table-cell table:style-name="ce14" office:value-type="float" office:value="2222">
            <text:p>2 222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406">
            <text:p>1 406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408">
            <text:p>1 408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1270">
            <text:p>1 270</text:p>
          </table:table-cell>
          <table:table-cell table:style-name="ce14" office:value-type="float" office:value="2225">
            <text:p>2 225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409">
            <text:p>1 409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1273">
            <text:p>1 273</text:p>
          </table:table-cell>
          <table:table-cell table:style-name="ce14" office:value-type="float" office:value="2235">
            <text:p>2 23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7">
            <text:p>3 51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411">
            <text:p>1 411</text:p>
          </table:table-cell>
          <table:table-cell table:style-name="ce14" office:value-type="float" office:value="2044">
            <text:p>2 044</text:p>
          </table:table-cell>
          <table:table-cell table:style-name="ce14" office:value-type="float" office:value="1272">
            <text:p>1 272</text:p>
          </table:table-cell>
          <table:table-cell table:style-name="ce14" office:value-type="float" office:value="2241">
            <text:p>2 241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23">
            <text:p>3 52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SEPT.</text:p>
          </table:table-cell>
          <table:table-cell table:style-name="ce15" office:value-type="float" office:value="11366">
            <text:p>11 366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2046">
            <text:p>2 046</text:p>
          </table:table-cell>
          <table:table-cell table:style-name="ce15" office:value-type="float" office:value="1273">
            <text:p>1 273</text:p>
          </table:table-cell>
          <table:table-cell table:style-name="ce15" office:value-type="float" office:value="2233">
            <text:p>2 233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3515">
            <text:p>3 515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-0.2">
            <text:p>-0.20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-0.22">
            <text:p>-0.22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1.52">
            <text:p>1.52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1.25">
            <text:p>1.25 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0.31">
            <text:p>0.31 </text:p>
          </table:table-cell>
          <table:table-cell table:style-name="ce16" office:value-type="float" office:value="0.22">
            <text:p>0.22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-0.25">
            <text:p>-0.25 </text:p>
          </table:table-cell>
          <table:table-cell table:style-name="ce17" office:value-type="float" office:value="0.32">
            <text:p>0.32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5:00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