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34">
            <text:p>11 334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90">
            <text:p>8 990</text:p>
          </table:table-cell>
          <table:table-cell table:style-name="ce13" office:value-type="float" office:value="7967">
            <text:p>7 96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80">
            <text:p>8 980</text:p>
          </table:table-cell>
          <table:table-cell table:style-name="ce13" office:value-type="float" office:value="7957">
            <text:p>7 95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85">
            <text:p>8 985</text:p>
          </table:table-cell>
          <table:table-cell table:style-name="ce13" office:value-type="float" office:value="7963">
            <text:p>7 96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92">
            <text:p>8 992</text:p>
          </table:table-cell>
          <table:table-cell table:style-name="ce13" office:value-type="float" office:value="7971">
            <text:p>7 971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360">
            <text:p>11 360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80">
            <text:p><text:s/>580</text:p>
          </table:table-cell>
          <table:table-cell table:style-name="ce13" office:value-type="float" office:value="9012">
            <text:p>9 012</text:p>
          </table:table-cell>
          <table:table-cell table:style-name="ce13" office:value-type="float" office:value="7991">
            <text:p>7 991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578">
            <text:p><text:s/>578</text:p>
          </table:table-cell>
          <table:table-cell table:style-name="ce14" office:value-type="float" office:value="9031">
            <text:p>9 031</text:p>
          </table:table-cell>
          <table:table-cell table:style-name="ce14" office:value-type="float" office:value="8008">
            <text:p>8 008</text:p>
          </table:table-cell>
          <table:table-cell table:style-name="ce14" office:value-type="float" office:value="1023">
            <text:p>1 023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1">
            <text:p>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-0.3">
            <text:p>-0.3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32">
            <text:p>0.32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-0.26">
            <text:p>-0.26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2:34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