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11267">
            <text:p>11 267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4043">
            <text:p>4 04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8">
            <text:p>3 02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67">
            <text:p>6 667</text:p>
          </table:table-cell>
          <table:table-cell table:style-name="ce12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11275">
            <text:p>11 275</text:p>
          </table:table-cell>
          <table:table-cell table:style-name="ce12" office:value-type="float" office:value="559">
            <text:p><text:s/>559</text:p>
          </table:table-cell>
          <table:table-cell table:style-name="ce12" office:value-type="float" office:value="4044">
            <text:p>4 0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7">
            <text:p>3 027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1855">
            <text:p>1 85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290">
            <text:p>11 290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4050">
            <text:p>4 050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31">
            <text:p>3 03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901">
            <text:p><text:s/>901</text:p>
          </table:table-cell>
          <table:table-cell table:style-name="ce12" office:value-type="float" office:value="6681">
            <text:p>6 681</text:p>
          </table:table-cell>
          <table:table-cell table:style-name="ce12" office:value-type="float" office:value="1858">
            <text:p>1 85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76">
            <text:p>11 276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7">
            <text:p>4 04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2">
            <text:p>3 0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71">
            <text:p>6 671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91">
            <text:p>11 29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84">
            <text:p>6 684</text:p>
          </table:table-cell>
          <table:table-cell table:style-name="ce13" office:value-type="float" office:value="1856">
            <text:p>1 85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3">
            <text:p>4 05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59">
            <text:p>1 85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315">
            <text:p>11 315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7">
            <text:p>3 03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2">
            <text:p>1 86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3" office:value-type="float" office:value="11334">
            <text:p>11 33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8">
            <text:p>4 0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1">
            <text:p>3 04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20">
            <text:p>6 720</text:p>
          </table:table-cell>
          <table:table-cell table:style-name="ce13" office:value-type="float" office:value="1871">
            <text:p>1 87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320">
            <text:p>11 32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6">
            <text:p>4 05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8">
            <text:p>3 038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8">
            <text:p>6 708</text:p>
          </table:table-cell>
          <table:table-cell table:style-name="ce13" office:value-type="float" office:value="1865">
            <text:p>1 86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307">
            <text:p>11 307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4">
            <text:p>4 05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5">
            <text:p>3 03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697">
            <text:p>6 697</text:p>
          </table:table-cell>
          <table:table-cell table:style-name="ce13" office:value-type="float" office:value="1861">
            <text:p>1 86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313">
            <text:p>11 313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6">
            <text:p>3 03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04">
            <text:p>6 704</text:p>
          </table:table-cell>
          <table:table-cell table:style-name="ce13" office:value-type="float" office:value="1864">
            <text:p>1 86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325">
            <text:p>11 3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0">
            <text:p>3 04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714">
            <text:p>6 714</text:p>
          </table:table-cell>
          <table:table-cell table:style-name="ce13" office:value-type="float" office:value="1868">
            <text:p>1 86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331">
            <text:p>11 331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55">
            <text:p>4 05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9">
            <text:p>3 03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720">
            <text:p>6 720</text:p>
          </table:table-cell>
          <table:table-cell table:style-name="ce13" office:value-type="float" office:value="1871">
            <text:p>1 87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337">
            <text:p>11 337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59">
            <text:p>4 05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1">
            <text:p>3 04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6724">
            <text:p>6 724</text:p>
          </table:table-cell>
          <table:table-cell table:style-name="ce13" office:value-type="float" office:value="1874">
            <text:p>1 87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360">
            <text:p>11 360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66">
            <text:p>4 06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46">
            <text:p>3 04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902">
            <text:p><text:s/>902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880">
            <text:p>1 88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4070">
            <text:p>4 07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50">
            <text:p>3 050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04">
            <text:p><text:s/>904</text:p>
          </table:table-cell>
          <table:table-cell table:style-name="ce14" office:value-type="float" office:value="6750">
            <text:p>6 750</text:p>
          </table:table-cell>
          <table:table-cell table:style-name="ce14" office:value-type="float" office:value="1884">
            <text:p>1 884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5.69">
            <text:p>-5.69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-1.64">
            <text:p>-1.64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0.2">
            <text:p>0.20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-8.02">
            <text:p>-8.02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-1.67">
            <text:p>-1.67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1.41">
            <text:p>1.4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2">
            <text:p>0.72 </text:p>
          </table:table-cell>
          <table:table-cell table:style-name="ce16" office:value-type="float" office:value="-0.29">
            <text:p>-0.29 </text:p>
          </table:table-cell>
          <table:table-cell table:style-name="ce16" office:value-type="float" office:value="0.48">
            <text:p>0.48 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-0.18">
            <text:p>-0.18 </text:p>
          </table:table-cell>
          <table:table-cell table:style-name="ce16" office:value-type="float" office:value="1.05">
            <text:p>1.05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1.1">
            <text:p>1.10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2" office:value-type="float" office:value="437">
            <text:p><text:s/>437</text:p>
          </table:table-cell>
          <table:table-cell table:style-name="ce12" office:value-type="float" office:value="813">
            <text:p><text:s/>813</text:p>
          </table:table-cell>
          <table:table-cell table:style-name="ce12" office:value-type="float" office:value="246">
            <text:p><text:s/>24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650">
            <text:p><text:s/>650</text:p>
          </table:table-cell>
          <table:table-cell table:style-name="ce12" office:value-type="float" office:value="438">
            <text:p><text:s/>438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546">
            <text:p><text:s/>54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6">
            <text:p><text:s/>826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4">
            <text:p><text:s/>424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9">
            <text:p><text:s/>829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50">
            <text:p><text:s/>250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88">
            <text:p><text:s/>288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7">
            <text:p><text:s/>44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7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6">
            <text:p><text:s/>42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828">
            <text:p><text:s/>828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0">
            <text:p><text:s/>29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4">
            <text:p><text:s/>654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550">
            <text:p><text:s/>550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831">
            <text:p><text:s/>831</text:p>
          </table:table-cell>
          <table:table-cell table:style-name="ce13" office:value-type="float" office:value="251">
            <text:p><text:s/>251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69">
            <text:p><text:s/>369</text:p>
          </table:table-cell>
          <table:table-cell table:style-name="ce13" office:value-type="float" office:value="291">
            <text:p><text:s/>291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5">
            <text:p><text:s/>65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1">
            <text:p><text:s/>551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830">
            <text:p><text:s/>830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0">
            <text:p><text:s/>370</text:p>
          </table:table-cell>
          <table:table-cell table:style-name="ce13" office:value-type="float" office:value="292">
            <text:p><text:s/>292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552">
            <text:p><text:s/>552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833">
            <text:p><text:s/>833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552">
            <text:p><text:s/>552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AUG.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835">
            <text:p><text:s/>835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429">
            <text:p><text:s/>429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294">
            <text:p><text:s/>294</text:p>
          </table:table-cell>
          <table:table-cell table:style-name="ce14" office:value-type="float" office:value="372">
            <text:p><text:s/>372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551">
            <text:p><text:s/>551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41">
            <text:p>0.41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31">
            <text:p>0.31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43">
            <text:p>0.43 </text:p>
          </table:table-cell>
          <table:table-cell table:style-name="ce27" office:value-type="float" office:value="0.75">
            <text:p>0.75 </text:p>
          </table:table-cell>
          <table:table-cell table:style-name="ce27" office:value-type="float" office:value="-0.2">
            <text:p>-0.20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06">
            <text:p>1.06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0.67">
            <text:p>0.67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2.07">
            <text:p>2.07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0.9">
            <text:p>0.90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77">
            <text:p>0.77 </text:p>
          </table:table-cell>
          <table:table-cell table:style-name="ce16" office:value-type="float" office:value="2.21">
            <text:p>2.21 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3.31">
            <text:p>3.31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1.47">
            <text:p>1.47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0.62">
            <text:p>0.62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1:2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