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63">
            <text:p>8 263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3">
            <text:p>5 043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68">
            <text:p>2 56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73">
            <text:p>8 273</text:p>
          </table:table-cell>
          <table:table-cell table:style-name="ce10" office:value-type="float" office:value="3224">
            <text:p>3 224</text:p>
          </table:table-cell>
          <table:table-cell table:style-name="ce10" office:value-type="float" office:value="5050">
            <text:p>5 05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Y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53">
            <text:p>2 053</text:p>
          </table:table-cell>
          <table:table-cell table:style-name="ce11" office:value-type="float" office:value="2572">
            <text:p>2 572</text:p>
          </table:table-cell>
          <table:table-cell table:style-name="ce11" office:value-type="float" office:value="2490">
            <text:p>2 490</text:p>
          </table:table-cell>
          <table:table-cell table:style-name="ce11" office:value-type="float" office:value="1013">
            <text:p>1 013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1.9">
            <text:p>-1.90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09">
            <text:p>0.0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8">
            <text:p>0.28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-0.75">
            <text:p>-0.75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-0.08">
            <text:p>-0.08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-0.03">
            <text:p>-0.03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-0.67">
            <text:p>-0.67 </text:p>
          </table:table-cell>
          <table:table-cell table:style-name="ce14" office:value-type="float" office:value="0.95">
            <text:p>0.95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-0.21">
            <text:p>-0.2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4:3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