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591cm" fo:break-before="auto" style:use-optimal-row-height="tru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2.081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10935">
            <text:p>10 935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58">
            <text:p>3 95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2">
            <text:p>2 98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59">
            <text:p><text:s/>859</text:p>
          </table:table-cell>
          <table:table-cell table:style-name="ce12" office:value-type="float" office:value="6434">
            <text:p>6 434</text:p>
          </table:table-cell>
          <table:table-cell table:style-name="ce12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10915">
            <text:p>10 915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952">
            <text:p>3 95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4">
            <text:p>2 98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53">
            <text:p><text:s/>853</text:p>
          </table:table-cell>
          <table:table-cell table:style-name="ce12" office:value-type="float" office:value="6420">
            <text:p>6 420</text:p>
          </table:table-cell>
          <table:table-cell table:style-name="ce12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0921">
            <text:p>10 921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53">
            <text:p>3 9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2">
            <text:p>2 98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56">
            <text:p><text:s/>856</text:p>
          </table:table-cell>
          <table:table-cell table:style-name="ce13" office:value-type="float" office:value="6424">
            <text:p>6 424</text:p>
          </table:table-cell>
          <table:table-cell table:style-name="ce13" office:value-type="float" office:value="1810">
            <text:p>1 81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0929">
            <text:p>10 929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3951">
            <text:p>3 95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1">
            <text:p>2 98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53">
            <text:p><text:s/>853</text:p>
          </table:table-cell>
          <table:table-cell table:style-name="ce13" office:value-type="float" office:value="6433">
            <text:p>6 433</text:p>
          </table:table-cell>
          <table:table-cell table:style-name="ce13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0939">
            <text:p>10 939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951">
            <text:p>3 95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3">
            <text:p>2 98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52">
            <text:p><text:s/>852</text:p>
          </table:table-cell>
          <table:table-cell table:style-name="ce13" office:value-type="float" office:value="6446">
            <text:p>6 44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0959">
            <text:p>10 959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58">
            <text:p>3 95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4">
            <text:p>2 98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57">
            <text:p><text:s/>857</text:p>
          </table:table-cell>
          <table:table-cell table:style-name="ce13" office:value-type="float" office:value="6459">
            <text:p>6 459</text:p>
          </table:table-cell>
          <table:table-cell table:style-name="ce13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0984">
            <text:p>10 984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65">
            <text:p>3 96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8">
            <text:p>2 98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0">
            <text:p><text:s/>860</text:p>
          </table:table-cell>
          <table:table-cell table:style-name="ce13" office:value-type="float" office:value="6473">
            <text:p>6 473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3974">
            <text:p>3 97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4">
            <text:p>2 99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3">
            <text:p><text:s/>863</text:p>
          </table:table-cell>
          <table:table-cell table:style-name="ce13" office:value-type="float" office:value="6481">
            <text:p>6 481</text:p>
          </table:table-cell>
          <table:table-cell table:style-name="ce13" office:value-type="float" office:value="1826">
            <text:p>1 82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75">
            <text:p>3 97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1">
            <text:p>2 99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7">
            <text:p><text:s/>867</text:p>
          </table:table-cell>
          <table:table-cell table:style-name="ce13" office:value-type="float" office:value="6463">
            <text:p>6 463</text:p>
          </table:table-cell>
          <table:table-cell table:style-name="ce13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978">
            <text:p>3 97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3">
            <text:p>2 99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9">
            <text:p><text:s/>869</text:p>
          </table:table-cell>
          <table:table-cell table:style-name="ce13" office:value-type="float" office:value="6475">
            <text:p>6 475</text:p>
          </table:table-cell>
          <table:table-cell table:style-name="ce13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82">
            <text:p>3 98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6">
            <text:p>2 99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8">
            <text:p><text:s/>868</text:p>
          </table:table-cell>
          <table:table-cell table:style-name="ce13" office:value-type="float" office:value="6494">
            <text:p>6 494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86">
            <text:p>3 98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8">
            <text:p>2 99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6497">
            <text:p>6 497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87">
            <text:p>3 98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6">
            <text:p>2 99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6">
            <text:p><text:s/>876</text:p>
          </table:table-cell>
          <table:table-cell table:style-name="ce13" office:value-type="float" office:value="6492">
            <text:p>6 492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3989">
            <text:p>3 98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7">
            <text:p>2 99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498">
            <text:p>6 498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547">
            <text:p><text:s/>547</text:p>
          </table:table-cell>
          <table:table-cell table:style-name="ce14" office:value-type="float" office:value="3985">
            <text:p>3 98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95">
            <text:p>2 99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74">
            <text:p><text:s/>874</text:p>
          </table:table-cell>
          <table:table-cell table:style-name="ce14" office:value-type="float" office:value="6487">
            <text:p>6 487</text:p>
          </table:table-cell>
          <table:table-cell table:style-name="ce14" office:value-type="float" office:value="1816">
            <text:p>1 816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99">
            <text:p>-0.99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-0.44">
            <text:p>-0.44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32">
            <text:p>-0.32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5">
            <text:p>0.95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-4.76">
            <text:p>-4.76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1.9">
            <text:p>1.90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1.04">
            <text:p>1.04 </text:p>
          </table:table-cell>
          <table:table-cell table:style-name="ce15" office:value-type="float" office:value="0.23">
            <text:p>0.23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0.81">
            <text:p>0.81 </text:p>
          </table:table-cell>
          <table:table-cell table:style-name="ce16" office:value-type="float" office:value="-4.35">
            <text:p>-4.35 </text:p>
          </table:table-cell>
          <table:table-cell table:style-name="ce16" office:value-type="float" office:value="0.43">
            <text:p>0.43 </text:p>
          </table:table-cell>
          <table:table-cell table:style-name="ce16" office:value-type="float" office:value="-0.02">
            <text:p>-0.02 </text:p>
          </table:table-cell>
          <table:table-cell table:style-name="ce16" office:value-type="float" office:value="-0.25">
            <text:p>-0.25 </text:p>
          </table:table-cell>
          <table:table-cell table:style-name="ce16" office:value-type="float" office:value="2.31">
            <text:p>2.31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31">
            <text:p>0.31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765">
            <text:p><text:s/>76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9">
            <text:p><text:s/>349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631">
            <text:p><text:s/>63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766">
            <text:p><text:s/>766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767">
            <text:p><text:s/>767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769">
            <text:p><text:s/>769</text:p>
          </table:table-cell>
          <table:table-cell table:style-name="ce13" office:value-type="float" office:value="231">
            <text:p><text:s/>231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1">
            <text:p><text:s/>261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774">
            <text:p><text:s/>774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8">
            <text:p><text:s/>53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772">
            <text:p><text:s/>772</text:p>
          </table:table-cell>
          <table:table-cell table:style-name="ce13" office:value-type="float" office:value="233">
            <text:p><text:s/>233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2">
            <text:p><text:s/>262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77">
            <text:p><text:s/>77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1">
            <text:p><text:s/>781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76">
            <text:p><text:s/>776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5">
            <text:p><text:s/>355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FEB.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789">
            <text:p><text:s/>789</text:p>
          </table:table-cell>
          <table:table-cell table:style-name="ce14" office:value-type="float" office:value="236">
            <text:p><text:s/>236</text:p>
          </table:table-cell>
          <table:table-cell table:style-name="ce14" office:value-type="float" office:value="415">
            <text:p><text:s/>415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353">
            <text:p><text:s/>353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2">
            <text:p><text:s/>542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-0.66">
            <text:p>-0.66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1.07">
            <text:p>-1.07 </text:p>
          </table:table-cell>
          <table:table-cell table:style-name="ce15" office:value-type="float" office:value="-0.88">
            <text:p>-0.88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-0.83">
            <text:p>-0.83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69">
            <text:p>0.69 </text:p>
          </table:table-cell>
          <table:table-cell table:style-name="ce27" office:value-type="float" office:value="-2.95">
            <text:p>-2.95 </text:p>
          </table:table-cell>
          <table:table-cell table:style-name="ce27" office:value-type="float" office:value="0.31">
            <text:p>0.31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-1.93">
            <text:p>-1.93 </text:p>
          </table:table-cell>
          <table:table-cell table:style-name="ce15" office:value-type="float" office:value="9.25">
            <text:p>9.25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-2.38">
            <text:p>-2.38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1.6">
            <text:p>1.60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0.15">
            <text:p>0.15 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2.69">
            <text:p>2.69 </text:p>
          </table:table-cell>
          <table:table-cell table:style-name="ce16" office:value-type="float" office:value="2.92">
            <text:p>2.92 </text:p>
          </table:table-cell>
          <table:table-cell table:style-name="ce16" office:value-type="float" office:value="2.83">
            <text:p>2.83 </text:p>
          </table:table-cell>
          <table:table-cell table:style-name="ce16" office:value-type="float" office:value="-1.77">
            <text:p>-1.77 </text:p>
          </table:table-cell>
          <table:table-cell table:style-name="ce16" office:value-type="float" office:value="8.64">
            <text:p>8.64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3.29">
            <text:p>3.29 </text:p>
          </table:table-cell>
          <table:table-cell table:style-name="ce16" office:value-type="float" office:value="-2.1">
            <text:p>-2.10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1.13">
            <text:p>1.13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-0.11">
            <text:p>-0.11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34:06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