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49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48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5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53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top"/>
      <style:text-properties fo:color="#000000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top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0.080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7.75229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7.963958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3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4"/>
        <table:table-column table:style-name="co5" table:number-columns-repeated="204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89" table:default-cell-style-name="ce1"/>
        <table:table-row table:style-name="ro1">
          <table:table-cell table:style-name="ce16"/>
          <table:table-cell office:value-type="string" table:number-columns-spanned="7" table:number-rows-spanned="1" table:style-name="ce31">
            <text:p>Table 6<text:span text:style-name="T3">　</text:span>Assets Structure for Households Sector</text:p>
          </table:table-cell>
          <table:covered-table-cell table:number-columns-repeated="6"/>
          <table:table-cell table:number-columns-repeated="16376" table:style-name="ce15"/>
        </table:table-row>
        <table:table-row table:style-name="ro2">
          <table:table-cell office:value-type="string" table:number-columns-spanned="1" table:number-rows-spanned="3" table:style-name="ce48">
            <text:p>year</text:p>
          </table:table-cell>
          <table:table-cell office:value-type="string" table:number-columns-spanned="1" table:number-rows-spanned="3" table:style-name="ce49">
            <text:p>Item</text:p>
          </table:table-cell>
          <table:table-cell office:value-type="string" table:number-columns-spanned="2" table:number-rows-spanned="1" table:style-name="ce50">
            <text:p>Assets<text:s/></text:p>
            <text:p>(Land evaluated at current land valuee)</text:p>
          </table:table-cell>
          <table:covered-table-cell/>
          <table:table-cell office:value-type="string" table:number-columns-spanned="2" table:number-rows-spanned="1" table:style-name="ce50">
            <text:p><text:span text:style-name="T5"/></text:p>
            <text:p>Assets</text:p>
            <text:p><text:s/>(Land evaluated at current<text:s/></text:p>
            <text:p>market price)</text:p>
            <text:p><text:s text:c="2"/></text:p>
          </table:table-cell>
          <table:covered-table-cell/>
          <table:table-cell office:value-type="string" table:number-columns-spanned="2" table:number-rows-spanned="1" table:style-name="ce38">
            <text:p>Assets<text:s/></text:p>
            <text:p>(Based on final ownership,</text:p>
            <text:p><text:s/>note 1)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6">
            <text:p>Amount</text:p>
            <text:p>(100 Million NT$)</text:p>
          </table:table-cell>
          <table:table-cell office:value-type="string" table:number-columns-spanned="1" table:number-rows-spanned="2" table:style-name="ce45">
            <text:p>Composition</text:p>
            <text:p>(%)</text:p>
          </table:table-cell>
          <table:table-cell office:value-type="string" table:number-columns-spanned="1" table:number-rows-spanned="2" table:style-name="ce46">
            <text:p>Amount</text:p>
            <text:p>(100 Million NT$)</text:p>
          </table:table-cell>
          <table:table-cell office:value-type="string" table:number-columns-spanned="1" table:number-rows-spanned="2" table:style-name="ce45">
            <text:p>Composition</text:p>
            <text:p>(%)</text:p>
          </table:table-cell>
          <table:table-cell office:value-type="string" table:number-columns-spanned="1" table:number-rows-spanned="2" table:style-name="ce46">
            <text:p>Amount</text:p>
            <text:p>(100 Million NT$)</text:p>
          </table:table-cell>
          <table:table-cell office:value-type="string" table:number-columns-spanned="1" table:number-rows-spanned="2" table:style-name="ce47">
            <text:p>Composition</text:p>
            <text:p>(%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2019" table:style-name="ce21">
            <text:p>2019</text:p>
          </table:table-cell>
          <table:table-cell office:value-type="string" table:style-name="ce18">
            <text:p><text:s/>1、Net Non-financial Assets</text:p>
          </table:table-cell>
          <table:table-cell office:value-type="float" office:value="513729.26552335301" table:style-name="ce2">
            <text:p>513,729<text:s/></text:p>
          </table:table-cell>
          <table:table-cell office:value-type="float" office:value="38.355430353944463" table:style-name="ce3">
            <text:p>38.36<text:s/></text:p>
          </table:table-cell>
          <table:table-cell office:value-type="float" office:value="527021.09114149946" table:style-name="ce4">
            <text:p>527,021<text:s/></text:p>
          </table:table-cell>
          <table:table-cell office:value-type="float" office:value="38.961166394122451" table:style-name="ce3">
            <text:p>38.96<text:s/></text:p>
          </table:table-cell>
          <table:table-cell office:value-type="float" office:value="527021.09114149946" table:style-name="ce2">
            <text:p>527,021<text:s/></text:p>
          </table:table-cell>
          <table:table-cell office:value-type="float" office:value="35.53865820463804" table:style-name="ce3">
            <text:p>35.54<text:s/></text:p>
          </table:table-cell>
          <table:table-cell table:number-columns-repeated="16376"/>
        </table:table-row>
        <table:table-row table:style-name="ro5">
          <table:table-cell office:value-type="float" office:value="2019" table:style-name="ce22">
            <text:p>2019</text:p>
          </table:table-cell>
          <table:table-cell office:value-type="string" table:style-name="ce19">
            <text:p><text:s text:c="8"/>Real Estate</text:p>
          </table:table-cell>
          <table:table-cell office:value-type="float" office:value="464543.09375885653" table:style-name="ce2">
            <text:p>464,543<text:s/></text:p>
          </table:table-cell>
          <table:table-cell office:value-type="float" office:value="34.683152148091438" table:style-name="ce3">
            <text:p>34.68<text:s/></text:p>
          </table:table-cell>
          <table:table-cell office:value-type="float" office:value="477834.91937700298" table:style-name="ce4">
            <text:p>477,835<text:s/></text:p>
          </table:table-cell>
          <table:table-cell office:value-type="float" office:value="35.324972976785546" table:style-name="ce3">
            <text:p>35.32<text:s/></text:p>
          </table:table-cell>
          <table:table-cell office:value-type="float" office:value="477834.91937700298" table:style-name="ce2">
            <text:p>477,835<text:s/></text:p>
          </table:table-cell>
          <table:table-cell office:value-type="float" office:value="32.221882887454882" table:style-name="ce3">
            <text:p>32.22<text:s/></text:p>
          </table:table-cell>
          <table:table-cell table:number-columns-repeated="16376" table:style-name="ce5"/>
        </table:table-row>
        <table:table-row table:style-name="ro5">
          <table:table-cell office:value-type="float" office:value="2019" table:style-name="ce22">
            <text:p>2019</text:p>
          </table:table-cell>
          <table:table-cell office:value-type="string" table:style-name="ce19">
            <text:p><text:s text:c="8"/>Household Equipment</text:p>
          </table:table-cell>
          <table:table-cell office:value-type="float" office:value="49186.171764496496" table:style-name="ce2">
            <text:p>49,186<text:s/></text:p>
          </table:table-cell>
          <table:table-cell office:value-type="float" office:value="3.6722782058530328" table:style-name="ce3">
            <text:p>3.67<text:s/></text:p>
          </table:table-cell>
          <table:table-cell office:value-type="float" office:value="49186.171764496496" table:style-name="ce4">
            <text:p>49,186<text:s/></text:p>
          </table:table-cell>
          <table:table-cell office:value-type="float" office:value="3.6361934173369095" table:style-name="ce3">
            <text:p>3.64<text:s/></text:p>
          </table:table-cell>
          <table:table-cell office:value-type="float" office:value="49186.171764496496" table:style-name="ce2">
            <text:p>49,186<text:s/></text:p>
          </table:table-cell>
          <table:table-cell office:value-type="float" office:value="3.3167753171831551" table:style-name="ce3">
            <text:p>3.32<text:s/></text:p>
          </table:table-cell>
          <table:table-cell table:number-columns-repeated="16376"/>
        </table:table-row>
        <table:table-row table:style-name="ro5">
          <table:table-cell office:value-type="float" office:value="2019" table:style-name="ce22">
            <text:p>2019</text:p>
          </table:table-cell>
          <table:table-cell office:value-type="string" table:style-name="ce17">
            <text:p><text:s/>2、Net Financial Assets</text:p>
          </table:table-cell>
          <table:table-cell office:value-type="float" office:value="825661.9517896896" table:style-name="ce2">
            <text:p>825,662<text:s/></text:p>
          </table:table-cell>
          <table:table-cell office:value-type="float" office:value="61.644569646055537" table:style-name="ce3">
            <text:p>61.64<text:s/></text:p>
          </table:table-cell>
          <table:table-cell office:value-type="float" office:value="825661.9517896896" table:style-name="ce4">
            <text:p>825,662<text:s/></text:p>
          </table:table-cell>
          <table:table-cell office:value-type="float" office:value="61.038833605877549" table:style-name="ce3">
            <text:p>61.04<text:s/></text:p>
          </table:table-cell>
          <table:table-cell office:value-type="float" office:value="955930.48262590752" table:style-name="ce2">
            <text:p>955,930<text:s/></text:p>
          </table:table-cell>
          <table:table-cell office:value-type="float" office:value="64.461341795361975" table:style-name="ce3">
            <text:p>64.46<text:s/></text:p>
          </table:table-cell>
          <table:table-cell table:number-columns-repeated="16376"/>
        </table:table-row>
        <table:table-row table:style-name="ro5">
          <table:table-cell office:value-type="float" office:value="2019" table:style-name="ce22">
            <text:p>2019</text:p>
          </table:table-cell>
          <table:table-cell office:value-type="string" table:style-name="ce17">
            <text:p><text:s text:c="6"/>(1)Net Foreign Financial Assets</text:p>
          </table:table-cell>
          <table:table-cell office:value-type="float" office:value="75396.638651055429" table:style-name="ce2">
            <text:p>75,397<text:s/></text:p>
          </table:table-cell>
          <table:table-cell office:value-type="float" office:value="5.6291722445596504" table:style-name="ce3">
            <text:p>5.63<text:s/></text:p>
          </table:table-cell>
          <table:table-cell office:value-type="float" office:value="75396.638651055429" table:style-name="ce4">
            <text:p>75,397<text:s/></text:p>
          </table:table-cell>
          <table:table-cell office:value-type="float" office:value="5.5738584914670843" table:style-name="ce3">
            <text:p>5.57<text:s/></text:p>
          </table:table-cell>
          <table:table-cell office:value-type="float" office:value="75396.638651055429" table:style-name="ce2">
            <text:p>75,397<text:s/></text:p>
          </table:table-cell>
          <table:table-cell office:value-type="float" office:value="5.084227967034141" table:style-name="ce3">
            <text:p>5.08<text:s/></text:p>
          </table:table-cell>
          <table:table-cell table:number-columns-repeated="16376"/>
        </table:table-row>
        <table:table-row table:style-name="ro5">
          <table:table-cell office:value-type="float" office:value="2019" table:style-name="ce22">
            <text:p>2019</text:p>
          </table:table-cell>
          <table:table-cell office:value-type="string" table:style-name="ce17">
            <text:p><text:s text:c="6"/>(2)Net Domestic Financial Assets (A-B)</text:p>
          </table:table-cell>
          <table:table-cell office:value-type="float" office:value="750265.3131386342" table:style-name="ce2">
            <text:p>750,265<text:s/></text:p>
          </table:table-cell>
          <table:table-cell office:value-type="float" office:value="56.015397401495889" table:style-name="ce3">
            <text:p>56.02<text:s/></text:p>
          </table:table-cell>
          <table:table-cell office:value-type="float" office:value="750265.3131386342" table:style-name="ce4">
            <text:p>750,265<text:s/></text:p>
          </table:table-cell>
          <table:table-cell office:value-type="float" office:value="55.464975114410464" table:style-name="ce3">
            <text:p>55.46<text:s/></text:p>
          </table:table-cell>
          <table:table-cell office:value-type="float" office:value="880533.84397485212" table:style-name="ce2">
            <text:p>880,534<text:s/></text:p>
          </table:table-cell>
          <table:table-cell office:value-type="float" office:value="59.377113828327829" table:style-name="ce3">
            <text:p>59.38<text:s/></text:p>
          </table:table-cell>
          <table:table-cell table:number-columns-repeated="16376"/>
        </table:table-row>
        <table:table-row table:style-name="ro6">
          <table:table-cell office:value-type="float" office:value="2019" table:style-name="ce22">
            <text:p>2019</text:p>
          </table:table-cell>
          <table:table-cell office:value-type="string" table:style-name="ce17">
            <text:p><text:s text:c="6"/>(2-1) Net Domestic Financial Assets</text:p>
            <text:p><text:s text:c="14"/><text:span text:style-name="T10"><text:s/>(excludes Life Insurance and Pension Fund Reserves)</text:span></text:p>
          </table:table-cell>
          <table:table-cell office:value-type="float" office:value="462022.26313863427" table:style-name="ce2">
            <text:p>462,022<text:s/></text:p>
          </table:table-cell>
          <table:table-cell office:value-type="float" office:value="34.494944954581584" table:style-name="ce3">
            <text:p>34.49<text:s/></text:p>
          </table:table-cell>
          <table:table-cell office:value-type="float" office:value="462022.26313863427" table:style-name="ce4">
            <text:p>462,022<text:s/></text:p>
          </table:table-cell>
          <table:table-cell office:value-type="float" office:value="34.155988393072313" table:style-name="ce3">
            <text:p>34.16<text:s/></text:p>
          </table:table-cell>
          <table:table-cell office:value-type="float" office:value="592290.79397485207" table:style-name="ce2">
            <text:p>592,291<text:s/></text:p>
          </table:table-cell>
          <table:table-cell office:value-type="float" office:value="39.939995644641982" table:style-name="ce3">
            <text:p>39.94<text:s/></text:p>
          </table:table-cell>
          <table:table-cell table:number-columns-repeated="16376"/>
        </table:table-row>
        <table:table-row table:style-name="ro5">
          <table:table-cell office:value-type="float" office:value="2019" table:style-name="ce22">
            <text:p>2019</text:p>
          </table:table-cell>
          <table:table-cell office:value-type="string" table:style-name="ce17">
            <text:p><text:s text:c="15"/>Domestic Financial Assets (A)</text:p>
          </table:table-cell>
          <table:table-cell office:value-type="float" office:value="919708.08957205119" table:style-name="ce2">
            <text:p>919,708<text:s/></text:p>
          </table:table-cell>
          <table:table-cell office:value-type="float" office:value="68.666128139699225" table:style-name="ce3">
            <text:p>68.67<text:s/></text:p>
          </table:table-cell>
          <table:table-cell office:value-type="float" office:value="919708.08957205119" table:style-name="ce4">
            <text:p>919,708<text:s/></text:p>
          </table:table-cell>
          <table:table-cell office:value-type="float" office:value="67.991396386480517" table:style-name="ce3">
            <text:p>67.99<text:s/></text:p>
          </table:table-cell>
          <table:table-cell office:value-type="float" office:value="1049976.6204082691" table:style-name="ce2">
            <text:p>1,049,977<text:s/></text:p>
          </table:table-cell>
          <table:table-cell office:value-type="float" office:value="70.803163028501729" table:style-name="ce3">
            <text:p>70.80<text:s/></text:p>
          </table:table-cell>
          <table:table-cell table:number-columns-repeated="16376"/>
        </table:table-row>
        <table:table-row table:style-name="ro5">
          <table:table-cell office:value-type="float" office:value="2019" table:style-name="ce22">
            <text:p>2019</text:p>
          </table:table-cell>
          <table:table-cell office:value-type="string" table:style-name="ce19">
            <text:p><text:s text:c="15"/>Cash and Demand Deposits</text:p>
          </table:table-cell>
          <table:table-cell office:value-type="float" office:value="168309.21100066727" table:style-name="ce2">
            <text:p>168,309<text:s/></text:p>
          </table:table-cell>
          <table:table-cell office:value-type="float" office:value="12.566097852897151" table:style-name="ce3">
            <text:p>12.57<text:s/></text:p>
          </table:table-cell>
          <table:table-cell office:value-type="float" office:value="168309.21100066727" table:style-name="ce4">
            <text:p>168,309<text:s/></text:p>
          </table:table-cell>
          <table:table-cell office:value-type="float" office:value="12.442620012146421" table:style-name="ce3">
            <text:p>12.44<text:s/></text:p>
          </table:table-cell>
          <table:table-cell office:value-type="float" office:value="168309.21100066727" table:style-name="ce2">
            <text:p>168,309<text:s/></text:p>
          </table:table-cell>
          <table:table-cell office:value-type="float" office:value="11.349609385630934" table:style-name="ce3">
            <text:p>11.35<text:s/></text:p>
          </table:table-cell>
          <table:table-cell table:number-columns-repeated="16376"/>
        </table:table-row>
        <table:table-row table:style-name="ro5">
          <table:table-cell office:value-type="float" office:value="2019" table:style-name="ce22">
            <text:p>2019</text:p>
          </table:table-cell>
          <table:table-cell office:value-type="string" table:style-name="ce19">
            <text:p><text:s text:c="15"/>Time Deposits ＆ Foreign Currency Deposits</text:p>
          </table:table-cell>
          <table:table-cell office:value-type="float" office:value="177787.38659330725" table:style-name="ce2">
            <text:p>177,787<text:s/></text:p>
          </table:table-cell>
          <table:table-cell office:value-type="float" office:value="13.273745885087044" table:style-name="ce3">
            <text:p>13.27<text:s/></text:p>
          </table:table-cell>
          <table:table-cell office:value-type="float" office:value="177787.38659330725" table:style-name="ce4">
            <text:p>177,787<text:s/></text:p>
          </table:table-cell>
          <table:table-cell office:value-type="float" office:value="13.143314505373842" table:style-name="ce3">
            <text:p>13.14<text:s/></text:p>
          </table:table-cell>
          <table:table-cell office:value-type="float" office:value="177787.38659330725" table:style-name="ce2">
            <text:p>177,787<text:s/></text:p>
          </table:table-cell>
          <table:table-cell office:value-type="float" office:value="11.988752009051932" table:style-name="ce3">
            <text:p>11.99<text:s/></text:p>
          </table:table-cell>
          <table:table-cell table:number-columns-repeated="16376"/>
        </table:table-row>
        <table:table-row table:style-name="ro5">
          <table:table-cell office:value-type="float" office:value="2019" table:style-name="ce22">
            <text:p>2019</text:p>
          </table:table-cell>
          <table:table-cell office:value-type="string" table:style-name="ce19">
            <text:p><text:s text:c="15"/>Securities</text:p>
          </table:table-cell>
          <table:table-cell office:value-type="float" office:value="211774.6302898936" table:style-name="ce2">
            <text:p>211,775<text:s/></text:p>
          </table:table-cell>
          <table:table-cell office:value-type="float" office:value="15.811260186903079" table:style-name="ce3">
            <text:p>15.81<text:s/></text:p>
          </table:table-cell>
          <table:table-cell office:value-type="float" office:value="211774.6302898936" table:style-name="ce4">
            <text:p>211,775<text:s/></text:p>
          </table:table-cell>
          <table:table-cell office:value-type="float" office:value="15.655894512508247" table:style-name="ce3">
            <text:p>15.66<text:s/></text:p>
          </table:table-cell>
          <table:table-cell office:value-type="float" office:value="342043.16112611152" table:style-name="ce2">
            <text:p>342,043<text:s/></text:p>
          </table:table-cell>
          <table:table-cell office:value-type="float" office:value="23.065025667504312" table:style-name="ce3">
            <text:p>23.07<text:s/></text:p>
          </table:table-cell>
          <table:table-cell table:number-columns-repeated="16376"/>
        </table:table-row>
        <table:table-row table:style-name="ro5">
          <table:table-cell office:value-type="float" office:value="2019" table:style-name="ce22">
            <text:p>2019</text:p>
          </table:table-cell>
          <table:table-cell office:value-type="string" table:style-name="ce19">
            <text:p><text:s text:c="15"/>Life Insurance and Pension Fund Reserves</text:p>
          </table:table-cell>
          <table:table-cell office:value-type="float" office:value="288243.05" table:style-name="ce2">
            <text:p>288,243<text:s/></text:p>
          </table:table-cell>
          <table:table-cell office:value-type="float" office:value="21.520452446914305" table:style-name="ce3">
            <text:p>21.52<text:s/></text:p>
          </table:table-cell>
          <table:table-cell office:value-type="float" office:value="288243.05" table:style-name="ce4">
            <text:p>288,243<text:s/></text:p>
          </table:table-cell>
          <table:table-cell office:value-type="float" office:value="21.308986721338155" table:style-name="ce3">
            <text:p>21.31<text:s/></text:p>
          </table:table-cell>
          <table:table-cell office:value-type="float" office:value="288243.05" table:style-name="ce2">
            <text:p>288,243<text:s/></text:p>
          </table:table-cell>
          <table:table-cell office:value-type="float" office:value="19.437118183685843" table:style-name="ce3">
            <text:p>19.44<text:s/></text:p>
          </table:table-cell>
          <table:table-cell table:number-columns-repeated="16376"/>
        </table:table-row>
        <table:table-row table:style-name="ro5">
          <table:table-cell office:value-type="float" office:value="2019" table:style-name="ce22">
            <text:p>2019</text:p>
          </table:table-cell>
          <table:table-cell office:value-type="string" table:style-name="ce19">
            <text:p><text:s text:c="15"/>Other Domestic Financial Assets<text:s/></text:p>
          </table:table-cell>
          <table:table-cell office:value-type="float" office:value="73593.811688182992" table:style-name="ce2">
            <text:p>73,594<text:s/></text:p>
          </table:table-cell>
          <table:table-cell office:value-type="float" office:value="5.494571767897642" table:style-name="ce3">
            <text:p>5.49<text:s/></text:p>
          </table:table-cell>
          <table:table-cell office:value-type="float" office:value="73593.811688182992" table:style-name="ce4">
            <text:p>73,594<text:s/></text:p>
          </table:table-cell>
          <table:table-cell office:value-type="float" office:value="5.4405806351138466" table:style-name="ce3">
            <text:p>5.44<text:s/></text:p>
          </table:table-cell>
          <table:table-cell office:value-type="float" office:value="73593.811688182992" table:style-name="ce2">
            <text:p>73,594<text:s/></text:p>
          </table:table-cell>
          <table:table-cell office:value-type="float" office:value="4.9626577826286997" table:style-name="ce3">
            <text:p>4.96<text:s/></text:p>
          </table:table-cell>
          <table:table-cell table:number-columns-repeated="16376"/>
        </table:table-row>
        <table:table-row table:style-name="ro5">
          <table:table-cell office:value-type="float" office:value="2019" table:style-name="ce22">
            <text:p>2019</text:p>
          </table:table-cell>
          <table:table-cell office:value-type="string" table:style-name="ce17">
            <text:p><text:s text:c="15"/>Less: Domestic Financial Liabilities(B)</text:p>
          </table:table-cell>
          <table:table-cell office:value-type="float" office:value="169442.77643341696" table:style-name="ce2">
            <text:p>169,443<text:s/></text:p>
          </table:table-cell>
          <table:table-cell office:value-type="float" office:value="12.65073073820334" table:style-name="ce3">
            <text:p>12.65<text:s/></text:p>
          </table:table-cell>
          <table:table-cell office:value-type="float" office:value="169442.77643341696" table:style-name="ce4">
            <text:p>169,443<text:s/></text:p>
          </table:table-cell>
          <table:table-cell office:value-type="float" office:value="12.526421272070055" table:style-name="ce3">
            <text:p>12.53<text:s/></text:p>
          </table:table-cell>
          <table:table-cell office:value-type="float" office:value="169442.77643341696" table:style-name="ce2">
            <text:p>169,443<text:s/></text:p>
          </table:table-cell>
          <table:table-cell office:value-type="float" office:value="11.426049200173892" table:style-name="ce3">
            <text:p>11.43<text:s/></text:p>
          </table:table-cell>
          <table:table-cell table:number-columns-repeated="16376"/>
        </table:table-row>
        <table:table-row table:style-name="ro5">
          <table:table-cell office:value-type="float" office:value="2019" table:style-name="ce22">
            <text:p>2019</text:p>
          </table:table-cell>
          <table:table-cell office:value-type="string" table:style-name="ce19">
            <text:p><text:s text:c="15"/>Loans</text:p>
          </table:table-cell>
          <table:table-cell office:value-type="float" office:value="164637.05203944983" table:style-name="ce2">
            <text:p>164,637<text:s/></text:p>
          </table:table-cell>
          <table:table-cell office:value-type="float" office:value="12.291931581403738" table:style-name="ce3">
            <text:p>12.29<text:s/></text:p>
          </table:table-cell>
          <table:table-cell office:value-type="float" office:value="164637.05203944983" table:style-name="ce4">
            <text:p>164,637<text:s/></text:p>
          </table:table-cell>
          <table:table-cell office:value-type="float" office:value="12.171147771815818" table:style-name="ce3">
            <text:p>12.17<text:s/></text:p>
          </table:table-cell>
          <table:table-cell office:value-type="float" office:value="164637.05203944983" table:style-name="ce2">
            <text:p>164,637<text:s/></text:p>
          </table:table-cell>
          <table:table-cell office:value-type="float" office:value="11.101984377088788" table:style-name="ce3">
            <text:p>11.10<text:s/></text:p>
          </table:table-cell>
          <table:table-cell table:number-columns-repeated="16376"/>
        </table:table-row>
        <table:table-row table:style-name="ro5">
          <table:table-cell office:value-type="float" office:value="2019" table:style-name="ce23">
            <text:p>2019</text:p>
          </table:table-cell>
          <table:table-cell office:value-type="string" table:style-name="ce19">
            <text:p><text:s text:c="15"/>Other Domestic Financial Liabilities</text:p>
          </table:table-cell>
          <table:table-cell office:value-type="float" office:value="4805.7243939671362" table:style-name="ce2">
            <text:p>4,806<text:s/></text:p>
          </table:table-cell>
          <table:table-cell office:value-type="float" office:value="0.35879915679960306" table:style-name="ce3">
            <text:p>0.36<text:s/></text:p>
          </table:table-cell>
          <table:table-cell office:value-type="float" office:value="4805.7243939671362" table:style-name="ce4">
            <text:p>4,806<text:s/></text:p>
          </table:table-cell>
          <table:table-cell office:value-type="float" office:value="0.35527350025423537" table:style-name="ce3">
            <text:p>0.36<text:s/></text:p>
          </table:table-cell>
          <table:table-cell office:value-type="float" office:value="4805.7243939671362" table:style-name="ce2">
            <text:p>4,806<text:s/></text:p>
          </table:table-cell>
          <table:table-cell office:value-type="float" office:value="0.32406482308510559" table:style-name="ce3">
            <text:p>0.32<text:s/></text:p>
          </table:table-cell>
          <table:table-cell table:number-columns-repeated="16376"/>
        </table:table-row>
        <table:table-row table:style-name="ro5">
          <table:table-cell office:value-type="float" office:value="2019" table:style-name="ce24">
            <text:p>2019</text:p>
          </table:table-cell>
          <table:table-cell office:value-type="string" table:style-name="ce20">
            <text:p><text:s/>3、Net Worth</text:p>
          </table:table-cell>
          <table:table-cell office:value-type="float" office:value="1339391.2173130426" table:style-name="ce6">
            <text:p>1,339,391<text:s/></text:p>
          </table:table-cell>
          <table:table-cell office:value-type="float" office:value="100" table:style-name="ce7">
            <text:p>100.00<text:s/></text:p>
          </table:table-cell>
          <table:table-cell office:value-type="float" office:value="1352683.0429311891" table:style-name="ce6">
            <text:p>1,352,683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482951.5737674069" table:style-name="ce6">
            <text:p>1,482,952<text:s/></text:p>
          </table:table-cell>
          <table:table-cell office:value-type="float" office:value="100" table:style-name="ce8">
            <text:p>100.00<text:s/></text:p>
          </table:table-cell>
          <table:table-cell table:number-columns-repeated="16376"/>
        </table:table-row>
        <table:table-row table:style-name="ro7">
          <table:table-cell office:value-type="float" office:value="2019" table:style-name="ce24">
            <text:p>2019</text:p>
          </table:table-cell>
          <table:table-cell office:value-type="string" table:style-name="ce20">
            <text:p><text:s/>3-1<text:span text:style-name="T9">、</text:span>Net Worth</text:p>
            <text:p><text:s text:c="8"/><text:span text:style-name="T10"><text:s/>(excludes Life Insurance <text:s/>and Pension Fund Reserves)</text:span></text:p>
          </table:table-cell>
          <table:table-cell office:value-type="float" office:value="1051148.1673130426" table:style-name="ce9">
            <text:p>1,051,148<text:s/></text:p>
          </table:table-cell>
          <table:table-cell office:value-type="string" table:style-name="ce10">
            <text:p>–</text:p>
          </table:table-cell>
          <table:table-cell office:value-type="float" office:value="1064439.992931189" table:style-name="ce9">
            <text:p>1,064,440<text:s/></text:p>
          </table:table-cell>
          <table:table-cell office:value-type="string" table:style-name="ce11">
            <text:p>–</text:p>
          </table:table-cell>
          <table:table-cell office:value-type="float" office:value="1194708.5237674071" table:style-name="ce9">
            <text:p>1,194,709<text:s/></text:p>
          </table:table-cell>
          <table:table-cell office:value-type="string" table:style-name="ce12">
            <text:p>–</text:p>
          </table:table-cell>
          <table:table-cell table:number-columns-repeated="16376"/>
        </table:table-row>
        <table:table-row table:style-name="ro8">
          <table:table-cell table:style-name="ce16"/>
          <table:table-cell office:value-type="string" table:number-columns-spanned="7" table:number-rows-spanned="2" table:style-name="ce28">
            <text:p>Note<text:span text:style-name="T8">：</text:span>1. Land in residential, industrial &amp; commercial areas is re-evaluated based on current market price. The re-distribution of net worth<text:s/></text:p>
            <text:p><text:s text:c="16"/>of non-financial enterprises and financial enterprises sectors are based on final ownership.</text:p>
            <text:p><text:s text:c="12"/>2. Real estate consist of buildings and constructions, construction land, non-construction land.</text:p>
            <text:p><text:s text:c="12"/>3. Household equipment consists of household durable and semi-durable properties.</text:p>
            <text:p><text:s text:c="12"/>4. Marketable securities consist of government securities, domestic corporate bonds, bank debentures, mutual funds, shares and<text:s/></text:p>
            <text:p><text:s text:c="16"/>other equities.</text:p>
            <text:p><text:s text:c="12"/>5. Other domestic financial assets include repurchase agreements, loans by nonfinancial institutions, short-term securities, accounts<text:s/></text:p>
            <text:p><text:s text:c="16"/>receivable/payable and other net assets &amp; liabilities.</text:p>
          </table:table-cell>
          <table:covered-table-cell table:number-columns-repeated="6"/>
          <table:table-cell table:number-columns-repeated="16376" table:style-name="ce15"/>
        </table:table-row>
        <table:table-row table:style-name="ro9">
          <table:table-cell table:style-name="ce16"/>
          <table:covered-table-cell/>
          <table:covered-table-cell table:number-columns-repeated="6"/>
          <table:table-cell table:number-columns-repeated="16376" table:style-name="ce15"/>
        </table:table-row>
        <table:table-row table:number-rows-repeated="1048552" table:style-name="ro10">
          <table:table-cell table:number-columns-repeated="16384"/>
        </table:table-row>
        <table:named-expressions>
          <table:named-range table:name="Print_Area" table:cell-range-address="2019.$A$1:2019.$H$24" table:base-cell-address="2019.$A$1"/>
          <table:named-range table:name="Print_Titles" table:cell-range-address="2019.$A$1:2019.$XFD$1" table:base-cell-address="2019.$A$1"/>
        </table:named-expressions>
      </table:table>
      <table:table table:name="2018" table:style-name="ta1">
        <table:table-column table:style-name="co1" table:default-cell-style-name="ce13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4"/>
        <table:table-column table:style-name="co5" table:number-columns-repeated="204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89" table:default-cell-style-name="ce1"/>
        <table:table-row table:style-name="ro1">
          <table:table-cell table:style-name="ce16"/>
          <table:table-cell office:value-type="string" table:number-columns-spanned="7" table:number-rows-spanned="1" table:style-name="ce31">
            <text:p>Table 6<text:span text:style-name="T3">　</text:span>Assets Structure for Households Sector</text:p>
          </table:table-cell>
          <table:covered-table-cell table:number-columns-repeated="6"/>
          <table:table-cell table:number-columns-repeated="16376" table:style-name="ce15"/>
        </table:table-row>
        <table:table-row table:style-name="ro2">
          <table:table-cell office:value-type="string" table:number-columns-spanned="1" table:number-rows-spanned="3" table:style-name="ce48">
            <text:p>year</text:p>
          </table:table-cell>
          <table:table-cell office:value-type="string" table:number-columns-spanned="1" table:number-rows-spanned="3" table:style-name="ce49">
            <text:p>Item</text:p>
          </table:table-cell>
          <table:table-cell office:value-type="string" table:number-columns-spanned="2" table:number-rows-spanned="1" table:style-name="ce50">
            <text:p>Assets<text:s/></text:p>
            <text:p>(Land evaluated at current land valuee)</text:p>
          </table:table-cell>
          <table:covered-table-cell/>
          <table:table-cell office:value-type="string" table:number-columns-spanned="2" table:number-rows-spanned="1" table:style-name="ce50">
            <text:p><text:span text:style-name="T5"/></text:p>
            <text:p>Assets</text:p>
            <text:p><text:s/>(Land evaluated at current<text:s/></text:p>
            <text:p>market price)</text:p>
            <text:p><text:s text:c="2"/></text:p>
          </table:table-cell>
          <table:covered-table-cell/>
          <table:table-cell office:value-type="string" table:number-columns-spanned="2" table:number-rows-spanned="1" table:style-name="ce38">
            <text:p>Assets<text:s/></text:p>
            <text:p>(Based on final ownership,</text:p>
            <text:p><text:s/>note 1)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6">
            <text:p>Amount</text:p>
            <text:p>(100 Million NT$)</text:p>
          </table:table-cell>
          <table:table-cell office:value-type="string" table:number-columns-spanned="1" table:number-rows-spanned="2" table:style-name="ce45">
            <text:p>Composition</text:p>
            <text:p>(%)</text:p>
          </table:table-cell>
          <table:table-cell office:value-type="string" table:number-columns-spanned="1" table:number-rows-spanned="2" table:style-name="ce46">
            <text:p>Amount</text:p>
            <text:p>(100 Million NT$)</text:p>
          </table:table-cell>
          <table:table-cell office:value-type="string" table:number-columns-spanned="1" table:number-rows-spanned="2" table:style-name="ce45">
            <text:p>Composition</text:p>
            <text:p>(%)</text:p>
          </table:table-cell>
          <table:table-cell office:value-type="string" table:number-columns-spanned="1" table:number-rows-spanned="2" table:style-name="ce46">
            <text:p>Amount</text:p>
            <text:p>(100 Million NT$)</text:p>
          </table:table-cell>
          <table:table-cell office:value-type="string" table:number-columns-spanned="1" table:number-rows-spanned="2" table:style-name="ce47">
            <text:p>Composition</text:p>
            <text:p>(%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2018" table:style-name="ce21">
            <text:p>2018</text:p>
          </table:table-cell>
          <table:table-cell office:value-type="string" table:style-name="ce18">
            <text:p><text:s/>1、Net Non-financial Assets</text:p>
          </table:table-cell>
          <table:table-cell office:value-type="float" office:value="507400.37849769404" table:style-name="ce2">
            <text:p>507,400<text:s/></text:p>
          </table:table-cell>
          <table:table-cell office:value-type="float" office:value="40.32292730023628" table:style-name="ce3">
            <text:p>40.32<text:s/></text:p>
          </table:table-cell>
          <table:table-cell office:value-type="float" office:value="519850.47237556346" table:style-name="ce4">
            <text:p>519,850<text:s/></text:p>
          </table:table-cell>
          <table:table-cell office:value-type="float" office:value="40.907590275799841" table:style-name="ce3">
            <text:p>40.91<text:s/></text:p>
          </table:table-cell>
          <table:table-cell office:value-type="float" office:value="519850.47237556346" table:style-name="ce2">
            <text:p>519,850<text:s/></text:p>
          </table:table-cell>
          <table:table-cell office:value-type="float" office:value="36.140737002718936" table:style-name="ce3">
            <text:p>36.14<text:s/></text:p>
          </table:table-cell>
          <table:table-cell table:number-columns-repeated="16376"/>
        </table:table-row>
        <table:table-row table:style-name="ro5">
          <table:table-cell office:value-type="float" office:value="2018" table:style-name="ce22">
            <text:p>2018</text:p>
          </table:table-cell>
          <table:table-cell office:value-type="string" table:style-name="ce19">
            <text:p><text:s text:c="8"/>Real Estate</text:p>
          </table:table-cell>
          <table:table-cell office:value-type="float" office:value="458838.83171860874" table:style-name="ce2">
            <text:p>458,839<text:s/></text:p>
          </table:table-cell>
          <table:table-cell office:value-type="float" office:value="36.463758479436954" table:style-name="ce3">
            <text:p>36.46<text:s/></text:p>
          </table:table-cell>
          <table:table-cell office:value-type="float" office:value="471288.92559647816" table:style-name="ce4">
            <text:p>471,289<text:s/></text:p>
          </table:table-cell>
          <table:table-cell office:value-type="float" office:value="37.086230164843272" table:style-name="ce3">
            <text:p>37.09<text:s/></text:p>
          </table:table-cell>
          <table:table-cell office:value-type="float" office:value="471288.92559647816" table:style-name="ce2">
            <text:p>471,289<text:s/></text:p>
          </table:table-cell>
          <table:table-cell office:value-type="float" office:value="32.764669876015958" table:style-name="ce3">
            <text:p>32.76<text:s/></text:p>
          </table:table-cell>
          <table:table-cell table:number-columns-repeated="16376" table:style-name="ce5"/>
        </table:table-row>
        <table:table-row table:style-name="ro5">
          <table:table-cell office:value-type="float" office:value="2018" table:style-name="ce22">
            <text:p>2018</text:p>
          </table:table-cell>
          <table:table-cell office:value-type="string" table:style-name="ce19">
            <text:p><text:s text:c="8"/>Household Equipment</text:p>
          </table:table-cell>
          <table:table-cell office:value-type="float" office:value="48561.5467790853" table:style-name="ce2">
            <text:p>48,562<text:s/></text:p>
          </table:table-cell>
          <table:table-cell office:value-type="float" office:value="3.8591688207993311" table:style-name="ce3">
            <text:p>3.86<text:s/></text:p>
          </table:table-cell>
          <table:table-cell office:value-type="float" office:value="48561.5467790853" table:style-name="ce4">
            <text:p>48,562<text:s/></text:p>
          </table:table-cell>
          <table:table-cell office:value-type="float" office:value="3.8213601109565709" table:style-name="ce3">
            <text:p>3.82<text:s/></text:p>
          </table:table-cell>
          <table:table-cell office:value-type="float" office:value="48561.5467790853" table:style-name="ce2">
            <text:p>48,562<text:s/></text:p>
          </table:table-cell>
          <table:table-cell office:value-type="float" office:value="3.3760671267029787" table:style-name="ce3">
            <text:p>3.38<text:s/></text:p>
          </table:table-cell>
          <table:table-cell table:number-columns-repeated="16376"/>
        </table:table-row>
        <table:table-row table:style-name="ro5">
          <table:table-cell office:value-type="float" office:value="2018" table:style-name="ce22">
            <text:p>2018</text:p>
          </table:table-cell>
          <table:table-cell office:value-type="string" table:style-name="ce17">
            <text:p><text:s/>2、Net Financial Assets</text:p>
          </table:table-cell>
          <table:table-cell office:value-type="float" office:value="750941.74215166864" table:style-name="ce2">
            <text:p>750,942<text:s/></text:p>
          </table:table-cell>
          <table:table-cell office:value-type="float" office:value="59.67707269976372" table:style-name="ce3">
            <text:p>59.68<text:s/></text:p>
          </table:table-cell>
          <table:table-cell office:value-type="float" office:value="750941.74215166864" table:style-name="ce4">
            <text:p>750,942<text:s/></text:p>
          </table:table-cell>
          <table:table-cell office:value-type="float" office:value="59.092409724200152" table:style-name="ce3">
            <text:p>59.09<text:s/></text:p>
          </table:table-cell>
          <table:table-cell office:value-type="float" office:value="918555.36958735541" table:style-name="ce2">
            <text:p>918,555<text:s/></text:p>
          </table:table-cell>
          <table:table-cell office:value-type="float" office:value="63.859262997281071" table:style-name="ce3">
            <text:p>63.86<text:s/></text:p>
          </table:table-cell>
          <table:table-cell table:number-columns-repeated="16376"/>
        </table:table-row>
        <table:table-row table:style-name="ro5">
          <table:table-cell office:value-type="float" office:value="2018" table:style-name="ce22">
            <text:p>2018</text:p>
          </table:table-cell>
          <table:table-cell office:value-type="string" table:style-name="ce17">
            <text:p><text:s text:c="6"/>(1)Net Foreign Financial Assets</text:p>
          </table:table-cell>
          <table:table-cell office:value-type="float" office:value="73918.115056573573" table:style-name="ce2">
            <text:p>73,918<text:s/></text:p>
          </table:table-cell>
          <table:table-cell office:value-type="float" office:value="5.8742462676548097" table:style-name="ce3">
            <text:p>5.87<text:s/></text:p>
          </table:table-cell>
          <table:table-cell office:value-type="float" office:value="73918.115056573573" table:style-name="ce4">
            <text:p>73,918<text:s/></text:p>
          </table:table-cell>
          <table:table-cell office:value-type="float" office:value="5.816695618022262" table:style-name="ce3">
            <text:p>5.82<text:s/></text:p>
          </table:table-cell>
          <table:table-cell office:value-type="float" office:value="73918.115056573573" table:style-name="ce2">
            <text:p>73,918<text:s/></text:p>
          </table:table-cell>
          <table:table-cell office:value-type="float" office:value="5.1388914658258971" table:style-name="ce3">
            <text:p>5.14<text:s/></text:p>
          </table:table-cell>
          <table:table-cell table:number-columns-repeated="16376"/>
        </table:table-row>
        <table:table-row table:style-name="ro5">
          <table:table-cell office:value-type="float" office:value="2018" table:style-name="ce22">
            <text:p>2018</text:p>
          </table:table-cell>
          <table:table-cell office:value-type="string" table:style-name="ce17">
            <text:p><text:s text:c="6"/>(2)Net Domestic Financial Assets (A-B)</text:p>
          </table:table-cell>
          <table:table-cell office:value-type="float" office:value="677023.62709509511" table:style-name="ce2">
            <text:p>677,024<text:s/></text:p>
          </table:table-cell>
          <table:table-cell office:value-type="float" office:value="53.802826432108908" table:style-name="ce3">
            <text:p>53.80<text:s/></text:p>
          </table:table-cell>
          <table:table-cell office:value-type="float" office:value="677023.62709509511" table:style-name="ce4">
            <text:p>677,024<text:s/></text:p>
          </table:table-cell>
          <table:table-cell office:value-type="float" office:value="53.275714106177894" table:style-name="ce3">
            <text:p>53.28<text:s/></text:p>
          </table:table-cell>
          <table:table-cell office:value-type="float" office:value="844637.25453078188" table:style-name="ce2">
            <text:p>844,637<text:s/></text:p>
          </table:table-cell>
          <table:table-cell office:value-type="float" office:value="58.720371531455172" table:style-name="ce3">
            <text:p>58.72<text:s/></text:p>
          </table:table-cell>
          <table:table-cell table:number-columns-repeated="16376"/>
        </table:table-row>
        <table:table-row table:style-name="ro6">
          <table:table-cell office:value-type="float" office:value="2018" table:style-name="ce22">
            <text:p>2018</text:p>
          </table:table-cell>
          <table:table-cell office:value-type="string" table:style-name="ce17">
            <text:p><text:s text:c="6"/>(2-1) Net Domestic Financial Assets</text:p>
            <text:p><text:s text:c="14"/><text:span text:style-name="T10"><text:s/>(excludes Life Insurance and Pension Fund Reserves)</text:span></text:p>
          </table:table-cell>
          <table:table-cell office:value-type="float" office:value="412409.60709509504" table:style-name="ce2">
            <text:p>412,410<text:s/></text:p>
          </table:table-cell>
          <table:table-cell office:value-type="float" office:value="32.774044540627209" table:style-name="ce3">
            <text:p>32.77<text:s/></text:p>
          </table:table-cell>
          <table:table-cell office:value-type="float" office:value="412409.60709509504" table:style-name="ce4">
            <text:p>412,410<text:s/></text:p>
          </table:table-cell>
          <table:table-cell office:value-type="float" office:value="32.452953549807681" table:style-name="ce3">
            <text:p>32.45<text:s/></text:p>
          </table:table-cell>
          <table:table-cell office:value-type="float" office:value="580023.23453078186" table:style-name="ce2">
            <text:p>580,023<text:s/></text:p>
          </table:table-cell>
          <table:table-cell office:value-type="float" office:value="40.324032175735177" table:style-name="ce3">
            <text:p>40.32<text:s/></text:p>
          </table:table-cell>
          <table:table-cell table:number-columns-repeated="16376"/>
        </table:table-row>
        <table:table-row table:style-name="ro5">
          <table:table-cell office:value-type="float" office:value="2018" table:style-name="ce22">
            <text:p>2018</text:p>
          </table:table-cell>
          <table:table-cell office:value-type="string" table:style-name="ce17">
            <text:p><text:s text:c="15"/>Domestic Financial Assets (A)</text:p>
          </table:table-cell>
          <table:table-cell office:value-type="float" office:value="838652.51110812509" table:style-name="ce2">
            <text:p>838,653<text:s/></text:p>
          </table:table-cell>
          <table:table-cell office:value-type="float" office:value="66.647416258731113" table:style-name="ce3">
            <text:p>66.65<text:s/></text:p>
          </table:table-cell>
          <table:table-cell office:value-type="float" office:value="838652.51110812509" table:style-name="ce4">
            <text:p>838,653<text:s/></text:p>
          </table:table-cell>
          <table:table-cell office:value-type="float" office:value="65.994464045416407" table:style-name="ce3">
            <text:p>65.99<text:s/></text:p>
          </table:table-cell>
          <table:table-cell office:value-type="float" office:value="1006266.1385438119" table:style-name="ce2">
            <text:p>1,006,266<text:s/></text:p>
          </table:table-cell>
          <table:table-cell office:value-type="float" office:value="69.957039187953512" table:style-name="ce3">
            <text:p>69.96<text:s/></text:p>
          </table:table-cell>
          <table:table-cell table:number-columns-repeated="16376"/>
        </table:table-row>
        <table:table-row table:style-name="ro5">
          <table:table-cell office:value-type="float" office:value="2018" table:style-name="ce22">
            <text:p>2018</text:p>
          </table:table-cell>
          <table:table-cell office:value-type="string" table:style-name="ce19">
            <text:p><text:s text:c="15"/>Cash and Demand Deposits</text:p>
          </table:table-cell>
          <table:table-cell office:value-type="float" office:value="155822.88900940144" table:style-name="ce2">
            <text:p>155,823<text:s/></text:p>
          </table:table-cell>
          <table:table-cell office:value-type="float" office:value="12.383189472270834" table:style-name="ce3">
            <text:p>12.38<text:s/></text:p>
          </table:table-cell>
          <table:table-cell office:value-type="float" office:value="155822.88900940144" table:style-name="ce4">
            <text:p>155,823<text:s/></text:p>
          </table:table-cell>
          <table:table-cell office:value-type="float" office:value="12.261869975916687" table:style-name="ce3">
            <text:p>12.26<text:s/></text:p>
          </table:table-cell>
          <table:table-cell office:value-type="float" office:value="155822.88900940144" table:style-name="ce2">
            <text:p>155,823<text:s/></text:p>
          </table:table-cell>
          <table:table-cell office:value-type="float" office:value="10.833026706618343" table:style-name="ce3">
            <text:p>10.83<text:s/></text:p>
          </table:table-cell>
          <table:table-cell table:number-columns-repeated="16376"/>
        </table:table-row>
        <table:table-row table:style-name="ro5">
          <table:table-cell office:value-type="float" office:value="2018" table:style-name="ce22">
            <text:p>2018</text:p>
          </table:table-cell>
          <table:table-cell office:value-type="string" table:style-name="ce19">
            <text:p><text:s text:c="15"/>Time Deposits ＆ Foreign Currency Deposits</text:p>
          </table:table-cell>
          <table:table-cell office:value-type="float" office:value="171764.78681041658" table:style-name="ce2">
            <text:p>171,765<text:s/></text:p>
          </table:table-cell>
          <table:table-cell office:value-type="float" office:value="13.650086410663739" table:style-name="ce3">
            <text:p>13.65<text:s/></text:p>
          </table:table-cell>
          <table:table-cell office:value-type="float" office:value="171764.78681041658" table:style-name="ce4">
            <text:p>171,765<text:s/></text:p>
          </table:table-cell>
          <table:table-cell office:value-type="float" office:value="13.516354982888966" table:style-name="ce3">
            <text:p>13.52<text:s/></text:p>
          </table:table-cell>
          <table:table-cell office:value-type="float" office:value="171764.78681041658" table:style-name="ce2">
            <text:p>171,765<text:s/></text:p>
          </table:table-cell>
          <table:table-cell office:value-type="float" office:value="11.941329894490554" table:style-name="ce3">
            <text:p>11.94<text:s/></text:p>
          </table:table-cell>
          <table:table-cell table:number-columns-repeated="16376"/>
        </table:table-row>
        <table:table-row table:style-name="ro5">
          <table:table-cell office:value-type="float" office:value="2018" table:style-name="ce22">
            <text:p>2018</text:p>
          </table:table-cell>
          <table:table-cell office:value-type="string" table:style-name="ce19">
            <text:p><text:s text:c="15"/>Securities</text:p>
          </table:table-cell>
          <table:table-cell office:value-type="float" office:value="176846.71234881895" table:style-name="ce2">
            <text:p>176,847<text:s/></text:p>
          </table:table-cell>
          <table:table-cell office:value-type="float" office:value="14.053945222588423" table:style-name="ce3">
            <text:p>14.05<text:s/></text:p>
          </table:table-cell>
          <table:table-cell office:value-type="float" office:value="176846.71234881895" table:style-name="ce4">
            <text:p>176,847<text:s/></text:p>
          </table:table-cell>
          <table:table-cell office:value-type="float" office:value="13.916257144730034" table:style-name="ce3">
            <text:p>13.92<text:s/></text:p>
          </table:table-cell>
          <table:table-cell office:value-type="float" office:value="344460.33978450566" table:style-name="ce2">
            <text:p>344,460<text:s/></text:p>
          </table:table-cell>
          <table:table-cell office:value-type="float" office:value="23.947367963581005" table:style-name="ce3">
            <text:p>23.95<text:s/></text:p>
          </table:table-cell>
          <table:table-cell table:number-columns-repeated="16376"/>
        </table:table-row>
        <table:table-row table:style-name="ro5">
          <table:table-cell office:value-type="float" office:value="2018" table:style-name="ce22">
            <text:p>2018</text:p>
          </table:table-cell>
          <table:table-cell office:value-type="string" table:style-name="ce19">
            <text:p><text:s text:c="15"/>Life Insurance and Pension Fund Reserves</text:p>
          </table:table-cell>
          <table:table-cell office:value-type="float" office:value="264614.02" table:style-name="ce2">
            <text:p>264,614<text:s/></text:p>
          </table:table-cell>
          <table:table-cell office:value-type="float" office:value="21.028781891481703" table:style-name="ce3">
            <text:p>21.03<text:s/></text:p>
          </table:table-cell>
          <table:table-cell office:value-type="float" office:value="264614.02" table:style-name="ce4">
            <text:p>264,614<text:s/></text:p>
          </table:table-cell>
          <table:table-cell office:value-type="float" office:value="20.822760556370213" table:style-name="ce3">
            <text:p>20.82<text:s/></text:p>
          </table:table-cell>
          <table:table-cell office:value-type="float" office:value="264614.02" table:style-name="ce2">
            <text:p>264,614<text:s/></text:p>
          </table:table-cell>
          <table:table-cell office:value-type="float" office:value="18.396339355719995" table:style-name="ce3">
            <text:p>18.40<text:s/></text:p>
          </table:table-cell>
          <table:table-cell table:number-columns-repeated="16376"/>
        </table:table-row>
        <table:table-row table:style-name="ro5">
          <table:table-cell office:value-type="float" office:value="2018" table:style-name="ce22">
            <text:p>2018</text:p>
          </table:table-cell>
          <table:table-cell office:value-type="string" table:style-name="ce19">
            <text:p><text:s text:c="15"/>Other Domestic Financial Assets<text:s/></text:p>
          </table:table-cell>
          <table:table-cell office:value-type="float" office:value="69604.10293948809" table:style-name="ce2">
            <text:p>69,604<text:s/></text:p>
          </table:table-cell>
          <table:table-cell office:value-type="float" office:value="5.531413261726402" table:style-name="ce3">
            <text:p>5.53<text:s/></text:p>
          </table:table-cell>
          <table:table-cell office:value-type="float" office:value="69604.10293948809" table:style-name="ce4">
            <text:p>69,604<text:s/></text:p>
          </table:table-cell>
          <table:table-cell office:value-type="float" office:value="5.4772213855105045" table:style-name="ce3">
            <text:p>5.48<text:s/></text:p>
          </table:table-cell>
          <table:table-cell office:value-type="float" office:value="69604.10293948809" table:style-name="ce2">
            <text:p>69,604<text:s/></text:p>
          </table:table-cell>
          <table:table-cell office:value-type="float" office:value="4.8389752675436108" table:style-name="ce3">
            <text:p>4.84<text:s/></text:p>
          </table:table-cell>
          <table:table-cell table:number-columns-repeated="16376"/>
        </table:table-row>
        <table:table-row table:style-name="ro5">
          <table:table-cell office:value-type="float" office:value="2018" table:style-name="ce22">
            <text:p>2018</text:p>
          </table:table-cell>
          <table:table-cell office:value-type="string" table:style-name="ce17">
            <text:p><text:s text:c="15"/>Less: Domestic Financial Liabilities(B)</text:p>
          </table:table-cell>
          <table:table-cell office:value-type="float" office:value="161628.88401303004" table:style-name="ce2">
            <text:p>161,629<text:s/></text:p>
          </table:table-cell>
          <table:table-cell office:value-type="float" office:value="12.844589826622196" table:style-name="ce3">
            <text:p>12.84<text:s/></text:p>
          </table:table-cell>
          <table:table-cell office:value-type="float" office:value="161628.88401303004" table:style-name="ce4">
            <text:p>161,629<text:s/></text:p>
          </table:table-cell>
          <table:table-cell office:value-type="float" office:value="12.718749939238508" table:style-name="ce3">
            <text:p>12.72<text:s/></text:p>
          </table:table-cell>
          <table:table-cell office:value-type="float" office:value="161628.88401303004" table:style-name="ce2">
            <text:p>161,629<text:s/></text:p>
          </table:table-cell>
          <table:table-cell office:value-type="float" office:value="11.236667656498348" table:style-name="ce3">
            <text:p>11.24<text:s/></text:p>
          </table:table-cell>
          <table:table-cell table:number-columns-repeated="16376"/>
        </table:table-row>
        <table:table-row table:style-name="ro5">
          <table:table-cell office:value-type="float" office:value="2018" table:style-name="ce22">
            <text:p>2018</text:p>
          </table:table-cell>
          <table:table-cell office:value-type="string" table:style-name="ce19">
            <text:p><text:s text:c="15"/>Loans</text:p>
          </table:table-cell>
          <table:table-cell office:value-type="float" office:value="157039.0125832936" table:style-name="ce2">
            <text:p>157,039<text:s/></text:p>
          </table:table-cell>
          <table:table-cell office:value-type="float" office:value="12.479834379401861" table:style-name="ce3">
            <text:p>12.48<text:s/></text:p>
          </table:table-cell>
          <table:table-cell office:value-type="float" office:value="157039.0125832936" table:style-name="ce4">
            <text:p>157,039<text:s/></text:p>
          </table:table-cell>
          <table:table-cell office:value-type="float" office:value="12.35756804205133" table:style-name="ce3">
            <text:p>12.36<text:s/></text:p>
          </table:table-cell>
          <table:table-cell office:value-type="float" office:value="157039.0125832936" table:style-name="ce2">
            <text:p>157,039<text:s/></text:p>
          </table:table-cell>
          <table:table-cell office:value-type="float" office:value="10.917573330277254" table:style-name="ce3">
            <text:p>10.92<text:s/></text:p>
          </table:table-cell>
          <table:table-cell table:number-columns-repeated="16376"/>
        </table:table-row>
        <table:table-row table:style-name="ro5">
          <table:table-cell office:value-type="float" office:value="2018" table:style-name="ce23">
            <text:p>2018</text:p>
          </table:table-cell>
          <table:table-cell office:value-type="string" table:style-name="ce19">
            <text:p><text:s text:c="15"/>Other Domestic Financial Liabilities</text:p>
          </table:table-cell>
          <table:table-cell office:value-type="float" office:value="4589.8714297364422" table:style-name="ce2">
            <text:p>4,590<text:s/></text:p>
          </table:table-cell>
          <table:table-cell office:value-type="float" office:value="0.36475544722033598" table:style-name="ce3">
            <text:p>0.36<text:s/></text:p>
          </table:table-cell>
          <table:table-cell office:value-type="float" office:value="4589.8714297364422" table:style-name="ce4">
            <text:p>4,590<text:s/></text:p>
          </table:table-cell>
          <table:table-cell office:value-type="float" office:value="0.36118189718718052" table:style-name="ce3">
            <text:p>0.36<text:s/></text:p>
          </table:table-cell>
          <table:table-cell office:value-type="float" office:value="4589.8714297364422" table:style-name="ce2">
            <text:p>4,590<text:s/></text:p>
          </table:table-cell>
          <table:table-cell office:value-type="float" office:value="0.31909432622109485" table:style-name="ce3">
            <text:p>0.32<text:s/></text:p>
          </table:table-cell>
          <table:table-cell table:number-columns-repeated="16376"/>
        </table:table-row>
        <table:table-row table:style-name="ro5">
          <table:table-cell office:value-type="float" office:value="2018" table:style-name="ce24">
            <text:p>2018</text:p>
          </table:table-cell>
          <table:table-cell office:value-type="string" table:style-name="ce20">
            <text:p><text:s/>3、Net Worth</text:p>
          </table:table-cell>
          <table:table-cell office:value-type="float" office:value="1258342.1206493627" table:style-name="ce6">
            <text:p>1,258,342<text:s/></text:p>
          </table:table-cell>
          <table:table-cell office:value-type="float" office:value="100" table:style-name="ce7">
            <text:p>100.00<text:s/></text:p>
          </table:table-cell>
          <table:table-cell office:value-type="float" office:value="1270792.2145272321" table:style-name="ce6">
            <text:p>1,270,792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438405.8419629189" table:style-name="ce6">
            <text:p>1,438,406<text:s/></text:p>
          </table:table-cell>
          <table:table-cell office:value-type="float" office:value="100" table:style-name="ce8">
            <text:p>100.00<text:s/></text:p>
          </table:table-cell>
          <table:table-cell table:number-columns-repeated="16376"/>
        </table:table-row>
        <table:table-row table:style-name="ro7">
          <table:table-cell office:value-type="float" office:value="2018" table:style-name="ce24">
            <text:p>2018</text:p>
          </table:table-cell>
          <table:table-cell office:value-type="string" table:style-name="ce20">
            <text:p><text:s/>3-1<text:span text:style-name="T9">、</text:span>Net Worth</text:p>
            <text:p><text:s text:c="8"/><text:span text:style-name="T10"><text:s/>(excludes Life Insurance <text:s/>and Pension Fund Reserves)</text:span></text:p>
          </table:table-cell>
          <table:table-cell office:value-type="float" office:value="993728.10064936266" table:style-name="ce9">
            <text:p>993,728<text:s/></text:p>
          </table:table-cell>
          <table:table-cell office:value-type="string" table:style-name="ce10">
            <text:p>–</text:p>
          </table:table-cell>
          <table:table-cell office:value-type="float" office:value="1006178.1945272321" table:style-name="ce9">
            <text:p>1,006,178<text:s/></text:p>
          </table:table-cell>
          <table:table-cell office:value-type="string" table:style-name="ce11">
            <text:p>–</text:p>
          </table:table-cell>
          <table:table-cell office:value-type="float" office:value="1173791.8219629189" table:style-name="ce9">
            <text:p>1,173,792<text:s/></text:p>
          </table:table-cell>
          <table:table-cell office:value-type="string" table:style-name="ce12">
            <text:p>–</text:p>
          </table:table-cell>
          <table:table-cell table:number-columns-repeated="16376"/>
        </table:table-row>
        <table:table-row table:style-name="ro8">
          <table:table-cell table:style-name="ce16"/>
          <table:table-cell office:value-type="string" table:number-columns-spanned="7" table:number-rows-spanned="2" table:style-name="ce28">
            <text:p>Note<text:span text:style-name="T8">：</text:span>1. Land in residential, industrial &amp; commercial areas is re-evaluated based on current market price. The re-distribution of net worth<text:s/></text:p>
            <text:p><text:s text:c="16"/>of non-financial enterprises and financial enterprises sectors are based on final ownership.</text:p>
            <text:p><text:s text:c="12"/>2. Real estate consist of buildings and constructions, construction land, non-construction land.</text:p>
            <text:p><text:s text:c="12"/>3. Household equipment consists of household durable and semi-durable properties.</text:p>
            <text:p><text:s text:c="12"/>4. Marketable securities consist of government securities, domestic corporate bonds, bank debentures, mutual funds, shares and<text:s/></text:p>
            <text:p><text:s text:c="16"/>other equities.</text:p>
            <text:p><text:s text:c="12"/>5. Other domestic financial assets include repurchase agreements, loans by nonfinancial institutions, short-term securities, accounts<text:s/></text:p>
            <text:p><text:s text:c="16"/>receivable/payable and other net assets &amp; liabilities.</text:p>
          </table:table-cell>
          <table:covered-table-cell table:number-columns-repeated="6"/>
          <table:table-cell table:number-columns-repeated="16376" table:style-name="ce15"/>
        </table:table-row>
        <table:table-row table:style-name="ro9">
          <table:table-cell table:style-name="ce16"/>
          <table:covered-table-cell/>
          <table:covered-table-cell table:number-columns-repeated="6"/>
          <table:table-cell table:number-columns-repeated="16376" table:style-name="ce15"/>
        </table:table-row>
        <table:table-row table:number-rows-repeated="1048552" table:style-name="ro10">
          <table:table-cell table:number-columns-repeated="16384"/>
        </table:table-row>
        <table:named-expressions>
          <table:named-range table:name="Print_Area" table:cell-range-address="2018.$A$1:2018.$H$24" table:base-cell-address="2018.$A$1"/>
          <table:named-range table:name="Print_Titles" table:cell-range-address="2018.$A$1:2018.$XFD$1" table:base-cell-address="2018.$A$1"/>
        </table:named-expressions>
      </table:table>
      <table:table table:name="2017" table:style-name="ta1">
        <table:table-column table:style-name="co1" table:default-cell-style-name="ce13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4"/>
        <table:table-column table:style-name="co5" table:number-columns-repeated="204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89" table:default-cell-style-name="ce1"/>
        <table:table-row table:style-name="ro1">
          <table:table-cell table:style-name="ce16"/>
          <table:table-cell office:value-type="string" table:number-columns-spanned="7" table:number-rows-spanned="1" table:style-name="ce31">
            <text:p>Table 6<text:span text:style-name="T3">　</text:span>Assets Structure for Households Sector</text:p>
          </table:table-cell>
          <table:covered-table-cell table:number-columns-repeated="6"/>
          <table:table-cell table:number-columns-repeated="16376" table:style-name="ce15"/>
        </table:table-row>
        <table:table-row table:style-name="ro2">
          <table:table-cell office:value-type="string" table:number-columns-spanned="1" table:number-rows-spanned="3" table:style-name="ce48">
            <text:p>year</text:p>
          </table:table-cell>
          <table:table-cell office:value-type="string" table:number-columns-spanned="1" table:number-rows-spanned="3" table:style-name="ce49">
            <text:p>Item</text:p>
          </table:table-cell>
          <table:table-cell office:value-type="string" table:number-columns-spanned="2" table:number-rows-spanned="1" table:style-name="ce50">
            <text:p>Assets<text:s/></text:p>
            <text:p>(Land evaluated at current land valuee)</text:p>
          </table:table-cell>
          <table:covered-table-cell/>
          <table:table-cell office:value-type="string" table:number-columns-spanned="2" table:number-rows-spanned="1" table:style-name="ce50">
            <text:p><text:span text:style-name="T5"/></text:p>
            <text:p>Assets</text:p>
            <text:p><text:s/>(Land evaluated at current<text:s/></text:p>
            <text:p>market price)</text:p>
            <text:p><text:s text:c="2"/></text:p>
          </table:table-cell>
          <table:covered-table-cell/>
          <table:table-cell office:value-type="string" table:number-columns-spanned="2" table:number-rows-spanned="1" table:style-name="ce38">
            <text:p>Assets<text:s/></text:p>
            <text:p>(Based on final ownership,</text:p>
            <text:p><text:s/>note 1)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6">
            <text:p>Amount</text:p>
            <text:p>(100 Million NT$)</text:p>
          </table:table-cell>
          <table:table-cell office:value-type="string" table:number-columns-spanned="1" table:number-rows-spanned="2" table:style-name="ce45">
            <text:p>Composition</text:p>
            <text:p>(%)</text:p>
          </table:table-cell>
          <table:table-cell office:value-type="string" table:number-columns-spanned="1" table:number-rows-spanned="2" table:style-name="ce46">
            <text:p>Amount</text:p>
            <text:p>(100 Million NT$)</text:p>
          </table:table-cell>
          <table:table-cell office:value-type="string" table:number-columns-spanned="1" table:number-rows-spanned="2" table:style-name="ce45">
            <text:p>Composition</text:p>
            <text:p>(%)</text:p>
          </table:table-cell>
          <table:table-cell office:value-type="string" table:number-columns-spanned="1" table:number-rows-spanned="2" table:style-name="ce46">
            <text:p>Amount</text:p>
            <text:p>(100 Million NT$)</text:p>
          </table:table-cell>
          <table:table-cell office:value-type="string" table:number-columns-spanned="1" table:number-rows-spanned="2" table:style-name="ce47">
            <text:p>Composition</text:p>
            <text:p>(%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2017" table:style-name="ce21">
            <text:p>2017</text:p>
          </table:table-cell>
          <table:table-cell office:value-type="string" table:style-name="ce18">
            <text:p><text:s/>1、Net Non-financial Assets</text:p>
          </table:table-cell>
          <table:table-cell office:value-type="float" office:value="501733.79363078624" table:style-name="ce2">
            <text:p>501,734<text:s/></text:p>
          </table:table-cell>
          <table:table-cell office:value-type="float" office:value="40.625658213842947" table:style-name="ce3">
            <text:p>40.63<text:s/></text:p>
          </table:table-cell>
          <table:table-cell office:value-type="float" office:value="517920.18681671715" table:style-name="ce4">
            <text:p>517,920<text:s/></text:p>
          </table:table-cell>
          <table:table-cell office:value-type="float" office:value="41.393763887784502" table:style-name="ce3">
            <text:p>41.39<text:s/></text:p>
          </table:table-cell>
          <table:table-cell office:value-type="float" office:value="517920.18681671715" table:style-name="ce2">
            <text:p>517,920<text:s/></text:p>
          </table:table-cell>
          <table:table-cell office:value-type="float" office:value="37.105181440739663" table:style-name="ce3">
            <text:p>37.11<text:s/></text:p>
          </table:table-cell>
          <table:table-cell table:number-columns-repeated="16376"/>
        </table:table-row>
        <table:table-row table:style-name="ro5">
          <table:table-cell office:value-type="float" office:value="2017" table:style-name="ce22">
            <text:p>2017</text:p>
          </table:table-cell>
          <table:table-cell office:value-type="string" table:style-name="ce19">
            <text:p><text:s text:c="8"/>Real Estate</text:p>
          </table:table-cell>
          <table:table-cell office:value-type="float" office:value="454383.36077909183" table:style-name="ce2">
            <text:p>454,383<text:s/></text:p>
          </table:table-cell>
          <table:table-cell office:value-type="float" office:value="36.791667907170442" table:style-name="ce3">
            <text:p>36.79<text:s/></text:p>
          </table:table-cell>
          <table:table-cell office:value-type="float" office:value="470569.75396502274" table:style-name="ce4">
            <text:p>470,570<text:s/></text:p>
          </table:table-cell>
          <table:table-cell office:value-type="float" office:value="37.609372610251526" table:style-name="ce3">
            <text:p>37.61<text:s/></text:p>
          </table:table-cell>
          <table:table-cell office:value-type="float" office:value="470569.75396502274" table:style-name="ce2">
            <text:p>470,570<text:s/></text:p>
          </table:table-cell>
          <table:table-cell office:value-type="float" office:value="33.712870333774774" table:style-name="ce3">
            <text:p>33.71<text:s/></text:p>
          </table:table-cell>
          <table:table-cell table:number-columns-repeated="16376" table:style-name="ce5"/>
        </table:table-row>
        <table:table-row table:style-name="ro5">
          <table:table-cell office:value-type="float" office:value="2017" table:style-name="ce22">
            <text:p>2017</text:p>
          </table:table-cell>
          <table:table-cell office:value-type="string" table:style-name="ce19">
            <text:p><text:s text:c="8"/>Household Equipment</text:p>
          </table:table-cell>
          <table:table-cell office:value-type="float" office:value="47350.432851694401" table:style-name="ce2">
            <text:p>47,350<text:s/></text:p>
          </table:table-cell>
          <table:table-cell office:value-type="float" office:value="3.8339903066725052" table:style-name="ce3">
            <text:p>3.83<text:s/></text:p>
          </table:table-cell>
          <table:table-cell office:value-type="float" office:value="47350.432851694401" table:style-name="ce4">
            <text:p>47,350<text:s/></text:p>
          </table:table-cell>
          <table:table-cell office:value-type="float" office:value="3.7843912775329738" table:style-name="ce3">
            <text:p>3.78<text:s/></text:p>
          </table:table-cell>
          <table:table-cell office:value-type="float" office:value="47350.432851694401" table:style-name="ce2">
            <text:p>47,350<text:s/></text:p>
          </table:table-cell>
          <table:table-cell office:value-type="float" office:value="3.392311106964891" table:style-name="ce3">
            <text:p>3.39<text:s/></text:p>
          </table:table-cell>
          <table:table-cell table:number-columns-repeated="16376"/>
        </table:table-row>
        <table:table-row table:style-name="ro5">
          <table:table-cell office:value-type="float" office:value="2017" table:style-name="ce22">
            <text:p>2017</text:p>
          </table:table-cell>
          <table:table-cell office:value-type="string" table:style-name="ce17">
            <text:p><text:s/>2、Net Financial Assets</text:p>
          </table:table-cell>
          <table:table-cell office:value-type="float" office:value="733283.22686840047" table:style-name="ce2">
            <text:p>733,283<text:s/></text:p>
          </table:table-cell>
          <table:table-cell office:value-type="float" office:value="59.374341786157053" table:style-name="ce3">
            <text:p>59.37<text:s/></text:p>
          </table:table-cell>
          <table:table-cell office:value-type="float" office:value="733283.22686840047" table:style-name="ce4">
            <text:p>733,283<text:s/></text:p>
          </table:table-cell>
          <table:table-cell office:value-type="float" office:value="58.606236112215505" table:style-name="ce3">
            <text:p>58.61<text:s/></text:p>
          </table:table-cell>
          <table:table-cell office:value-type="float" office:value="877896.15663354343" table:style-name="ce2">
            <text:p>877,896<text:s/></text:p>
          </table:table-cell>
          <table:table-cell office:value-type="float" office:value="62.894818559260329" table:style-name="ce3">
            <text:p>62.89<text:s/></text:p>
          </table:table-cell>
          <table:table-cell table:number-columns-repeated="16376"/>
        </table:table-row>
        <table:table-row table:style-name="ro5">
          <table:table-cell office:value-type="float" office:value="2017" table:style-name="ce22">
            <text:p>2017</text:p>
          </table:table-cell>
          <table:table-cell office:value-type="string" table:style-name="ce17">
            <text:p><text:s text:c="6"/>(1)Net Foreign Financial Assets</text:p>
          </table:table-cell>
          <table:table-cell office:value-type="float" office:value="75502.031975378661" table:style-name="ce2">
            <text:p>75,502<text:s/></text:p>
          </table:table-cell>
          <table:table-cell office:value-type="float" office:value="6.1134406022081524" table:style-name="ce3">
            <text:p>6.11<text:s/></text:p>
          </table:table-cell>
          <table:table-cell office:value-type="float" office:value="75502.031975378661" table:style-name="ce4">
            <text:p>75,502<text:s/></text:p>
          </table:table-cell>
          <table:table-cell office:value-type="float" office:value="6.0343530995496293" table:style-name="ce3">
            <text:p>6.03<text:s/></text:p>
          </table:table-cell>
          <table:table-cell office:value-type="float" office:value="75502.031975378661" table:style-name="ce2">
            <text:p>75,502<text:s/></text:p>
          </table:table-cell>
          <table:table-cell office:value-type="float" office:value="5.4091666378363445" table:style-name="ce3">
            <text:p>5.41<text:s/></text:p>
          </table:table-cell>
          <table:table-cell table:number-columns-repeated="16376"/>
        </table:table-row>
        <table:table-row table:style-name="ro5">
          <table:table-cell office:value-type="float" office:value="2017" table:style-name="ce22">
            <text:p>2017</text:p>
          </table:table-cell>
          <table:table-cell office:value-type="string" table:style-name="ce17">
            <text:p><text:s text:c="6"/>(2)Net Domestic Financial Assets (A-B)</text:p>
          </table:table-cell>
          <table:table-cell office:value-type="float" office:value="657781.19489302184" table:style-name="ce2">
            <text:p>657,781<text:s/></text:p>
          </table:table-cell>
          <table:table-cell office:value-type="float" office:value="53.260901183948903" table:style-name="ce3">
            <text:p>53.26<text:s/></text:p>
          </table:table-cell>
          <table:table-cell office:value-type="float" office:value="657781.19489302184" table:style-name="ce4">
            <text:p>657,781<text:s/></text:p>
          </table:table-cell>
          <table:table-cell office:value-type="float" office:value="52.571883012665879" table:style-name="ce3">
            <text:p>52.57<text:s/></text:p>
          </table:table-cell>
          <table:table-cell office:value-type="float" office:value="802394.1246581648" table:style-name="ce2">
            <text:p>802,394<text:s/></text:p>
          </table:table-cell>
          <table:table-cell office:value-type="float" office:value="57.485651921423987" table:style-name="ce3">
            <text:p>57.49<text:s/></text:p>
          </table:table-cell>
          <table:table-cell table:number-columns-repeated="16376"/>
        </table:table-row>
        <table:table-row table:style-name="ro6">
          <table:table-cell office:value-type="float" office:value="2017" table:style-name="ce22">
            <text:p>2017</text:p>
          </table:table-cell>
          <table:table-cell office:value-type="string" table:style-name="ce17">
            <text:p><text:s text:c="6"/>(2-1) Net Domestic Financial Assets</text:p>
            <text:p><text:s text:c="14"/><text:span text:style-name="T10"><text:s/>(excludes Life Insurance and Pension Fund Reserves)</text:span></text:p>
          </table:table-cell>
          <table:table-cell office:value-type="float" office:value="413696.72489302186" table:style-name="ce2">
            <text:p>413,697<text:s/></text:p>
          </table:table-cell>
          <table:table-cell office:value-type="float" office:value="33.497248865915068" table:style-name="ce3">
            <text:p>33.50<text:s/></text:p>
          </table:table-cell>
          <table:table-cell office:value-type="float" office:value="413696.72489302186" table:style-name="ce4">
            <text:p>413,697<text:s/></text:p>
          </table:table-cell>
          <table:table-cell office:value-type="float" office:value="33.063906345538015" table:style-name="ce3">
            <text:p>33.06<text:s/></text:p>
          </table:table-cell>
          <table:table-cell office:value-type="float" office:value="558309.65465816483" table:style-name="ce2">
            <text:p>558,310<text:s/></text:p>
          </table:table-cell>
          <table:table-cell office:value-type="float" office:value="39.998790476840405" table:style-name="ce3">
            <text:p>40.00<text:s/></text:p>
          </table:table-cell>
          <table:table-cell table:number-columns-repeated="16376"/>
        </table:table-row>
        <table:table-row table:style-name="ro5">
          <table:table-cell office:value-type="float" office:value="2017" table:style-name="ce22">
            <text:p>2017</text:p>
          </table:table-cell>
          <table:table-cell office:value-type="string" table:style-name="ce17">
            <text:p><text:s text:c="15"/>Domestic Financial Assets (A)</text:p>
          </table:table-cell>
          <table:table-cell office:value-type="float" office:value="812569.48315818212" table:style-name="ce2">
            <text:p>812,569<text:s/></text:p>
          </table:table-cell>
          <table:table-cell office:value-type="float" office:value="65.794193089723279" table:style-name="ce3">
            <text:p>65.79<text:s/></text:p>
          </table:table-cell>
          <table:table-cell office:value-type="float" office:value="812569.48315818212" table:style-name="ce4">
            <text:p>812,569<text:s/></text:p>
          </table:table-cell>
          <table:table-cell office:value-type="float" office:value="64.943035982051455" table:style-name="ce3">
            <text:p>64.94<text:s/></text:p>
          </table:table-cell>
          <table:table-cell office:value-type="float" office:value="957182.41292332509" table:style-name="ce2">
            <text:p>957,182<text:s/></text:p>
          </table:table-cell>
          <table:table-cell office:value-type="float" office:value="68.575097104630942" table:style-name="ce3">
            <text:p>68.58<text:s/></text:p>
          </table:table-cell>
          <table:table-cell table:number-columns-repeated="16376"/>
        </table:table-row>
        <table:table-row table:style-name="ro5">
          <table:table-cell office:value-type="float" office:value="2017" table:style-name="ce22">
            <text:p>2017</text:p>
          </table:table-cell>
          <table:table-cell office:value-type="string" table:style-name="ce19">
            <text:p><text:s text:c="15"/>Cash and Demand Deposits</text:p>
          </table:table-cell>
          <table:table-cell office:value-type="float" office:value="145879.71197141468" table:style-name="ce2">
            <text:p>145,880<text:s/></text:p>
          </table:table-cell>
          <table:table-cell office:value-type="float" office:value="11.811959636997631" table:style-name="ce3">
            <text:p>11.81<text:s/></text:p>
          </table:table-cell>
          <table:table-cell office:value-type="float" office:value="145879.71197141468" table:style-name="ce4">
            <text:p>145,880<text:s/></text:p>
          </table:table-cell>
          <table:table-cell office:value-type="float" office:value="11.659152330935639" table:style-name="ce3">
            <text:p>11.66<text:s/></text:p>
          </table:table-cell>
          <table:table-cell office:value-type="float" office:value="145879.71197141468" table:style-name="ce2">
            <text:p>145,880<text:s/></text:p>
          </table:table-cell>
          <table:table-cell office:value-type="float" office:value="10.45121105336972" table:style-name="ce3">
            <text:p>10.45<text:s/></text:p>
          </table:table-cell>
          <table:table-cell table:number-columns-repeated="16376"/>
        </table:table-row>
        <table:table-row table:style-name="ro5">
          <table:table-cell office:value-type="float" office:value="2017" table:style-name="ce22">
            <text:p>2017</text:p>
          </table:table-cell>
          <table:table-cell office:value-type="string" table:style-name="ce19">
            <text:p><text:s text:c="15"/>Time Deposits ＆ Foreign Currency Deposits</text:p>
          </table:table-cell>
          <table:table-cell office:value-type="float" office:value="171977.5723876392" table:style-name="ce2">
            <text:p>171,978<text:s/></text:p>
          </table:table-cell>
          <table:table-cell office:value-type="float" office:value="13.925117592154873" table:style-name="ce3">
            <text:p>13.93<text:s/></text:p>
          </table:table-cell>
          <table:table-cell office:value-type="float" office:value="171977.5723876392" table:style-name="ce4">
            <text:p>171,978<text:s/></text:p>
          </table:table-cell>
          <table:table-cell office:value-type="float" office:value="13.744973080046256" table:style-name="ce3">
            <text:p>13.74<text:s/></text:p>
          </table:table-cell>
          <table:table-cell office:value-type="float" office:value="171977.5723876392" table:style-name="ce2">
            <text:p>171,978<text:s/></text:p>
          </table:table-cell>
          <table:table-cell office:value-type="float" office:value="12.320931273990887" table:style-name="ce3">
            <text:p>12.32<text:s/></text:p>
          </table:table-cell>
          <table:table-cell table:number-columns-repeated="16376"/>
        </table:table-row>
        <table:table-row table:style-name="ro5">
          <table:table-cell office:value-type="float" office:value="2017" table:style-name="ce22">
            <text:p>2017</text:p>
          </table:table-cell>
          <table:table-cell office:value-type="string" table:style-name="ce19">
            <text:p><text:s text:c="15"/>Securities</text:p>
          </table:table-cell>
          <table:table-cell office:value-type="float" office:value="183944.0760991851" table:style-name="ce2">
            <text:p>183,944<text:s/></text:p>
          </table:table-cell>
          <table:table-cell office:value-type="float" office:value="14.894051907465695" table:style-name="ce3">
            <text:p>14.89<text:s/></text:p>
          </table:table-cell>
          <table:table-cell office:value-type="float" office:value="183944.0760991851" table:style-name="ce4">
            <text:p>183,944<text:s/></text:p>
          </table:table-cell>
          <table:table-cell office:value-type="float" office:value="14.701372621532597" table:style-name="ce3">
            <text:p>14.70<text:s/></text:p>
          </table:table-cell>
          <table:table-cell office:value-type="float" office:value="328557.00586432801" table:style-name="ce2">
            <text:p>328,557<text:s/></text:p>
          </table:table-cell>
          <table:table-cell office:value-type="float" office:value="23.538698870095011" table:style-name="ce3">
            <text:p>23.54<text:s/></text:p>
          </table:table-cell>
          <table:table-cell table:number-columns-repeated="16376"/>
        </table:table-row>
        <table:table-row table:style-name="ro5">
          <table:table-cell office:value-type="float" office:value="2017" table:style-name="ce22">
            <text:p>2017</text:p>
          </table:table-cell>
          <table:table-cell office:value-type="string" table:style-name="ce19">
            <text:p><text:s text:c="15"/>Life Insurance and Pension Fund Reserves</text:p>
          </table:table-cell>
          <table:table-cell office:value-type="float" office:value="244084.47000000003" table:style-name="ce2">
            <text:p>244,084<text:s/></text:p>
          </table:table-cell>
          <table:table-cell office:value-type="float" office:value="19.763652318033845" table:style-name="ce3">
            <text:p>19.76<text:s/></text:p>
          </table:table-cell>
          <table:table-cell office:value-type="float" office:value="244084.47000000003" table:style-name="ce4">
            <text:p>244,084<text:s/></text:p>
          </table:table-cell>
          <table:table-cell office:value-type="float" office:value="19.50797666712786" table:style-name="ce3">
            <text:p>19.51<text:s/></text:p>
          </table:table-cell>
          <table:table-cell office:value-type="float" office:value="244084.47000000003" table:style-name="ce2">
            <text:p>244,084<text:s/></text:p>
          </table:table-cell>
          <table:table-cell office:value-type="float" office:value="17.486861444583589" table:style-name="ce3">
            <text:p>17.49<text:s/></text:p>
          </table:table-cell>
          <table:table-cell table:number-columns-repeated="16376"/>
        </table:table-row>
        <table:table-row table:style-name="ro5">
          <table:table-cell office:value-type="float" office:value="2017" table:style-name="ce22">
            <text:p>2017</text:p>
          </table:table-cell>
          <table:table-cell office:value-type="string" table:style-name="ce19">
            <text:p><text:s text:c="15"/>Other Domestic Financial Assets<text:s/></text:p>
          </table:table-cell>
          <table:table-cell office:value-type="float" office:value="66683.652699943108" table:style-name="ce2">
            <text:p>66,684<text:s/></text:p>
          </table:table-cell>
          <table:table-cell office:value-type="float" office:value="5.3994116350712291" table:style-name="ce3">
            <text:p>5.40<text:s/></text:p>
          </table:table-cell>
          <table:table-cell office:value-type="float" office:value="66683.652699943108" table:style-name="ce4">
            <text:p>66,684<text:s/></text:p>
          </table:table-cell>
          <table:table-cell office:value-type="float" office:value="5.3295612824091094" table:style-name="ce3">
            <text:p>5.33<text:s/></text:p>
          </table:table-cell>
          <table:table-cell office:value-type="float" office:value="66683.652699943108" table:style-name="ce2">
            <text:p>66,684<text:s/></text:p>
          </table:table-cell>
          <table:table-cell office:value-type="float" office:value="4.7773944625917295" table:style-name="ce3">
            <text:p>4.78<text:s/></text:p>
          </table:table-cell>
          <table:table-cell table:number-columns-repeated="16376"/>
        </table:table-row>
        <table:table-row table:style-name="ro5">
          <table:table-cell office:value-type="float" office:value="2017" table:style-name="ce22">
            <text:p>2017</text:p>
          </table:table-cell>
          <table:table-cell office:value-type="string" table:style-name="ce17">
            <text:p><text:s text:c="15"/>Less: Domestic Financial Liabilities(B)</text:p>
          </table:table-cell>
          <table:table-cell office:value-type="float" office:value="154788.28826516026" table:style-name="ce2">
            <text:p>154,788<text:s/></text:p>
          </table:table-cell>
          <table:table-cell office:value-type="float" office:value="12.533291905774362" table:style-name="ce3">
            <text:p>12.53<text:s/></text:p>
          </table:table-cell>
          <table:table-cell office:value-type="float" office:value="154788.28826516026" table:style-name="ce4">
            <text:p>154,788<text:s/></text:p>
          </table:table-cell>
          <table:table-cell office:value-type="float" office:value="12.371152969385586" table:style-name="ce3">
            <text:p>12.37<text:s/></text:p>
          </table:table-cell>
          <table:table-cell office:value-type="float" office:value="154788.28826516026" table:style-name="ce2">
            <text:p>154,788<text:s/></text:p>
          </table:table-cell>
          <table:table-cell office:value-type="float" office:value="11.089445183206948" table:style-name="ce3">
            <text:p>11.09<text:s/></text:p>
          </table:table-cell>
          <table:table-cell table:number-columns-repeated="16376"/>
        </table:table-row>
        <table:table-row table:style-name="ro5">
          <table:table-cell office:value-type="float" office:value="2017" table:style-name="ce22">
            <text:p>2017</text:p>
          </table:table-cell>
          <table:table-cell office:value-type="string" table:style-name="ce19">
            <text:p><text:s text:c="15"/>Loans</text:p>
          </table:table-cell>
          <table:table-cell office:value-type="float" office:value="150361.67455825349" table:style-name="ce2">
            <text:p>150,362<text:s/></text:p>
          </table:table-cell>
          <table:table-cell office:value-type="float" office:value="12.174866585844962" table:style-name="ce3">
            <text:p>12.17<text:s/></text:p>
          </table:table-cell>
          <table:table-cell office:value-type="float" office:value="150361.67455825349" table:style-name="ce4">
            <text:p>150,362<text:s/></text:p>
          </table:table-cell>
          <table:table-cell office:value-type="float" office:value="12.01736447596474" table:style-name="ce3">
            <text:p>12.02<text:s/></text:p>
          </table:table-cell>
          <table:table-cell office:value-type="float" office:value="150361.67455825349" table:style-name="ce2">
            <text:p>150,362<text:s/></text:p>
          </table:table-cell>
          <table:table-cell office:value-type="float" office:value="10.772310788866442" table:style-name="ce3">
            <text:p>10.77<text:s/></text:p>
          </table:table-cell>
          <table:table-cell table:number-columns-repeated="16376"/>
        </table:table-row>
        <table:table-row table:style-name="ro5">
          <table:table-cell office:value-type="float" office:value="2017" table:style-name="ce23">
            <text:p>2017</text:p>
          </table:table-cell>
          <table:table-cell office:value-type="string" table:style-name="ce19">
            <text:p><text:s text:c="15"/>Other Domestic Financial Liabilities</text:p>
          </table:table-cell>
          <table:table-cell office:value-type="float" office:value="4426.6137069067527" table:style-name="ce2">
            <text:p>4,427<text:s/></text:p>
          </table:table-cell>
          <table:table-cell office:value-type="float" office:value="0.35842531992939997" table:style-name="ce3">
            <text:p>0.36<text:s/></text:p>
          </table:table-cell>
          <table:table-cell office:value-type="float" office:value="4426.6137069067527" table:style-name="ce4">
            <text:p>4,427<text:s/></text:p>
          </table:table-cell>
          <table:table-cell office:value-type="float" office:value="0.3537884934208444" table:style-name="ce3">
            <text:p>0.35<text:s/></text:p>
          </table:table-cell>
          <table:table-cell office:value-type="float" office:value="4426.6137069067527" table:style-name="ce2">
            <text:p>4,427<text:s/></text:p>
          </table:table-cell>
          <table:table-cell office:value-type="float" office:value="0.31713439434050394" table:style-name="ce3">
            <text:p>0.32<text:s/></text:p>
          </table:table-cell>
          <table:table-cell table:number-columns-repeated="16376"/>
        </table:table-row>
        <table:table-row table:style-name="ro5">
          <table:table-cell office:value-type="float" office:value="2017" table:style-name="ce24">
            <text:p>2017</text:p>
          </table:table-cell>
          <table:table-cell office:value-type="string" table:style-name="ce20">
            <text:p><text:s/>3、Net Worth</text:p>
          </table:table-cell>
          <table:table-cell office:value-type="float" office:value="1235017.0204991866" table:style-name="ce6">
            <text:p>1,235,017<text:s/></text:p>
          </table:table-cell>
          <table:table-cell office:value-type="float" office:value="100" table:style-name="ce7">
            <text:p>100.00<text:s/></text:p>
          </table:table-cell>
          <table:table-cell office:value-type="float" office:value="1251203.4136851176" table:style-name="ce6">
            <text:p>1,251,203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395816.3434502606" table:style-name="ce6">
            <text:p>1,395,816<text:s/></text:p>
          </table:table-cell>
          <table:table-cell office:value-type="float" office:value="100" table:style-name="ce8">
            <text:p>100.00<text:s/></text:p>
          </table:table-cell>
          <table:table-cell table:number-columns-repeated="16376"/>
        </table:table-row>
        <table:table-row table:style-name="ro7">
          <table:table-cell office:value-type="float" office:value="2017" table:style-name="ce24">
            <text:p>2017</text:p>
          </table:table-cell>
          <table:table-cell office:value-type="string" table:style-name="ce20">
            <text:p><text:s/>3-1<text:span text:style-name="T9">、</text:span>Net Worth</text:p>
            <text:p><text:s text:c="8"/><text:span text:style-name="T10"><text:s/>(excludes Life Insurance <text:s/>and Pension Fund Reserves)</text:span></text:p>
          </table:table-cell>
          <table:table-cell office:value-type="float" office:value="990932.55049918673" table:style-name="ce9">
            <text:p>990,933<text:s/></text:p>
          </table:table-cell>
          <table:table-cell office:value-type="string" table:style-name="ce10">
            <text:p>–</text:p>
          </table:table-cell>
          <table:table-cell office:value-type="float" office:value="1007118.9436851176" table:style-name="ce9">
            <text:p>1,007,119<text:s/></text:p>
          </table:table-cell>
          <table:table-cell office:value-type="string" table:style-name="ce11">
            <text:p>–</text:p>
          </table:table-cell>
          <table:table-cell office:value-type="float" office:value="1151731.8734502606" table:style-name="ce9">
            <text:p>1,151,732<text:s/></text:p>
          </table:table-cell>
          <table:table-cell office:value-type="string" table:style-name="ce12">
            <text:p>–</text:p>
          </table:table-cell>
          <table:table-cell table:number-columns-repeated="16376"/>
        </table:table-row>
        <table:table-row table:style-name="ro8">
          <table:table-cell table:style-name="ce16"/>
          <table:table-cell office:value-type="string" table:number-columns-spanned="7" table:number-rows-spanned="2" table:style-name="ce28">
            <text:p>Note<text:span text:style-name="T8">：</text:span>1. Land in residential, industrial &amp; commercial areas is re-evaluated based on current market price. The re-distribution of net worth<text:s/></text:p>
            <text:p><text:s text:c="16"/>of non-financial enterprises and financial enterprises sectors are based on final ownership.</text:p>
            <text:p><text:s text:c="12"/>2. Real estate consist of buildings and constructions, construction land, non-construction land.</text:p>
            <text:p><text:s text:c="12"/>3. Household equipment consists of household durable and semi-durable properties.</text:p>
            <text:p><text:s text:c="12"/>4. Marketable securities consist of government securities, domestic corporate bonds, bank debentures, mutual funds, shares and<text:s/></text:p>
            <text:p><text:s text:c="16"/>other equities.</text:p>
            <text:p><text:s text:c="12"/>5. Other domestic financial assets include repurchase agreements, loans by nonfinancial institutions, short-term securities, accounts<text:s/></text:p>
            <text:p><text:s text:c="16"/>receivable/payable and other net assets &amp; liabilities.</text:p>
          </table:table-cell>
          <table:covered-table-cell table:number-columns-repeated="6"/>
          <table:table-cell table:number-columns-repeated="16376" table:style-name="ce15"/>
        </table:table-row>
        <table:table-row table:style-name="ro9">
          <table:table-cell table:style-name="ce16"/>
          <table:covered-table-cell/>
          <table:covered-table-cell table:number-columns-repeated="6"/>
          <table:table-cell table:number-columns-repeated="16376" table:style-name="ce15"/>
        </table:table-row>
        <table:table-row table:number-rows-repeated="1048552" table:style-name="ro10">
          <table:table-cell table:number-columns-repeated="16384"/>
        </table:table-row>
        <table:named-expressions>
          <table:named-range table:name="Print_Area" table:cell-range-address="2017.$A$1:2017.$H$24" table:base-cell-address="2017.$A$1"/>
          <table:named-range table:name="Print_Titles" table:cell-range-address="2017.$A$1:2017.$XFD$1" table:base-cell-address="2017.$A$1"/>
        </table:named-expressions>
      </table:table>
      <table:table table:name="2016" table:style-name="ta1">
        <table:table-column table:style-name="co1" table:default-cell-style-name="ce13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4"/>
        <table:table-column table:style-name="co5" table:number-columns-repeated="204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89" table:default-cell-style-name="ce1"/>
        <table:table-row table:style-name="ro1">
          <table:table-cell table:style-name="ce16"/>
          <table:table-cell office:value-type="string" table:number-columns-spanned="7" table:number-rows-spanned="1" table:style-name="ce31">
            <text:p>Table 6<text:span text:style-name="T3">　</text:span>Assets Structure for Households Sector</text:p>
          </table:table-cell>
          <table:covered-table-cell table:number-columns-repeated="6"/>
          <table:table-cell table:number-columns-repeated="16376" table:style-name="ce15"/>
        </table:table-row>
        <table:table-row table:style-name="ro2">
          <table:table-cell office:value-type="string" table:number-columns-spanned="1" table:number-rows-spanned="3" table:style-name="ce48">
            <text:p>year</text:p>
          </table:table-cell>
          <table:table-cell office:value-type="string" table:number-columns-spanned="1" table:number-rows-spanned="3" table:style-name="ce49">
            <text:p>Item</text:p>
          </table:table-cell>
          <table:table-cell office:value-type="string" table:number-columns-spanned="2" table:number-rows-spanned="1" table:style-name="ce50">
            <text:p>Assets<text:s/></text:p>
            <text:p>(Land evaluated at current land valuee)</text:p>
          </table:table-cell>
          <table:covered-table-cell/>
          <table:table-cell office:value-type="string" table:number-columns-spanned="2" table:number-rows-spanned="1" table:style-name="ce50">
            <text:p><text:span text:style-name="T5"/></text:p>
            <text:p>Assets</text:p>
            <text:p><text:s/>(Land evaluated at current<text:s/></text:p>
            <text:p>market price)</text:p>
            <text:p><text:s text:c="2"/></text:p>
          </table:table-cell>
          <table:covered-table-cell/>
          <table:table-cell office:value-type="string" table:number-columns-spanned="2" table:number-rows-spanned="1" table:style-name="ce38">
            <text:p>Assets<text:s/></text:p>
            <text:p>(Based on final ownership,</text:p>
            <text:p><text:s/>note 1)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6">
            <text:p>Amount</text:p>
            <text:p>(100 Million NT$)</text:p>
          </table:table-cell>
          <table:table-cell office:value-type="string" table:number-columns-spanned="1" table:number-rows-spanned="2" table:style-name="ce45">
            <text:p>Composition</text:p>
            <text:p>(%)</text:p>
          </table:table-cell>
          <table:table-cell office:value-type="string" table:number-columns-spanned="1" table:number-rows-spanned="2" table:style-name="ce46">
            <text:p>Amount</text:p>
            <text:p>(100 Million NT$)</text:p>
          </table:table-cell>
          <table:table-cell office:value-type="string" table:number-columns-spanned="1" table:number-rows-spanned="2" table:style-name="ce45">
            <text:p>Composition</text:p>
            <text:p>(%)</text:p>
          </table:table-cell>
          <table:table-cell office:value-type="string" table:number-columns-spanned="1" table:number-rows-spanned="2" table:style-name="ce46">
            <text:p>Amount</text:p>
            <text:p>(100 Million NT$)</text:p>
          </table:table-cell>
          <table:table-cell office:value-type="string" table:number-columns-spanned="1" table:number-rows-spanned="2" table:style-name="ce47">
            <text:p>Composition</text:p>
            <text:p>(%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2016" table:style-name="ce21">
            <text:p>2016</text:p>
          </table:table-cell>
          <table:table-cell office:value-type="string" table:style-name="ce18">
            <text:p><text:s/>1、Net Non-financial Assets</text:p>
          </table:table-cell>
          <table:table-cell office:value-type="float" office:value="501979.95995707199" table:style-name="ce2">
            <text:p>501,980<text:s/></text:p>
          </table:table-cell>
          <table:table-cell office:value-type="float" office:value="42.611046954902868" table:style-name="ce3">
            <text:p>42.61<text:s/></text:p>
          </table:table-cell>
          <table:table-cell office:value-type="float" office:value="518426.37750345649" table:style-name="ce4">
            <text:p>518,426<text:s/></text:p>
          </table:table-cell>
          <table:table-cell office:value-type="float" office:value="43.401205639167266" table:style-name="ce3">
            <text:p>43.40<text:s/></text:p>
          </table:table-cell>
          <table:table-cell office:value-type="float" office:value="518426.37750345649" table:style-name="ce2">
            <text:p>518,426<text:s/></text:p>
          </table:table-cell>
          <table:table-cell office:value-type="float" office:value="37.652668162999106" table:style-name="ce3">
            <text:p>37.65<text:s/></text:p>
          </table:table-cell>
          <table:table-cell table:number-columns-repeated="16376"/>
        </table:table-row>
        <table:table-row table:style-name="ro5">
          <table:table-cell office:value-type="float" office:value="2016" table:style-name="ce22">
            <text:p>2016</text:p>
          </table:table-cell>
          <table:table-cell office:value-type="string" table:style-name="ce19">
            <text:p><text:s text:c="8"/>Real Estate</text:p>
          </table:table-cell>
          <table:table-cell office:value-type="float" office:value="455616.92728862568" table:style-name="ce2">
            <text:p>455,617<text:s/></text:p>
          </table:table-cell>
          <table:table-cell office:value-type="float" office:value="38.675476773623501" table:style-name="ce3">
            <text:p>38.68<text:s/></text:p>
          </table:table-cell>
          <table:table-cell office:value-type="float" office:value="472063.34483501018" table:style-name="ce4">
            <text:p>472,063<text:s/></text:p>
          </table:table-cell>
          <table:table-cell office:value-type="float" office:value="39.519822279414797" table:style-name="ce3">
            <text:p>39.52<text:s/></text:p>
          </table:table-cell>
          <table:table-cell office:value-type="float" office:value="472063.34483501018" table:style-name="ce2">
            <text:p>472,063<text:s/></text:p>
          </table:table-cell>
          <table:table-cell office:value-type="float" office:value="34.285378303054323" table:style-name="ce3">
            <text:p>34.29<text:s/></text:p>
          </table:table-cell>
          <table:table-cell table:number-columns-repeated="16376" table:style-name="ce5"/>
        </table:table-row>
        <table:table-row table:style-name="ro5">
          <table:table-cell office:value-type="float" office:value="2016" table:style-name="ce22">
            <text:p>2016</text:p>
          </table:table-cell>
          <table:table-cell office:value-type="string" table:style-name="ce19">
            <text:p><text:s text:c="8"/>Household Equipment</text:p>
          </table:table-cell>
          <table:table-cell office:value-type="float" office:value="46363.032668446293" table:style-name="ce2">
            <text:p>46,363<text:s/></text:p>
          </table:table-cell>
          <table:table-cell office:value-type="float" office:value="3.9355701812793615" table:style-name="ce3">
            <text:p>3.94<text:s/></text:p>
          </table:table-cell>
          <table:table-cell office:value-type="float" office:value="46363.032668446293" table:style-name="ce4">
            <text:p>46,363<text:s/></text:p>
          </table:table-cell>
          <table:table-cell office:value-type="float" office:value="3.8813833597524683" table:style-name="ce3">
            <text:p>3.88<text:s/></text:p>
          </table:table-cell>
          <table:table-cell office:value-type="float" office:value="46363.032668446293" table:style-name="ce2">
            <text:p>46,363<text:s/></text:p>
          </table:table-cell>
          <table:table-cell office:value-type="float" office:value="3.3672898599447834" table:style-name="ce3">
            <text:p>3.37<text:s/></text:p>
          </table:table-cell>
          <table:table-cell table:number-columns-repeated="16376"/>
        </table:table-row>
        <table:table-row table:style-name="ro5">
          <table:table-cell office:value-type="float" office:value="2016" table:style-name="ce22">
            <text:p>2016</text:p>
          </table:table-cell>
          <table:table-cell office:value-type="string" table:style-name="ce17">
            <text:p><text:s/>2、Net Financial Assets</text:p>
          </table:table-cell>
          <table:table-cell office:value-type="float" office:value="676071.26344595617" table:style-name="ce2">
            <text:p>676,071<text:s/></text:p>
          </table:table-cell>
          <table:table-cell office:value-type="float" office:value="57.388953045097132" table:style-name="ce3">
            <text:p>57.39<text:s/></text:p>
          </table:table-cell>
          <table:table-cell office:value-type="float" office:value="676071.26344595617" table:style-name="ce4">
            <text:p>676,071<text:s/></text:p>
          </table:table-cell>
          <table:table-cell office:value-type="float" office:value="56.598794360832734" table:style-name="ce3">
            <text:p>56.60<text:s/></text:p>
          </table:table-cell>
          <table:table-cell office:value-type="float" office:value="858438.537511806" table:style-name="ce2">
            <text:p>858,439<text:s/></text:p>
          </table:table-cell>
          <table:table-cell office:value-type="float" office:value="62.347331837000894" table:style-name="ce3">
            <text:p>62.35<text:s/></text:p>
          </table:table-cell>
          <table:table-cell table:number-columns-repeated="16376"/>
        </table:table-row>
        <table:table-row table:style-name="ro5">
          <table:table-cell office:value-type="float" office:value="2016" table:style-name="ce22">
            <text:p>2016</text:p>
          </table:table-cell>
          <table:table-cell office:value-type="string" table:style-name="ce17">
            <text:p><text:s text:c="6"/>(1)Net Foreign Financial Assets</text:p>
          </table:table-cell>
          <table:table-cell office:value-type="float" office:value="67136.714232329803" table:style-name="ce2">
            <text:p>67,137<text:s/></text:p>
          </table:table-cell>
          <table:table-cell office:value-type="float" office:value="5.6989639243693029" table:style-name="ce3">
            <text:p>5.70<text:s/></text:p>
          </table:table-cell>
          <table:table-cell office:value-type="float" office:value="67136.714232329803" table:style-name="ce4">
            <text:p>67,137<text:s/></text:p>
          </table:table-cell>
          <table:table-cell office:value-type="float" office:value="5.6204978503739937" table:style-name="ce3">
            <text:p>5.62<text:s/></text:p>
          </table:table-cell>
          <table:table-cell office:value-type="float" office:value="67136.714232329803" table:style-name="ce2">
            <text:p>67,137<text:s/></text:p>
          </table:table-cell>
          <table:table-cell office:value-type="float" office:value="4.8760567213367914" table:style-name="ce3">
            <text:p>4.88<text:s/></text:p>
          </table:table-cell>
          <table:table-cell table:number-columns-repeated="16376"/>
        </table:table-row>
        <table:table-row table:style-name="ro5">
          <table:table-cell office:value-type="float" office:value="2016" table:style-name="ce22">
            <text:p>2016</text:p>
          </table:table-cell>
          <table:table-cell office:value-type="string" table:style-name="ce17">
            <text:p><text:s text:c="6"/>(2)Net Domestic Financial Assets (A-B)</text:p>
          </table:table-cell>
          <table:table-cell office:value-type="float" office:value="608934.54921362642" table:style-name="ce2">
            <text:p>608,935<text:s/></text:p>
          </table:table-cell>
          <table:table-cell office:value-type="float" office:value="51.68998912072783" table:style-name="ce3">
            <text:p>51.69<text:s/></text:p>
          </table:table-cell>
          <table:table-cell office:value-type="float" office:value="608934.54921362642" table:style-name="ce4">
            <text:p>608,935<text:s/></text:p>
          </table:table-cell>
          <table:table-cell office:value-type="float" office:value="50.97829651045874" table:style-name="ce3">
            <text:p>50.98<text:s/></text:p>
          </table:table-cell>
          <table:table-cell office:value-type="float" office:value="791301.82327947626" table:style-name="ce2">
            <text:p>791,302<text:s/></text:p>
          </table:table-cell>
          <table:table-cell office:value-type="float" office:value="57.471275115664099" table:style-name="ce3">
            <text:p>57.47<text:s/></text:p>
          </table:table-cell>
          <table:table-cell table:number-columns-repeated="16376"/>
        </table:table-row>
        <table:table-row table:style-name="ro6">
          <table:table-cell office:value-type="float" office:value="2016" table:style-name="ce22">
            <text:p>2016</text:p>
          </table:table-cell>
          <table:table-cell office:value-type="string" table:style-name="ce17">
            <text:p><text:s text:c="6"/>(2-1) Net Domestic Financial Assets</text:p>
            <text:p><text:s text:c="14"/><text:span text:style-name="T10"><text:s/>(excludes Life Insurance and Pension Fund Reserves)</text:span></text:p>
          </table:table-cell>
          <table:table-cell office:value-type="float" office:value="387180.34921362641" table:style-name="ce2">
            <text:p>387,180<text:s/></text:p>
          </table:table-cell>
          <table:table-cell office:value-type="float" office:value="32.866172669061136" table:style-name="ce3">
            <text:p>32.87<text:s/></text:p>
          </table:table-cell>
          <table:table-cell office:value-type="float" office:value="387180.34921362641" table:style-name="ce4">
            <text:p>387,180<text:s/></text:p>
          </table:table-cell>
          <table:table-cell office:value-type="float" office:value="32.413655409640413" table:style-name="ce3">
            <text:p>32.41<text:s/></text:p>
          </table:table-cell>
          <table:table-cell office:value-type="float" office:value="569547.62327947631" table:style-name="ce2">
            <text:p>569,548<text:s/></text:p>
          </table:table-cell>
          <table:table-cell office:value-type="float" office:value="41.365541170258005" table:style-name="ce3">
            <text:p>41.37<text:s/></text:p>
          </table:table-cell>
          <table:table-cell table:number-columns-repeated="16376"/>
        </table:table-row>
        <table:table-row table:style-name="ro5">
          <table:table-cell office:value-type="float" office:value="2016" table:style-name="ce22">
            <text:p>2016</text:p>
          </table:table-cell>
          <table:table-cell office:value-type="string" table:style-name="ce17">
            <text:p><text:s text:c="15"/>Domestic Financial Assets (A)</text:p>
          </table:table-cell>
          <table:table-cell office:value-type="float" office:value="757183.02863111184" table:style-name="ce2">
            <text:p>757,183<text:s/></text:p>
          </table:table-cell>
          <table:table-cell office:value-type="float" office:value="64.274202478551189" table:style-name="ce3">
            <text:p>64.27<text:s/></text:p>
          </table:table-cell>
          <table:table-cell office:value-type="float" office:value="757183.02863111184" table:style-name="ce4">
            <text:p>757,183<text:s/></text:p>
          </table:table-cell>
          <table:table-cell office:value-type="float" office:value="63.389244371323016" table:style-name="ce3">
            <text:p>63.39<text:s/></text:p>
          </table:table-cell>
          <table:table-cell office:value-type="float" office:value="939550.30269696168" table:style-name="ce2">
            <text:p>939,550<text:s/></text:p>
          </table:table-cell>
          <table:table-cell office:value-type="float" office:value="68.238379266607055" table:style-name="ce3">
            <text:p>68.24<text:s/></text:p>
          </table:table-cell>
          <table:table-cell table:number-columns-repeated="16376"/>
        </table:table-row>
        <table:table-row table:style-name="ro5">
          <table:table-cell office:value-type="float" office:value="2016" table:style-name="ce22">
            <text:p>2016</text:p>
          </table:table-cell>
          <table:table-cell office:value-type="string" table:style-name="ce19">
            <text:p><text:s text:c="15"/>Cash and Demand Deposits</text:p>
          </table:table-cell>
          <table:table-cell office:value-type="float" office:value="142440.3277980095" table:style-name="ce2">
            <text:p>142,440<text:s/></text:p>
          </table:table-cell>
          <table:table-cell office:value-type="float" office:value="12.091182876288107" table:style-name="ce3">
            <text:p>12.09<text:s/></text:p>
          </table:table-cell>
          <table:table-cell office:value-type="float" office:value="142440.3277980095" table:style-name="ce4">
            <text:p>142,440<text:s/></text:p>
          </table:table-cell>
          <table:table-cell office:value-type="float" office:value="11.924705659928707" table:style-name="ce3">
            <text:p>11.92<text:s/></text:p>
          </table:table-cell>
          <table:table-cell office:value-type="float" office:value="142440.3277980095" table:style-name="ce2">
            <text:p>142,440<text:s/></text:p>
          </table:table-cell>
          <table:table-cell office:value-type="float" office:value="10.345265264924739" table:style-name="ce3">
            <text:p>10.35<text:s/></text:p>
          </table:table-cell>
          <table:table-cell table:number-columns-repeated="16376"/>
        </table:table-row>
        <table:table-row table:style-name="ro5">
          <table:table-cell office:value-type="float" office:value="2016" table:style-name="ce22">
            <text:p>2016</text:p>
          </table:table-cell>
          <table:table-cell office:value-type="string" table:style-name="ce19">
            <text:p><text:s text:c="15"/>Time Deposits ＆ Foreign Currency Deposits</text:p>
          </table:table-cell>
          <table:table-cell office:value-type="float" office:value="163234.23204803671" table:style-name="ce2">
            <text:p>163,234<text:s/></text:p>
          </table:table-cell>
          <table:table-cell office:value-type="float" office:value="13.856293241350162" table:style-name="ce3">
            <text:p>13.86<text:s/></text:p>
          </table:table-cell>
          <table:table-cell office:value-type="float" office:value="163234.23204803671" table:style-name="ce4">
            <text:p>163,234<text:s/></text:p>
          </table:table-cell>
          <table:table-cell office:value-type="float" office:value="13.665513137246096" table:style-name="ce3">
            <text:p>13.67<text:s/></text:p>
          </table:table-cell>
          <table:table-cell office:value-type="float" office:value="163234.23204803671" table:style-name="ce2">
            <text:p>163,234<text:s/></text:p>
          </table:table-cell>
          <table:table-cell office:value-type="float" office:value="11.85550087506059" table:style-name="ce3">
            <text:p>11.86<text:s/></text:p>
          </table:table-cell>
          <table:table-cell table:number-columns-repeated="16376"/>
        </table:table-row>
        <table:table-row table:style-name="ro5">
          <table:table-cell office:value-type="float" office:value="2016" table:style-name="ce22">
            <text:p>2016</text:p>
          </table:table-cell>
          <table:table-cell office:value-type="string" table:style-name="ce19">
            <text:p><text:s text:c="15"/>Securities</text:p>
          </table:table-cell>
          <table:table-cell office:value-type="float" office:value="167448.93535563952" table:style-name="ce2">
            <text:p>167,449<text:s/></text:p>
          </table:table-cell>
          <table:table-cell office:value-type="float" office:value="14.214062345432737" table:style-name="ce3">
            <text:p>14.21<text:s/></text:p>
          </table:table-cell>
          <table:table-cell office:value-type="float" office:value="167448.93535563952" table:style-name="ce4">
            <text:p>167,449<text:s/></text:p>
          </table:table-cell>
          <table:table-cell office:value-type="float" office:value="14.018356304374738" table:style-name="ce3">
            <text:p>14.02<text:s/></text:p>
          </table:table-cell>
          <table:table-cell office:value-type="float" office:value="349816.20942148939" table:style-name="ce2">
            <text:p>349,816<text:s/></text:p>
          </table:table-cell>
          <table:table-cell office:value-type="float" office:value="25.406719686630382" table:style-name="ce3">
            <text:p>25.41<text:s/></text:p>
          </table:table-cell>
          <table:table-cell table:number-columns-repeated="16376"/>
        </table:table-row>
        <table:table-row table:style-name="ro5">
          <table:table-cell office:value-type="float" office:value="2016" table:style-name="ce22">
            <text:p>2016</text:p>
          </table:table-cell>
          <table:table-cell office:value-type="string" table:style-name="ce19">
            <text:p><text:s text:c="15"/>Life Insurance and Pension Fund Reserves</text:p>
          </table:table-cell>
          <table:table-cell office:value-type="float" office:value="221754.2" table:style-name="ce2">
            <text:p>221,754<text:s/></text:p>
          </table:table-cell>
          <table:table-cell office:value-type="float" office:value="18.823816451666698" table:style-name="ce3">
            <text:p>18.82<text:s/></text:p>
          </table:table-cell>
          <table:table-cell office:value-type="float" office:value="221754.2" table:style-name="ce4">
            <text:p>221,754<text:s/></text:p>
          </table:table-cell>
          <table:table-cell office:value-type="float" office:value="18.564641100818328" table:style-name="ce3">
            <text:p>18.56<text:s/></text:p>
          </table:table-cell>
          <table:table-cell office:value-type="float" office:value="221754.2" table:style-name="ce2">
            <text:p>221,754<text:s/></text:p>
          </table:table-cell>
          <table:table-cell office:value-type="float" office:value="16.105733945406101" table:style-name="ce3">
            <text:p>16.11<text:s/></text:p>
          </table:table-cell>
          <table:table-cell table:number-columns-repeated="16376"/>
        </table:table-row>
        <table:table-row table:style-name="ro5">
          <table:table-cell office:value-type="float" office:value="2016" table:style-name="ce22">
            <text:p>2016</text:p>
          </table:table-cell>
          <table:table-cell office:value-type="string" table:style-name="ce19">
            <text:p><text:s text:c="15"/>Other Domestic Financial Assets<text:s/></text:p>
          </table:table-cell>
          <table:table-cell office:value-type="float" office:value="62305.333429426217" table:style-name="ce2">
            <text:p>62,305<text:s/></text:p>
          </table:table-cell>
          <table:table-cell office:value-type="float" office:value="5.2888475638135022" table:style-name="ce3">
            <text:p>5.29<text:s/></text:p>
          </table:table-cell>
          <table:table-cell office:value-type="float" office:value="62305.333429426217" table:style-name="ce4">
            <text:p>62,305<text:s/></text:p>
          </table:table-cell>
          <table:table-cell office:value-type="float" office:value="5.2160281689551589" table:style-name="ce3">
            <text:p>5.22<text:s/></text:p>
          </table:table-cell>
          <table:table-cell office:value-type="float" office:value="62305.333429426217" table:style-name="ce2">
            <text:p>62,305<text:s/></text:p>
          </table:table-cell>
          <table:table-cell office:value-type="float" office:value="4.5251594945852451" table:style-name="ce3">
            <text:p>4.53<text:s/></text:p>
          </table:table-cell>
          <table:table-cell table:number-columns-repeated="16376"/>
        </table:table-row>
        <table:table-row table:style-name="ro5">
          <table:table-cell office:value-type="float" office:value="2016" table:style-name="ce22">
            <text:p>2016</text:p>
          </table:table-cell>
          <table:table-cell office:value-type="string" table:style-name="ce17">
            <text:p><text:s text:c="15"/>Less: Domestic Financial Liabilities(B)</text:p>
          </table:table-cell>
          <table:table-cell office:value-type="float" office:value="148248.47941748548" table:style-name="ce2">
            <text:p>148,248<text:s/></text:p>
          </table:table-cell>
          <table:table-cell office:value-type="float" office:value="12.584213357823367" table:style-name="ce3">
            <text:p>12.58<text:s/></text:p>
          </table:table-cell>
          <table:table-cell office:value-type="float" office:value="148248.47941748548" table:style-name="ce4">
            <text:p>148,248<text:s/></text:p>
          </table:table-cell>
          <table:table-cell office:value-type="float" office:value="12.410947860864283" table:style-name="ce3">
            <text:p>12.41<text:s/></text:p>
          </table:table-cell>
          <table:table-cell office:value-type="float" office:value="148248.47941748548" table:style-name="ce2">
            <text:p>148,248<text:s/></text:p>
          </table:table-cell>
          <table:table-cell office:value-type="float" office:value="10.767104150942952" table:style-name="ce3">
            <text:p>10.77<text:s/></text:p>
          </table:table-cell>
          <table:table-cell table:number-columns-repeated="16376"/>
        </table:table-row>
        <table:table-row table:style-name="ro5">
          <table:table-cell office:value-type="float" office:value="2016" table:style-name="ce22">
            <text:p>2016</text:p>
          </table:table-cell>
          <table:table-cell office:value-type="string" table:style-name="ce19">
            <text:p><text:s text:c="15"/>Loans</text:p>
          </table:table-cell>
          <table:table-cell office:value-type="float" office:value="143279.13785537827" table:style-name="ce2">
            <text:p>143,279<text:s/></text:p>
          </table:table-cell>
          <table:table-cell office:value-type="float" office:value="12.16238606683747" table:style-name="ce3">
            <text:p>12.16<text:s/></text:p>
          </table:table-cell>
          <table:table-cell office:value-type="float" office:value="143279.13785537827" table:style-name="ce4">
            <text:p>143,279<text:s/></text:p>
          </table:table-cell>
          <table:table-cell office:value-type="float" office:value="11.994928490733301" table:style-name="ce3">
            <text:p>11.99<text:s/></text:p>
          </table:table-cell>
          <table:table-cell office:value-type="float" office:value="143279.13785537827" table:style-name="ce2">
            <text:p>143,279<text:s/></text:p>
          </table:table-cell>
          <table:table-cell office:value-type="float" office:value="10.406187004466593" table:style-name="ce3">
            <text:p>10.41<text:s/></text:p>
          </table:table-cell>
          <table:table-cell table:number-columns-repeated="16376"/>
        </table:table-row>
        <table:table-row table:style-name="ro5">
          <table:table-cell office:value-type="float" office:value="2016" table:style-name="ce23">
            <text:p>2016</text:p>
          </table:table-cell>
          <table:table-cell office:value-type="string" table:style-name="ce19">
            <text:p><text:s text:c="15"/>Other Domestic Financial Liabilities</text:p>
          </table:table-cell>
          <table:table-cell office:value-type="float" office:value="4969.341562107219" table:style-name="ce2">
            <text:p>4,969<text:s/></text:p>
          </table:table-cell>
          <table:table-cell office:value-type="float" office:value="0.42182729098589766" table:style-name="ce3">
            <text:p>0.42<text:s/></text:p>
          </table:table-cell>
          <table:table-cell office:value-type="float" office:value="4969.341562107219" table:style-name="ce4">
            <text:p>4,969<text:s/></text:p>
          </table:table-cell>
          <table:table-cell office:value-type="float" office:value="0.41601937013098483" table:style-name="ce3">
            <text:p>0.42<text:s/></text:p>
          </table:table-cell>
          <table:table-cell office:value-type="float" office:value="4969.341562107219" table:style-name="ce2">
            <text:p>4,969<text:s/></text:p>
          </table:table-cell>
          <table:table-cell office:value-type="float" office:value="0.36091714647635814" table:style-name="ce3">
            <text:p>0.36<text:s/></text:p>
          </table:table-cell>
          <table:table-cell table:number-columns-repeated="16376"/>
        </table:table-row>
        <table:table-row table:style-name="ro5">
          <table:table-cell office:value-type="float" office:value="2016" table:style-name="ce24">
            <text:p>2016</text:p>
          </table:table-cell>
          <table:table-cell office:value-type="string" table:style-name="ce20">
            <text:p><text:s/>3、Net Worth</text:p>
          </table:table-cell>
          <table:table-cell office:value-type="float" office:value="1178051.2234030282" table:style-name="ce6">
            <text:p>1,178,051<text:s/></text:p>
          </table:table-cell>
          <table:table-cell office:value-type="float" office:value="100" table:style-name="ce7">
            <text:p>100.00<text:s/></text:p>
          </table:table-cell>
          <table:table-cell office:value-type="float" office:value="1194497.6409494127" table:style-name="ce6">
            <text:p>1,194,498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376864.9150152626" table:style-name="ce6">
            <text:p>1,376,865<text:s/></text:p>
          </table:table-cell>
          <table:table-cell office:value-type="float" office:value="100" table:style-name="ce8">
            <text:p>100.00<text:s/></text:p>
          </table:table-cell>
          <table:table-cell table:number-columns-repeated="16376"/>
        </table:table-row>
        <table:table-row table:style-name="ro7">
          <table:table-cell office:value-type="float" office:value="2016" table:style-name="ce24">
            <text:p>2016</text:p>
          </table:table-cell>
          <table:table-cell office:value-type="string" table:style-name="ce20">
            <text:p><text:s/>3-1<text:span text:style-name="T9">、</text:span>Net Worth</text:p>
            <text:p><text:s text:c="8"/><text:span text:style-name="T10"><text:s/>(excludes Life Insurance <text:s/>and Pension Fund Reserves)</text:span></text:p>
          </table:table-cell>
          <table:table-cell office:value-type="float" office:value="956297.02340302826" table:style-name="ce9">
            <text:p>956,297<text:s/></text:p>
          </table:table-cell>
          <table:table-cell office:value-type="string" table:style-name="ce10">
            <text:p>–</text:p>
          </table:table-cell>
          <table:table-cell office:value-type="float" office:value="972743.44094941276" table:style-name="ce9">
            <text:p>972,743<text:s/></text:p>
          </table:table-cell>
          <table:table-cell office:value-type="string" table:style-name="ce11">
            <text:p>–</text:p>
          </table:table-cell>
          <table:table-cell office:value-type="float" office:value="1155110.7150152626" table:style-name="ce9">
            <text:p>1,155,111<text:s/></text:p>
          </table:table-cell>
          <table:table-cell office:value-type="string" table:style-name="ce12">
            <text:p>–</text:p>
          </table:table-cell>
          <table:table-cell table:number-columns-repeated="16376"/>
        </table:table-row>
        <table:table-row table:style-name="ro8">
          <table:table-cell table:style-name="ce16"/>
          <table:table-cell office:value-type="string" table:number-columns-spanned="7" table:number-rows-spanned="2" table:style-name="ce28">
            <text:p>Note<text:span text:style-name="T8">：</text:span>1. Land in residential, industrial &amp; commercial areas is re-evaluated based on current market price. The re-distribution of net worth<text:s/></text:p>
            <text:p><text:s text:c="16"/>of non-financial enterprises and financial enterprises sectors are based on final ownership.</text:p>
            <text:p><text:s text:c="12"/>2. Real estate consist of buildings and constructions, construction land, non-construction land.</text:p>
            <text:p><text:s text:c="12"/>3. Household equipment consists of household durable and semi-durable properties.</text:p>
            <text:p><text:s text:c="12"/>4. Marketable securities consist of government securities, domestic corporate bonds, bank debentures, mutual funds, shares and<text:s/></text:p>
            <text:p><text:s text:c="16"/>other equities.</text:p>
            <text:p><text:s text:c="12"/>5. Other domestic financial assets include repurchase agreements, loans by nonfinancial institutions, short-term securities, accounts<text:s/></text:p>
            <text:p><text:s text:c="16"/>receivable/payable and other net assets &amp; liabilities.</text:p>
          </table:table-cell>
          <table:covered-table-cell table:number-columns-repeated="6"/>
          <table:table-cell table:number-columns-repeated="16376" table:style-name="ce15"/>
        </table:table-row>
        <table:table-row table:style-name="ro9">
          <table:table-cell table:style-name="ce16"/>
          <table:covered-table-cell/>
          <table:covered-table-cell table:number-columns-repeated="6"/>
          <table:table-cell table:number-columns-repeated="16376" table:style-name="ce15"/>
        </table:table-row>
        <table:table-row table:number-rows-repeated="1048552" table:style-name="ro10">
          <table:table-cell table:number-columns-repeated="16384"/>
        </table:table-row>
        <table:named-expressions>
          <table:named-range table:name="Print_Area" table:cell-range-address="2016.$A$1:2016.$H$24" table:base-cell-address="2016.$A$1"/>
          <table:named-range table:name="Print_Titles" table:cell-range-address="2016.$A$1:2016.$XFD$1" table:base-cell-address="2016.$A$1"/>
        </table:named-expressions>
      </table:table>
      <table:table table:name="2015" table:style-name="ta1">
        <table:table-column table:style-name="co1" table:default-cell-style-name="ce13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4"/>
        <table:table-column table:style-name="co5" table:number-columns-repeated="204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289" table:default-cell-style-name="ce1"/>
        <table:table-row table:style-name="ro1">
          <table:table-cell table:style-name="ce16"/>
          <table:table-cell office:value-type="string" table:number-columns-spanned="7" table:number-rows-spanned="1" table:style-name="ce31">
            <text:p>Table 6<text:span text:style-name="T3">　</text:span>Assets Structure for Households Sector</text:p>
          </table:table-cell>
          <table:covered-table-cell table:number-columns-repeated="6"/>
          <table:table-cell table:number-columns-repeated="16376" table:style-name="ce15"/>
        </table:table-row>
        <table:table-row table:style-name="ro2">
          <table:table-cell office:value-type="string" table:number-columns-spanned="1" table:number-rows-spanned="3" table:style-name="ce48">
            <text:p>year</text:p>
          </table:table-cell>
          <table:table-cell office:value-type="string" table:number-columns-spanned="1" table:number-rows-spanned="3" table:style-name="ce49">
            <text:p>Item</text:p>
          </table:table-cell>
          <table:table-cell office:value-type="string" table:number-columns-spanned="2" table:number-rows-spanned="1" table:style-name="ce50">
            <text:p>Assets<text:s/></text:p>
            <text:p>(Land evaluated at current land valuee)</text:p>
          </table:table-cell>
          <table:covered-table-cell/>
          <table:table-cell office:value-type="string" table:number-columns-spanned="2" table:number-rows-spanned="1" table:style-name="ce50">
            <text:p><text:span text:style-name="T5"/></text:p>
            <text:p>Assets</text:p>
            <text:p><text:s/>(Land evaluated at current<text:s/></text:p>
            <text:p>market price)</text:p>
            <text:p><text:s text:c="2"/></text:p>
          </table:table-cell>
          <table:covered-table-cell/>
          <table:table-cell office:value-type="string" table:number-columns-spanned="2" table:number-rows-spanned="1" table:style-name="ce38">
            <text:p>Assets<text:s/></text:p>
            <text:p>(Based on final ownership,</text:p>
            <text:p><text:s/>note 1)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6">
            <text:p>Amount</text:p>
            <text:p>(100 Million NT$)</text:p>
          </table:table-cell>
          <table:table-cell office:value-type="string" table:number-columns-spanned="1" table:number-rows-spanned="2" table:style-name="ce45">
            <text:p>Composition</text:p>
            <text:p>(%)</text:p>
          </table:table-cell>
          <table:table-cell office:value-type="string" table:number-columns-spanned="1" table:number-rows-spanned="2" table:style-name="ce46">
            <text:p>Amount</text:p>
            <text:p>(100 Million NT$)</text:p>
          </table:table-cell>
          <table:table-cell office:value-type="string" table:number-columns-spanned="1" table:number-rows-spanned="2" table:style-name="ce45">
            <text:p>Composition</text:p>
            <text:p>(%)</text:p>
          </table:table-cell>
          <table:table-cell office:value-type="string" table:number-columns-spanned="1" table:number-rows-spanned="2" table:style-name="ce46">
            <text:p>Amount</text:p>
            <text:p>(100 Million NT$)</text:p>
          </table:table-cell>
          <table:table-cell office:value-type="string" table:number-columns-spanned="1" table:number-rows-spanned="2" table:style-name="ce47">
            <text:p>Composition</text:p>
            <text:p>(%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2015" table:style-name="ce21">
            <text:p>2015</text:p>
          </table:table-cell>
          <table:table-cell office:value-type="string" table:style-name="ce18">
            <text:p><text:s/>1、Net Non-financial Assets</text:p>
          </table:table-cell>
          <table:table-cell office:value-type="float" office:value="500577.03451775771" table:style-name="ce2">
            <text:p>500,577<text:s/></text:p>
          </table:table-cell>
          <table:table-cell office:value-type="float" office:value="43.707588721194654" table:style-name="ce3">
            <text:p>43.71<text:s/></text:p>
          </table:table-cell>
          <table:table-cell office:value-type="float" office:value="517150.14439842867" table:style-name="ce4">
            <text:p>517,150<text:s/></text:p>
          </table:table-cell>
          <table:table-cell office:value-type="float" office:value="44.510560486460847" table:style-name="ce3">
            <text:p>44.51<text:s/></text:p>
          </table:table-cell>
          <table:table-cell office:value-type="float" office:value="517150.14439842867" table:style-name="ce2">
            <text:p>517,150<text:s/></text:p>
          </table:table-cell>
          <table:table-cell office:value-type="float" office:value="38.013613657507449" table:style-name="ce3">
            <text:p>38.01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2">
            <text:p>2015</text:p>
          </table:table-cell>
          <table:table-cell office:value-type="string" table:style-name="ce19">
            <text:p><text:s text:c="8"/>Real Estate</text:p>
          </table:table-cell>
          <table:table-cell office:value-type="float" office:value="454849.14156599971" table:style-name="ce2">
            <text:p>454,849<text:s/></text:p>
          </table:table-cell>
          <table:table-cell office:value-type="float" office:value="39.71488470082803" table:style-name="ce3">
            <text:p>39.71<text:s/></text:p>
          </table:table-cell>
          <table:table-cell office:value-type="float" office:value="471422.25144667068" table:style-name="ce4">
            <text:p>471,422<text:s/></text:p>
          </table:table-cell>
          <table:table-cell office:value-type="float" office:value="40.574809588594881" table:style-name="ce3">
            <text:p>40.57<text:s/></text:p>
          </table:table-cell>
          <table:table-cell office:value-type="float" office:value="471422.25144667068" table:style-name="ce2">
            <text:p>471,422<text:s/></text:p>
          </table:table-cell>
          <table:table-cell office:value-type="float" office:value="34.652341356090936" table:style-name="ce3">
            <text:p>34.65<text:s/></text:p>
          </table:table-cell>
          <table:table-cell table:number-columns-repeated="16376" table:style-name="ce5"/>
        </table:table-row>
        <table:table-row table:style-name="ro5">
          <table:table-cell office:value-type="float" office:value="2015" table:style-name="ce22">
            <text:p>2015</text:p>
          </table:table-cell>
          <table:table-cell office:value-type="string" table:style-name="ce19">
            <text:p><text:s text:c="8"/>Household Equipment</text:p>
          </table:table-cell>
          <table:table-cell office:value-type="float" office:value="45727.892951757996" table:style-name="ce2">
            <text:p>45,728<text:s/></text:p>
          </table:table-cell>
          <table:table-cell office:value-type="float" office:value="3.9927040203666255" table:style-name="ce3">
            <text:p>3.99<text:s/></text:p>
          </table:table-cell>
          <table:table-cell office:value-type="float" office:value="45727.892951757996" table:style-name="ce4">
            <text:p>45,728<text:s/></text:p>
          </table:table-cell>
          <table:table-cell office:value-type="float" office:value="3.9357508978659688" table:style-name="ce3">
            <text:p>3.94<text:s/></text:p>
          </table:table-cell>
          <table:table-cell office:value-type="float" office:value="45727.892951757996" table:style-name="ce2">
            <text:p>45,728<text:s/></text:p>
          </table:table-cell>
          <table:table-cell office:value-type="float" office:value="3.3612723014165091" table:style-name="ce3">
            <text:p>3.36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2">
            <text:p>2015</text:p>
          </table:table-cell>
          <table:table-cell office:value-type="string" table:style-name="ce17">
            <text:p><text:s/>2、Net Financial Assets</text:p>
          </table:table-cell>
          <table:table-cell office:value-type="float" office:value="644709.28569285187" table:style-name="ce2">
            <text:p>644,709<text:s/></text:p>
          </table:table-cell>
          <table:table-cell office:value-type="float" office:value="56.292411278805332" table:style-name="ce3">
            <text:p>56.29<text:s/></text:p>
          </table:table-cell>
          <table:table-cell office:value-type="float" office:value="644709.28569285187" table:style-name="ce4">
            <text:p>644,709<text:s/></text:p>
          </table:table-cell>
          <table:table-cell office:value-type="float" office:value="55.489439513539153" table:style-name="ce3">
            <text:p>55.49<text:s/></text:p>
          </table:table-cell>
          <table:table-cell office:value-type="float" office:value="843283.90709116135" table:style-name="ce2">
            <text:p>843,284<text:s/></text:p>
          </table:table-cell>
          <table:table-cell office:value-type="float" office:value="61.986386342492551" table:style-name="ce3">
            <text:p>61.99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2">
            <text:p>2015</text:p>
          </table:table-cell>
          <table:table-cell office:value-type="string" table:style-name="ce17">
            <text:p><text:s text:c="6"/>(1)Net Foreign Financial Assets</text:p>
          </table:table-cell>
          <table:table-cell office:value-type="float" office:value="70471.08349547461" table:style-name="ce2">
            <text:p>70,471<text:s/></text:p>
          </table:table-cell>
          <table:table-cell office:value-type="float" office:value="6.1531411186781231" table:style-name="ce3">
            <text:p>6.15<text:s/></text:p>
          </table:table-cell>
          <table:table-cell office:value-type="float" office:value="70471.08349547461" table:style-name="ce4">
            <text:p>70,471<text:s/></text:p>
          </table:table-cell>
          <table:table-cell office:value-type="float" office:value="6.0653708762288145" table:style-name="ce3">
            <text:p>6.07<text:s/></text:p>
          </table:table-cell>
          <table:table-cell office:value-type="float" office:value="70471.08349547461" table:style-name="ce2">
            <text:p>70,471<text:s/></text:p>
          </table:table-cell>
          <table:table-cell office:value-type="float" office:value="5.1800440762500166" table:style-name="ce3">
            <text:p>5.18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2">
            <text:p>2015</text:p>
          </table:table-cell>
          <table:table-cell office:value-type="string" table:style-name="ce17">
            <text:p><text:s text:c="6"/>(2)Net Domestic Financial Assets (A-B)</text:p>
          </table:table-cell>
          <table:table-cell office:value-type="float" office:value="574238.20219737722" table:style-name="ce2">
            <text:p>574,238<text:s/></text:p>
          </table:table-cell>
          <table:table-cell office:value-type="float" office:value="50.139270160127211" table:style-name="ce3">
            <text:p>50.14<text:s/></text:p>
          </table:table-cell>
          <table:table-cell office:value-type="float" office:value="574238.20219737722" table:style-name="ce4">
            <text:p>574,238<text:s/></text:p>
          </table:table-cell>
          <table:table-cell office:value-type="float" office:value="49.424068637310342" table:style-name="ce3">
            <text:p>49.42<text:s/></text:p>
          </table:table-cell>
          <table:table-cell office:value-type="float" office:value="772812.8235956867" table:style-name="ce2">
            <text:p>772,813<text:s/></text:p>
          </table:table-cell>
          <table:table-cell office:value-type="float" office:value="56.806342266242538" table:style-name="ce3">
            <text:p>56.81<text:s/></text:p>
          </table:table-cell>
          <table:table-cell table:number-columns-repeated="16376"/>
        </table:table-row>
        <table:table-row table:style-name="ro6">
          <table:table-cell office:value-type="float" office:value="2015" table:style-name="ce22">
            <text:p>2015</text:p>
          </table:table-cell>
          <table:table-cell office:value-type="string" table:style-name="ce17">
            <text:p><text:s text:c="6"/>(2-1) Net Domestic Financial Assets</text:p>
            <text:p><text:s text:c="14"/><text:span text:style-name="T10"><text:s/>(excludes Life Insurance and Pension Fund Reserves)</text:span></text:p>
          </table:table-cell>
          <table:table-cell office:value-type="float" office:value="374182.1221973772" table:style-name="ce2">
            <text:p>374,182<text:s/></text:p>
          </table:table-cell>
          <table:table-cell office:value-type="float" office:value="32.671491451025794" table:style-name="ce3">
            <text:p>32.67<text:s/></text:p>
          </table:table-cell>
          <table:table-cell office:value-type="float" office:value="374182.1221973772" table:style-name="ce4">
            <text:p>374,182<text:s/></text:p>
          </table:table-cell>
          <table:table-cell office:value-type="float" office:value="32.205455540174931" table:style-name="ce3">
            <text:p>32.21<text:s/></text:p>
          </table:table-cell>
          <table:table-cell office:value-type="float" office:value="572756.74359568662" table:style-name="ce2">
            <text:p>572,757<text:s/></text:p>
          </table:table-cell>
          <table:table-cell office:value-type="float" office:value="42.101029665389063" table:style-name="ce3">
            <text:p>42.1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2">
            <text:p>2015</text:p>
          </table:table-cell>
          <table:table-cell office:value-type="string" table:style-name="ce17">
            <text:p><text:s text:c="15"/>Domestic Financial Assets (A)</text:p>
          </table:table-cell>
          <table:table-cell office:value-type="float" office:value="717568.90286071831" table:style-name="ce2">
            <text:p>717,569<text:s/></text:p>
          </table:table-cell>
          <table:table-cell office:value-type="float" office:value="62.654105807250261" table:style-name="ce3">
            <text:p>62.65<text:s/></text:p>
          </table:table-cell>
          <table:table-cell office:value-type="float" office:value="717568.90286071831" table:style-name="ce4">
            <text:p>717,569<text:s/></text:p>
          </table:table-cell>
          <table:table-cell office:value-type="float" office:value="61.760388931416863" table:style-name="ce3">
            <text:p>61.76<text:s/></text:p>
          </table:table-cell>
          <table:table-cell office:value-type="float" office:value="916143.52425902779" table:style-name="ce2">
            <text:p>916,144<text:s/></text:p>
          </table:table-cell>
          <table:table-cell office:value-type="float" office:value="67.342001860061359" table:style-name="ce3">
            <text:p>67.34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2">
            <text:p>2015</text:p>
          </table:table-cell>
          <table:table-cell office:value-type="string" table:style-name="ce19">
            <text:p><text:s text:c="15"/>Cash and Demand Deposits</text:p>
          </table:table-cell>
          <table:table-cell office:value-type="float" office:value="130731.25347982354" table:style-name="ce2">
            <text:p>130,731<text:s/></text:p>
          </table:table-cell>
          <table:table-cell office:value-type="float" office:value="11.414722342600149" table:style-name="ce3">
            <text:p>11.41<text:s/></text:p>
          </table:table-cell>
          <table:table-cell office:value-type="float" office:value="130731.25347982354" table:style-name="ce4">
            <text:p>130,731<text:s/></text:p>
          </table:table-cell>
          <table:table-cell office:value-type="float" office:value="11.251899334289755" table:style-name="ce3">
            <text:p>11.25<text:s/></text:p>
          </table:table-cell>
          <table:table-cell office:value-type="float" office:value="130731.25347982354" table:style-name="ce2">
            <text:p>130,731<text:s/></text:p>
          </table:table-cell>
          <table:table-cell office:value-type="float" office:value="9.6095252347352673" table:style-name="ce3">
            <text:p>9.61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2">
            <text:p>2015</text:p>
          </table:table-cell>
          <table:table-cell office:value-type="string" table:style-name="ce19">
            <text:p><text:s text:c="15"/>Time Deposits ＆ Foreign Currency Deposits</text:p>
          </table:table-cell>
          <table:table-cell office:value-type="float" office:value="160032.52814760263" table:style-name="ce2">
            <text:p>160,033<text:s/></text:p>
          </table:table-cell>
          <table:table-cell office:value-type="float" office:value="13.973145869600001" table:style-name="ce3">
            <text:p>13.97<text:s/></text:p>
          </table:table-cell>
          <table:table-cell office:value-type="float" office:value="160032.52814760263" table:style-name="ce4">
            <text:p>160,033<text:s/></text:p>
          </table:table-cell>
          <table:table-cell office:value-type="float" office:value="13.773828744070169" table:style-name="ce3">
            <text:p>13.77<text:s/></text:p>
          </table:table-cell>
          <table:table-cell office:value-type="float" office:value="160032.52814760263" table:style-name="ce2">
            <text:p>160,033<text:s/></text:p>
          </table:table-cell>
          <table:table-cell office:value-type="float" office:value="11.763343322109369" table:style-name="ce3">
            <text:p>11.76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2">
            <text:p>2015</text:p>
          </table:table-cell>
          <table:table-cell office:value-type="string" table:style-name="ce19">
            <text:p><text:s text:c="15"/>Securities</text:p>
          </table:table-cell>
          <table:table-cell office:value-type="float" office:value="163245.76172139525" table:style-name="ce2">
            <text:p>163,246<text:s/></text:p>
          </table:table-cell>
          <table:table-cell office:value-type="float" office:value="14.253707465166926" table:style-name="ce3">
            <text:p>14.25<text:s/></text:p>
          </table:table-cell>
          <table:table-cell office:value-type="float" office:value="163245.76172139525" table:style-name="ce4">
            <text:p>163,246<text:s/></text:p>
          </table:table-cell>
          <table:table-cell office:value-type="float" office:value="14.050388325252907" table:style-name="ce3">
            <text:p>14.05<text:s/></text:p>
          </table:table-cell>
          <table:table-cell office:value-type="float" office:value="361820.38311970467" table:style-name="ce2">
            <text:p>361,820<text:s/></text:p>
          </table:table-cell>
          <table:table-cell office:value-type="float" office:value="26.595951690824997" table:style-name="ce3">
            <text:p>26.6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2">
            <text:p>2015</text:p>
          </table:table-cell>
          <table:table-cell office:value-type="string" table:style-name="ce19">
            <text:p><text:s text:c="15"/>Life Insurance and Pension Fund Reserves</text:p>
          </table:table-cell>
          <table:table-cell office:value-type="float" office:value="200056.08000000002" table:style-name="ce2">
            <text:p>200,056<text:s/></text:p>
          </table:table-cell>
          <table:table-cell office:value-type="float" office:value="17.467778709101424" table:style-name="ce3">
            <text:p>17.47<text:s/></text:p>
          </table:table-cell>
          <table:table-cell office:value-type="float" office:value="200056.08000000002" table:style-name="ce4">
            <text:p>200,056<text:s/></text:p>
          </table:table-cell>
          <table:table-cell office:value-type="float" office:value="17.218613097135407" table:style-name="ce3">
            <text:p>17.22<text:s/></text:p>
          </table:table-cell>
          <table:table-cell office:value-type="float" office:value="200056.08000000002" table:style-name="ce2">
            <text:p>200,056<text:s/></text:p>
          </table:table-cell>
          <table:table-cell office:value-type="float" office:value="14.705312600853468" table:style-name="ce3">
            <text:p>14.71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2">
            <text:p>2015</text:p>
          </table:table-cell>
          <table:table-cell office:value-type="string" table:style-name="ce19">
            <text:p><text:s text:c="15"/>Other Domestic Financial Assets<text:s/></text:p>
          </table:table-cell>
          <table:table-cell office:value-type="float" office:value="63503.279511896915" table:style-name="ce2">
            <text:p>63,503<text:s/></text:p>
          </table:table-cell>
          <table:table-cell office:value-type="float" office:value="5.5447514207817603" table:style-name="ce3">
            <text:p>5.54<text:s/></text:p>
          </table:table-cell>
          <table:table-cell office:value-type="float" office:value="63503.279511896915" table:style-name="ce4">
            <text:p>63,503<text:s/></text:p>
          </table:table-cell>
          <table:table-cell office:value-type="float" office:value="5.4656594306686337" table:style-name="ce3">
            <text:p>5.47<text:s/></text:p>
          </table:table-cell>
          <table:table-cell office:value-type="float" office:value="63503.279511896915" table:style-name="ce2">
            <text:p>63,503<text:s/></text:p>
          </table:table-cell>
          <table:table-cell office:value-type="float" office:value="4.6678690115382517" table:style-name="ce3">
            <text:p>4.67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2">
            <text:p>2015</text:p>
          </table:table-cell>
          <table:table-cell office:value-type="string" table:style-name="ce17">
            <text:p><text:s text:c="15"/>Less: Domestic Financial Liabilities(B)</text:p>
          </table:table-cell>
          <table:table-cell office:value-type="float" office:value="143330.70066334109" table:style-name="ce2">
            <text:p>143,331<text:s/></text:p>
          </table:table-cell>
          <table:table-cell office:value-type="float" office:value="12.514835647123041" table:style-name="ce3">
            <text:p>12.51<text:s/></text:p>
          </table:table-cell>
          <table:table-cell office:value-type="float" office:value="143330.70066334109" table:style-name="ce4">
            <text:p>143,331<text:s/></text:p>
          </table:table-cell>
          <table:table-cell office:value-type="float" office:value="12.336320294106528" table:style-name="ce3">
            <text:p>12.34<text:s/></text:p>
          </table:table-cell>
          <table:table-cell office:value-type="float" office:value="143330.70066334109" table:style-name="ce2">
            <text:p>143,331<text:s/></text:p>
          </table:table-cell>
          <table:table-cell office:value-type="float" office:value="10.535659593818822" table:style-name="ce3">
            <text:p>10.54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2">
            <text:p>2015</text:p>
          </table:table-cell>
          <table:table-cell office:value-type="string" table:style-name="ce19">
            <text:p><text:s text:c="15"/>Loans</text:p>
          </table:table-cell>
          <table:table-cell office:value-type="float" office:value="139133.67422349806" table:style-name="ce2">
            <text:p>139,134<text:s/></text:p>
          </table:table-cell>
          <table:table-cell office:value-type="float" office:value="12.148374757319411" table:style-name="ce3">
            <text:p>12.15<text:s/></text:p>
          </table:table-cell>
          <table:table-cell office:value-type="float" office:value="139133.67422349806" table:style-name="ce4">
            <text:p>139,134<text:s/></text:p>
          </table:table-cell>
          <table:table-cell office:value-type="float" office:value="11.975086711872464" table:style-name="ce3">
            <text:p>11.98<text:s/></text:p>
          </table:table-cell>
          <table:table-cell office:value-type="float" office:value="139133.67422349806" table:style-name="ce2">
            <text:p>139,134<text:s/></text:p>
          </table:table-cell>
          <table:table-cell office:value-type="float" office:value="10.227153170060351" table:style-name="ce3">
            <text:p>10.23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3">
            <text:p>2015</text:p>
          </table:table-cell>
          <table:table-cell office:value-type="string" table:style-name="ce19">
            <text:p><text:s text:c="15"/>Other Domestic Financial Liabilities</text:p>
          </table:table-cell>
          <table:table-cell office:value-type="float" office:value="4197.0264398430154" table:style-name="ce2">
            <text:p>4,197<text:s/></text:p>
          </table:table-cell>
          <table:table-cell office:value-type="float" office:value="0.3664608898036269" table:style-name="ce3">
            <text:p>0.37<text:s/></text:p>
          </table:table-cell>
          <table:table-cell office:value-type="float" office:value="4197.0264398430154" table:style-name="ce4">
            <text:p>4,197<text:s/></text:p>
          </table:table-cell>
          <table:table-cell office:value-type="float" office:value="0.36123358223406421" table:style-name="ce3">
            <text:p>0.36<text:s/></text:p>
          </table:table-cell>
          <table:table-cell office:value-type="float" office:value="4197.0264398430154" table:style-name="ce2">
            <text:p>4,197<text:s/></text:p>
          </table:table-cell>
          <table:table-cell office:value-type="float" office:value="0.30850642375847137" table:style-name="ce3">
            <text:p>0.31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4">
            <text:p>2015</text:p>
          </table:table-cell>
          <table:table-cell office:value-type="string" table:style-name="ce20">
            <text:p><text:s/>3、Net Worth</text:p>
          </table:table-cell>
          <table:table-cell office:value-type="float" office:value="1145286.3202106096" table:style-name="ce6">
            <text:p>1,145,286<text:s/></text:p>
          </table:table-cell>
          <table:table-cell office:value-type="float" office:value="100" table:style-name="ce7">
            <text:p>100.00<text:s/></text:p>
          </table:table-cell>
          <table:table-cell office:value-type="float" office:value="1161859.4300912805" table:style-name="ce6">
            <text:p>1,161,859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360434.05148959" table:style-name="ce6">
            <text:p>1,360,434<text:s/></text:p>
          </table:table-cell>
          <table:table-cell office:value-type="float" office:value="100" table:style-name="ce8">
            <text:p>100.00<text:s/></text:p>
          </table:table-cell>
          <table:table-cell table:number-columns-repeated="16376"/>
        </table:table-row>
        <table:table-row table:style-name="ro7">
          <table:table-cell office:value-type="float" office:value="2015" table:style-name="ce24">
            <text:p>2015</text:p>
          </table:table-cell>
          <table:table-cell office:value-type="string" table:style-name="ce20">
            <text:p><text:s/>3-1<text:span text:style-name="T9">、</text:span>Net Worth</text:p>
            <text:p><text:s text:c="8"/><text:span text:style-name="T10"><text:s/>(excludes Life Insurance <text:s/>and Pension Fund Reserves)</text:span></text:p>
          </table:table-cell>
          <table:table-cell office:value-type="float" office:value="945230.24021060951" table:style-name="ce9">
            <text:p>945,230<text:s/></text:p>
          </table:table-cell>
          <table:table-cell office:value-type="string" table:style-name="ce10">
            <text:p>–</text:p>
          </table:table-cell>
          <table:table-cell office:value-type="float" office:value="961803.35009128042" table:style-name="ce9">
            <text:p>961,803<text:s/></text:p>
          </table:table-cell>
          <table:table-cell office:value-type="string" table:style-name="ce11">
            <text:p>–</text:p>
          </table:table-cell>
          <table:table-cell office:value-type="float" office:value="1160377.9714895899" table:style-name="ce9">
            <text:p>1,160,378<text:s/></text:p>
          </table:table-cell>
          <table:table-cell office:value-type="string" table:style-name="ce12">
            <text:p>–</text:p>
          </table:table-cell>
          <table:table-cell table:number-columns-repeated="16376"/>
        </table:table-row>
        <table:table-row table:style-name="ro8">
          <table:table-cell table:style-name="ce16"/>
          <table:table-cell office:value-type="string" table:number-columns-spanned="7" table:number-rows-spanned="2" table:style-name="ce28">
            <text:p>Note<text:span text:style-name="T8">：</text:span>1. Land in residential, industrial &amp; commercial areas is re-evaluated based on current market price. The re-distribution of net worth<text:s/></text:p>
            <text:p><text:s text:c="16"/>of non-financial enterprises and financial enterprises sectors are based on final ownership.</text:p>
            <text:p><text:s text:c="12"/>2. Real estate consist of buildings and constructions, construction land, non-construction land.</text:p>
            <text:p><text:s text:c="12"/>3. Household equipment consists of household durable and semi-durable properties.</text:p>
            <text:p><text:s text:c="12"/>4. Marketable securities consist of government securities, domestic corporate bonds, bank debentures, mutual funds, shares and<text:s/></text:p>
            <text:p><text:s text:c="16"/>other equities.</text:p>
            <text:p><text:s text:c="12"/>5. Other domestic financial assets include repurchase agreements, loans by nonfinancial institutions, short-term securities, accounts<text:s/></text:p>
            <text:p><text:s text:c="16"/>receivable/payable and other net assets &amp; liabilities.</text:p>
          </table:table-cell>
          <table:covered-table-cell table:number-columns-repeated="6"/>
          <table:table-cell table:number-columns-repeated="16376" table:style-name="ce15"/>
        </table:table-row>
        <table:table-row table:style-name="ro9">
          <table:table-cell table:style-name="ce16"/>
          <table:covered-table-cell/>
          <table:covered-table-cell table:number-columns-repeated="6"/>
          <table:table-cell table:number-columns-repeated="16376" table:style-name="ce15"/>
        </table:table-row>
        <table:table-row table:number-rows-repeated="1048552" table:style-name="ro10">
          <table:table-cell table:number-columns-repeated="16384"/>
        </table:table-row>
        <table:named-expressions>
          <table:named-range table:name="Print_Area" table:cell-range-address="2015.$A$1:2015.$H$24" table:base-cell-address="2015.$A$1"/>
          <table:named-range table:name="Print_Titles" table:cell-range-address="2015.$A$1:2015.$XFD$1" table:base-cell-address="20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">
      <number:number number:decimal-places="1" number:min-integer-digits="1"/>
      <number:text> </number:text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1-04-28T06:42:23Z</dc:date>
  </office:meta>
</office:document-meta>
</file>