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8.969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H127">
        <table:table-column table:style-name="co1" table:default-cell-style-name="ce24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default-cell-style-name="ce28"/>
        <table:table-column table:style-name="co5" table:number-columns-repeated="204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4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3" table:number-columns-repeated="4" table:default-cell-style-name="ce6"/>
        <table:table-column table:style-name="co9" table:default-cell-style-name="ce6"/>
        <table:table-column table:style-name="co5" table:number-columns-repeated="289" table:default-cell-style-name="ce6"/>
        <table:table-row table:style-name="ro1">
          <table:table-cell table:style-name="ce2"/>
          <table:table-cell office:value-type="string" table:number-columns-spanned="7" table:number-rows-spanned="1" table:style-name="ce29">
            <text:p>Table 6<text:span text:style-name="T2">　</text:span>Assets Structure for Households Sector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4"/>
          <table:table-cell table:number-columns-spanned="5" table:number-rows-spanned="1" table:style-name="ce30"/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3" table:style-name="ce31">
            <text:p>year</text:p>
          </table:table-cell>
          <table:table-cell office:value-type="string" table:number-columns-spanned="1" table:number-rows-spanned="3" table:style-name="ce32">
            <text:p>Item</text:p>
          </table:table-cell>
          <table:table-cell office:value-type="string" table:number-columns-spanned="2" table:number-rows-spanned="1" table:style-name="ce33">
            <text:p>Assets<text:s/>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3">
            <text:p><text:span text:style-name="T4"/></text:p>
            <text:p>Assets</text:p>
            <text:p><text:s/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4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7">
            <text:p>Composition</text:p>
            <text:p>(%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375850.89763937" table:style-name="ce9">
            <text:p>375,851<text:s/></text:p>
          </table:table-cell>
          <table:table-cell office:value-type="float" office:value="41.427395373087002" table:style-name="ce10">
            <text:p>41.43<text:s/></text:p>
          </table:table-cell>
          <table:table-cell office:value-type="float" office:value="391691.10332109005" table:style-name="ce11">
            <text:p>391,691<text:s/></text:p>
          </table:table-cell>
          <table:table-cell office:value-type="float" office:value="42.432497614536537" table:style-name="ce10">
            <text:p>42.43<text:s/></text:p>
          </table:table-cell>
          <table:table-cell office:value-type="float" office:value="391691.10332109005" table:style-name="ce9">
            <text:p>391,691<text:s/></text:p>
          </table:table-cell>
          <table:table-cell office:value-type="float" office:value="36.477450082823708" table:style-name="ce10">
            <text:p>36.48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8"/>Real Estate</text:p>
          </table:table-cell>
          <table:table-cell office:value-type="float" office:value="339343.22720374464" table:style-name="ce9">
            <text:p>339,343<text:s/></text:p>
          </table:table-cell>
          <table:table-cell office:value-type="float" office:value="37.403412174467157" table:style-name="ce10">
            <text:p>37.40<text:s/></text:p>
          </table:table-cell>
          <table:table-cell office:value-type="float" office:value="355183.43288546469" table:style-name="ce11">
            <text:p>355,183<text:s/></text:p>
          </table:table-cell>
          <table:table-cell office:value-type="float" office:value="38.477565716575938" table:style-name="ce10">
            <text:p>38.48<text:s/></text:p>
          </table:table-cell>
          <table:table-cell office:value-type="float" office:value="355183.43288546469" table:style-name="ce9">
            <text:p>355,183<text:s/></text:p>
          </table:table-cell>
          <table:table-cell office:value-type="float" office:value="33.077559927892025" table:style-name="ce10">
            <text:p>33.08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36507.670435625347" table:style-name="ce9">
            <text:p>36,508<text:s/></text:p>
          </table:table-cell>
          <table:table-cell office:value-type="float" office:value="4.0239831986198409" table:style-name="ce10">
            <text:p>4.02<text:s/></text:p>
          </table:table-cell>
          <table:table-cell office:value-type="float" office:value="36507.670435625347" table:style-name="ce11">
            <text:p>36,508<text:s/></text:p>
          </table:table-cell>
          <table:table-cell office:value-type="float" office:value="3.9549318979605959" table:style-name="ce10">
            <text:p>3.95<text:s/></text:p>
          </table:table-cell>
          <table:table-cell office:value-type="float" office:value="36507.670435625347" table:style-name="ce9">
            <text:p>36,508<text:s/></text:p>
          </table:table-cell>
          <table:table-cell office:value-type="float" office:value="3.3998901549316827" table:style-name="ce10">
            <text:p>3.40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531401.1616671118" table:style-name="ce9">
            <text:p>531,401<text:s/></text:p>
          </table:table-cell>
          <table:table-cell office:value-type="float" office:value="58.572604626913005" table:style-name="ce10">
            <text:p>58.57<text:s/></text:p>
          </table:table-cell>
          <table:table-cell office:value-type="float" office:value="531401.1616671118" table:style-name="ce11">
            <text:p>531,401<text:s/></text:p>
          </table:table-cell>
          <table:table-cell office:value-type="float" office:value="57.567502385463463" table:style-name="ce10">
            <text:p>57.57<text:s/></text:p>
          </table:table-cell>
          <table:table-cell office:value-type="float" office:value="682098.60081595229" table:style-name="ce9">
            <text:p>682,099<text:s/></text:p>
          </table:table-cell>
          <table:table-cell office:value-type="float" office:value="63.522549917176285" table:style-name="ce10">
            <text:p>63.52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59027.577846875414" table:style-name="ce9">
            <text:p>59,028<text:s/></text:p>
          </table:table-cell>
          <table:table-cell office:value-type="float" office:value="6.5061938676663962" table:style-name="ce10">
            <text:p>6.51<text:s/></text:p>
          </table:table-cell>
          <table:table-cell office:value-type="float" office:value="59027.577846875414" table:style-name="ce11">
            <text:p>59,028<text:s/></text:p>
          </table:table-cell>
          <table:table-cell office:value-type="float" office:value="6.394547986774632" table:style-name="ce10">
            <text:p>6.39<text:s/></text:p>
          </table:table-cell>
          <table:table-cell office:value-type="float" office:value="59027.577846875414" table:style-name="ce9">
            <text:p>59,028<text:s/></text:p>
          </table:table-cell>
          <table:table-cell office:value-type="float" office:value="5.4971264503148953" table:style-name="ce10">
            <text:p>5.50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472373.58382023644" table:style-name="ce9">
            <text:p>472,374<text:s/></text:p>
          </table:table-cell>
          <table:table-cell office:value-type="float" office:value="52.066410759246608" table:style-name="ce10">
            <text:p>52.07<text:s/></text:p>
          </table:table-cell>
          <table:table-cell office:value-type="float" office:value="472373.58382023644" table:style-name="ce11">
            <text:p>472,374<text:s/></text:p>
          </table:table-cell>
          <table:table-cell office:value-type="float" office:value="51.17295439868883" table:style-name="ce10">
            <text:p>51.17<text:s/></text:p>
          </table:table-cell>
          <table:table-cell office:value-type="float" office:value="623071.02296907688" table:style-name="ce9">
            <text:p>623,071<text:s/></text:p>
          </table:table-cell>
          <table:table-cell office:value-type="float" office:value="58.02542346686139" table:style-name="ce10">
            <text:p>58.03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2)-1 Net Domestic Financial Assets</text:p>
            <text:p><text:s text:c="14"/><text:span text:style-name="T5"><text:s/>(excludes Life Insurance and Pension Fund Reserves)</text:span></text:p>
          </table:table-cell>
          <table:table-cell office:value-type="float" office:value="326299.90382023645" table:style-name="ce9">
            <text:p>326,300<text:s/></text:p>
          </table:table-cell>
          <table:table-cell office:value-type="float" office:value="35.965738569903642" table:style-name="ce10">
            <text:p>35.97<text:s/></text:p>
          </table:table-cell>
          <table:table-cell office:value-type="float" office:value="326299.90382023645" table:style-name="ce11">
            <text:p>326,300<text:s/></text:p>
          </table:table-cell>
          <table:table-cell office:value-type="float" office:value="35.348568739703055" table:style-name="ce10">
            <text:p>35.35<text:s/></text:p>
          </table:table-cell>
          <table:table-cell office:value-type="float" office:value="476997.342969077" table:style-name="ce9">
            <text:p>476,997<text:s/></text:p>
          </table:table-cell>
          <table:table-cell office:value-type="float" office:value="44.421858500908129" table:style-name="ce10">
            <text:p>44.42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596100.63568956079" table:style-name="ce9">
            <text:p>596,101<text:s/></text:p>
          </table:table-cell>
          <table:table-cell office:value-type="float" office:value="65.70397163333304" table:style-name="ce10">
            <text:p>65.70<text:s/></text:p>
          </table:table-cell>
          <table:table-cell office:value-type="float" office:value="596100.63568956079" table:style-name="ce11">
            <text:p>596,101<text:s/></text:p>
          </table:table-cell>
          <table:table-cell office:value-type="float" office:value="64.576495578931059" table:style-name="ce10">
            <text:p>64.58<text:s/></text:p>
          </table:table-cell>
          <table:table-cell office:value-type="float" office:value="746798.07483840128" table:style-name="ce9">
            <text:p>746,798<text:s/></text:p>
          </table:table-cell>
          <table:table-cell office:value-type="float" office:value="69.547889308416316" table:style-name="ce10">
            <text:p>69.55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10930.71139578124" table:style-name="ce9">
            <text:p>110,931<text:s/></text:p>
          </table:table-cell>
          <table:table-cell office:value-type="float" office:value="12.227110454902517" table:style-name="ce10">
            <text:p>12.23<text:s/></text:p>
          </table:table-cell>
          <table:table-cell office:value-type="float" office:value="110930.71139578124" table:style-name="ce11">
            <text:p>110,931<text:s/></text:p>
          </table:table-cell>
          <table:table-cell office:value-type="float" office:value="12.017294002263041" table:style-name="ce10">
            <text:p>12.02<text:s/></text:p>
          </table:table-cell>
          <table:table-cell office:value-type="float" office:value="110930.71139578124" table:style-name="ce9">
            <text:p>110,931<text:s/></text:p>
          </table:table-cell>
          <table:table-cell office:value-type="float" office:value="10.330766906070437" table:style-name="ce10">
            <text:p>10.33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35226.029571099" table:style-name="ce9">
            <text:p>135,226<text:s/></text:p>
          </table:table-cell>
          <table:table-cell office:value-type="float" office:value="14.905012139015476" table:style-name="ce10">
            <text:p>14.91<text:s/></text:p>
          </table:table-cell>
          <table:table-cell office:value-type="float" office:value="135226.029571099" table:style-name="ce11">
            <text:p>135,226<text:s/></text:p>
          </table:table-cell>
          <table:table-cell office:value-type="float" office:value="14.649243060532777" table:style-name="ce10">
            <text:p>14.65<text:s/></text:p>
          </table:table-cell>
          <table:table-cell office:value-type="float" office:value="135226.029571099" table:style-name="ce9">
            <text:p>135,226<text:s/></text:p>
          </table:table-cell>
          <table:table-cell office:value-type="float" office:value="12.593343840987394" table:style-name="ce10">
            <text:p>12.59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Portfolio</text:p>
          </table:table-cell>
          <table:table-cell office:value-type="float" office:value="150276.27123035351" table:style-name="ce9">
            <text:p>150,276<text:s/></text:p>
          </table:table-cell>
          <table:table-cell office:value-type="float" office:value="16.563894199945615" table:style-name="ce10">
            <text:p>16.56<text:s/></text:p>
          </table:table-cell>
          <table:table-cell office:value-type="float" office:value="150276.27123035351" table:style-name="ce11">
            <text:p>150,276<text:s/></text:p>
          </table:table-cell>
          <table:table-cell office:value-type="float" office:value="16.279658808783779" table:style-name="ce10">
            <text:p>16.28<text:s/></text:p>
          </table:table-cell>
          <table:table-cell office:value-type="float" office:value="300973.71037919389" table:style-name="ce9">
            <text:p>300,974<text:s/></text:p>
          </table:table-cell>
          <table:table-cell office:value-type="float" office:value="28.029111214199361" table:style-name="ce10">
            <text:p>28.03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46073.68" table:style-name="ce9">
            <text:p>146,074<text:s/></text:p>
          </table:table-cell>
          <table:table-cell office:value-type="float" office:value="16.100672189342959" table:style-name="ce10">
            <text:p>16.10<text:s/></text:p>
          </table:table-cell>
          <table:table-cell office:value-type="float" office:value="146073.68" table:style-name="ce11">
            <text:p>146,074<text:s/></text:p>
          </table:table-cell>
          <table:table-cell office:value-type="float" office:value="15.824385658985776" table:style-name="ce10">
            <text:p>15.82<text:s/></text:p>
          </table:table-cell>
          <table:table-cell office:value-type="float" office:value="146073.68" table:style-name="ce9">
            <text:p>146,074<text:s/></text:p>
          </table:table-cell>
          <table:table-cell office:value-type="float" office:value="13.603564965953272" table:style-name="ce10">
            <text:p>13.60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53593.943492327089" table:style-name="ce9">
            <text:p>53,594<text:s/></text:p>
          </table:table-cell>
          <table:table-cell office:value-type="float" office:value="5.907282650126489" table:style-name="ce10">
            <text:p>5.91<text:s/></text:p>
          </table:table-cell>
          <table:table-cell office:value-type="float" office:value="53593.943492327089" table:style-name="ce11">
            <text:p>53,594<text:s/></text:p>
          </table:table-cell>
          <table:table-cell office:value-type="float" office:value="5.8059140483656932" table:style-name="ce10">
            <text:p>5.81<text:s/></text:p>
          </table:table-cell>
          <table:table-cell office:value-type="float" office:value="53593.943492327089" table:style-name="ce9">
            <text:p>53,594<text:s/></text:p>
          </table:table-cell>
          <table:table-cell office:value-type="float" office:value="4.9911023812058417" table:style-name="ce10">
            <text:p>4.99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23727.05186932435" table:style-name="ce9">
            <text:p>123,727<text:s/></text:p>
          </table:table-cell>
          <table:table-cell office:value-type="float" office:value="13.637560874086448" table:style-name="ce10">
            <text:p>13.64<text:s/></text:p>
          </table:table-cell>
          <table:table-cell office:value-type="float" office:value="123727.05186932435" table:style-name="ce11">
            <text:p>123,727<text:s/></text:p>
          </table:table-cell>
          <table:table-cell office:value-type="float" office:value="13.403541180242229" table:style-name="ce10">
            <text:p>13.40<text:s/></text:p>
          </table:table-cell>
          <table:table-cell office:value-type="float" office:value="123727.05186932435" table:style-name="ce9">
            <text:p>123,727<text:s/></text:p>
          </table:table-cell>
          <table:table-cell office:value-type="float" office:value="11.52246584155492" table:style-name="ce10">
            <text:p>11.52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Loans</text:p>
          </table:table-cell>
          <table:table-cell office:value-type="float" office:value="118858.4128377602" table:style-name="ce9">
            <text:p>118,858<text:s/></text:p>
          </table:table-cell>
          <table:table-cell office:value-type="float" office:value="13.100925108796943" table:style-name="ce10">
            <text:p>13.10<text:s/></text:p>
          </table:table-cell>
          <table:table-cell office:value-type="float" office:value="118858.4128377602" table:style-name="ce11">
            <text:p>118,858<text:s/></text:p>
          </table:table-cell>
          <table:table-cell office:value-type="float" office:value="12.876114051208015" table:style-name="ce10">
            <text:p>12.88<text:s/></text:p>
          </table:table-cell>
          <table:table-cell office:value-type="float" office:value="118858.4128377602" table:style-name="ce9">
            <text:p>118,858<text:s/></text:p>
          </table:table-cell>
          <table:table-cell office:value-type="float" office:value="11.069058716043612" table:style-name="ce10">
            <text:p>11.07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4868.6390315641465" table:style-name="ce9">
            <text:p>4,869<text:s/></text:p>
          </table:table-cell>
          <table:table-cell office:value-type="float" office:value="0.53663576528950652" table:style-name="ce10">
            <text:p>0.54<text:s/></text:p>
          </table:table-cell>
          <table:table-cell office:value-type="float" office:value="4868.6390315641465" table:style-name="ce11">
            <text:p>4,869<text:s/></text:p>
          </table:table-cell>
          <table:table-cell office:value-type="float" office:value="0.52742712903421118" table:style-name="ce10">
            <text:p>0.53<text:s/></text:p>
          </table:table-cell>
          <table:table-cell office:value-type="float" office:value="4868.6390315641465" table:style-name="ce9">
            <text:p>4,869<text:s/></text:p>
          </table:table-cell>
          <table:table-cell office:value-type="float" office:value="0.4534071255113083" table:style-name="ce10">
            <text:p>0.45<text:s/></text:p>
          </table:table-cell>
          <table:table-cell table:number-columns-repeated="16376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string" table:style-name="ce16">
            <text:p><text:s/>3、Net Worth</text:p>
          </table:table-cell>
          <table:table-cell office:value-type="float" office:value="907252.05930648185" table:style-name="ce17">
            <text:p>907,252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923092.2649882019" table:style-name="ce17">
            <text:p>923,092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73789.7041370424" table:style-name="ce17">
            <text:p>1,073,79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string" table:style-name="ce16">
            <text:p><text:s/>3-1<text:span text:style-name="T6">、</text:span>Net Worth</text:p>
            <text:p><text:s text:c="8"/><text:span text:style-name="T5"><text:s/>(excludes Life Insurance <text:s/>and Pension Fund Reserves)</text:span></text:p>
          </table:table-cell>
          <table:table-cell office:value-type="float" office:value="761178.37930648192" table:style-name="ce20">
            <text:p>761,178<text:s/></text:p>
          </table:table-cell>
          <table:table-cell office:value-type="string" table:style-name="ce21">
            <text:p>–</text:p>
          </table:table-cell>
          <table:table-cell office:value-type="float" office:value="777018.58498820197" table:style-name="ce20">
            <text:p>777,019<text:s/></text:p>
          </table:table-cell>
          <table:table-cell office:value-type="string" table:style-name="ce22">
            <text:p>–</text:p>
          </table:table-cell>
          <table:table-cell office:value-type="float" office:value="927716.02413704246" table:style-name="ce20">
            <text:p>927,716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3" table:style-name="ce38">
            <text:p>Note<text:span text:style-name="T8">：</text:span>1. Land in residential, industrial &amp; commercial areas is re-evaluated based on current market price. The redistribution of net worth of non-financial enterprises and financial enterprises<text:s text:c="3"/></text:p>
            <text:p><text:s text:c="17"/>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3"/>
        </table:table-row>
        <table:table-row table:style-name="ro9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1">
            <text:p>year</text:p>
          </table:table-cell>
          <table:table-cell office:value-type="string" table:number-columns-spanned="1" table:number-rows-spanned="3" table:style-name="ce32">
            <text:p>Item</text:p>
          </table:table-cell>
          <table:table-cell office:value-type="string" table:number-columns-spanned="2" table:number-rows-spanned="1" table:style-name="ce33">
            <text:p>Assets<text:s/>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3">
            <text:p><text:span text:style-name="T4"/></text:p>
            <text:p>Assets<text:s/></text:p>
            <text:p>(Land evaluated at current</text:p>
            <text:p><text:s/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4">
            <text:p>Assets<text:s/></text:p>
            <text:p>(Based on final ownership,<text:s/></text:p>
            <text:p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7">
            <text:p>Composition</text:p>
            <text:p>(%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21205.74741957232" table:style-name="ce9">
            <text:p>421,206<text:s/></text:p>
          </table:table-cell>
          <table:table-cell office:value-type="float" office:value="42.395593869035523" table:style-name="ce10">
            <text:p>42.40<text:s/></text:p>
          </table:table-cell>
          <table:table-cell office:value-type="float" office:value="436178.90533580352" table:style-name="ce9">
            <text:p>436,179<text:s/></text:p>
          </table:table-cell>
          <table:table-cell office:value-type="float" office:value="43.250855828660022" table:style-name="ce10">
            <text:p>43.25<text:s/></text:p>
          </table:table-cell>
          <table:table-cell office:value-type="float" office:value="436178.90533580352" table:style-name="ce9">
            <text:p>436,179<text:s/></text:p>
          </table:table-cell>
          <table:table-cell office:value-type="float" office:value="37.231065681254151" table:style-name="ce10">
            <text:p>37.23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8"/>Real Estate</text:p>
          </table:table-cell>
          <table:table-cell office:value-type="float" office:value="384311.85935716279" table:style-name="ce9">
            <text:p>384,312<text:s/></text:p>
          </table:table-cell>
          <table:table-cell office:value-type="float" office:value="38.682115826235936" table:style-name="ce10">
            <text:p>38.68<text:s/></text:p>
          </table:table-cell>
          <table:table-cell office:value-type="float" office:value="399285.01727339404" table:style-name="ce9">
            <text:p>399,285<text:s/></text:p>
          </table:table-cell>
          <table:table-cell office:value-type="float" office:value="39.592512396582521" table:style-name="ce10">
            <text:p>39.59<text:s/></text:p>
          </table:table-cell>
          <table:table-cell office:value-type="float" office:value="399285.01727339404" table:style-name="ce9">
            <text:p>399,285<text:s/></text:p>
          </table:table-cell>
          <table:table-cell office:value-type="float" office:value="34.081901994324113" table:style-name="ce27">
            <text:p>34.08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7134780427995886" table:style-name="ce10">
            <text:p>3.71<text:s/>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6583434320775092" table:style-name="ce10">
            <text:p>3.66<text:s/>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149163686930037" table:style-name="ce27">
            <text:p>3.15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572307.27829890535" table:style-name="ce9">
            <text:p>572,307<text:s/></text:p>
          </table:table-cell>
          <table:table-cell office:value-type="float" office:value="57.604406130964463" table:style-name="ce10">
            <text:p>57.60<text:s/></text:p>
          </table:table-cell>
          <table:table-cell office:value-type="float" office:value="572307.27829890535" table:style-name="ce9">
            <text:p>572,307<text:s/></text:p>
          </table:table-cell>
          <table:table-cell office:value-type="float" office:value="56.749144171339978" table:style-name="ce10">
            <text:p>56.75<text:s/></text:p>
          </table:table-cell>
          <table:table-cell office:value-type="float" office:value="735366.67724315473" table:style-name="ce9">
            <text:p>735,367<text:s/></text:p>
          </table:table-cell>
          <table:table-cell office:value-type="float" office:value="62.768934318745849" table:style-name="ce10">
            <text:p>62.77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59061.252645053828" table:style-name="ce9">
            <text:p>59,061<text:s/></text:p>
          </table:table-cell>
          <table:table-cell office:value-type="float" office:value="5.9446883046493086" table:style-name="ce10">
            <text:p>5.94<text:s/></text:p>
          </table:table-cell>
          <table:table-cell office:value-type="float" office:value="59061.252645053828" table:style-name="ce9">
            <text:p>59,061<text:s/></text:p>
          </table:table-cell>
          <table:table-cell office:value-type="float" office:value="5.8564265533306337" table:style-name="ce10">
            <text:p>5.86<text:s/></text:p>
          </table:table-cell>
          <table:table-cell office:value-type="float" office:value="59061.252645053828" table:style-name="ce9">
            <text:p>59,061<text:s/></text:p>
          </table:table-cell>
          <table:table-cell office:value-type="float" office:value="5.0413106859265806" table:style-name="ce10">
            <text:p>5.04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13246.02565385157" table:style-name="ce9">
            <text:p>513,246<text:s/></text:p>
          </table:table-cell>
          <table:table-cell office:value-type="float" office:value="51.659717826315152" table:style-name="ce10">
            <text:p>51.66<text:s/></text:p>
          </table:table-cell>
          <table:table-cell office:value-type="float" office:value="513246.02565385157" table:style-name="ce9">
            <text:p>513,246<text:s/></text:p>
          </table:table-cell>
          <table:table-cell office:value-type="float" office:value="50.892717618009343" table:style-name="ce10">
            <text:p>50.89<text:s/></text:p>
          </table:table-cell>
          <table:table-cell office:value-type="float" office:value="676305.42459810094" table:style-name="ce9">
            <text:p>676,305<text:s/></text:p>
          </table:table-cell>
          <table:table-cell office:value-type="float" office:value="57.727623632819267" table:style-name="ce10">
            <text:p>57.73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348500.5556538516" table:style-name="ce9">
            <text:p>348,501<text:s/></text:p>
          </table:table-cell>
          <table:table-cell office:value-type="float" office:value="35.077603074386147" table:style-name="ce10">
            <text:p>35.08<text:s/></text:p>
          </table:table-cell>
          <table:table-cell office:value-type="float" office:value="348500.5556538516" table:style-name="ce9">
            <text:p>348,501<text:s/></text:p>
          </table:table-cell>
          <table:table-cell office:value-type="float" office:value="34.556800212950115" table:style-name="ce10">
            <text:p>34.56<text:s/></text:p>
          </table:table-cell>
          <table:table-cell office:value-type="float" office:value="511559.95459810097" table:style-name="ce9">
            <text:p>511,560<text:s/></text:p>
          </table:table-cell>
          <table:table-cell office:value-type="float" office:value="43.66539059214314" table:style-name="ce10">
            <text:p>43.67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645862.30257956486" table:style-name="ce9">
            <text:p>645,862<text:s/></text:p>
          </table:table-cell>
          <table:table-cell office:value-type="float" office:value="65.0079350607907" table:style-name="ce10">
            <text:p>65.01<text:s/></text:p>
          </table:table-cell>
          <table:table-cell office:value-type="float" office:value="645862.30257956486" table:style-name="ce9">
            <text:p>645,862<text:s/></text:p>
          </table:table-cell>
          <table:table-cell office:value-type="float" office:value="64.042751706503026" table:style-name="ce10">
            <text:p>64.04<text:s/></text:p>
          </table:table-cell>
          <table:table-cell office:value-type="float" office:value="808921.70152381423" table:style-name="ce9">
            <text:p>808,922<text:s/></text:p>
          </table:table-cell>
          <table:table-cell office:value-type="float" office:value="69.04739461721249" table:style-name="ce10">
            <text:p>69.05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17636.94327860615" table:style-name="ce9">
            <text:p>117,637<text:s/></text:p>
          </table:table-cell>
          <table:table-cell office:value-type="float" office:value="11.840503368693607" table:style-name="ce10">
            <text:p>11.84<text:s/></text:p>
          </table:table-cell>
          <table:table-cell office:value-type="float" office:value="117636.94327860615" table:style-name="ce9">
            <text:p>117,637<text:s/></text:p>
          </table:table-cell>
          <table:table-cell office:value-type="float" office:value="11.664705494985373" table:style-name="ce10">
            <text:p>11.66<text:s/></text:p>
          </table:table-cell>
          <table:table-cell office:value-type="float" office:value="117636.94327860615" table:style-name="ce9">
            <text:p>117,637<text:s/></text:p>
          </table:table-cell>
          <table:table-cell office:value-type="float" office:value="10.041175096204832" table:style-name="ce10">
            <text:p>10.04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4.257840108087692" table:style-name="ce10">
            <text:p>14.26<text:s/>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4.046151643786331" table:style-name="ce10">
            <text:p>14.05<text:s/>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2.091164079859244" table:style-name="ce10">
            <text:p>12.09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Portfolio</text:p>
          </table:table-cell>
          <table:table-cell office:value-type="float" office:value="165281.56177516771" table:style-name="ce9">
            <text:p>165,282<text:s/></text:p>
          </table:table-cell>
          <table:table-cell office:value-type="float" office:value="16.636073961450197" table:style-name="ce10">
            <text:p>16.64<text:s/></text:p>
          </table:table-cell>
          <table:table-cell office:value-type="float" office:value="165281.56177516771" table:style-name="ce9">
            <text:p>165,282<text:s/></text:p>
          </table:table-cell>
          <table:table-cell office:value-type="float" office:value="16.389075473446006" table:style-name="ce10">
            <text:p>16.39<text:s/></text:p>
          </table:table-cell>
          <table:table-cell office:value-type="float" office:value="328340.9607194172" table:style-name="ce9">
            <text:p>328,341<text:s/></text:p>
          </table:table-cell>
          <table:table-cell office:value-type="float" office:value="28.026306923255213" table:style-name="ce10">
            <text:p>28.03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6.582114751929016" table:style-name="ce10">
            <text:p>16.58<text:s/>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6.335917405059231" table:style-name="ce10">
            <text:p>16.34<text:s/>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4.062233040676137" table:style-name="ce10">
            <text:p>14.06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56544.828865826268" table:style-name="ce9">
            <text:p>56,545<text:s/></text:p>
          </table:table-cell>
          <table:table-cell office:value-type="float" office:value="5.6914028706301867" table:style-name="ce10">
            <text:p>5.69<text:s/></text:p>
          </table:table-cell>
          <table:table-cell office:value-type="float" office:value="56544.828865826268" table:style-name="ce9">
            <text:p>56,545<text:s/></text:p>
          </table:table-cell>
          <table:table-cell office:value-type="float" office:value="5.6069016892260946" table:style-name="ce10">
            <text:p>5.61<text:s/></text:p>
          </table:table-cell>
          <table:table-cell office:value-type="float" office:value="56544.828865826268" table:style-name="ce9">
            <text:p>56,545<text:s/></text:p>
          </table:table-cell>
          <table:table-cell office:value-type="float" office:value="4.8265154772170664" table:style-name="ce10">
            <text:p>4.83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3.348217234475539" table:style-name="ce10">
            <text:p>13.35<text:s/>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3.150034088493687" table:style-name="ce10">
            <text:p>13.15<text:s/>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1.319770984393205" table:style-name="ce10">
            <text:p>11.32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Loans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2.70607097385072" table:style-name="ce10">
            <text:p>12.71<text:s/>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2.517421877538244" table:style-name="ce10">
            <text:p>12.52<text:s/>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0.775207730658968" table:style-name="ce10">
            <text:p>10.78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64214626062482105" table:style-name="ce10">
            <text:p>0.64<text:s/>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63261221095544518" table:style-name="ce10">
            <text:p>0.63<text:s/>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54456325373423908" table:style-name="ce10">
            <text:p>0.54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string" table:style-name="ce16">
            <text:p><text:s/>3、Net Worth</text:p>
          </table:table-cell>
          <table:table-cell office:value-type="float" office:value="993513.02571847779" table:style-name="ce17">
            <text:p>993,51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8486.1836347089" table:style-name="ce17">
            <text:p>1,008,48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71545.5825789582" table:style-name="ce17">
            <text:p>1,171,546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string" table:style-name="ce16">
            <text:p><text:s/>3-1<text:span text:style-name="T6">、</text:span>Net Worth</text:p>
            <text:p><text:s text:c="9"/>(excludes Life Insurance <text:s/>and Pension Fund Reserves)</text:p>
          </table:table-cell>
          <table:table-cell office:value-type="float" office:value="828767.55571847782" table:style-name="ce20">
            <text:p>828,768<text:s/></text:p>
          </table:table-cell>
          <table:table-cell office:value-type="string" table:style-name="ce22">
            <text:p>–</text:p>
          </table:table-cell>
          <table:table-cell office:value-type="float" office:value="843740.7136347089" table:style-name="ce20">
            <text:p>843,741<text:s/></text:p>
          </table:table-cell>
          <table:table-cell office:value-type="string" table:style-name="ce22">
            <text:p>–</text:p>
          </table:table-cell>
          <table:table-cell office:value-type="float" office:value="1006800.1125789583" table:style-name="ce20">
            <text:p>1,006,800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/>
        </table:table-row>
        <table:table-row table:style-name="ro10">
          <table:table-cell table:style-name="ce2"/>
          <table:table-cell office:value-type="string" table:number-columns-spanned="7" table:number-rows-spanned="3" table:style-name="ce38">
            <text:p>Note<text:span text:style-name="T8">：</text:span>1. Land in residential, industrial &amp; commercial areas is re-evaluated based on current market price. The redistribution of net worth of non-financial enterprises and financial enterprises<text:s/></text:p>
            <text:p><text:s text:c="17"/>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11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1">
            <text:p>year</text:p>
          </table:table-cell>
          <table:table-cell office:value-type="string" table:number-columns-spanned="1" table:number-rows-spanned="3" table:style-name="ce32">
            <text:p>Item</text:p>
          </table:table-cell>
          <table:table-cell office:value-type="string" table:number-columns-spanned="2" table:number-rows-spanned="1" table:style-name="ce33">
            <text:p>Assets<text:s/>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3">
            <text:p><text:span text:style-name="T4"/></text:p>
            <text:p>Assets<text:s/></text:p>
            <text:p>(Land evaluated at current<text:s/></text:p>
            <text:p>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4">
            <text:p>Assets<text:s/>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7">
            <text:p>Composition</text:p>
            <text:p>(%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64356.18044961337" table:style-name="ce9">
            <text:p>464,356<text:s/></text:p>
          </table:table-cell>
          <table:table-cell office:value-type="float" office:value="43.012473750194623" table:style-name="ce10">
            <text:p>43.01<text:s/></text:p>
          </table:table-cell>
          <table:table-cell office:value-type="float" office:value="481467.77837790799" table:style-name="ce9">
            <text:p>481,468<text:s/></text:p>
          </table:table-cell>
          <table:table-cell office:value-type="float" office:value="43.901641920165176" table:style-name="ce10">
            <text:p>43.90<text:s/></text:p>
          </table:table-cell>
          <table:table-cell office:value-type="float" office:value="481467.77837790799" table:style-name="ce9">
            <text:p>481,468<text:s/></text:p>
          </table:table-cell>
          <table:table-cell office:value-type="float" office:value="37.787300213291104" table:style-name="ce10">
            <text:p>37.79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8"/>Real Estate</text:p>
          </table:table-cell>
          <table:table-cell office:value-type="float" office:value="426982.49783795909" table:style-name="ce9">
            <text:p>426,982<text:s/></text:p>
          </table:table-cell>
          <table:table-cell office:value-type="float" office:value="39.550617076454678" table:style-name="ce10">
            <text:p>39.55<text:s/></text:p>
          </table:table-cell>
          <table:table-cell office:value-type="float" office:value="444094.09576625371" table:style-name="ce9">
            <text:p>444,094<text:s/></text:p>
          </table:table-cell>
          <table:table-cell office:value-type="float" office:value="40.493800097847213" table:style-name="ce10">
            <text:p>40.49<text:s/></text:p>
          </table:table-cell>
          <table:table-cell office:value-type="float" office:value="444094.09576625371" table:style-name="ce9">
            <text:p>444,094<text:s/></text:p>
          </table:table-cell>
          <table:table-cell office:value-type="float" office:value="34.854080944328203" table:style-name="ce10">
            <text:p>34.85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3.4618566737399483" table:style-name="ce10">
            <text:p>3.46<text:s/>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3.4078418223179621" table:style-name="ce10">
            <text:p>3.41<text:s/>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2.9332192689628993" table:style-name="ce10">
            <text:p>2.93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615228.73983763775" table:style-name="ce9">
            <text:p>615,229<text:s/></text:p>
          </table:table-cell>
          <table:table-cell office:value-type="float" office:value="56.987526249805391" table:style-name="ce10">
            <text:p>56.99<text:s/></text:p>
          </table:table-cell>
          <table:table-cell office:value-type="float" office:value="615228.73983763775" table:style-name="ce9">
            <text:p>615,229<text:s/></text:p>
          </table:table-cell>
          <table:table-cell office:value-type="float" office:value="56.09835807983481" table:style-name="ce10">
            <text:p>56.10<text:s/></text:p>
          </table:table-cell>
          <table:table-cell office:value-type="float" office:value="792684.58408316865" table:style-name="ce9">
            <text:p>792,685<text:s/></text:p>
          </table:table-cell>
          <table:table-cell office:value-type="float" office:value="62.21269978670891" table:style-name="ce10">
            <text:p>62.21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61148.768671539292" table:style-name="ce9">
            <text:p>61,149<text:s/></text:p>
          </table:table-cell>
          <table:table-cell office:value-type="float" office:value="5.6640999260409375" table:style-name="ce10">
            <text:p>5.66<text:s/></text:p>
          </table:table-cell>
          <table:table-cell office:value-type="float" office:value="61148.768671539292" table:style-name="ce9">
            <text:p>61,149<text:s/></text:p>
          </table:table-cell>
          <table:table-cell office:value-type="float" office:value="5.5757237901179373" table:style-name="ce10">
            <text:p>5.58<text:s/></text:p>
          </table:table-cell>
          <table:table-cell office:value-type="float" office:value="61148.768671539292" table:style-name="ce9">
            <text:p>61,149<text:s/></text:p>
          </table:table-cell>
          <table:table-cell office:value-type="float" office:value="4.7991724124286028" table:style-name="ce10">
            <text:p>4.80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54079.97116609849" table:style-name="ce9">
            <text:p>554,080<text:s/></text:p>
          </table:table-cell>
          <table:table-cell office:value-type="float" office:value="51.323426323764451" table:style-name="ce10">
            <text:p>51.32<text:s/></text:p>
          </table:table-cell>
          <table:table-cell office:value-type="float" office:value="554079.97116609849" table:style-name="ce9">
            <text:p>554,080<text:s/></text:p>
          </table:table-cell>
          <table:table-cell office:value-type="float" office:value="50.522634289716869" table:style-name="ce10">
            <text:p>50.52<text:s/></text:p>
          </table:table-cell>
          <table:table-cell office:value-type="float" office:value="731535.81541162939" table:style-name="ce9">
            <text:p>731,536<text:s/></text:p>
          </table:table-cell>
          <table:table-cell office:value-type="float" office:value="57.413527374280307" table:style-name="ce10">
            <text:p>57.41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372074.31116609852" table:style-name="ce9">
            <text:p>372,074<text:s/></text:p>
          </table:table-cell>
          <table:table-cell office:value-type="float" office:value="34.464570982252944" table:style-name="ce10">
            <text:p>34.46<text:s/></text:p>
          </table:table-cell>
          <table:table-cell office:value-type="float" office:value="372074.31116609852" table:style-name="ce9">
            <text:p>372,074<text:s/></text:p>
          </table:table-cell>
          <table:table-cell office:value-type="float" office:value="33.926825241636323" table:style-name="ce10">
            <text:p>33.93<text:s/></text:p>
          </table:table-cell>
          <table:table-cell office:value-type="float" office:value="549530.15541162924" table:style-name="ce9">
            <text:p>549,530<text:s/></text:p>
          </table:table-cell>
          <table:table-cell office:value-type="float" office:value="43.12907714978369" table:style-name="ce10">
            <text:p>43.13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694623.18412904243" table:style-name="ce9">
            <text:p>694,623<text:s/></text:p>
          </table:table-cell>
          <table:table-cell office:value-type="float" office:value="64.341690132557645" table:style-name="ce10">
            <text:p>64.34<text:s/></text:p>
          </table:table-cell>
          <table:table-cell office:value-type="float" office:value="694623.18412904243" table:style-name="ce9">
            <text:p>694,623<text:s/></text:p>
          </table:table-cell>
          <table:table-cell office:value-type="float" office:value="63.337776001995152" table:style-name="ce10">
            <text:p>63.34<text:s/></text:p>
          </table:table-cell>
          <table:table-cell office:value-type="float" office:value="872079.02837457322" table:style-name="ce9">
            <text:p>872,079<text:s/></text:p>
          </table:table-cell>
          <table:table-cell office:value-type="float" office:value="68.44385758467044" table:style-name="ce10">
            <text:p>68.44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25141.19904522381" table:style-name="ce9">
            <text:p>125,141<text:s/></text:p>
          </table:table-cell>
          <table:table-cell office:value-type="float" office:value="11.591603096116497" table:style-name="ce10">
            <text:p>11.59<text:s/></text:p>
          </table:table-cell>
          <table:table-cell office:value-type="float" office:value="125141.19904522381" table:style-name="ce9">
            <text:p>125,141<text:s/></text:p>
          </table:table-cell>
          <table:table-cell office:value-type="float" office:value="11.410740981364949" table:style-name="ce10">
            <text:p>11.41<text:s/></text:p>
          </table:table-cell>
          <table:table-cell office:value-type="float" office:value="125141.19904522381" table:style-name="ce9">
            <text:p>125,141<text:s/></text:p>
          </table:table-cell>
          <table:table-cell office:value-type="float" office:value="9.821525488797004" table:style-name="ce10">
            <text:p>9.82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3.935153803479587" table:style-name="ce10">
            <text:p>13.94<text:s/>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3.717725604343803" table:style-name="ce10">
            <text:p>13.72<text:s/>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1.807207953577585" table:style-name="ce10">
            <text:p>11.81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Portfolio</text:p>
          </table:table-cell>
          <table:table-cell office:value-type="float" office:value="174621.45909986884" table:style-name="ce9">
            <text:p>174,621<text:s/></text:p>
          </table:table-cell>
          <table:table-cell office:value-type="float" office:value="16.174870157820134" table:style-name="ce10">
            <text:p>16.17<text:s/></text:p>
          </table:table-cell>
          <table:table-cell office:value-type="float" office:value="174621.45909986884" table:style-name="ce9">
            <text:p>174,621<text:s/></text:p>
          </table:table-cell>
          <table:table-cell office:value-type="float" office:value="15.922495986765641" table:style-name="ce10">
            <text:p>15.92<text:s/></text:p>
          </table:table-cell>
          <table:table-cell office:value-type="float" office:value="352077.30334539956" table:style-name="ce9">
            <text:p>352,077<text:s/></text:p>
          </table:table-cell>
          <table:table-cell office:value-type="float" office:value="27.632276462239417" table:style-name="ce10">
            <text:p>27.63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6.858855341511511" table:style-name="ce10">
            <text:p>16.86<text:s/>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6.595809048080557" table:style-name="ce10">
            <text:p>16.60<text:s/>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4.284450224496601" table:style-name="ce10">
            <text:p>14.28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62413.04690274888" table:style-name="ce9">
            <text:p>62,413<text:s/></text:p>
          </table:table-cell>
          <table:table-cell office:value-type="float" office:value="5.7812077336299126" table:style-name="ce10">
            <text:p>5.78<text:s/></text:p>
          </table:table-cell>
          <table:table-cell office:value-type="float" office:value="62413.04690274888" table:style-name="ce9">
            <text:p>62,413<text:s/></text:p>
          </table:table-cell>
          <table:table-cell office:value-type="float" office:value="5.6910043814402043" table:style-name="ce10">
            <text:p>5.69<text:s/></text:p>
          </table:table-cell>
          <table:table-cell office:value-type="float" office:value="62413.04690274888" table:style-name="ce9">
            <text:p>62,413<text:s/></text:p>
          </table:table-cell>
          <table:table-cell office:value-type="float" office:value="4.8983974555598326" table:style-name="ce10">
            <text:p>4.90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3.018263808793179" table:style-name="ce10">
            <text:p>13.02<text:s/>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2.815141712278272" table:style-name="ce10">
            <text:p>12.82<text:s/>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1.030330210390145" table:style-name="ce10">
            <text:p>11.03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Loans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2.467383987675209" table:style-name="ce10">
            <text:p>12.47<text:s/>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2.272857189722131" table:style-name="ce10">
            <text:p>12.27<text:s/>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0.563571630104841" table:style-name="ce10">
            <text:p>10.56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5508798211179694" table:style-name="ce10">
            <text:p>0.55<text:s/>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54228452255613968" table:style-name="ce10">
            <text:p>0.54<text:s/>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46675858028530393" table:style-name="ce10">
            <text:p>0.47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string" table:style-name="ce16">
            <text:p><text:s/>3、Net Worth</text:p>
          </table:table-cell>
          <table:table-cell office:value-type="float" office:value="1079584.920287251" table:style-name="ce17">
            <text:p>1,079,58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96696.5182155459" table:style-name="ce17">
            <text:p>1,096,69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74152.3624610766" table:style-name="ce17">
            <text:p>1,274,152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12">
          <table:table-cell office:value-type="float" office:value="2014" table:style-name="ce15">
            <text:p>2014</text:p>
          </table:table-cell>
          <table:table-cell office:value-type="string" table:style-name="ce16">
            <text:p><text:s/>3-1<text:span text:style-name="T6">、</text:span>Net Worth</text:p>
            <text:p><text:s text:c="9"/>(excludes Life Insurance <text:s/>and Pension Fund Reserves)</text:p>
          </table:table-cell>
          <table:table-cell office:value-type="float" office:value="897579.26028725109" table:style-name="ce20">
            <text:p>897,579<text:s/></text:p>
          </table:table-cell>
          <table:table-cell office:value-type="string" table:style-name="ce22">
            <text:p>–</text:p>
          </table:table-cell>
          <table:table-cell office:value-type="float" office:value="914690.85821554577" table:style-name="ce20">
            <text:p>914,691<text:s/></text:p>
          </table:table-cell>
          <table:table-cell office:value-type="string" table:style-name="ce22">
            <text:p>–</text:p>
          </table:table-cell>
          <table:table-cell office:value-type="float" office:value="1092146.7024610764" table:style-name="ce20">
            <text:p>1,092,147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/>
        </table:table-row>
        <table:table-row table:style-name="ro10">
          <table:table-cell table:style-name="ce2"/>
          <table:table-cell office:value-type="string" table:number-columns-spanned="7" table:number-rows-spanned="3" table:style-name="ce38">
            <text:p>Note<text:span text:style-name="T8">：</text:span>1. Land in residential, industrial &amp; commercial areas is re-evaluated based on current market price. The redistribution of net worth of non-financial enterprises and financial enterprises<text:s text:c="2"/></text:p>
            <text:p><text:s text:c="17"/>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13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1">
            <text:p>year</text:p>
          </table:table-cell>
          <table:table-cell office:value-type="string" table:number-columns-spanned="1" table:number-rows-spanned="3" table:style-name="ce32">
            <text:p>Item</text:p>
          </table:table-cell>
          <table:table-cell office:value-type="string" table:number-columns-spanned="2" table:number-rows-spanned="1" table:style-name="ce33">
            <text:p>Assets<text:s/>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3">
            <text:p><text:span text:style-name="T4"/></text:p>
            <text:p>Assets (Land evaluated at current 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4">
            <text:p>Assets<text:s/></text:p>
            <text:p>(Based on final ownership, 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-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-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7">
            <text:p>Composition</text:p>
            <text:p>(%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92717.99535310501" table:style-name="ce9">
            <text:p>492,718<text:s/></text:p>
          </table:table-cell>
          <table:table-cell office:value-type="float" office:value="43.259278577804658" table:style-name="ce10">
            <text:p>43.26<text:s/></text:p>
          </table:table-cell>
          <table:table-cell office:value-type="float" office:value="509291.10523377598" table:style-name="ce9">
            <text:p>509,291<text:s/></text:p>
          </table:table-cell>
          <table:table-cell office:value-type="float" office:value="44.073056573861322" table:style-name="ce10">
            <text:p>44.07<text:s/></text:p>
          </table:table-cell>
          <table:table-cell office:value-type="float" office:value="509291.10523377598" table:style-name="ce9">
            <text:p>509,291<text:s/></text:p>
          </table:table-cell>
          <table:table-cell office:value-type="float" office:value="37.687412694044987" table:style-name="ce10">
            <text:p>37.69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8"/>Real Estate</text:p>
          </table:table-cell>
          <table:table-cell office:value-type="float" office:value="454833.17240134702" table:style-name="ce9">
            <text:p>454,833<text:s/></text:p>
          </table:table-cell>
          <table:table-cell office:value-type="float" office:value="39.933095801049333" table:style-name="ce10">
            <text:p>39.93<text:s/></text:p>
          </table:table-cell>
          <table:table-cell office:value-type="float" office:value="471406.28228201799" table:style-name="ce9">
            <text:p>471,406<text:s/></text:p>
          </table:table-cell>
          <table:table-cell office:value-type="float" office:value="40.794578061111487" table:style-name="ce10">
            <text:p>40.79<text:s/></text:p>
          </table:table-cell>
          <table:table-cell office:value-type="float" office:value="471406.28228201799" table:style-name="ce9">
            <text:p>471,406<text:s/></text:p>
          </table:table-cell>
          <table:table-cell office:value-type="float" office:value="34.883945398521838" table:style-name="ce10">
            <text:p>34.88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3.3261827767553225" table:style-name="ce10">
            <text:p>3.33<text:s/>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3.2784785127498361" table:style-name="ce10">
            <text:p>3.28<text:s/>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2.8034672955231525" table:style-name="ce10">
            <text:p>2.80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646270.01265752176" table:style-name="ce9">
            <text:p>646,270<text:s/></text:p>
          </table:table-cell>
          <table:table-cell office:value-type="float" office:value="56.740721422195357" table:style-name="ce10">
            <text:p>56.74<text:s/></text:p>
          </table:table-cell>
          <table:table-cell office:value-type="float" office:value="646270.01265752176" table:style-name="ce9">
            <text:p>646,270<text:s/></text:p>
          </table:table-cell>
          <table:table-cell office:value-type="float" office:value="55.926943426138685" table:style-name="ce10">
            <text:p>55.93<text:s/></text:p>
          </table:table-cell>
          <table:table-cell office:value-type="float" office:value="842064.87499314314" table:style-name="ce9">
            <text:p>842,065<text:s/></text:p>
          </table:table-cell>
          <table:table-cell office:value-type="float" office:value="62.312587305955027" table:style-name="ce10">
            <text:p>62.31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69538.000510797778" table:style-name="ce9">
            <text:p>69,538<text:s/></text:p>
          </table:table-cell>
          <table:table-cell office:value-type="float" office:value="6.1052443065009854" table:style-name="ce10">
            <text:p>6.11<text:s/></text:p>
          </table:table-cell>
          <table:table-cell office:value-type="float" office:value="69538.000510797778" table:style-name="ce9">
            <text:p>69,538<text:s/></text:p>
          </table:table-cell>
          <table:table-cell office:value-type="float" office:value="6.0176826161902017" table:style-name="ce10">
            <text:p>6.02<text:s/></text:p>
          </table:table-cell>
          <table:table-cell office:value-type="float" office:value="69538.000510797778" table:style-name="ce9">
            <text:p>69,538<text:s/></text:p>
          </table:table-cell>
          <table:table-cell office:value-type="float" office:value="5.145794411559935" table:style-name="ce10">
            <text:p>5.15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76732.01214672404" table:style-name="ce9">
            <text:p>576,732<text:s/></text:p>
          </table:table-cell>
          <table:table-cell office:value-type="float" office:value="50.635477115694371" table:style-name="ce10">
            <text:p>50.64<text:s/></text:p>
          </table:table-cell>
          <table:table-cell office:value-type="float" office:value="576732.01214672404" table:style-name="ce9">
            <text:p>576,732<text:s/></text:p>
          </table:table-cell>
          <table:table-cell office:value-type="float" office:value="49.909260809948485" table:style-name="ce10">
            <text:p>49.91<text:s/></text:p>
          </table:table-cell>
          <table:table-cell office:value-type="float" office:value="772526.87448234542" table:style-name="ce9">
            <text:p>772,527<text:s/></text:p>
          </table:table-cell>
          <table:table-cell office:value-type="float" office:value="57.166792894395094" table:style-name="ce10">
            <text:p>57.1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377076.092146724" table:style-name="ce9">
            <text:p>377,076<text:s/></text:p>
          </table:table-cell>
          <table:table-cell office:value-type="float" office:value="33.106239002931268" table:style-name="ce10">
            <text:p>33.11<text:s/></text:p>
          </table:table-cell>
          <table:table-cell office:value-type="float" office:value="377076.092146724" table:style-name="ce9">
            <text:p>377,076<text:s/></text:p>
          </table:table-cell>
          <table:table-cell office:value-type="float" office:value="32.631427823984218" table:style-name="ce10">
            <text:p>32.63<text:s/></text:p>
          </table:table-cell>
          <table:table-cell office:value-type="float" office:value="572870.95448234538" table:style-name="ce9">
            <text:p>572,871<text:s/></text:p>
          </table:table-cell>
          <table:table-cell office:value-type="float" office:value="42.392305422450505" table:style-name="ce10">
            <text:p>42.39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720597.12438676623" table:style-name="ce9">
            <text:p>720,597<text:s/></text:p>
          </table:table-cell>
          <table:table-cell office:value-type="float" office:value="63.266436461027517" table:style-name="ce10">
            <text:p>63.27<text:s/></text:p>
          </table:table-cell>
          <table:table-cell office:value-type="float" office:value="720597.12438676623" table:style-name="ce9">
            <text:p>720,597<text:s/></text:p>
          </table:table-cell>
          <table:table-cell office:value-type="float" office:value="62.359066364376581" table:style-name="ce10">
            <text:p>62.36<text:s/></text:p>
          </table:table-cell>
          <table:table-cell office:value-type="float" office:value="916391.98672238761" table:style-name="ce9">
            <text:p>916,392<text:s/></text:p>
          </table:table-cell>
          <table:table-cell office:value-type="float" office:value="67.812774733753528" table:style-name="ce10">
            <text:p>67.81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29089.32705050874" table:style-name="ce9">
            <text:p>129,089<text:s/></text:p>
          </table:table-cell>
          <table:table-cell office:value-type="float" office:value="11.333686232217497" table:style-name="ce10">
            <text:p>11.33<text:s/></text:p>
          </table:table-cell>
          <table:table-cell office:value-type="float" office:value="129089.32705050874" table:style-name="ce9">
            <text:p>129,089<text:s/></text:p>
          </table:table-cell>
          <table:table-cell office:value-type="float" office:value="11.171137991045839" table:style-name="ce10">
            <text:p>11.17<text:s/></text:p>
          </table:table-cell>
          <table:table-cell office:value-type="float" office:value="129089.32705050874" table:style-name="ce9">
            <text:p>129,089<text:s/></text:p>
          </table:table-cell>
          <table:table-cell office:value-type="float" office:value="9.5525774806451906" table:style-name="ce10">
            <text:p>9.55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59768.39723827073" table:style-name="ce9">
            <text:p>159,768<text:s/></text:p>
          </table:table-cell>
          <table:table-cell office:value-type="float" office:value="14.027223826291602" table:style-name="ce10">
            <text:p>14.03<text:s/></text:p>
          </table:table-cell>
          <table:table-cell office:value-type="float" office:value="159768.39723827073" table:style-name="ce9">
            <text:p>159,768<text:s/></text:p>
          </table:table-cell>
          <table:table-cell office:value-type="float" office:value="13.826044746972869" table:style-name="ce10">
            <text:p>13.83<text:s/></text:p>
          </table:table-cell>
          <table:table-cell office:value-type="float" office:value="159768.39723827073" table:style-name="ce9">
            <text:p>159,768<text:s/></text:p>
          </table:table-cell>
          <table:table-cell office:value-type="float" office:value="11.822820898120606" table:style-name="ce10">
            <text:p>11.82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Portfolio</text:p>
          </table:table-cell>
          <table:table-cell office:value-type="float" office:value="166095.9416339384" table:style-name="ce9">
            <text:p>166,096<text:s/></text:p>
          </table:table-cell>
          <table:table-cell office:value-type="float" office:value="14.582764740784587" table:style-name="ce10">
            <text:p>14.58<text:s/></text:p>
          </table:table-cell>
          <table:table-cell office:value-type="float" office:value="166095.9416339384" table:style-name="ce9">
            <text:p>166,096<text:s/></text:p>
          </table:table-cell>
          <table:table-cell office:value-type="float" office:value="14.37361806851335" table:style-name="ce10">
            <text:p>14.37<text:s/></text:p>
          </table:table-cell>
          <table:table-cell office:value-type="float" office:value="361890.80396955984" table:style-name="ce9">
            <text:p>361,891<text:s/></text:p>
          </table:table-cell>
          <table:table-cell office:value-type="float" office:value="26.779827762984503" table:style-name="ce10">
            <text:p>26.78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7.5292381127631" table:style-name="ce10">
            <text:p>17.53<text:s/>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7.277832985964263" table:style-name="ce10">
            <text:p>17.28<text:s/>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4.774487471944578" table:style-name="ce10">
            <text:p>14.77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65987.538464048266" table:style-name="ce9">
            <text:p>65,988<text:s/></text:p>
          </table:table-cell>
          <table:table-cell office:value-type="float" office:value="5.793523548970728" table:style-name="ce10">
            <text:p>5.79<text:s/></text:p>
          </table:table-cell>
          <table:table-cell office:value-type="float" office:value="65987.538464048266" table:style-name="ce9">
            <text:p>65,988<text:s/></text:p>
          </table:table-cell>
          <table:table-cell office:value-type="float" office:value="5.710432571880256" table:style-name="ce10">
            <text:p>5.71<text:s/></text:p>
          </table:table-cell>
          <table:table-cell office:value-type="float" office:value="65987.538464048266" table:style-name="ce9">
            <text:p>65,988<text:s/></text:p>
          </table:table-cell>
          <table:table-cell office:value-type="float" office:value="4.8830611200586596" table:style-name="ce10">
            <text:p>4.88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43865.11224004222" table:style-name="ce9">
            <text:p>143,865<text:s/></text:p>
          </table:table-cell>
          <table:table-cell office:value-type="float" office:value="12.630959345333157" table:style-name="ce10">
            <text:p>12.63<text:s/></text:p>
          </table:table-cell>
          <table:table-cell office:value-type="float" office:value="143865.11224004222" table:style-name="ce9">
            <text:p>143,865<text:s/></text:p>
          </table:table-cell>
          <table:table-cell office:value-type="float" office:value="12.449805554428099" table:style-name="ce10">
            <text:p>12.45<text:s/></text:p>
          </table:table-cell>
          <table:table-cell office:value-type="float" office:value="143865.11224004222" table:style-name="ce9">
            <text:p>143,865<text:s/></text:p>
          </table:table-cell>
          <table:table-cell office:value-type="float" office:value="10.645981839358454" table:style-name="ce10">
            <text:p>10.65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Loans</text:p>
          </table:table-cell>
          <table:table-cell office:value-type="float" office:value="139221.60580205772" table:style-name="ce9">
            <text:p>139,222<text:s/></text:p>
          </table:table-cell>
          <table:table-cell office:value-type="float" office:value="12.223272310410382" table:style-name="ce10">
            <text:p>12.22<text:s/></text:p>
          </table:table-cell>
          <table:table-cell office:value-type="float" office:value="139221.60580205772" table:style-name="ce9">
            <text:p>139,222<text:s/></text:p>
          </table:table-cell>
          <table:table-cell office:value-type="float" office:value="12.047965585421691" table:style-name="ce10">
            <text:p>12.05<text:s/></text:p>
          </table:table-cell>
          <table:table-cell office:value-type="float" office:value="139221.60580205772" table:style-name="ce9">
            <text:p>139,222<text:s/></text:p>
          </table:table-cell>
          <table:table-cell office:value-type="float" office:value="10.3023635399667" table:style-name="ce10">
            <text:p>10.30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4643.506437984488" table:style-name="ce9">
            <text:p>4,644<text:s/></text:p>
          </table:table-cell>
          <table:table-cell office:value-type="float" office:value="0.40768703492277369" table:style-name="ce10">
            <text:p>0.41<text:s/></text:p>
          </table:table-cell>
          <table:table-cell office:value-type="float" office:value="4643.506437984488" table:style-name="ce9">
            <text:p>4,644<text:s/></text:p>
          </table:table-cell>
          <table:table-cell office:value-type="float" office:value="0.40183996900640762" table:style-name="ce10">
            <text:p>0.40<text:s/></text:p>
          </table:table-cell>
          <table:table-cell office:value-type="float" office:value="4643.506437984488" table:style-name="ce9">
            <text:p>4,644<text:s/></text:p>
          </table:table-cell>
          <table:table-cell office:value-type="float" office:value="0.34361829939175265" table:style-name="ce10">
            <text:p>0.34<text:s/></text:p>
          </table:table-cell>
          <table:table-cell table:number-columns-repeated="16376"/>
        </table:table-row>
        <table:table-row table:style-name="ro14">
          <table:table-cell office:value-type="float" office:value="2015" table:style-name="ce15">
            <text:p>2015</text:p>
          </table:table-cell>
          <table:table-cell office:value-type="string" table:style-name="ce16">
            <text:p><text:s/>3、Net Worth</text:p>
          </table:table-cell>
          <table:table-cell office:value-type="float" office:value="1138988.0080106268" table:style-name="ce17">
            <text:p>1,138,988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55561.1178912977" table:style-name="ce17">
            <text:p>1,155,56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51355.9802269191" table:style-name="ce17">
            <text:p>1,351,356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15">
          <table:table-cell office:value-type="float" office:value="2015" table:style-name="ce15">
            <text:p>2015</text:p>
          </table:table-cell>
          <table:table-cell office:value-type="string" table:style-name="ce16">
            <text:p><text:s/>3-1<text:span text:style-name="T6">、</text:span>Net Worth</text:p>
            <text:p><text:s text:c="9"/>(excludes Life Insurance <text:s/>and Pension Fund Reserves)</text:p>
          </table:table-cell>
          <table:table-cell office:value-type="float" office:value="939332.08801062685" table:style-name="ce20">
            <text:p>939,332<text:s/></text:p>
          </table:table-cell>
          <table:table-cell office:value-type="string" table:style-name="ce22">
            <text:p>–</text:p>
          </table:table-cell>
          <table:table-cell office:value-type="float" office:value="955905.19789129775" table:style-name="ce20">
            <text:p>955,905<text:s/></text:p>
          </table:table-cell>
          <table:table-cell office:value-type="string" table:style-name="ce22">
            <text:p>–</text:p>
          </table:table-cell>
          <table:table-cell office:value-type="float" office:value="1151700.0602269191" table:style-name="ce20">
            <text:p>1,151,700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/>
        </table:table-row>
        <table:table-row table:style-name="ro10">
          <table:table-cell table:style-name="ce2"/>
          <table:table-cell office:value-type="string" table:number-columns-spanned="7" table:number-rows-spanned="3" table:style-name="ce38">
            <text:p>Note<text:span text:style-name="T8">：</text:span>1. Land in residential, industrial &amp; commercial areas is re-evaluated based on current market price. The redistribution of net worth of non-financial enterprises and financial enterprises<text:s text:c="2"/></text:p>
            <text:p><text:s text:c="17"/>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16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1">
            <text:p>year</text:p>
          </table:table-cell>
          <table:table-cell office:value-type="string" table:number-columns-spanned="1" table:number-rows-spanned="3" table:style-name="ce32">
            <text:p>Item</text:p>
          </table:table-cell>
          <table:table-cell office:value-type="string" table:number-columns-spanned="2" table:number-rows-spanned="1" table:style-name="ce33">
            <text:p>Assets<text:s/>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3">
            <text:p><text:span text:style-name="T4"/></text:p>
            <text:p>Assets (Land evaluated at current market price)</text:p>
            <text:p><text:s text:c="2"/></text:p>
          </table:table-cell>
          <table:covered-table-cell/>
          <table:table-cell office:value-type="string" table:number-columns-spanned="2" table:number-rows-spanned="1" table:style-name="ce34">
            <text:p>Assets<text:s/></text:p>
            <text:p>(Based on final ownership, 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-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6">
            <text:p>Compo-sition</text:p>
            <text:p>(%)</text:p>
          </table:table-cell>
          <table:table-cell office:value-type="string" table:number-columns-spanned="1" table:number-rows-spanned="2" table:style-name="ce35">
            <text:p>Amount</text:p>
            <text:p>(100 Million NT$)</text:p>
          </table:table-cell>
          <table:table-cell office:value-type="string" table:number-columns-spanned="1" table:number-rows-spanned="2" table:style-name="ce37">
            <text:p>Composition</text:p>
            <text:p>(%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93882.6738581793" table:style-name="ce9">
            <text:p>493,883<text:s/></text:p>
          </table:table-cell>
          <table:table-cell office:value-type="float" office:value="41.974956061382834" table:style-name="ce10">
            <text:p>41.97<text:s/></text:p>
          </table:table-cell>
          <table:table-cell office:value-type="float" office:value="510329.09140456381" table:style-name="ce9">
            <text:p>510,329<text:s/></text:p>
          </table:table-cell>
          <table:table-cell office:value-type="float" office:value="42.774836023432968" table:style-name="ce10">
            <text:p>42.77<text:s/></text:p>
          </table:table-cell>
          <table:table-cell office:value-type="float" office:value="510329.09140456381" table:style-name="ce9">
            <text:p>510,329<text:s/></text:p>
          </table:table-cell>
          <table:table-cell office:value-type="float" office:value="37.180389420770702" table:style-name="ce10">
            <text:p>37.18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8"/>Real Estate</text:p>
          </table:table-cell>
          <table:table-cell office:value-type="float" office:value="455550.271189733" table:style-name="ce9">
            <text:p>455,550<text:s/></text:p>
          </table:table-cell>
          <table:table-cell office:value-type="float" office:value="38.717095433947058" table:style-name="ce10">
            <text:p>38.72<text:s/></text:p>
          </table:table-cell>
          <table:table-cell office:value-type="float" office:value="471996.6887361175" table:style-name="ce9">
            <text:p>471,997<text:s/></text:p>
          </table:table-cell>
          <table:table-cell office:value-type="float" office:value="39.561885270392018" table:style-name="ce10">
            <text:p>39.56<text:s/></text:p>
          </table:table-cell>
          <table:table-cell office:value-type="float" office:value="471996.6887361175" table:style-name="ce9">
            <text:p>471,997<text:s/></text:p>
          </table:table-cell>
          <table:table-cell office:value-type="float" office:value="34.3876549232643" table:style-name="ce10">
            <text:p>34.39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38332.402668446295" table:style-name="ce9">
            <text:p>38,332<text:s/></text:p>
          </table:table-cell>
          <table:table-cell office:value-type="float" office:value="3.2578606274357775" table:style-name="ce10">
            <text:p>3.26<text:s/></text:p>
          </table:table-cell>
          <table:table-cell office:value-type="float" office:value="38332.402668446295" table:style-name="ce9">
            <text:p>38,332<text:s/></text:p>
          </table:table-cell>
          <table:table-cell office:value-type="float" office:value="3.2129507530409449" table:style-name="ce10">
            <text:p>3.21<text:s/></text:p>
          </table:table-cell>
          <table:table-cell office:value-type="float" office:value="38332.402668446295" table:style-name="ce9">
            <text:p>38,332<text:s/></text:p>
          </table:table-cell>
          <table:table-cell office:value-type="float" office:value="2.7927344975064021" table:style-name="ce10">
            <text:p>2.79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682730.05001445825" table:style-name="ce9">
            <text:p>682,730<text:s/></text:p>
          </table:table-cell>
          <table:table-cell office:value-type="float" office:value="58.025043938617173" table:style-name="ce10">
            <text:p>58.03<text:s/></text:p>
          </table:table-cell>
          <table:table-cell office:value-type="float" office:value="682730.05001445825" table:style-name="ce9">
            <text:p>682,730<text:s/></text:p>
          </table:table-cell>
          <table:table-cell office:value-type="float" office:value="57.225163976567046" table:style-name="ce10">
            <text:p>57.23<text:s/></text:p>
          </table:table-cell>
          <table:table-cell office:value-type="float" office:value="862246.88037767389" table:style-name="ce9">
            <text:p>862,247<text:s/></text:p>
          </table:table-cell>
          <table:table-cell office:value-type="float" office:value="62.819610579229291" table:style-name="ce10">
            <text:p>62.82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67305.949345359884" table:style-name="ce9">
            <text:p>67,306<text:s/></text:p>
          </table:table-cell>
          <table:table-cell office:value-type="float" office:value="5.7203145928791974" table:style-name="ce10">
            <text:p>5.72<text:s/></text:p>
          </table:table-cell>
          <table:table-cell office:value-type="float" office:value="67305.949345359884" table:style-name="ce9">
            <text:p>67,306<text:s/></text:p>
          </table:table-cell>
          <table:table-cell office:value-type="float" office:value="5.6414595897824764" table:style-name="ce10">
            <text:p>5.64<text:s/></text:p>
          </table:table-cell>
          <table:table-cell office:value-type="float" office:value="67305.949345359884" table:style-name="ce9">
            <text:p>67,306<text:s/></text:p>
          </table:table-cell>
          <table:table-cell office:value-type="float" office:value="4.9036228761870042" table:style-name="ce10">
            <text:p>4.90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615424.10066909832" table:style-name="ce9">
            <text:p>615,424<text:s/></text:p>
          </table:table-cell>
          <table:table-cell office:value-type="float" office:value="52.304729345737975" table:style-name="ce10">
            <text:p>52.30<text:s/></text:p>
          </table:table-cell>
          <table:table-cell office:value-type="float" office:value="615424.10066909832" table:style-name="ce9">
            <text:p>615,424<text:s/></text:p>
          </table:table-cell>
          <table:table-cell office:value-type="float" office:value="51.583704386784568" table:style-name="ce10">
            <text:p>51.58<text:s/></text:p>
          </table:table-cell>
          <table:table-cell office:value-type="float" office:value="794940.93103231397" table:style-name="ce9">
            <text:p>794,941<text:s/></text:p>
          </table:table-cell>
          <table:table-cell office:value-type="float" office:value="57.915987703042283" table:style-name="ce10">
            <text:p>57.92<text:s/></text:p>
          </table:table-cell>
          <table:table-cell table:number-columns-repeated="16376"/>
        </table:table-row>
        <table:table-row table:style-name="ro17">
          <table:table-cell office:value-type="float" office:value="2016" table:style-name="ce7">
            <text:p>2016</text:p>
          </table:table-cell>
          <table:table-cell office:value-type="string" table:style-name="ce14">
            <text:p><text:s text:c="6"/>(2)-1 Net Domestic Financial Assets</text:p>
            <text:p><text:s text:c="15"/>(excludes Insurance and Pension Fund Reserves)</text:p>
          </table:table-cell>
          <table:table-cell office:value-type="float" office:value="394115.3906690983" table:style-name="ce9">
            <text:p>394,115<text:s/></text:p>
          </table:table-cell>
          <table:table-cell office:value-type="float" office:value="33.495761406686889" table:style-name="ce10">
            <text:p>33.50<text:s/></text:p>
          </table:table-cell>
          <table:table-cell office:value-type="float" office:value="394115.3906690983" table:style-name="ce9">
            <text:p>394,115<text:s/></text:p>
          </table:table-cell>
          <table:table-cell office:value-type="float" office:value="33.03401960445467" table:style-name="ce10">
            <text:p>33.03<text:s/></text:p>
          </table:table-cell>
          <table:table-cell office:value-type="float" office:value="573632.221032314" table:style-name="ce9">
            <text:p>573,632<text:s/></text:p>
          </table:table-cell>
          <table:table-cell office:value-type="float" office:value="41.792384015543732" table:style-name="ce10">
            <text:p>41.79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764314.42382262868" table:style-name="ce9">
            <text:p>764,314<text:s/></text:p>
          </table:table-cell>
          <table:table-cell office:value-type="float" office:value="64.958877999126756" table:style-name="ce10">
            <text:p>64.96<text:s/></text:p>
          </table:table-cell>
          <table:table-cell office:value-type="float" office:value="764314.42382262868" table:style-name="ce9">
            <text:p>764,314<text:s/></text:p>
          </table:table-cell>
          <table:table-cell office:value-type="float" office:value="64.063414569168359" table:style-name="ce10">
            <text:p>64.06<text:s/></text:p>
          </table:table-cell>
          <table:table-cell office:value-type="float" office:value="943831.25418584433" table:style-name="ce9">
            <text:p>943,831<text:s/></text:p>
          </table:table-cell>
          <table:table-cell office:value-type="float" office:value="68.763498239031193" table:style-name="ce10">
            <text:p>68.76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40203.89824659246" table:style-name="ce9">
            <text:p>140,204<text:s/></text:p>
          </table:table-cell>
          <table:table-cell office:value-type="float" office:value="11.915891729024754" table:style-name="ce10">
            <text:p>11.92<text:s/></text:p>
          </table:table-cell>
          <table:table-cell office:value-type="float" office:value="140203.89824659246" table:style-name="ce9">
            <text:p>140,204<text:s/></text:p>
          </table:table-cell>
          <table:table-cell office:value-type="float" office:value="11.751630189919526" table:style-name="ce10">
            <text:p>11.75<text:s/></text:p>
          </table:table-cell>
          <table:table-cell office:value-type="float" office:value="140203.89824659246" table:style-name="ce9">
            <text:p>140,204<text:s/></text:p>
          </table:table-cell>
          <table:table-cell office:value-type="float" office:value="10.214654862750002" table:style-name="ce10">
            <text:p>10.21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62873.88655947393" table:style-name="ce9">
            <text:p>162,874<text:s/></text:p>
          </table:table-cell>
          <table:table-cell office:value-type="float" office:value="13.84260795883627" table:style-name="ce10">
            <text:p>13.84<text:s/></text:p>
          </table:table-cell>
          <table:table-cell office:value-type="float" office:value="162873.88655947393" table:style-name="ce9">
            <text:p>162,874<text:s/></text:p>
          </table:table-cell>
          <table:table-cell office:value-type="float" office:value="13.651786479398842" table:style-name="ce10">
            <text:p>13.65<text:s/></text:p>
          </table:table-cell>
          <table:table-cell office:value-type="float" office:value="162873.88655947393" table:style-name="ce9">
            <text:p>162,874<text:s/></text:p>
          </table:table-cell>
          <table:table-cell office:value-type="float" office:value="11.866293007299872" table:style-name="ce10">
            <text:p>11.87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Portfolio</text:p>
          </table:table-cell>
          <table:table-cell office:value-type="float" office:value="175366.34233035985" table:style-name="ce9">
            <text:p>175,366<text:s/></text:p>
          </table:table-cell>
          <table:table-cell office:value-type="float" office:value="14.904338426085422" table:style-name="ce10">
            <text:p>14.90<text:s/></text:p>
          </table:table-cell>
          <table:table-cell office:value-type="float" office:value="175366.34233035985" table:style-name="ce9">
            <text:p>175,366<text:s/></text:p>
          </table:table-cell>
          <table:table-cell office:value-type="float" office:value="14.698880905583566" table:style-name="ce10">
            <text:p>14.70<text:s/></text:p>
          </table:table-cell>
          <table:table-cell office:value-type="float" office:value="354883.1726935755" table:style-name="ce9">
            <text:p>354,883<text:s/></text:p>
          </table:table-cell>
          <table:table-cell office:value-type="float" office:value="25.855266301418141" table:style-name="ce10">
            <text:p>25.86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21308.71000000002" table:style-name="ce9">
            <text:p>221,309<text:s/></text:p>
          </table:table-cell>
          <table:table-cell office:value-type="float" office:value="18.808967939051083" table:style-name="ce10">
            <text:p>18.81<text:s/></text:p>
          </table:table-cell>
          <table:table-cell office:value-type="float" office:value="221308.71000000002" table:style-name="ce9">
            <text:p>221,309<text:s/></text:p>
          </table:table-cell>
          <table:table-cell office:value-type="float" office:value="18.549684782329898" table:style-name="ce10">
            <text:p>18.55<text:s/></text:p>
          </table:table-cell>
          <table:table-cell office:value-type="float" office:value="221308.71000000002" table:style-name="ce9">
            <text:p>221,309<text:s/></text:p>
          </table:table-cell>
          <table:table-cell office:value-type="float" office:value="16.123603687498555" table:style-name="ce10">
            <text:p>16.12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64561.586686202456" table:style-name="ce9">
            <text:p>64,562<text:s/></text:p>
          </table:table-cell>
          <table:table-cell office:value-type="float" office:value="5.4870719461292286" table:style-name="ce10">
            <text:p>5.49<text:s/></text:p>
          </table:table-cell>
          <table:table-cell office:value-type="float" office:value="64561.586686202456" table:style-name="ce9">
            <text:p>64,562<text:s/></text:p>
          </table:table-cell>
          <table:table-cell office:value-type="float" office:value="5.411432211936539" table:style-name="ce10">
            <text:p>5.41<text:s/></text:p>
          </table:table-cell>
          <table:table-cell office:value-type="float" office:value="64561.586686202456" table:style-name="ce9">
            <text:p>64,562<text:s/></text:p>
          </table:table-cell>
          <table:table-cell office:value-type="float" office:value="4.7036803800646236" table:style-name="ce10">
            <text:p>4.70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48890.32315353031" table:style-name="ce9">
            <text:p>148,890<text:s/></text:p>
          </table:table-cell>
          <table:table-cell office:value-type="float" office:value="12.654148653388772" table:style-name="ce10">
            <text:p>12.65<text:s/></text:p>
          </table:table-cell>
          <table:table-cell office:value-type="float" office:value="148890.32315353031" table:style-name="ce9">
            <text:p>148,890<text:s/></text:p>
          </table:table-cell>
          <table:table-cell office:value-type="float" office:value="12.479710182383791" table:style-name="ce10">
            <text:p>12.48<text:s/></text:p>
          </table:table-cell>
          <table:table-cell office:value-type="float" office:value="148890.32315353031" table:style-name="ce9">
            <text:p>148,890<text:s/></text:p>
          </table:table-cell>
          <table:table-cell office:value-type="float" office:value="10.847510535988903" table:style-name="ce10">
            <text:p>10.85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Loans</text:p>
          </table:table-cell>
          <table:table-cell office:value-type="float" office:value="143378.70059058908" table:style-name="ce9">
            <text:p>143,379<text:s/></text:p>
          </table:table-cell>
          <table:table-cell office:value-type="float" office:value="12.185717329205861" table:style-name="ce10">
            <text:p>12.19<text:s/></text:p>
          </table:table-cell>
          <table:table-cell office:value-type="float" office:value="143378.70059058908" table:style-name="ce9">
            <text:p>143,379<text:s/></text:p>
          </table:table-cell>
          <table:table-cell office:value-type="float" office:value="12.017736222200584" table:style-name="ce10">
            <text:p>12.02<text:s/></text:p>
          </table:table-cell>
          <table:table-cell office:value-type="float" office:value="143378.70059058908" table:style-name="ce9">
            <text:p>143,379<text:s/></text:p>
          </table:table-cell>
          <table:table-cell office:value-type="float" office:value="10.445957348679016" table:style-name="ce10">
            <text:p>10.45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5511.6225629412274" table:style-name="ce9">
            <text:p>5,512<text:s/></text:p>
          </table:table-cell>
          <table:table-cell office:value-type="float" office:value="0.46843132418291217" table:style-name="ce10">
            <text:p>0.47<text:s/></text:p>
          </table:table-cell>
          <table:table-cell office:value-type="float" office:value="5511.6225629412274" table:style-name="ce9">
            <text:p>5,512<text:s/></text:p>
          </table:table-cell>
          <table:table-cell office:value-type="float" office:value="0.4619739601832073" table:style-name="ce10">
            <text:p>0.46<text:s/></text:p>
          </table:table-cell>
          <table:table-cell office:value-type="float" office:value="5511.6225629412274" table:style-name="ce9">
            <text:p>5,512<text:s/></text:p>
          </table:table-cell>
          <table:table-cell office:value-type="float" office:value="0.40155318730988676" table:style-name="ce10">
            <text:p>0.40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string" table:style-name="ce16">
            <text:p><text:s/>3、Net Worth</text:p>
          </table:table-cell>
          <table:table-cell office:value-type="float" office:value="1176612.7238726374" table:style-name="ce17">
            <text:p>1,176,61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93059.1414190219" table:style-name="ce17">
            <text:p>1,193,059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72575.9717822378" table:style-name="ce17">
            <text:p>1,372,576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string" table:style-name="ce16">
            <text:p><text:s/>3-1<text:span text:style-name="T6">、</text:span>Net Worth</text:p>
            <text:p><text:s text:c="9"/>(excludes Life Insurance <text:s/>and Pension Fund Reserves)</text:p>
          </table:table-cell>
          <table:table-cell office:value-type="float" office:value="955304.01387263741" table:style-name="ce20">
            <text:p>955,304<text:s/></text:p>
          </table:table-cell>
          <table:table-cell office:value-type="string" table:style-name="ce22">
            <text:p>–</text:p>
          </table:table-cell>
          <table:table-cell office:value-type="float" office:value="971750.43141902192" table:style-name="ce20">
            <text:p>971,750<text:s/></text:p>
          </table:table-cell>
          <table:table-cell office:value-type="string" table:style-name="ce22">
            <text:p>–</text:p>
          </table:table-cell>
          <table:table-cell office:value-type="float" office:value="1151267.2617822378" table:style-name="ce20">
            <text:p>1,151,267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/>
        </table:table-row>
        <table:table-row table:style-name="ro10">
          <table:table-cell table:style-name="ce2"/>
          <table:table-cell office:value-type="string" table:number-columns-spanned="7" table:number-rows-spanned="3" table:style-name="ce38">
            <text:p>Note<text:span text:style-name="T8">：</text:span>1. Land in residential, industrial &amp; commercial areas is re-evaluated based on current market price. The redistribution of net worth of non-financial enterprises and financial enterprises<text:s/></text:p>
            <text:p><text:s text:c="17"/>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Portfolio consist of government securities, domestic corporate bonds, bank debentures, mutual funds,shares and 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18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number-rows-repeated="10484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家榕</dc:creator>
    <meta:creation-date>2006-09-16T00:00:00Z</meta:creation-date>
    <dc:date>2018-04-26T06:36:23Z</dc:date>
  </office:meta>
</office:document-meta>
</file>