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text-line-through-style="solid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6" table:style-name="ta1">
        <table:table-column table:style-name="co1" table:default-cell-style-name="ce18"/>
        <table:table-column table:style-name="co2" table:default-cell-style-name="ce18"/>
        <table:table-column table:style-name="co2" table:number-columns-repeated="4" table:default-cell-style-name="ce19"/>
        <table:table-column table:style-name="co3" table:number-columns-repeated="17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23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3" table:number-columns-repeated="310" table:default-cell-style-name="ce18"/>
        <table:table-row table:style-name="ro1">
          <table:table-cell office:value-type="string" table:number-columns-spanned="6" table:number-rows-spanned="1" table:style-name="ce25">
            <text:p>Table 5<text:span text:style-name="T2">　</text:span>Net Worth<text:s/><text:span text:style-name="T2">－</text:span>by Sector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office:value-type="string" table:number-columns-spanned="2" table:number-rows-spanned="1" table:style-name="ce27">
            <text:p><text:s/>Unit<text:span text:style-name="T8">：</text:span>100 million NT$<text:span text:style-name="T8">；</text:span>%</text:p>
          </table:table-cell>
          <table:covered-table-cell/>
          <table:table-cell table:number-columns-repeated="16378" table:style-name="ce4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1" table:number-rows-spanned="2" table:style-name="ce37">
            <text:p>All Sectors</text:p>
          </table:table-cell>
          <table:table-cell office:value-type="string" table:number-columns-spanned="1" table:number-rows-spanned="2" table:style-name="ce33">
            <text:p>Households</text:p>
          </table:table-cell>
          <table:table-cell office:value-type="string" table:number-columns-spanned="1" table:number-rows-spanned="2" table:style-name="ce33">
            <text:p>Non-profit Institutions</text:p>
          </table:table-cell>
          <table:table-cell office:value-type="string" table:number-columns-spanned="1" table:number-rows-spanned="2" table:style-name="ce33">
            <text:p>Enterprises</text:p>
          </table:table-cell>
          <table:table-cell office:value-type="string" table:number-columns-spanned="1" table:number-rows-spanned="2" table:style-name="ce35">
            <text:p>Government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5">
          <table:table-cell table:style-name="ce12"/>
          <table:table-cell table:style-name="ce1"/>
          <table:table-cell table:number-columns-repeated="4" table:style-name="ce13"/>
          <table:table-cell table:number-columns-repeated="16378" table:style-name="ce1"/>
        </table:table-row>
        <table:table-row table:style-name="ro6">
          <table:table-cell office:value-type="string" table:style-name="ce3">
            <text:p>End of 2014ⓡ</text:p>
          </table:table-cell>
          <table:table-cell office:value-type="float" office:value="1885928.9866762375" table:style-name="ce21">
            <text:p>1,885,929<text:s/></text:p>
          </table:table-cell>
          <table:table-cell office:value-type="float" office:value="1086333.1041169027" table:style-name="ce21">
            <text:p>1,086,333<text:s/></text:p>
          </table:table-cell>
          <table:table-cell office:value-type="float" office:value="76686.172424551827" table:style-name="ce21">
            <text:p>76,686<text:s/></text:p>
          </table:table-cell>
          <table:table-cell office:value-type="float" office:value="229497.49416690669" table:style-name="ce21">
            <text:p>229,497<text:s/></text:p>
          </table:table-cell>
          <table:table-cell office:value-type="float" office:value="493412.21596787643" table:style-name="ce21">
            <text:p>493,41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3">
            <text:p>End of 2015ⓡ</text:p>
          </table:table-cell>
          <table:table-cell office:value-type="float" office:value="1999470.5581975677" table:style-name="ce21">
            <text:p>1,999,471<text:s/></text:p>
          </table:table-cell>
          <table:table-cell office:value-type="float" office:value="1145337.6112120943" table:style-name="ce21">
            <text:p>1,145,338<text:s/></text:p>
          </table:table-cell>
          <table:table-cell office:value-type="float" office:value="78750.713485138855" table:style-name="ce21">
            <text:p>78,751<text:s/></text:p>
          </table:table-cell>
          <table:table-cell office:value-type="float" office:value="258989.58701044711" table:style-name="ce21">
            <text:p>258,990<text:s/></text:p>
          </table:table-cell>
          <table:table-cell office:value-type="float" office:value="516392.64648988756" table:style-name="ce21">
            <text:p>516,39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3">
            <text:p>End of 2016ⓡ</text:p>
          </table:table-cell>
          <table:table-cell office:value-type="float" office:value="2022265.5124886339" table:style-name="ce21">
            <text:p>2,022,266<text:s/></text:p>
          </table:table-cell>
          <table:table-cell office:value-type="float" office:value="1176704.8846555746" table:style-name="ce21">
            <text:p>1,176,705<text:s/></text:p>
          </table:table-cell>
          <table:table-cell office:value-type="float" office:value="81960.853510291417" table:style-name="ce21">
            <text:p>81,961<text:s/></text:p>
          </table:table-cell>
          <table:table-cell office:value-type="float" office:value="239699.72008159722" table:style-name="ce21">
            <text:p>239,700<text:s/></text:p>
          </table:table-cell>
          <table:table-cell office:value-type="float" office:value="523900.05424117087" table:style-name="ce21">
            <text:p>523,900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3">
            <text:p>End of 2017ⓡ</text:p>
          </table:table-cell>
          <table:table-cell office:value-type="float" office:value="2034906.9571586396" table:style-name="ce21">
            <text:p>2,034,907<text:s/></text:p>
          </table:table-cell>
          <table:table-cell office:value-type="float" office:value="1233494.2692261999" table:style-name="ce21">
            <text:p>1,233,494<text:s/></text:p>
          </table:table-cell>
          <table:table-cell office:value-type="float" office:value="86572.582964431786" table:style-name="ce21">
            <text:p>86,573<text:s/></text:p>
          </table:table-cell>
          <table:table-cell office:value-type="float" office:value="188043.37712554971" table:style-name="ce21">
            <text:p>188,043<text:s/></text:p>
          </table:table-cell>
          <table:table-cell office:value-type="float" office:value="526796.72784245841" table:style-name="ce21">
            <text:p>526,797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3">
            <text:p>End of 2018</text:p>
          </table:table-cell>
          <table:table-cell office:value-type="float" office:value="2103758.7188415565" table:style-name="ce21">
            <text:p>2,103,759<text:s/></text:p>
          </table:table-cell>
          <table:table-cell office:value-type="float" office:value="1262708.3686169763" table:style-name="ce21">
            <text:p>1,262,708<text:s/></text:p>
          </table:table-cell>
          <table:table-cell office:value-type="float" office:value="82768.812090067746" table:style-name="ce21">
            <text:p>82,769<text:s/></text:p>
          </table:table-cell>
          <table:table-cell office:value-type="float" office:value="223595.54741198727" table:style-name="ce21">
            <text:p>223,596<text:s/></text:p>
          </table:table-cell>
          <table:table-cell office:value-type="float" office:value="534685.99072252505" table:style-name="ce21">
            <text:p>534,686<text:s/>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3">
            <text:p>Percent Change 2018<text:s/></text:p>
            <text:p>from 2017 (%)</text:p>
          </table:table-cell>
          <table:table-cell office:value-type="float" office:value="3.3835336520277703" table:style-name="ce2">
            <text:p>3.38<text:s/></text:p>
          </table:table-cell>
          <table:table-cell office:value-type="float" office:value="2.3684017120811696" table:style-name="ce2">
            <text:p>2.37<text:s/></text:p>
          </table:table-cell>
          <table:table-cell office:value-type="float" office:value="-4.3937361507705219" table:style-name="ce2">
            <text:p>-4.39<text:s/></text:p>
          </table:table-cell>
          <table:table-cell office:value-type="float" office:value="18.906366621303917" table:style-name="ce2">
            <text:p>18.91<text:s/></text:p>
          </table:table-cell>
          <table:table-cell office:value-type="float" office:value="1.4975914737317852" table:style-name="ce2">
            <text:p>1.5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Composition (%)</text:p>
          </table:table-cell>
          <table:table-cell table:style-name="ce5"/>
          <table:table-cell table:number-columns-repeated="4" table:style-name="ce16"/>
          <table:table-cell table:number-columns-repeated="16378" table:style-name="ce6"/>
        </table:table-row>
        <table:table-row table:style-name="ro6">
          <table:table-cell office:value-type="string" table:style-name="ce3">
            <text:p>End of 2014ⓡ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57.602015335235755" table:style-name="ce2">
            <text:p>57.60<text:s/></text:p>
          </table:table-cell>
          <table:table-cell office:value-type="float" office:value="4.0662279951327109" table:style-name="ce2">
            <text:p>4.07<text:s/></text:p>
          </table:table-cell>
          <table:table-cell office:value-type="float" office:value="12.168936147027107" table:style-name="ce2">
            <text:p>12.17<text:s/></text:p>
          </table:table-cell>
          <table:table-cell office:value-type="float" office:value="26.162820522604431" table:style-name="ce2">
            <text:p>26.1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3">
            <text:p>End of 2015ⓡ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57.282044314999283" table:style-name="ce2">
            <text:p>57.28<text:s/></text:p>
          </table:table-cell>
          <table:table-cell office:value-type="float" office:value="3.9385782982535664" table:style-name="ce2">
            <text:p>3.94<text:s/></text:p>
          </table:table-cell>
          <table:table-cell office:value-type="float" office:value="12.952908256069273" table:style-name="ce2">
            <text:p>12.95<text:s/></text:p>
          </table:table-cell>
          <table:table-cell office:value-type="float" office:value="25.826469130677882" table:style-name="ce2">
            <text:p>25.8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3">
            <text:p>End of 2016ⓡ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58.18745745248367" table:style-name="ce2">
            <text:p>58.19<text:s/></text:p>
          </table:table-cell>
          <table:table-cell office:value-type="float" office:value="4.0529224774955006" table:style-name="ce2">
            <text:p>4.05<text:s/></text:p>
          </table:table-cell>
          <table:table-cell office:value-type="float" office:value="11.853029120128678" table:style-name="ce2">
            <text:p>11.85<text:s/></text:p>
          </table:table-cell>
          <table:table-cell office:value-type="float" office:value="25.906590949892166" table:style-name="ce2">
            <text:p>25.9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3">
            <text:p>End of 2017ⓡ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60.616740479797656" table:style-name="ce2">
            <text:p>60.62<text:s/></text:p>
          </table:table-cell>
          <table:table-cell office:value-type="float" office:value="4.2543754966228988" table:style-name="ce2">
            <text:p>4.25<text:s/></text:p>
          </table:table-cell>
          <table:table-cell office:value-type="float" office:value="9.240883297589022" table:style-name="ce2">
            <text:p>9.24<text:s/></text:p>
          </table:table-cell>
          <table:table-cell office:value-type="float" office:value="25.88800072599043" table:style-name="ce2">
            <text:p>25.8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3">
            <text:p>End of 2018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60.021539414571834" table:style-name="ce2">
            <text:p>60.02<text:s/></text:p>
          </table:table-cell>
          <table:table-cell office:value-type="float" office:value="3.9343300801930714" table:style-name="ce2">
            <text:p>3.93<text:s/></text:p>
          </table:table-cell>
          <table:table-cell office:value-type="float" office:value="10.628383635891053" table:style-name="ce2">
            <text:p>10.63<text:s/></text:p>
          </table:table-cell>
          <table:table-cell office:value-type="float" office:value="25.415746869344037" table:style-name="ce2">
            <text:p>25.4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20">
            <text:p>Percentage Points Change<text:s/></text:p>
            <text:p>2018 from 2017 (%)</text:p>
          </table:table-cell>
          <table:table-cell table:style-name="ce22"/>
          <table:table-cell office:value-type="float" office:value="-0.59520106522582239" table:style-name="ce17">
            <text:p>-0.60<text:s/></text:p>
          </table:table-cell>
          <table:table-cell office:value-type="float" office:value="-0.32004541642982742" table:style-name="ce17">
            <text:p>-0.32<text:s/></text:p>
          </table:table-cell>
          <table:table-cell office:value-type="float" office:value="1.387500338302031" table:style-name="ce17">
            <text:p>1.39<text:s/></text:p>
          </table:table-cell>
          <table:table-cell office:value-type="float" office:value="-0.47225385664639319" table:style-name="ce17">
            <text:p>-0.47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3">
            <text:p><text:s text:c="2"/>Note<text:span text:style-name="T6">：</text:span>1.Net Worth is the sum of net national wealth of each sector.</text:p>
            <text:p><text:s text:c="13"/>2.The data marked with<text:s/><text:span text:style-name="T7">ⓡ</text:span><text:s/>means it is recalculated retrospectively according to secondary data.</text:p>
            <text:p><text:s text:c="13"/>3.The shareholders' equity has been deducted from enterprises’ net worth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9">
          <table:table-cell table:number-columns-repeated="16384" table:style-name="ce18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16382" table:style-name="ce18"/>
        </table:table-row>
        <table:table-row table:number-rows-repeated="24" table:style-name="ro9">
          <table:table-cell table:number-columns-repeated="16384"/>
        </table:table-row>
        <table:table-row table:number-rows-repeated="15" table:style-name="ro9">
          <table:table-cell table:number-columns-repeated="2"/>
          <table:table-cell table:number-columns-repeated="16382" table:style-name="ce18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24T08:53:01Z</dc:date>
  </office:meta>
</office:document-meta>
</file>