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6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1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3" style:family="table-cell" style:parent-style-name="Default" style:data-style-name="N1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6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2" table:default-cell-style-name="ce36"/>
        <table:table-column table:style-name="co3" table:default-cell-style-name="ce35"/>
        <table:table-column table:style-name="co4" table:default-cell-style-name="ce35"/>
        <table:table-column table:style-name="co8" table:number-columns-repeated="16366" table:default-cell-style-name="ce37"/>
        <table:table-row table:style-name="ro1">
          <table:table-cell office:value-type="string" table:number-columns-spanned="18" table:number-rows-spanned="1" table:style-name="ce69">
            <text:p><text:span text:style-name="T2">Table 4</text:span>　<text:span text:style-name="T2">Balance Sheet</text:span>－<text:span text:style-name="T2">by Sector<text:s/>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7" table:style-name="ce5"/>
          <table:table-cell table:style-name="ce7"/>
          <table:table-cell table:style-name="ce8"/>
          <table:table-cell table:style-name="ce7"/>
          <table:table-cell office:value-type="string" table:style-name="ce38">
            <text:p><text:s/>Unit<text:span text:style-name="T6">：</text:span>100 Million NT$</text:p>
          </table:table-cell>
          <table:table-cell table:number-columns-repeated="16366" table:style-name="ce9"/>
        </table:table-row>
        <table:table-row table:style-name="ro3">
          <table:table-cell office:value-type="string" table:number-columns-spanned="1" table:number-rows-spanned="3" table:style-name="ce84">
            <text:p>year</text:p>
          </table:table-cell>
          <table:table-cell office:value-type="string" table:number-columns-spanned="1" table:number-rows-spanned="3" table:style-name="ce85">
            <text:p>Item</text:p>
          </table:table-cell>
          <table:table-cell office:value-type="string" table:number-columns-spanned="2" table:number-rows-spanned="2" table:style-name="ce86">
            <text:p>All Sectors</text:p>
          </table:table-cell>
          <table:covered-table-cell/>
          <table:table-cell office:value-type="string" table:number-columns-spanned="2" table:number-rows-spanned="2" table:style-name="ce87">
            <text:p>Households</text:p>
          </table:table-cell>
          <table:covered-table-cell/>
          <table:table-cell office:value-type="string" table:number-columns-spanned="2" table:number-rows-spanned="2" table:style-name="ce87">
            <text:p>Non-profit<text:s/></text:p>
            <text:p>Institutions</text:p>
          </table:table-cell>
          <table:covered-table-cell/>
          <table:table-cell office:value-type="string" table:number-columns-spanned="6" table:number-rows-spanned="1" table:style-name="ce87">
            <text:p>Non-financial Enterprises</text:p>
          </table:table-cell>
          <table:covered-table-cell table:number-columns-repeated="5"/>
          <table:table-cell office:value-type="string" table:number-columns-spanned="2" table:number-rows-spanned="2" table:style-name="ce87">
            <text:p>Financial Enterprises</text:p>
          </table:table-cell>
          <table:covered-table-cell/>
          <table:table-cell office:value-type="string" table:number-columns-spanned="2" table:number-rows-spanned="2" table:style-name="ce88">
            <text:p>Government</text:p>
          </table:table-cell>
          <table:covered-table-cell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string" table:number-columns-spanned="2" table:number-rows-spanned="1" table:style-name="ce64">
            <text:p>Private</text:p>
          </table:table-cell>
          <table:covered-table-cell/>
          <table:table-cell office:value-type="string" table:number-columns-spanned="2" table:number-rows-spanned="1" table:style-name="ce64">
            <text:p>Publi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6">
            <text:p>Liabilities</text:p>
          </table:table-cell>
          <table:table-cell table:number-columns-repeated="16366" table:style-name="ce10"/>
        </table:table-row>
        <table:table-row table:style-name="ro4">
          <table:table-cell office:value-type="float" office:value="2019" table:style-name="ce43">
            <text:p>2019</text:p>
          </table:table-cell>
          <table:table-cell office:value-type="string" table:style-name="ce39">
            <text:p>(A) Net Non-financial Assets</text:p>
          </table:table-cell>
          <table:table-cell office:value-type="float" office:value="1719760.2865014065" table:style-name="ce12">
            <text:p>1,719,760<text:s/></text:p>
          </table:table-cell>
          <table:table-cell table:style-name="ce12"/>
          <table:table-cell office:value-type="float" office:value="513729.26552335301" table:style-name="ce12">
            <text:p>513,729<text:s/></text:p>
          </table:table-cell>
          <table:table-cell table:style-name="ce12"/>
          <table:table-cell office:value-type="float" office:value="47865.321789030939" table:style-name="ce12">
            <text:p>47,865<text:s/></text:p>
          </table:table-cell>
          <table:table-cell table:style-name="ce12"/>
          <table:table-cell office:value-type="float" office:value="576777.40141090052" table:style-name="ce12">
            <text:p>576,777<text:s/></text:p>
          </table:table-cell>
          <table:table-cell table:style-name="ce12"/>
          <table:table-cell office:value-type="float" office:value="501784.43361544318" table:style-name="ce12">
            <text:p>501,784<text:s/></text:p>
          </table:table-cell>
          <table:table-cell table:style-name="ce12"/>
          <table:table-cell office:value-type="float" office:value="74992.967795457385" table:style-name="ce12">
            <text:p>74,993<text:s/></text:p>
          </table:table-cell>
          <table:table-cell table:style-name="ce12"/>
          <table:table-cell office:value-type="float" office:value="33056.815226178129" table:style-name="ce12">
            <text:p>33,057<text:s/></text:p>
          </table:table-cell>
          <table:table-cell table:style-name="ce12"/>
          <table:table-cell office:value-type="float" office:value="548331.48255194374" table:style-name="ce12">
            <text:p>548,331<text:s/></text:p>
          </table:table-cell>
          <table:table-cell table:style-name="ce13"/>
          <table:table-cell table:number-columns-repeated="16366" table:style-name="ce10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0">
            <text:p><text:s text:c="4"/>(a)Produced Assets</text:p>
          </table:table-cell>
          <table:table-cell office:value-type="float" office:value="559815.43238683569" table:style-name="ce12">
            <text:p>559,815<text:s/></text:p>
          </table:table-cell>
          <table:table-cell table:style-name="ce12"/>
          <table:table-cell office:value-type="float" office:value="123769.51424122576" table:style-name="ce12">
            <text:p>123,770<text:s/></text:p>
          </table:table-cell>
          <table:table-cell table:style-name="ce12"/>
          <table:table-cell office:value-type="float" office:value="13867.67358712" table:style-name="ce13">
            <text:p>13,868</text:p>
          </table:table-cell>
          <table:table-cell table:style-name="ce12"/>
          <table:table-cell office:value-type="float" office:value="303064.02908906998" table:style-name="ce12">
            <text:p>303,064<text:s/></text:p>
          </table:table-cell>
          <table:table-cell table:style-name="ce12"/>
          <table:table-cell office:value-type="float" office:value="261174.63958985" table:style-name="ce12">
            <text:p>261,175<text:s/></text:p>
          </table:table-cell>
          <table:table-cell table:style-name="ce12"/>
          <table:table-cell office:value-type="float" office:value="41889.38949922" table:style-name="ce12">
            <text:p>41,889<text:s/></text:p>
          </table:table-cell>
          <table:table-cell table:style-name="ce12"/>
          <table:table-cell office:value-type="float" office:value="13182.453214299998" table:style-name="ce12">
            <text:p>13,182<text:s/></text:p>
          </table:table-cell>
          <table:table-cell table:style-name="ce12"/>
          <table:table-cell office:value-type="float" office:value="105931.76225511997" table:style-name="ce13">
            <text:p>105,932</text:p>
          </table:table-cell>
          <table:table-cell table:style-name="ce13"/>
          <table:table-cell table:number-columns-repeated="16366" table:style-name="ce10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15">
            <text:p><text:s text:c="6"/>1.Buildings and Constructions</text:p>
          </table:table-cell>
          <table:table-cell office:value-type="float" office:value="346828.59665290924" table:style-name="ce12">
            <text:p>346,829<text:s/></text:p>
          </table:table-cell>
          <table:table-cell table:style-name="ce12"/>
          <table:table-cell office:value-type="float" office:value="74583.34247672926" table:style-name="ce12">
            <text:p>74,583<text:s/></text:p>
          </table:table-cell>
          <table:table-cell table:style-name="ce12"/>
          <table:table-cell office:value-type="float" office:value="11569.927895889999" table:style-name="ce13">
            <text:p>11,570</text:p>
          </table:table-cell>
          <table:table-cell table:style-name="ce12"/>
          <table:table-cell office:value-type="float" office:value="147665.62473154999" table:style-name="ce12">
            <text:p>147,666<text:s/></text:p>
          </table:table-cell>
          <table:table-cell table:style-name="ce12"/>
          <table:table-cell office:value-type="float" office:value="122736.67180904999" table:style-name="ce12">
            <text:p>122,737<text:s/></text:p>
          </table:table-cell>
          <table:table-cell table:style-name="ce12"/>
          <table:table-cell office:value-type="float" office:value="24928.952922500001" table:style-name="ce12">
            <text:p>24,929<text:s/></text:p>
          </table:table-cell>
          <table:table-cell table:style-name="ce12"/>
          <table:table-cell office:value-type="float" office:value="10893.832430529999" table:style-name="ce12">
            <text:p>10,894<text:s/></text:p>
          </table:table-cell>
          <table:table-cell table:style-name="ce12"/>
          <table:table-cell office:value-type="float" office:value="102115.86911821" table:style-name="ce13">
            <text:p>102,116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15">
            <text:p><text:s text:c="6"/>2.Transport Equipment</text:p>
          </table:table-cell>
          <table:table-cell office:value-type="float" office:value="15445.257010840001" table:style-name="ce12">
            <text:p>15,445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29.56924626" table:style-name="ce13">
            <text:p>130</text:p>
          </table:table-cell>
          <table:table-cell table:style-name="ce12"/>
          <table:table-cell office:value-type="float" office:value="14920.253142700001" table:style-name="ce12">
            <text:p>14,920<text:s/></text:p>
          </table:table-cell>
          <table:table-cell table:style-name="ce12"/>
          <table:table-cell office:value-type="float" office:value="13158.720720540001" table:style-name="ce12">
            <text:p>13,159<text:s/></text:p>
          </table:table-cell>
          <table:table-cell table:style-name="ce12"/>
          <table:table-cell office:value-type="float" office:value="1761.5324221600001" table:style-name="ce12">
            <text:p>1,762<text:s/></text:p>
          </table:table-cell>
          <table:table-cell table:style-name="ce12"/>
          <table:table-cell office:value-type="float" office:value="54.21946303" table:style-name="ce12">
            <text:p>54<text:s/></text:p>
          </table:table-cell>
          <table:table-cell table:style-name="ce12"/>
          <table:table-cell office:value-type="float" office:value="341.21515885000002" table:style-name="ce13">
            <text:p>341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15">
            <text:p><text:s text:c="6"/>3.Machinery Equipment</text:p>
          </table:table-cell>
          <table:table-cell office:value-type="float" office:value="87327.21305066999" table:style-name="ce12">
            <text:p>87,327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891.03059699" table:style-name="ce13">
            <text:p>1,891</text:p>
          </table:table-cell>
          <table:table-cell table:style-name="ce12"/>
          <table:table-cell office:value-type="float" office:value="83629.609936149995" table:style-name="ce12">
            <text:p>83,630<text:s/></text:p>
          </table:table-cell>
          <table:table-cell table:style-name="ce12"/>
          <table:table-cell office:value-type="float" office:value="71411.302112919991" table:style-name="ce12">
            <text:p>71,411<text:s/></text:p>
          </table:table-cell>
          <table:table-cell table:style-name="ce12"/>
          <table:table-cell office:value-type="float" office:value="12218.307823229999" table:style-name="ce12">
            <text:p>12,218<text:s/></text:p>
          </table:table-cell>
          <table:table-cell table:style-name="ce12"/>
          <table:table-cell office:value-type="float" office:value="758.10769872999992" table:style-name="ce12">
            <text:p>758<text:s/></text:p>
          </table:table-cell>
          <table:table-cell table:style-name="ce12"/>
          <table:table-cell office:value-type="float" office:value="1048.4648188000001" table:style-name="ce13">
            <text:p>1,048</text:p>
          </table:table-cell>
          <table:table-cell table:style-name="ce13"/>
          <table:table-cell table:number-columns-repeated="16366" table:style-name="ce14"/>
        </table:table-row>
        <table:table-row table:style-name="ro5">
          <table:table-cell office:value-type="float" office:value="2019" table:style-name="ce44">
            <text:p>2019</text:p>
          </table:table-cell>
          <table:table-cell office:value-type="string" table:style-name="ce15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table-cell office:value-type="float" office:value="24473.8517644965" table:style-name="ce12">
            <text:p>24,474<text:s/></text:p>
          </table:table-cell>
          <table:table-cell table:style-name="ce12"/>
          <table:table-cell office:value-type="float" office:value="24473.8517644965" table:style-name="ce12">
            <text:p>24,474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string" table:style-name="ce15">
            <text:p><text:s text:c="6"/>5.Household Cars and<text:s/></text:p>
            <text:p><text:s text:c="9"/>Motorcycles</text:p>
          </table:table-cell>
          <table:table-cell office:value-type="float" office:value="24712.32" table:style-name="ce12">
            <text:p>24,712<text:s/></text:p>
          </table:table-cell>
          <table:table-cell table:style-name="ce12"/>
          <table:table-cell office:value-type="float" office:value="24712.32" table:style-name="ce12">
            <text:p>24,712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string" table:style-name="ce15">
            <text:p><text:s text:c="6"/>6.Intellectual Property Products<text:s/></text:p>
            <text:p><text:s text:c="9"/>and Animals &amp; Plants</text:p>
          </table:table-cell>
          <table:table-cell office:value-type="float" office:value="13614.729621430002" table:style-name="ce12">
            <text:p>13,615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63.7891577" table:style-name="ce13">
            <text:p>164</text:p>
          </table:table-cell>
          <table:table-cell table:style-name="ce12"/>
          <table:table-cell office:value-type="float" office:value="11058.939793960002" table:style-name="ce12">
            <text:p>11,059<text:s/></text:p>
          </table:table-cell>
          <table:table-cell table:style-name="ce12"/>
          <table:table-cell office:value-type="float" office:value="10953.610294270002" table:style-name="ce12">
            <text:p>10,954<text:s/></text:p>
          </table:table-cell>
          <table:table-cell table:style-name="ce12"/>
          <table:table-cell office:value-type="float" office:value="105.32949968999999" table:style-name="ce12">
            <text:p>105<text:s/></text:p>
          </table:table-cell>
          <table:table-cell table:style-name="ce12"/>
          <table:table-cell office:value-type="float" office:value="732.58327197999995" table:style-name="ce12">
            <text:p>733<text:s/></text:p>
          </table:table-cell>
          <table:table-cell table:style-name="ce12"/>
          <table:table-cell office:value-type="float" office:value="1659.41739779" table:style-name="ce13">
            <text:p>1,659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15">
            <text:p><text:s text:c="6"/>7.Inventories</text:p>
          </table:table-cell>
          <table:table-cell office:value-type="float" office:value="47413.464286490002" table:style-name="ce12">
            <text:p>47,413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13.35669028000001" table:style-name="ce13">
            <text:p>113</text:p>
          </table:table-cell>
          <table:table-cell table:style-name="ce12"/>
          <table:table-cell office:value-type="float" office:value="45789.601484710001" table:style-name="ce12">
            <text:p>45,790<text:s/></text:p>
          </table:table-cell>
          <table:table-cell table:style-name="ce12"/>
          <table:table-cell office:value-type="float" office:value="42914.33465307" table:style-name="ce12">
            <text:p>42,914<text:s/></text:p>
          </table:table-cell>
          <table:table-cell table:style-name="ce12"/>
          <table:table-cell office:value-type="float" office:value="2875.26683164" table:style-name="ce12">
            <text:p>2,875<text:s/></text:p>
          </table:table-cell>
          <table:table-cell table:style-name="ce12"/>
          <table:table-cell office:value-type="float" office:value="743.71035002999997" table:style-name="ce12">
            <text:p>744<text:s/></text:p>
          </table:table-cell>
          <table:table-cell table:style-name="ce12"/>
          <table:table-cell office:value-type="float" office:value="766.79576147" table:style-name="ce13">
            <text:p>767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0">
            <text:p><text:s text:c="4"/>(b)Non-produced Assets</text:p>
          </table:table-cell>
          <table:table-cell office:value-type="float" office:value="1159944.8541145704" table:style-name="ce12">
            <text:p>1,159,945<text:s/></text:p>
          </table:table-cell>
          <table:table-cell table:style-name="ce12"/>
          <table:table-cell office:value-type="float" office:value="389959.75128212728" table:style-name="ce12">
            <text:p>389,960<text:s/></text:p>
          </table:table-cell>
          <table:table-cell table:style-name="ce12"/>
          <table:table-cell office:value-type="float" office:value="33997.648201910939" table:style-name="ce13">
            <text:p>33,998</text:p>
          </table:table-cell>
          <table:table-cell table:style-name="ce12"/>
          <table:table-cell office:value-type="float" office:value="273713.37232183054" table:style-name="ce12">
            <text:p>273,713<text:s/></text:p>
          </table:table-cell>
          <table:table-cell table:style-name="ce12"/>
          <table:table-cell office:value-type="float" office:value="240609.79402559318" table:style-name="ce12">
            <text:p>240,610<text:s/></text:p>
          </table:table-cell>
          <table:table-cell table:style-name="ce12"/>
          <table:table-cell office:value-type="float" office:value="33103.578296237385" table:style-name="ce12">
            <text:p>33,104<text:s/></text:p>
          </table:table-cell>
          <table:table-cell table:style-name="ce12"/>
          <table:table-cell office:value-type="float" office:value="19874.362011878133" table:style-name="ce12">
            <text:p>19,874<text:s/></text:p>
          </table:table-cell>
          <table:table-cell table:style-name="ce12"/>
          <table:table-cell office:value-type="float" office:value="442399.72029682377" table:style-name="ce13">
            <text:p>442,400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string" table:style-name="ce15">
            <text:p><text:s text:c="7"/>1.Construction Land (by<text:s/></text:p>
            <text:p><text:s text:c="10"/>announced current land value)</text:p>
          </table:table-cell>
          <table:table-cell office:value-type="float" office:value="447383.55282981438" table:style-name="ce12">
            <text:p>447,384<text:s/></text:p>
          </table:table-cell>
          <table:table-cell table:style-name="ce12"/>
          <table:table-cell office:value-type="float" office:value="274795.69513935887" table:style-name="ce12">
            <text:p>274,796<text:s/></text:p>
          </table:table-cell>
          <table:table-cell table:style-name="ce12"/>
          <table:table-cell office:value-type="float" office:value="12980.252195363897" table:style-name="ce13">
            <text:p>12,980</text:p>
          </table:table-cell>
          <table:table-cell table:style-name="ce12"/>
          <table:table-cell office:value-type="float" office:value="56184.675229086228" table:style-name="ce12">
            <text:p>56,185<text:s/></text:p>
          </table:table-cell>
          <table:table-cell table:style-name="ce12"/>
          <table:table-cell office:value-type="float" office:value="46585.955197430514" table:style-name="ce12">
            <text:p>46,586<text:s/></text:p>
          </table:table-cell>
          <table:table-cell table:style-name="ce12"/>
          <table:table-cell office:value-type="float" office:value="9598.7200316557137" table:style-name="ce12">
            <text:p>9,599<text:s/></text:p>
          </table:table-cell>
          <table:table-cell table:style-name="ce12"/>
          <table:table-cell office:value-type="float" office:value="12258.953157116915" table:style-name="ce12">
            <text:p>12,259<text:s/></text:p>
          </table:table-cell>
          <table:table-cell table:style-name="ce12"/>
          <table:table-cell office:value-type="float" office:value="91163.977108888459" table:style-name="ce13">
            <text:p>91,164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string" table:style-name="ce15">
            <text:p><text:s text:c="7"/>2.Non-construction Land (by<text:s/></text:p>
            <text:p><text:s text:c="10"/>announced current land value)</text:p>
          </table:table-cell>
          <table:table-cell office:value-type="float" office:value="705287.55008759629" table:style-name="ce12">
            <text:p>705,288<text:s/></text:p>
          </table:table-cell>
          <table:table-cell table:style-name="ce12"/>
          <table:table-cell office:value-type="float" office:value="115164.0561427684" table:style-name="ce12">
            <text:p>115,164<text:s/></text:p>
          </table:table-cell>
          <table:table-cell table:style-name="ce12"/>
          <table:table-cell office:value-type="float" office:value="21017.396006547042" table:style-name="ce13">
            <text:p>21,017</text:p>
          </table:table-cell>
          <table:table-cell table:style-name="ce12"/>
          <table:table-cell office:value-type="float" office:value="210705.19589558436" table:style-name="ce12">
            <text:p>210,705<text:s/></text:p>
          </table:table-cell>
          <table:table-cell table:style-name="ce12"/>
          <table:table-cell office:value-type="float" office:value="188520.21957262268" table:style-name="ce12">
            <text:p>188,520<text:s/></text:p>
          </table:table-cell>
          <table:table-cell table:style-name="ce12"/>
          <table:table-cell office:value-type="float" office:value="22184.976322961673" table:style-name="ce12">
            <text:p>22,185<text:s/></text:p>
          </table:table-cell>
          <table:table-cell table:style-name="ce12"/>
          <table:table-cell office:value-type="float" office:value="7615.4088547612155" table:style-name="ce12">
            <text:p>7,615<text:s/></text:p>
          </table:table-cell>
          <table:table-cell table:style-name="ce12"/>
          <table:table-cell office:value-type="float" office:value="350785.49318793527" table:style-name="ce13">
            <text:p>350,785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15">
            <text:p><text:s text:c="7"/>3.Other Assets</text:p>
          </table:table-cell>
          <table:table-cell office:value-type="float" office:value="7273.7511971599997" table:style-name="ce12">
            <text:p>7,274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6823.5011971599997" table:style-name="ce12">
            <text:p>6,824<text:s/></text:p>
          </table:table-cell>
          <table:table-cell table:style-name="ce12"/>
          <table:table-cell office:value-type="float" office:value="5503.6192555399994" table:style-name="ce12">
            <text:p>5,504<text:s/></text:p>
          </table:table-cell>
          <table:table-cell table:style-name="ce12"/>
          <table:table-cell office:value-type="float" office:value="1319.8819416199999" table:style-name="ce12">
            <text:p>1,32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450.25" table:style-name="ce13">
            <text:p>450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0">
            <text:p>(B) Financial Assets and Liabilities</text:p>
            <text:p><text:s text:c="7"/></text:p>
          </table:table-cell>
          <table:table-cell office:value-type="float" office:value="2715285.4495588606" table:style-name="ce12">
            <text:p>2,715,285<text:s/></text:p>
          </table:table-cell>
          <table:table-cell office:value-type="float" office:value="2293199.078346326" table:style-name="ce12">
            <text:p>2,293,199<text:s/></text:p>
          </table:table-cell>
          <table:table-cell office:value-type="float" office:value="995104.72822310659" table:style-name="ce12">
            <text:p>995,105<text:s/></text:p>
          </table:table-cell>
          <table:table-cell office:value-type="float" office:value="169442.77643341696" table:style-name="ce12">
            <text:p>169,443<text:s/></text:p>
          </table:table-cell>
          <table:table-cell office:value-type="float" office:value="39305.763528572104" table:style-name="ce12">
            <text:p>39,306<text:s/></text:p>
          </table:table-cell>
          <table:table-cell office:value-type="float" office:value="502.07616064824941" table:style-name="ce12">
            <text:p>502<text:s/></text:p>
          </table:table-cell>
          <table:table-cell office:value-type="float" office:value="374169.97129868087" table:style-name="ce12">
            <text:p>374,170<text:s/></text:p>
          </table:table-cell>
          <table:table-cell office:value-type="float" office:value="769592.31092228042" table:style-name="ce12">
            <text:p>769,592<text:s/></text:p>
          </table:table-cell>
          <table:table-cell office:value-type="float" office:value="369707.10020835104" table:style-name="ce12">
            <text:p>369,707<text:s/></text:p>
          </table:table-cell>
          <table:table-cell office:value-type="float" office:value="729330.20078228042" table:style-name="ce12">
            <text:p>729,330<text:s/></text:p>
          </table:table-cell>
          <table:table-cell office:value-type="float" office:value="4462.8710903298488" table:style-name="ce12">
            <text:p>4,463<text:s/></text:p>
          </table:table-cell>
          <table:table-cell office:value-type="float" office:value="40262.110140000004" table:style-name="ce12">
            <text:p>40,262<text:s/></text:p>
          </table:table-cell>
          <table:table-cell office:value-type="float" office:value="1238678.5008434954" table:style-name="ce12">
            <text:p>1,238,679<text:s/></text:p>
          </table:table-cell>
          <table:table-cell office:value-type="float" office:value="1284705.6832999804" table:style-name="ce12">
            <text:p>1,284,706<text:s/></text:p>
          </table:table-cell>
          <table:table-cell office:value-type="float" office:value="68026.485665005835" table:style-name="ce12">
            <text:p>68,026<text:s/></text:p>
          </table:table-cell>
          <table:table-cell office:value-type="float" office:value="68956.23152999999" table:style-name="ce12">
            <text:p>68,956<text:s/></text:p>
          </table:table-cell>
          <table:table-cell table:number-columns-repeated="16366" table:style-name="ce10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string" table:style-name="ce40">
            <text:p><text:s text:c="4"/>(a) Foreign financial Assets<text:s/></text:p>
            <text:p><text:s text:c="10"/>and Liabilities</text:p>
          </table:table-cell>
          <table:table-cell office:value-type="float" office:value="707138.43402385688" table:style-name="ce12">
            <text:p>707,138<text:s/></text:p>
          </table:table-cell>
          <table:table-cell office:value-type="float" office:value="285052.07281132205" table:style-name="ce12">
            <text:p>285,052<text:s/></text:p>
          </table:table-cell>
          <table:table-cell office:value-type="float" office:value="75396.638651055429" table:style-name="ce12">
            <text:p>75,39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140163.60237003112" table:style-name="ce12">
            <text:p>140,164<text:s/></text:p>
          </table:table-cell>
          <table:table-cell office:value-type="float" office:value="206647.96011812412" table:style-name="ce12">
            <text:p>206,648<text:s/></text:p>
          </table:table-cell>
          <table:table-cell office:value-type="float" office:value="139495.54651003113" table:style-name="ce12">
            <text:p>139,496<text:s/></text:p>
          </table:table-cell>
          <table:table-cell office:value-type="float" office:value="206131.41442964054" table:style-name="ce12">
            <text:p>206,131<text:s/></text:p>
          </table:table-cell>
          <table:table-cell office:value-type="float" office:value="668.05585999999994" table:style-name="ce12">
            <text:p>668<text:s/></text:p>
          </table:table-cell>
          <table:table-cell office:value-type="float" office:value="516.54568848358599" table:style-name="ce12">
            <text:p>517<text:s/></text:p>
          </table:table-cell>
          <table:table-cell office:value-type="float" office:value="491519.99300277029" table:style-name="ce12">
            <text:p>491,520<text:s/></text:p>
          </table:table-cell>
          <table:table-cell office:value-type="float" office:value="78216.912693197897" table:style-name="ce12">
            <text:p>78,217<text:s/></text:p>
          </table:table-cell>
          <table:table-cell office:value-type="float" office:value="58.2" table:style-name="ce12">
            <text:p>58<text:s/></text:p>
          </table:table-cell>
          <table:table-cell office:value-type="float" office:value="187.2" table:style-name="ce12">
            <text:p>187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string" table:style-name="ce40">
            <text:p><text:s text:c="4"/>(b) Domestic Financial Assets<text:s/></text:p>
            <text:p><text:s text:c="10"/>and Liabilities</text:p>
          </table:table-cell>
          <table:table-cell office:value-type="float" office:value="2008147.015535004" table:style-name="ce12">
            <text:p>2,008,147<text:s/></text:p>
          </table:table-cell>
          <table:table-cell office:value-type="float" office:value="2008147.0055350042" table:style-name="ce12">
            <text:p>2,008,147<text:s/></text:p>
          </table:table-cell>
          <table:table-cell office:value-type="float" office:value="919708.08957205119" table:style-name="ce12">
            <text:p>919,708<text:s/></text:p>
          </table:table-cell>
          <table:table-cell office:value-type="float" office:value="169442.77643341696" table:style-name="ce12">
            <text:p>169,443<text:s/></text:p>
          </table:table-cell>
          <table:table-cell office:value-type="float" office:value="39305.763528572104" table:style-name="ce12">
            <text:p>39,306<text:s/></text:p>
          </table:table-cell>
          <table:table-cell office:value-type="float" office:value="502.07616064824941" table:style-name="ce12">
            <text:p>502<text:s/></text:p>
          </table:table-cell>
          <table:table-cell office:value-type="float" office:value="234006.36892864978" table:style-name="ce12">
            <text:p>234,006<text:s/></text:p>
          </table:table-cell>
          <table:table-cell office:value-type="float" office:value="562944.35080415627" table:style-name="ce12">
            <text:p>562,944<text:s/></text:p>
          </table:table-cell>
          <table:table-cell office:value-type="float" office:value="230211.55369831994" table:style-name="ce12">
            <text:p>230,212<text:s/></text:p>
          </table:table-cell>
          <table:table-cell office:value-type="float" office:value="523198.78635263984" table:style-name="ce12">
            <text:p>523,199<text:s/></text:p>
          </table:table-cell>
          <table:table-cell office:value-type="float" office:value="3794.8152303298493" table:style-name="ce12">
            <text:p>3,795<text:s/></text:p>
          </table:table-cell>
          <table:table-cell office:value-type="float" office:value="39745.564451516417" table:style-name="ce12">
            <text:p>39,746<text:s/></text:p>
          </table:table-cell>
          <table:table-cell office:value-type="float" office:value="747158.50784072513" table:style-name="ce12">
            <text:p>747,159<text:s/></text:p>
          </table:table-cell>
          <table:table-cell office:value-type="float" office:value="1206488.7706067825" table:style-name="ce12">
            <text:p>1,206,489<text:s/></text:p>
          </table:table-cell>
          <table:table-cell office:value-type="float" office:value="67968.285665005838" table:style-name="ce12">
            <text:p>67,968<text:s/></text:p>
          </table:table-cell>
          <table:table-cell office:value-type="float" office:value="68769.031529999993" table:style-name="ce12">
            <text:p>68,769<text:s/></text:p>
          </table:table-cell>
          <table:table-cell table:number-columns-repeated="16366" table:style-name="ce10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7"/>1.Currency</text:p>
          </table:table-cell>
          <table:table-cell office:value-type="float" office:value="24471.200000000001" table:style-name="ce12">
            <text:p>24,471<text:s/></text:p>
          </table:table-cell>
          <table:table-cell office:value-type="float" office:value="24471.200000000001" table:style-name="ce12">
            <text:p>24,471<text:s/></text:p>
          </table:table-cell>
          <table:table-cell office:value-type="float" office:value="17937.966256743992" table:style-name="ce12">
            <text:p>17,93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66.61874334405229" table:style-name="ce12">
            <text:p>76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55.8254800855507" table:style-name="ce12">
            <text:p>2,35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50.4197100855508" table:style-name="ce12">
            <text:p>2,35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.4057700000000004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410.4708698264044" table:style-name="ce12">
            <text:p>3,410<text:s/></text:p>
          </table:table-cell>
          <table:table-cell office:value-type="float" office:value="24471.200000000001" table:style-name="ce12">
            <text:p>24,471<text:s/></text:p>
          </table:table-cell>
          <table:table-cell office:value-type="float" office:value="0.31864999999999999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7"/>2.Demand Deposits</text:p>
          </table:table-cell>
          <table:table-cell office:value-type="float" office:value="197598.44458000004" table:style-name="ce12">
            <text:p>197,598<text:s/></text:p>
          </table:table-cell>
          <table:table-cell office:value-type="float" office:value="197598.44458000001" table:style-name="ce12">
            <text:p>197,598<text:s/></text:p>
          </table:table-cell>
          <table:table-cell office:value-type="float" office:value="150371.24474392328" table:style-name="ce12">
            <text:p>150,37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37.4925734342414" table:style-name="ce12">
            <text:p>5,2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891.282541004788" table:style-name="ce12">
            <text:p>30,89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616.631181004788" table:style-name="ce12">
            <text:p>30,6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4.65136000000001" table:style-name="ce12">
            <text:p>27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098.424721637715" table:style-name="ce12">
            <text:p>11,098<text:s/></text:p>
          </table:table-cell>
          <table:table-cell office:value-type="float" office:value="197598.44458000001" table:style-name="ce12">
            <text:p>197,59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7"/>3.Time Deposits and Foreign<text:s/></text:p>
            <text:p><text:s text:c="10"/>Currency Deposits</text:p>
          </table:table-cell>
          <table:table-cell office:value-type="float" office:value="257949.70919999998" table:style-name="ce12">
            <text:p>257,950<text:s/></text:p>
          </table:table-cell>
          <table:table-cell office:value-type="float" office:value="257949.70920000001" table:style-name="ce12">
            <text:p>257,950<text:s/></text:p>
          </table:table-cell>
          <table:table-cell office:value-type="float" office:value="177787.38659330725" table:style-name="ce12">
            <text:p>177,78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129.185748301075" table:style-name="ce12">
            <text:p>15,12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081.789327250168" table:style-name="ce12">
            <text:p>27,08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5827.23119725017" table:style-name="ce12">
            <text:p>25,8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54.5581299999999" table:style-name="ce12">
            <text:p>1,25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7951.347531141488" table:style-name="ce12">
            <text:p>37,951<text:s/></text:p>
          </table:table-cell>
          <table:table-cell office:value-type="float" office:value="257949.70920000001" table:style-name="ce12">
            <text:p>257,95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7"/>4.Government Deposits</text:p>
          </table:table-cell>
          <table:table-cell office:value-type="float" office:value="14318.05622" table:style-name="ce12">
            <text:p>14,318<text:s/></text:p>
          </table:table-cell>
          <table:table-cell office:value-type="float" office:value="14318.05622" table:style-name="ce12">
            <text:p>14,3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318.05622" table:style-name="ce12">
            <text:p>14,318<text:s/></text:p>
          </table:table-cell>
          <table:table-cell office:value-type="float" office:value="14318.05622" table:style-name="ce12">
            <text:p>14,318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7"/>5.Reserves Against Deposits</text:p>
          </table:table-cell>
          <table:table-cell office:value-type="float" office:value="18610.400000000001" table:style-name="ce12">
            <text:p>18,610<text:s/></text:p>
          </table:table-cell>
          <table:table-cell office:value-type="float" office:value="18610.400000000001" table:style-name="ce12">
            <text:p>18,6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610.400000000001" table:style-name="ce12">
            <text:p>18,610<text:s/></text:p>
          </table:table-cell>
          <table:table-cell office:value-type="float" office:value="18610.400000000001" table:style-name="ce12">
            <text:p>18,6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7"/>6.Deposits with Central Bank</text:p>
            <text:p><text:s text:c="10"/>Other than Reserve <text:s/>Requirements</text:p>
          </table:table-cell>
          <table:table-cell office:value-type="float" office:value="21974.959999999999" table:style-name="ce12">
            <text:p>21,975<text:s/></text:p>
          </table:table-cell>
          <table:table-cell office:value-type="float" office:value="21974.959999999999" table:style-name="ce12">
            <text:p>21,97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974.959999999999" table:style-name="ce12">
            <text:p>21,975<text:s/></text:p>
          </table:table-cell>
          <table:table-cell office:value-type="float" office:value="21974.959999999999" table:style-name="ce12">
            <text:p>21,97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7"/>7.Central Bank Securities</text:p>
          </table:table-cell>
          <table:table-cell office:value-type="float" office:value="78579.3" table:style-name="ce12">
            <text:p>78,579<text:s/></text:p>
          </table:table-cell>
          <table:table-cell office:value-type="float" office:value="78579.3" table:style-name="ce12">
            <text:p>78,57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8579.3" table:style-name="ce12">
            <text:p>78,579<text:s/></text:p>
          </table:table-cell>
          <table:table-cell office:value-type="float" office:value="78579.3" table:style-name="ce12">
            <text:p>78,57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7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7"/>8.Accommodations from Central<text:s/></text:p>
            <text:p><text:s text:c="10"/>Bank</text:p>
          </table:table-cell>
          <table:table-cell office:value-type="float" office:value="12044.54" table:style-name="ce12">
            <text:p>12,045<text:s/></text:p>
          </table:table-cell>
          <table:table-cell office:value-type="float" office:value="12044.54" table:style-name="ce12">
            <text:p>12,04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044.54" table:style-name="ce12">
            <text:p>12,045<text:s/></text:p>
          </table:table-cell>
          <table:table-cell office:value-type="float" office:value="12044.54" table:style-name="ce12">
            <text:p>12,04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7"/>9.Interbank Claims</text:p>
          </table:table-cell>
          <table:table-cell office:value-type="float" office:value="855.1" table:style-name="ce12">
            <text:p>855<text:s/></text:p>
          </table:table-cell>
          <table:table-cell office:value-type="float" office:value="855.1" table:style-name="ce12">
            <text:p>85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55.1" table:style-name="ce12">
            <text:p>855<text:s/></text:p>
          </table:table-cell>
          <table:table-cell office:value-type="float" office:value="855.1" table:style-name="ce12">
            <text:p>85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10.Loans by Financial</text:p>
            <text:p><text:s text:c="10"/>Institutions</text:p>
          </table:table-cell>
          <table:table-cell office:value-type="float" office:value="310664.42543977505" table:style-name="ce12">
            <text:p>310,664<text:s/></text:p>
          </table:table-cell>
          <table:table-cell office:value-type="float" office:value="310664.42543977511" table:style-name="ce12">
            <text:p>310,66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4072.9399272583" table:style-name="ce12">
            <text:p>164,0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86.16478954662932" table:style-name="ce12">
            <text:p>48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7498.74956809802" table:style-name="ce12">
            <text:p>117,49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1851.76031809801" table:style-name="ce12">
            <text:p>111,85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646.9892500000005" table:style-name="ce12">
            <text:p>5,647<text:s/></text:p>
          </table:table-cell>
          <table:table-cell office:value-type="float" office:value="310664.42543977505" table:style-name="ce12">
            <text:p>310,664<text:s/></text:p>
          </table:table-cell>
          <table:table-cell office:value-type="float" office:value="16186.051154872168" table:style-name="ce12">
            <text:p>16,18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420.52" table:style-name="ce12">
            <text:p>12,421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11.Repurchase Agreements</text:p>
          </table:table-cell>
          <table:table-cell office:value-type="float" office:value="11452.140430000001" table:style-name="ce12">
            <text:p>11,452<text:s/></text:p>
          </table:table-cell>
          <table:table-cell office:value-type="float" office:value="11452.140430000001" table:style-name="ce12">
            <text:p>11,452<text:s/></text:p>
          </table:table-cell>
          <table:table-cell office:value-type="float" office:value="1876.0907040584552" table:style-name="ce12">
            <text:p>1,87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0.178894159979009" table:style-name="ce12">
            <text:p>8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40.0721642508465" table:style-name="ce12">
            <text:p>1,3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40.0721642508465" table:style-name="ce12">
            <text:p>1,3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088.5264875307203" table:style-name="ce12">
            <text:p>8,089<text:s/></text:p>
          </table:table-cell>
          <table:table-cell office:value-type="float" office:value="11452.140430000001" table:style-name="ce12">
            <text:p>11,452<text:s/></text:p>
          </table:table-cell>
          <table:table-cell office:value-type="float" office:value="67.272179999999992" table:style-name="ce12">
            <text:p>67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12.Loans by Non-financial<text:s/></text:p>
            <text:p><text:s text:c="10"/>Institutions</text:p>
          </table:table-cell>
          <table:table-cell office:value-type="float" office:value="7736.1784713151956" table:style-name="ce12">
            <text:p>7,736<text:s/></text:p>
          </table:table-cell>
          <table:table-cell office:value-type="float" office:value="7736.1784713151947" table:style-name="ce12">
            <text:p>7,736<text:s/></text:p>
          </table:table-cell>
          <table:table-cell office:value-type="float" office:value="715.42447875125367" table:style-name="ce12">
            <text:p>715<text:s/></text:p>
          </table:table-cell>
          <table:table-cell office:value-type="float" office:value="564.11211219152074" table:style-name="ce12">
            <text:p>564<text:s/></text:p>
          </table:table-cell>
          <table:table-cell office:value-type="float" office:value="30.575250672670908" table:style-name="ce12">
            <text:p>31<text:s/></text:p>
          </table:table-cell>
          <table:table-cell office:value-type="float" office:value="1.6715214978526294" table:style-name="ce12">
            <text:p>2<text:s/></text:p>
          </table:table-cell>
          <table:table-cell office:value-type="float" office:value="4264.2625318912706" table:style-name="ce12">
            <text:p>4,264<text:s/></text:p>
          </table:table-cell>
          <table:table-cell office:value-type="float" office:value="6034.3550161250378" table:style-name="ce12">
            <text:p>6,034<text:s/></text:p>
          </table:table-cell>
          <table:table-cell office:value-type="float" office:value="4264.2625318912706" table:style-name="ce12">
            <text:p>4,264<text:s/></text:p>
          </table:table-cell>
          <table:table-cell office:value-type="float" office:value="4155.607526125038" table:style-name="ce12">
            <text:p>4,15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78.7474900000002" table:style-name="ce12">
            <text:p>1,87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60.05829150078341" table:style-name="ce12">
            <text:p>760<text:s/></text:p>
          </table:table-cell>
          <table:table-cell office:value-type="float" office:value="2725.9162100000003" table:style-name="ce12">
            <text:p>2,726<text:s/></text:p>
          </table:table-cell>
          <table:table-cell office:value-type="float" office:value="375.98152999999996" table:style-name="ce12">
            <text:p>376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13.Short-term Securities</text:p>
          </table:table-cell>
          <table:table-cell office:value-type="float" office:value="20366.62" table:style-name="ce12">
            <text:p>20,367<text:s/></text:p>
          </table:table-cell>
          <table:table-cell office:value-type="float" office:value="20366.620000000003" table:style-name="ce12">
            <text:p>20,367<text:s/></text:p>
          </table:table-cell>
          <table:table-cell office:value-type="float" office:value="585.95645237070107" table:style-name="ce12">
            <text:p>58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5.042147629298938" table:style-name="ce12">
            <text:p>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55.08053806299154" table:style-name="ce12">
            <text:p>955<text:s/></text:p>
          </table:table-cell>
          <table:table-cell office:value-type="float" office:value="12122.979878804357" table:style-name="ce12">
            <text:p>12,123<text:s/></text:p>
          </table:table-cell>
          <table:table-cell office:value-type="float" office:value="955.08053806299154" table:style-name="ce12">
            <text:p>955<text:s/></text:p>
          </table:table-cell>
          <table:table-cell office:value-type="float" office:value="8889.5978788043576" table:style-name="ce12">
            <text:p>8,89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233.3820000000001" table:style-name="ce12">
            <text:p>3,233<text:s/></text:p>
          </table:table-cell>
          <table:table-cell office:value-type="float" office:value="18800.540861937006" table:style-name="ce12">
            <text:p>18,801<text:s/></text:p>
          </table:table-cell>
          <table:table-cell office:value-type="float" office:value="8243.6401211956436" table:style-name="ce12">
            <text:p>8,24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14.Government Securities</text:p>
          </table:table-cell>
          <table:table-cell office:value-type="float" office:value="55972.53" table:style-name="ce12">
            <text:p>55,973<text:s/></text:p>
          </table:table-cell>
          <table:table-cell office:value-type="float" office:value="55972.53" table:style-name="ce12">
            <text:p>55,973<text:s/></text:p>
          </table:table-cell>
          <table:table-cell office:value-type="float" office:value="517.03669878491655" table:style-name="ce12">
            <text:p>5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.096709215083401" table:style-name="ce12">
            <text:p>2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4.599623845906578" table:style-name="ce12">
            <text:p>4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.613747554554401" table:style-name="ce12">
            <text:p>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.985876291352177" table:style-name="ce12">
            <text:p>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3863.002658154095" table:style-name="ce12">
            <text:p>53,86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25.7943100000002" table:style-name="ce12">
            <text:p>1,526<text:s/></text:p>
          </table:table-cell>
          <table:table-cell office:value-type="float" office:value="55972.53" table:style-name="ce12">
            <text:p>55,973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15.Domestic Corporate Bonds</text:p>
          </table:table-cell>
          <table:table-cell office:value-type="float" office:value="21067.73" table:style-name="ce12">
            <text:p>21,068<text:s/></text:p>
          </table:table-cell>
          <table:table-cell office:value-type="float" office:value="21067.72" table:style-name="ce12">
            <text:p>21,068<text:s/></text:p>
          </table:table-cell>
          <table:table-cell office:value-type="float" office:value="1337.6583843343947" table:style-name="ce12">
            <text:p>1,33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7.167795665605617" table:style-name="ce12">
            <text:p>5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2.13484138236231" table:style-name="ce12">
            <text:p>312<text:s/></text:p>
          </table:table-cell>
          <table:table-cell office:value-type="float" office:value="15511.553969999999" table:style-name="ce12">
            <text:p>15,512<text:s/></text:p>
          </table:table-cell>
          <table:table-cell office:value-type="float" office:value="185.47665449289107" table:style-name="ce12">
            <text:p>185<text:s/></text:p>
          </table:table-cell>
          <table:table-cell office:value-type="float" office:value="10458.933969999998" table:style-name="ce12">
            <text:p>10,459<text:s/></text:p>
          </table:table-cell>
          <table:table-cell office:value-type="float" office:value="126.65818688947125" table:style-name="ce12">
            <text:p>127<text:s/></text:p>
          </table:table-cell>
          <table:table-cell office:value-type="float" office:value="5052.62" table:style-name="ce12">
            <text:p>5,053<text:s/></text:p>
          </table:table-cell>
          <table:table-cell office:value-type="float" office:value="19160.768978617638" table:style-name="ce12">
            <text:p>19,161<text:s/></text:p>
          </table:table-cell>
          <table:table-cell office:value-type="float" office:value="5556.1660300000003" table:style-name="ce12">
            <text:p>5,556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16.Bank Debentures</text:p>
          </table:table-cell>
          <table:table-cell office:value-type="float" office:value="13068.13" table:style-name="ce12">
            <text:p>13,068<text:s/></text:p>
          </table:table-cell>
          <table:table-cell office:value-type="float" office:value="13068.13" table:style-name="ce12">
            <text:p>13,068<text:s/></text:p>
          </table:table-cell>
          <table:table-cell office:value-type="float" office:value="496.13874397232348" table:style-name="ce12">
            <text:p>49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.203588800673675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9.34723869470835" table:style-name="ce12">
            <text:p>23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6.18567869470834" table:style-name="ce12">
            <text:p>11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3.16156000000001" table:style-name="ce12">
            <text:p>12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196.440428532294" table:style-name="ce12">
            <text:p>12,196<text:s/></text:p>
          </table:table-cell>
          <table:table-cell office:value-type="float" office:value="13068.13" table:style-name="ce12">
            <text:p>13,068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17.Mutual Funds</text:p>
          </table:table-cell>
          <table:table-cell office:value-type="float" office:value="40252.943979989002" table:style-name="ce12">
            <text:p>40,253<text:s/></text:p>
          </table:table-cell>
          <table:table-cell office:value-type="float" office:value="40252.94397998901" table:style-name="ce12">
            <text:p>40,253<text:s/></text:p>
          </table:table-cell>
          <table:table-cell office:value-type="float" office:value="18097.440288303947" table:style-name="ce12">
            <text:p>18,09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73.43421952015126" table:style-name="ce12">
            <text:p>7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942.857054587811" table:style-name="ce12">
            <text:p>5,9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794.980147438785" table:style-name="ce12">
            <text:p>5,79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7.87690714902541" table:style-name="ce12">
            <text:p>14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035.43484993476" table:style-name="ce12">
            <text:p>15,035<text:s/></text:p>
          </table:table-cell>
          <table:table-cell office:value-type="float" office:value="40252.94397998901" table:style-name="ce12">
            <text:p>40,253<text:s/></text:p>
          </table:table-cell>
          <table:table-cell office:value-type="float" office:value="403.77756764233811" table:style-name="ce12">
            <text:p>404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18.Shares</text:p>
          </table:table-cell>
          <table:table-cell office:value-type="float" office:value="231639.73000000004" table:style-name="ce12">
            <text:p>231,640<text:s/></text:p>
          </table:table-cell>
          <table:table-cell office:value-type="float" office:value="231639.73000000004" table:style-name="ce12">
            <text:p>231,640<text:s/></text:p>
          </table:table-cell>
          <table:table-cell office:value-type="float" office:value="102399.2509914079" table:style-name="ce12">
            <text:p>102,39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574.9858263255664" table:style-name="ce12">
            <text:p>7,57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038.744126106852" table:style-name="ce12">
            <text:p>47,039<text:s/></text:p>
          </table:table-cell>
          <table:table-cell office:value-type="float" office:value="193711.53604627156" table:style-name="ce12">
            <text:p>193,712<text:s/></text:p>
          </table:table-cell>
          <table:table-cell office:value-type="float" office:value="46646.940456106859" table:style-name="ce12">
            <text:p>46,647<text:s/></text:p>
          </table:table-cell>
          <table:table-cell office:value-type="float" office:value="193711.53604627156" table:style-name="ce12">
            <text:p>193,712<text:s/></text:p>
          </table:table-cell>
          <table:table-cell office:value-type="float" office:value="391.80367000000001" table:style-name="ce12">
            <text:p>39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4504.58287625244" table:style-name="ce12">
            <text:p>64,505<text:s/></text:p>
          </table:table-cell>
          <table:table-cell office:value-type="float" office:value="37928.193953728463" table:style-name="ce12">
            <text:p>37,928<text:s/></text:p>
          </table:table-cell>
          <table:table-cell office:value-type="float" office:value="10122.166179907263" table:style-name="ce12">
            <text:p>10,122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19.Other Equities</text:p>
          </table:table-cell>
          <table:table-cell office:value-type="float" office:value="244031.38399984772" table:style-name="ce12">
            <text:p>244,031<text:s/></text:p>
          </table:table-cell>
          <table:table-cell office:value-type="float" office:value="244031.38399984763" table:style-name="ce12">
            <text:p>244,031<text:s/></text:p>
          </table:table-cell>
          <table:table-cell office:value-type="float" office:value="88927.105183090127" table:style-name="ce12">
            <text:p>88,9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578.3836777731185" table:style-name="ce12">
            <text:p>6,57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0481.815908047392" table:style-name="ce12">
            <text:p>50,482<text:s/></text:p>
          </table:table-cell>
          <table:table-cell office:value-type="float" office:value="125590.93904211966" table:style-name="ce12">
            <text:p>125,591<text:s/></text:p>
          </table:table-cell>
          <table:table-cell office:value-type="float" office:value="50245.76831804739" table:style-name="ce12">
            <text:p>50,246<text:s/></text:p>
          </table:table-cell>
          <table:table-cell office:value-type="float" office:value="104599.03023060325" table:style-name="ce12">
            <text:p>104,599<text:s/></text:p>
          </table:table-cell>
          <table:table-cell office:value-type="float" office:value="236.04758999999999" table:style-name="ce12">
            <text:p>236<text:s/></text:p>
          </table:table-cell>
          <table:table-cell office:value-type="float" office:value="20991.908811516412" table:style-name="ce12">
            <text:p>20,992<text:s/></text:p>
          </table:table-cell>
          <table:table-cell office:value-type="float" office:value="60320.242137385554" table:style-name="ce12">
            <text:p>60,320<text:s/></text:p>
          </table:table-cell>
          <table:table-cell office:value-type="float" office:value="118440.44495772799" table:style-name="ce12">
            <text:p>118,440<text:s/></text:p>
          </table:table-cell>
          <table:table-cell office:value-type="float" office:value="37723.837093551534" table:style-name="ce12">
            <text:p>37,724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20.Life Insurance Reserves</text:p>
          </table:table-cell>
          <table:table-cell office:value-type="float" office:value="244547.01" table:style-name="ce12">
            <text:p>244,547<text:s/></text:p>
          </table:table-cell>
          <table:table-cell office:value-type="float" office:value="244547.01" table:style-name="ce12">
            <text:p>244,547<text:s/></text:p>
          </table:table-cell>
          <table:table-cell office:value-type="float" office:value="244547.01" table:style-name="ce12">
            <text:p>244,547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4547.01" table:style-name="ce12">
            <text:p>244,5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21.Pension Fund Reserves</text:p>
          </table:table-cell>
          <table:table-cell office:value-type="float" office:value="43696.04" table:style-name="ce12">
            <text:p>43,696<text:s/></text:p>
          </table:table-cell>
          <table:table-cell office:value-type="float" office:value="43696.04" table:style-name="ce12">
            <text:p>43,696<text:s/></text:p>
          </table:table-cell>
          <table:table-cell office:value-type="float" office:value="43696.04" table:style-name="ce12">
            <text:p>43,696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3696.04" table:style-name="ce12">
            <text:p>43,69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22.Accounts Receivable/Payable</text:p>
          </table:table-cell>
          <table:table-cell office:value-type="float" office:value="95261.30145024044" table:style-name="ce12">
            <text:p>95,261<text:s/></text:p>
          </table:table-cell>
          <table:table-cell office:value-type="float" office:value="95261.301450240455" table:style-name="ce12">
            <text:p>95,261<text:s/></text:p>
          </table:table-cell>
          <table:table-cell office:value-type="float" office:value="30882.894936865541" table:style-name="ce12">
            <text:p>30,883<text:s/></text:p>
          </table:table-cell>
          <table:table-cell office:value-type="float" office:value="4805.7243939671362" table:style-name="ce12">
            <text:p>4,806<text:s/></text:p>
          </table:table-cell>
          <table:table-cell office:value-type="float" office:value="1319.848959935757" table:style-name="ce12">
            <text:p>1,320<text:s/></text:p>
          </table:table-cell>
          <table:table-cell office:value-type="float" office:value="14.239849603767484" table:style-name="ce12">
            <text:p>14<text:s/></text:p>
          </table:table-cell>
          <table:table-cell office:value-type="float" office:value="63058.557553439146" table:style-name="ce12">
            <text:p>63,059<text:s/></text:p>
          </table:table-cell>
          <table:table-cell office:value-type="float" office:value="90441.337206669545" table:style-name="ce12">
            <text:p>90,441<text:s/></text:p>
          </table:table-cell>
          <table:table-cell office:value-type="float" office:value="61843.891373439154" table:style-name="ce12">
            <text:p>61,844<text:s/></text:p>
          </table:table-cell>
          <table:table-cell office:value-type="float" office:value="87778.863266669548" table:style-name="ce12">
            <text:p>87,779<text:s/></text:p>
          </table:table-cell>
          <table:table-cell office:value-type="float" office:value="1214.6661800000002" table:style-name="ce12">
            <text:p>1,215<text:s/></text:p>
          </table:table-cell>
          <table:table-cell office:value-type="float" office:value="2662.4739399999999" table:style-name="ce12">
            <text:p>2,66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string" table:style-name="ce41">
            <text:p><text:s text:c="5"/>23.Other Net Assets and<text:s/></text:p>
            <text:p><text:s text:c="10"/>Liabilities</text:p>
          </table:table-cell>
          <table:table-cell office:value-type="float" office:value="41989.141763836567" table:style-name="ce12">
            <text:p>41,989<text:s/></text:p>
          </table:table-cell>
          <table:table-cell office:value-type="float" office:value="41989.141763836575" table:style-name="ce12">
            <text:p>41,989<text:s/></text:p>
          </table:table-cell>
          <table:table-cell office:value-type="float" office:value="39533.445116137031" table:style-name="ce12">
            <text:p>39,53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89.5493937948363" table:style-name="ce12">
            <text:p>1,69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32.9000760680999" table:style-name="ce12">
            <text:p>2,03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53.4571160681014" table:style-name="ce12">
            <text:p>1,75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9.44295999999855" table:style-name="ce12">
            <text:p>27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9956.241687768474" table:style-name="ce12">
            <text:p>39,956<text:s/></text:p>
          </table:table-cell>
          <table:table-cell office:value-type="float" office:value="766.14725390470585" table:style-name="ce12">
            <text:p>766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8">
          <table:table-cell table:style-name="ce44"/>
          <table:table-cell table:style-name="ce26"/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2" table:style-name="ce13"/>
          <table:table-cell table:number-columns-repeated="16366" table:style-name="ce14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string" table:style-name="ce42">
            <text:p>(C) Net Worth (Excluding Equity)</text:p>
          </table:table-cell>
          <table:table-cell table:style-name="ce12"/>
          <table:table-cell office:value-type="float" office:value="2141846.6577139413" table:style-name="ce12">
            <text:p>2,141,847<text:s/></text:p>
          </table:table-cell>
          <table:table-cell table:style-name="ce12"/>
          <table:table-cell office:value-type="float" office:value="1339391.2173130426" table:style-name="ce12">
            <text:p>1,339,391<text:s/></text:p>
          </table:table-cell>
          <table:table-cell table:style-name="ce13"/>
          <table:table-cell office:value-type="float" office:value="86669.009156954795" table:style-name="ce12">
            <text:p>86,669<text:s/></text:p>
          </table:table-cell>
          <table:table-cell table:style-name="ce12"/>
          <table:table-cell office:value-type="float" office:value="181355.06178730109" table:style-name="ce12">
            <text:p>181,355<text:s/></text:p>
          </table:table-cell>
          <table:table-cell table:style-name="ce12"/>
          <table:table-cell office:value-type="float" office:value="142161.33304151386" table:style-name="ce12">
            <text:p>142,161<text:s/></text:p>
          </table:table-cell>
          <table:table-cell table:style-name="ce12"/>
          <table:table-cell office:value-type="float" office:value="39193.728745787237" table:style-name="ce12">
            <text:p>39,194<text:s/></text:p>
          </table:table-cell>
          <table:table-cell table:style-name="ce12"/>
          <table:table-cell office:value-type="float" office:value="-12970.367230306845" table:style-name="ce12">
            <text:p>-12,970<text:s/></text:p>
          </table:table-cell>
          <table:table-cell table:style-name="ce13"/>
          <table:table-cell office:value-type="float" office:value="547401.73668694962" table:style-name="ce13">
            <text:p>547,402</text:p>
          </table:table-cell>
          <table:table-cell table:number-columns-repeated="16366" table:style-name="ce10"/>
        </table:table-row>
        <table:table-row table:style-name="ro9">
          <table:table-cell office:value-type="float" office:value="2019" table:style-name="ce49">
            <text:p>2019</text:p>
          </table:table-cell>
          <table:table-cell office:value-type="string" table:style-name="ce63">
            <text:p>Enterprises' Net Worth Including Equity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float" office:value="500657.53687569231" table:style-name="ce12">
            <text:p>500,658<text:s/></text:p>
          </table:table-cell>
          <table:table-cell table:style-name="ce12"/>
          <table:table-cell office:value-type="float" office:value="440471.89931838866" table:style-name="ce12">
            <text:p>440,472<text:s/></text:p>
          </table:table-cell>
          <table:table-cell table:style-name="ce12"/>
          <table:table-cell office:value-type="float" office:value="60185.637557303649" table:style-name="ce12">
            <text:p>60,186<text:s/></text:p>
          </table:table-cell>
          <table:table-cell table:style-name="ce12"/>
          <table:table-cell office:value-type="float" office:value="143398.27168114961" table:style-name="ce12">
            <text:p>143,398<text:s/></text:p>
          </table:table-cell>
          <table:table-cell table:number-columns-repeated="2" table:style-name="ce13"/>
          <table:table-cell table:number-columns-repeated="16366" table:style-name="ce14"/>
        </table:table-row>
        <table:table-row table:style-name="ro6">
          <table:table-cell office:value-type="float" office:value="2019" table:style-name="ce16">
            <text:p>2019</text:p>
          </table:table-cell>
          <table:table-cell office:value-type="string" table:style-name="ce17">
            <text:p>(D) Total Assets and Liabilities<text:s/></text:p>
            <text:p><text:s text:c="7"/>and Net Worth<text:s/></text:p>
          </table:table-cell>
          <table:table-cell office:value-type="float" office:value="4435045.7360602673" table:style-name="ce18">
            <text:p>4,435,046<text:s/></text:p>
          </table:table-cell>
          <table:table-cell office:value-type="float" office:value="4435045.7360602673" table:style-name="ce19">
            <text:p>4,435,046<text:s/></text:p>
          </table:table-cell>
          <table:table-cell office:value-type="float" office:value="1508833.9937464595" table:style-name="ce19">
            <text:p>1,508,834<text:s/></text:p>
          </table:table-cell>
          <table:table-cell office:value-type="float" office:value="1508833.9937464595" table:style-name="ce19">
            <text:p>1,508,834<text:s/></text:p>
          </table:table-cell>
          <table:table-cell office:value-type="float" office:value="87171.08531760305" table:style-name="ce19">
            <text:p>87,171<text:s/></text:p>
          </table:table-cell>
          <table:table-cell office:value-type="float" office:value="87171.08531760305" table:style-name="ce19">
            <text:p>87,171<text:s/></text:p>
          </table:table-cell>
          <table:table-cell office:value-type="float" office:value="950947.37270958151" table:style-name="ce19">
            <text:p>950,947<text:s/></text:p>
          </table:table-cell>
          <table:table-cell office:value-type="float" office:value="950947.37270958151" table:style-name="ce19">
            <text:p>950,947<text:s/></text:p>
          </table:table-cell>
          <table:table-cell office:value-type="float" office:value="871491.53382379422" table:style-name="ce19">
            <text:p>871,492<text:s/></text:p>
          </table:table-cell>
          <table:table-cell office:value-type="float" office:value="871491.53382379422" table:style-name="ce19">
            <text:p>871,492<text:s/></text:p>
          </table:table-cell>
          <table:table-cell office:value-type="float" office:value="79455.838885787234" table:style-name="ce19">
            <text:p>79,456<text:s/></text:p>
          </table:table-cell>
          <table:table-cell office:value-type="float" office:value="79455.838885787234" table:style-name="ce19">
            <text:p>79,456<text:s/></text:p>
          </table:table-cell>
          <table:table-cell office:value-type="float" office:value="1271735.3160696735" table:style-name="ce19">
            <text:p>1,271,735<text:s/></text:p>
          </table:table-cell>
          <table:table-cell office:value-type="float" office:value="1271735.3160696735" table:style-name="ce19">
            <text:p>1,271,735<text:s/></text:p>
          </table:table-cell>
          <table:table-cell office:value-type="float" office:value="616357.96821694949" table:style-name="ce19">
            <text:p>616,358<text:s/></text:p>
          </table:table-cell>
          <table:table-cell office:value-type="float" office:value="616357.96821694961" table:style-name="ce19">
            <text:p>616,358<text:s/></text:p>
          </table:table-cell>
          <table:table-cell table:number-columns-repeated="16366" table:style-name="ce10"/>
        </table:table-row>
        <table:table-row table:style-name="ro10">
          <table:table-cell table:style-name="ce50"/>
          <table:table-cell table:style-name="ce23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8" table:style-name="ce19"/>
          <table:table-cell table:number-columns-repeated="2" table:style-name="ce22"/>
          <table:table-cell table:number-columns-repeated="16366" table:style-name="ce14"/>
        </table:table-row>
        <table:table-row table:style-name="ro6">
          <table:table-cell office:value-type="float" office:value="2019" table:style-name="ce49">
            <text:p>2019</text:p>
          </table:table-cell>
          <table:table-cell office:value-type="string" table:style-name="ce23">
            <text:p><text:span text:style-name="T9">．</text:span>Re-evaluation Changes in Land</text:p>
            <text:p><text:s text:c="4"/>(based on market price)</text:p>
          </table:table-cell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2" table:style-name="ce13"/>
          <table:table-cell table:number-columns-repeated="16366" table:style-name="ce14"/>
        </table:table-row>
        <table:table-row table:style-name="ro6">
          <table:table-cell office:value-type="float" office:value="2019" table:style-name="ce49">
            <text:p>2019</text:p>
          </table:table-cell>
          <table:table-cell office:value-type="string" table:style-name="ce26">
            <text:p><text:s text:c="2"/>1.Land of Residential, Industrial</text:p>
            <text:p><text:s text:c="3"/>and Commercial Area</text:p>
          </table:table-cell>
          <table:table-cell office:value-type="float" office:value="24739.989283573617" table:style-name="ce12">
            <text:p>24,740<text:s/></text:p>
          </table:table-cell>
          <table:table-cell table:style-name="ce12"/>
          <table:table-cell office:value-type="float" office:value="13291.825618146435" table:style-name="ce12">
            <text:p>13,292<text:s/></text:p>
          </table:table-cell>
          <table:table-cell table:style-name="ce12"/>
          <table:table-cell office:value-type="float" office:value="797.42075714157897" table:style-name="ce12">
            <text:p>797<text:s/></text:p>
          </table:table-cell>
          <table:table-cell table:style-name="ce12"/>
          <table:table-cell office:value-type="float" office:value="3991.9444539742267" table:style-name="ce12">
            <text:p>3,992<text:s/></text:p>
          </table:table-cell>
          <table:table-cell table:style-name="ce12"/>
          <table:table-cell office:value-type="float" office:value="3442.8644578281792" table:style-name="ce12">
            <text:p>3,443<text:s/></text:p>
          </table:table-cell>
          <table:table-cell table:style-name="ce12"/>
          <table:table-cell office:value-type="float" office:value="549.07999614604751" table:style-name="ce12">
            <text:p>549<text:s/></text:p>
          </table:table-cell>
          <table:table-cell table:style-name="ce12"/>
          <table:table-cell office:value-type="float" office:value="105.45490138541908" table:style-name="ce12">
            <text:p>105<text:s/></text:p>
          </table:table-cell>
          <table:table-cell table:style-name="ce12"/>
          <table:table-cell office:value-type="float" office:value="6553.3435529259596" table:style-name="ce12">
            <text:p>6,553<text:s/></text:p>
          </table:table-cell>
          <table:table-cell table:style-name="ce12"/>
          <table:table-cell table:number-columns-repeated="16366" table:style-name="ce14"/>
        </table:table-row>
        <table:table-row table:style-name="ro4">
          <table:table-cell office:value-type="float" office:value="2019" table:style-name="ce51">
            <text:p>2019</text:p>
          </table:table-cell>
          <table:table-cell office:value-type="string" table:style-name="ce26">
            <text:p><text:s text:c="2"/>2.Increase in Net Worth<text:s/></text:p>
          </table:table-cell>
          <table:table-cell table:style-name="ce12"/>
          <table:table-cell office:value-type="float" office:value="24739.989283573617" table:style-name="ce12">
            <text:p>24,740<text:s/></text:p>
          </table:table-cell>
          <table:table-cell table:style-name="ce12"/>
          <table:table-cell office:value-type="float" office:value="13291.825618146435" table:style-name="ce12">
            <text:p>13,292<text:s/></text:p>
          </table:table-cell>
          <table:table-cell table:style-name="ce12"/>
          <table:table-cell office:value-type="float" office:value="797.42075714157897" table:style-name="ce12">
            <text:p>797<text:s/></text:p>
          </table:table-cell>
          <table:table-cell table:style-name="ce12"/>
          <table:table-cell office:value-type="float" office:value="3991.9444539742267" table:style-name="ce12">
            <text:p>3,992<text:s/></text:p>
          </table:table-cell>
          <table:table-cell table:style-name="ce12"/>
          <table:table-cell office:value-type="float" office:value="3442.8644578281792" table:style-name="ce12">
            <text:p>3,443<text:s/></text:p>
          </table:table-cell>
          <table:table-cell table:style-name="ce12"/>
          <table:table-cell office:value-type="float" office:value="549.07999614604751" table:style-name="ce12">
            <text:p>549<text:s/></text:p>
          </table:table-cell>
          <table:table-cell table:style-name="ce12"/>
          <table:table-cell office:value-type="float" office:value="105.45490138541908" table:style-name="ce12">
            <text:p>105<text:s/></text:p>
          </table:table-cell>
          <table:table-cell table:style-name="ce12"/>
          <table:table-cell office:value-type="float" office:value="6553.3435529259596" table:style-name="ce12">
            <text:p>6,553<text:s/></text:p>
          </table:table-cell>
          <table:table-cell table:number-columns-repeated="16366" table:style-name="ce10"/>
        </table:table-row>
        <table:table-row table:style-name="ro6">
          <table:table-cell office:value-type="float" office:value="2019" table:style-name="ce49">
            <text:p>2019</text:p>
          </table:table-cell>
          <table:table-cell office:value-type="string" table:style-name="ce23">
            <text:p>(D)-1 Total Assets and Liabilities,</text:p>
            <text:p><text:s text:c="3"/>Net Worth (based on market price)</text:p>
          </table:table-cell>
          <table:table-cell office:value-type="float" office:value="4459785.7253438411" table:style-name="ce24">
            <text:p>4,459,786<text:s/></text:p>
          </table:table-cell>
          <table:table-cell office:value-type="float" office:value="4459785.7253438411" table:style-name="ce25">
            <text:p>4,459,786<text:s/></text:p>
          </table:table-cell>
          <table:table-cell office:value-type="float" office:value="1522125.8193646059" table:style-name="ce25">
            <text:p>1,522,126<text:s/></text:p>
          </table:table-cell>
          <table:table-cell office:value-type="float" office:value="1522125.8193646059" table:style-name="ce25">
            <text:p>1,522,126<text:s/></text:p>
          </table:table-cell>
          <table:table-cell office:value-type="float" office:value="87968.506074744626" table:style-name="ce25">
            <text:p>87,969<text:s/></text:p>
          </table:table-cell>
          <table:table-cell office:value-type="float" office:value="87968.506074744626" table:style-name="ce25">
            <text:p>87,969<text:s/></text:p>
          </table:table-cell>
          <table:table-cell office:value-type="float" office:value="954939.31716355577" table:style-name="ce25">
            <text:p>954,939<text:s/></text:p>
          </table:table-cell>
          <table:table-cell office:value-type="float" office:value="954939.31716355577" table:style-name="ce25">
            <text:p>954,939<text:s/></text:p>
          </table:table-cell>
          <table:table-cell office:value-type="float" office:value="874934.39828162245" table:style-name="ce25">
            <text:p>874,934<text:s/></text:p>
          </table:table-cell>
          <table:table-cell office:value-type="float" office:value="874934.39828162245" table:style-name="ce25">
            <text:p>874,934<text:s/></text:p>
          </table:table-cell>
          <table:table-cell office:value-type="float" office:value="80004.918881933278" table:style-name="ce25">
            <text:p>80,005<text:s/></text:p>
          </table:table-cell>
          <table:table-cell office:value-type="float" office:value="80004.918881933292" table:style-name="ce25">
            <text:p>80,005<text:s/></text:p>
          </table:table-cell>
          <table:table-cell office:value-type="float" office:value="1271840.7709710589" table:style-name="ce25">
            <text:p>1,271,841<text:s/></text:p>
          </table:table-cell>
          <table:table-cell office:value-type="float" office:value="1271840.7709710589" table:style-name="ce25">
            <text:p>1,271,841<text:s/></text:p>
          </table:table-cell>
          <table:table-cell office:value-type="float" office:value="622911.31176987546" table:style-name="ce25">
            <text:p>622,911<text:s/></text:p>
          </table:table-cell>
          <table:table-cell office:value-type="float" office:value="622911.31176987558" table:style-name="ce25">
            <text:p>622,911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9">
            <text:p>2019</text:p>
          </table:table-cell>
          <table:table-cell office:value-type="string" table:style-name="ce26">
            <text:p><text:s text:c="2"/>1.Assets</text:p>
          </table:table-cell>
          <table:table-cell office:value-type="float" office:value="4459785.7253438411" table:style-name="ce27">
            <text:p>4,459,786<text:s/></text:p>
          </table:table-cell>
          <table:table-cell table:style-name="ce28"/>
          <table:table-cell office:value-type="float" office:value="1522125.8193646059" table:style-name="ce28">
            <text:p>1,522,126<text:s/></text:p>
          </table:table-cell>
          <table:table-cell table:style-name="ce28"/>
          <table:table-cell office:value-type="float" office:value="87968.506074744626" table:style-name="ce28">
            <text:p>87,969<text:s/></text:p>
          </table:table-cell>
          <table:table-cell table:style-name="ce28"/>
          <table:table-cell office:value-type="float" office:value="954939.31716355577" table:style-name="ce28">
            <text:p>954,939<text:s/></text:p>
          </table:table-cell>
          <table:table-cell table:style-name="ce28"/>
          <table:table-cell office:value-type="float" office:value="874934.39828162245" table:style-name="ce28">
            <text:p>874,934<text:s/></text:p>
          </table:table-cell>
          <table:table-cell table:style-name="ce28"/>
          <table:table-cell office:value-type="float" office:value="80004.918881933278" table:style-name="ce28">
            <text:p>80,005<text:s/></text:p>
          </table:table-cell>
          <table:table-cell table:style-name="ce28"/>
          <table:table-cell office:value-type="float" office:value="1271840.7709710589" table:style-name="ce28">
            <text:p>1,271,841<text:s/></text:p>
          </table:table-cell>
          <table:table-cell table:style-name="ce28"/>
          <table:table-cell office:value-type="float" office:value="622911.31176987546" table:style-name="ce28">
            <text:p>622,911<text:s/></text:p>
          </table:table-cell>
          <table:table-cell table:style-name="ce28"/>
          <table:table-cell table:number-columns-repeated="16366" table:style-name="ce14"/>
        </table:table-row>
        <table:table-row table:style-name="ro4">
          <table:table-cell office:value-type="float" office:value="2019" table:style-name="ce49">
            <text:p>2019</text:p>
          </table:table-cell>
          <table:table-cell office:value-type="string" table:style-name="ce26">
            <text:p><text:s text:c="2"/>2.Liabilities</text:p>
          </table:table-cell>
          <table:table-cell table:style-name="ce27"/>
          <table:table-cell office:value-type="float" office:value="2293199.078346326" table:style-name="ce28">
            <text:p>2,293,199<text:s/></text:p>
          </table:table-cell>
          <table:table-cell table:style-name="ce28"/>
          <table:table-cell office:value-type="float" office:value="169442.77643341696" table:style-name="ce28">
            <text:p>169,443<text:s/></text:p>
          </table:table-cell>
          <table:table-cell table:style-name="ce28"/>
          <table:table-cell office:value-type="float" office:value="502.07616064824941" table:style-name="ce28">
            <text:p>502<text:s/></text:p>
          </table:table-cell>
          <table:table-cell table:style-name="ce28"/>
          <table:table-cell office:value-type="float" office:value="769592.31092228042" table:style-name="ce28">
            <text:p>769,592<text:s/></text:p>
          </table:table-cell>
          <table:table-cell table:style-name="ce28"/>
          <table:table-cell office:value-type="float" office:value="729330.20078228042" table:style-name="ce28">
            <text:p>729,330<text:s/></text:p>
          </table:table-cell>
          <table:table-cell table:style-name="ce28"/>
          <table:table-cell office:value-type="float" office:value="40262.110140000004" table:style-name="ce28">
            <text:p>40,262<text:s/></text:p>
          </table:table-cell>
          <table:table-cell table:style-name="ce28"/>
          <table:table-cell office:value-type="float" office:value="1284705.6832999804" table:style-name="ce28">
            <text:p>1,284,706<text:s/></text:p>
          </table:table-cell>
          <table:table-cell table:style-name="ce28"/>
          <table:table-cell office:value-type="float" office:value="68956.23152999999" table:style-name="ce28">
            <text:p>68,956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9" table:style-name="ce49">
            <text:p>2019</text:p>
          </table:table-cell>
          <table:table-cell office:value-type="string" table:style-name="ce26">
            <text:p>(C-1) Net Worth</text:p>
          </table:table-cell>
          <table:table-cell table:style-name="ce27"/>
          <table:table-cell office:value-type="float" office:value="2166586.6469975151" table:style-name="ce28">
            <text:p>2,166,587<text:s/></text:p>
          </table:table-cell>
          <table:table-cell table:style-name="ce28"/>
          <table:table-cell office:value-type="float" office:value="1352683.0429311891" table:style-name="ce28">
            <text:p>1,352,683<text:s/></text:p>
          </table:table-cell>
          <table:table-cell table:style-name="ce28"/>
          <table:table-cell office:value-type="float" office:value="87466.42991409637" table:style-name="ce28">
            <text:p>87,466<text:s/></text:p>
          </table:table-cell>
          <table:table-cell table:style-name="ce28"/>
          <table:table-cell office:value-type="float" office:value="185347.00624127532" table:style-name="ce28">
            <text:p>185,347<text:s/></text:p>
          </table:table-cell>
          <table:table-cell table:style-name="ce28"/>
          <table:table-cell office:value-type="float" office:value="145604.19749934203" table:style-name="ce28">
            <text:p>145,604<text:s/></text:p>
          </table:table-cell>
          <table:table-cell table:style-name="ce28"/>
          <table:table-cell office:value-type="float" office:value="39742.808741933288" table:style-name="ce28">
            <text:p>39,743<text:s/></text:p>
          </table:table-cell>
          <table:table-cell table:style-name="ce28"/>
          <table:table-cell office:value-type="float" office:value="-12864.912328921426" table:style-name="ce28">
            <text:p>-12,865<text:s/></text:p>
          </table:table-cell>
          <table:table-cell table:style-name="ce28"/>
          <table:table-cell office:value-type="float" office:value="553955.08023987559" table:style-name="ce28">
            <text:p>553,955<text:s/></text:p>
          </table:table-cell>
          <table:table-cell table:number-columns-repeated="16366" table:style-name="ce10"/>
        </table:table-row>
        <table:table-row table:style-name="ro11">
          <table:table-cell office:value-type="float" office:value="2019" table:style-name="ce51">
            <text:p>2019</text:p>
          </table:table-cell>
          <table:table-cell office:value-type="string" table:style-name="ce61">
            <text:p><text:span text:style-name="T10">Enterprises' Net Worth Including Equity</text:span>(net national wealth of re-evaluation <text:s/>based on market price)</text:p>
          </table:table-cell>
          <table:table-cell table:number-columns-repeated="7" table:style-name="ce20"/>
          <table:table-cell office:value-type="float" office:value="504649.48132966657" table:style-name="ce20">
            <text:p>504,649<text:s/></text:p>
          </table:table-cell>
          <table:table-cell table:style-name="ce20"/>
          <table:table-cell office:value-type="float" office:value="443914.76377621683" table:style-name="ce20">
            <text:p>443,915<text:s/></text:p>
          </table:table-cell>
          <table:table-cell table:style-name="ce20"/>
          <table:table-cell office:value-type="float" office:value="60734.7175534497" table:style-name="ce20">
            <text:p>60,735<text:s/></text:p>
          </table:table-cell>
          <table:table-cell table:style-name="ce20"/>
          <table:table-cell office:value-type="float" office:value="143503.72658253502" table:style-name="ce20">
            <text:p>143,504<text:s/></text:p>
          </table:table-cell>
          <table:table-cell table:number-columns-repeated="2" table:style-name="ce20"/>
          <table:table-cell table:number-columns-repeated="16366" table:style-name="ce10"/>
        </table:table-row>
        <table:table-row table:style-name="ro12">
          <table:table-cell office:value-type="float" office:value="2019" table:style-name="ce49">
            <text:p>2019</text:p>
          </table:table-cell>
          <table:table-cell office:value-type="string" table:style-name="ce58">
            <text:p><text:span text:style-name="T9">．</text:span>Change of Net <text:s/>Worth <text:s/>of Non-financial<text:s text:c="5"/></text:p>
            <text:p><text:s text:c="2"/>Enterprises and Financial Enterprises<text:s/></text:p>
            <text:p><text:s text:c="2"/>(re-distributed by final ownership)</text:p>
            <text:p><text:s text:c="2"/></text:p>
          </table:table-cell>
          <table:table-cell table:number-columns-repeated="2" table:style-name="ce30"/>
          <table:table-cell office:value-type="float" office:value="130268.53083621795" table:style-name="ce30">
            <text:p>(+)130,269<text:s/></text:p>
          </table:table-cell>
          <table:table-cell table:style-name="ce30"/>
          <table:table-cell office:value-type="float" office:value="9636.6161387587181" table:style-name="ce30">
            <text:p>(+)9,637<text:s/></text:p>
          </table:table-cell>
          <table:table-cell table:number-columns-repeated="2" table:style-name="ce30"/>
          <table:table-cell office:value-type="float" office:value="-185347.00624127532" table:style-name="ce30">
            <text:p>(-)185,347</text:p>
          </table:table-cell>
          <table:table-cell table:style-name="ce30"/>
          <table:table-cell office:value-type="float" office:value="-145604.19749934203" table:style-name="ce30">
            <text:p>(-)145,604</text:p>
          </table:table-cell>
          <table:table-cell table:style-name="ce30"/>
          <table:table-cell office:value-type="float" office:value="-39742.808741933288" table:style-name="ce30">
            <text:p>(-)39,743</text:p>
          </table:table-cell>
          <table:table-cell table:style-name="ce30"/>
          <table:table-cell office:value-type="float" office:value="12864.912328921426" table:style-name="ce30">
            <text:p>(+)12,865<text:s/></text:p>
          </table:table-cell>
          <table:table-cell office:value-type="float" office:value="32576.946937377194" table:style-name="ce30">
            <text:p>(+)32,577<text:s/></text:p>
          </table:table-cell>
          <table:table-cell table:style-name="ce13"/>
          <table:table-cell table:number-columns-repeated="16366" table:style-name="ce31"/>
        </table:table-row>
        <table:table-row table:style-name="ro6">
          <table:table-cell office:value-type="float" office:value="2019" table:style-name="ce51">
            <text:p>2019</text:p>
          </table:table-cell>
          <table:table-cell office:value-type="string" table:style-name="ce26">
            <text:p>(C-2) Net Worth (re-distributed</text:p>
            <text:p><text:s text:c="10"/>by final ownership)</text:p>
          </table:table-cell>
          <table:table-cell table:style-name="ce32"/>
          <table:table-cell office:value-type="float" office:value="2166586.6469975151" table:style-name="ce29">
            <text:p>2,166,587</text:p>
          </table:table-cell>
          <table:table-cell table:style-name="ce33"/>
          <table:table-cell office:value-type="float" office:value="1482951.5737674071" table:style-name="ce29">
            <text:p>1,482,952</text:p>
          </table:table-cell>
          <table:table-cell table:style-name="ce29"/>
          <table:table-cell office:value-type="float" office:value="97103.04605285509" table:style-name="ce29">
            <text:p>97,103</text:p>
          </table:table-cell>
          <table:table-cell table:number-columns-repeated="2" table:style-name="ce33"/>
          <table:table-cell table:style-name="ce45"/>
          <table:table-cell table:number-columns-repeated="5" table:style-name="ce33"/>
          <table:table-cell table:style-name="ce29"/>
          <table:table-cell office:value-type="float" office:value="586532.02717725281" table:style-name="ce29">
            <text:p>586,532</text:p>
          </table:table-cell>
          <table:table-cell table:number-columns-repeated="16366" table:style-name="ce10"/>
        </table:table-row>
        <table:table-row table:style-name="ro13">
          <table:table-cell office:value-type="string" table:number-columns-spanned="11" table:number-rows-spanned="5" table:style-name="ce66">
            <text:p><text:s/>Note<text:span text:style-name="T8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8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7" table:style-name="ce59"/>
          <table:table-cell table:number-columns-repeated="16366" table:style-name="ce34"/>
        </table:table-row>
        <table:table-row table:style-name="ro14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5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6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7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8" table:visibility="collapse">
          <table:table-cell table:number-columns-repeated="11" table:style-name="ce60"/>
          <table:table-cell table:number-columns-repeated="7" table:style-name="ce57"/>
          <table:table-cell table:number-columns-repeated="16366" table:style-name="ce34"/>
        </table:table-row>
        <table:table-row table:number-rows-repeated="1048511" table:style-name="ro19">
          <table:table-cell table:number-columns-repeated="16384"/>
        </table:table-row>
        <table:named-expressions>
          <table:named-range table:name="Print_Area" table:cell-range-address="2019.$A$1:2019.$R$65" table:base-cell-address="2019.$A$1"/>
          <table:named-expression table:name="Print_Titles" table:expression="of:=['2019'.$A:.$A]~['2019'.$1:.$5]" table:base-cell-address="2019.$A$1"/>
        </table:named-expressions>
      </table:table>
      <table:table table:name="2018" table:style-name="ta1"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6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2" table:default-cell-style-name="ce36"/>
        <table:table-column table:style-name="co3" table:default-cell-style-name="ce35"/>
        <table:table-column table:style-name="co4" table:default-cell-style-name="ce35"/>
        <table:table-column table:style-name="co8" table:number-columns-repeated="16366" table:default-cell-style-name="ce37"/>
        <table:table-row table:style-name="ro1">
          <table:table-cell office:value-type="string" table:number-columns-spanned="18" table:number-rows-spanned="1" table:style-name="ce69">
            <text:p><text:span text:style-name="T2">Table 4</text:span>　<text:span text:style-name="T2">Balance Sheet</text:span>－<text:span text:style-name="T2">by Sector<text:s/>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7" table:style-name="ce5"/>
          <table:table-cell table:style-name="ce7"/>
          <table:table-cell table:style-name="ce8"/>
          <table:table-cell table:style-name="ce7"/>
          <table:table-cell office:value-type="string" table:style-name="ce38">
            <text:p><text:s/>Unit<text:span text:style-name="T6">：</text:span>100 Million NT$</text:p>
          </table:table-cell>
          <table:table-cell table:number-columns-repeated="16366" table:style-name="ce9"/>
        </table:table-row>
        <table:table-row table:style-name="ro3">
          <table:table-cell office:value-type="string" table:number-columns-spanned="1" table:number-rows-spanned="3" table:style-name="ce84">
            <text:p>year</text:p>
          </table:table-cell>
          <table:table-cell office:value-type="string" table:number-columns-spanned="1" table:number-rows-spanned="3" table:style-name="ce85">
            <text:p>Item</text:p>
          </table:table-cell>
          <table:table-cell office:value-type="string" table:number-columns-spanned="2" table:number-rows-spanned="2" table:style-name="ce86">
            <text:p>All Sectors</text:p>
          </table:table-cell>
          <table:covered-table-cell/>
          <table:table-cell office:value-type="string" table:number-columns-spanned="2" table:number-rows-spanned="2" table:style-name="ce87">
            <text:p>Households</text:p>
          </table:table-cell>
          <table:covered-table-cell/>
          <table:table-cell office:value-type="string" table:number-columns-spanned="2" table:number-rows-spanned="2" table:style-name="ce87">
            <text:p>Non-profit<text:s/></text:p>
            <text:p>Institutions</text:p>
          </table:table-cell>
          <table:covered-table-cell/>
          <table:table-cell office:value-type="string" table:number-columns-spanned="6" table:number-rows-spanned="1" table:style-name="ce87">
            <text:p>Non-financial Enterprises</text:p>
          </table:table-cell>
          <table:covered-table-cell table:number-columns-repeated="5"/>
          <table:table-cell office:value-type="string" table:number-columns-spanned="2" table:number-rows-spanned="2" table:style-name="ce87">
            <text:p>Financial Enterprises</text:p>
          </table:table-cell>
          <table:covered-table-cell/>
          <table:table-cell office:value-type="string" table:number-columns-spanned="2" table:number-rows-spanned="2" table:style-name="ce88">
            <text:p>Government</text:p>
          </table:table-cell>
          <table:covered-table-cell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string" table:number-columns-spanned="2" table:number-rows-spanned="1" table:style-name="ce64">
            <text:p>Private</text:p>
          </table:table-cell>
          <table:covered-table-cell/>
          <table:table-cell office:value-type="string" table:number-columns-spanned="2" table:number-rows-spanned="1" table:style-name="ce64">
            <text:p>Publi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6">
            <text:p>Liabilities</text:p>
          </table:table-cell>
          <table:table-cell table:number-columns-repeated="16366" table:style-name="ce10"/>
        </table:table-row>
        <table:table-row table:style-name="ro4">
          <table:table-cell office:value-type="float" office:value="2018" table:style-name="ce43">
            <text:p>2018</text:p>
          </table:table-cell>
          <table:table-cell office:value-type="string" table:style-name="ce39">
            <text:p>(A) Net Non-financial Assets</text:p>
          </table:table-cell>
          <table:table-cell office:value-type="float" office:value="1692454.3981034055" table:style-name="ce12">
            <text:p>1,692,454<text:s/></text:p>
          </table:table-cell>
          <table:table-cell table:style-name="ce12"/>
          <table:table-cell office:value-type="float" office:value="507400.37849769404" table:style-name="ce12">
            <text:p>507,400<text:s/></text:p>
          </table:table-cell>
          <table:table-cell table:style-name="ce12"/>
          <table:table-cell office:value-type="float" office:value="47114.224481979603" table:style-name="ce12">
            <text:p>47,114<text:s/></text:p>
          </table:table-cell>
          <table:table-cell table:style-name="ce12"/>
          <table:table-cell office:value-type="float" office:value="565241.07825602149" table:style-name="ce12">
            <text:p>565,241<text:s/></text:p>
          </table:table-cell>
          <table:table-cell table:style-name="ce12"/>
          <table:table-cell office:value-type="float" office:value="491202.38452223316" table:style-name="ce12">
            <text:p>491,202<text:s/></text:p>
          </table:table-cell>
          <table:table-cell table:style-name="ce12"/>
          <table:table-cell office:value-type="float" office:value="74038.693733788386" table:style-name="ce12">
            <text:p>74,039<text:s/></text:p>
          </table:table-cell>
          <table:table-cell table:style-name="ce12"/>
          <table:table-cell office:value-type="float" office:value="31417.531617629087" table:style-name="ce12">
            <text:p>31,418<text:s/></text:p>
          </table:table-cell>
          <table:table-cell table:style-name="ce12"/>
          <table:table-cell office:value-type="float" office:value="541281.18525008112" table:style-name="ce12">
            <text:p>541,281<text:s/></text:p>
          </table:table-cell>
          <table:table-cell table:style-name="ce13"/>
          <table:table-cell table:number-columns-repeated="16366" table:style-name="ce10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0">
            <text:p><text:s text:c="4"/>(a)Produced Assets</text:p>
          </table:table-cell>
          <table:table-cell office:value-type="float" office:value="541366.42617963185" table:style-name="ce12">
            <text:p>541,366<text:s/></text:p>
          </table:table-cell>
          <table:table-cell table:style-name="ce12"/>
          <table:table-cell office:value-type="float" office:value="120918.68298161196" table:style-name="ce12">
            <text:p>120,919<text:s/></text:p>
          </table:table-cell>
          <table:table-cell table:style-name="ce12"/>
          <table:table-cell office:value-type="float" office:value="13320.317394690001" table:style-name="ce13">
            <text:p>13,320</text:p>
          </table:table-cell>
          <table:table-cell table:style-name="ce12"/>
          <table:table-cell office:value-type="float" office:value="292270.12387860997" table:style-name="ce12">
            <text:p>292,270<text:s/></text:p>
          </table:table-cell>
          <table:table-cell table:style-name="ce12"/>
          <table:table-cell office:value-type="float" office:value="250892.74579115" table:style-name="ce12">
            <text:p>250,893<text:s/></text:p>
          </table:table-cell>
          <table:table-cell table:style-name="ce12"/>
          <table:table-cell office:value-type="float" office:value="41377.378087460005" table:style-name="ce12">
            <text:p>41,377<text:s/></text:p>
          </table:table-cell>
          <table:table-cell table:style-name="ce12"/>
          <table:table-cell office:value-type="float" office:value="12428.348389610001" table:style-name="ce12">
            <text:p>12,428<text:s/></text:p>
          </table:table-cell>
          <table:table-cell table:style-name="ce12"/>
          <table:table-cell office:value-type="float" office:value="102428.95353510998" table:style-name="ce13">
            <text:p>102,429</text:p>
          </table:table-cell>
          <table:table-cell table:style-name="ce13"/>
          <table:table-cell table:number-columns-repeated="16366" table:style-name="ce10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15">
            <text:p><text:s text:c="6"/>1.Buildings and Constructions</text:p>
          </table:table-cell>
          <table:table-cell office:value-type="float" office:value="332794.55763770663" table:style-name="ce12">
            <text:p>332,795<text:s/></text:p>
          </table:table-cell>
          <table:table-cell table:style-name="ce12"/>
          <table:table-cell office:value-type="float" office:value="72357.136202526657" table:style-name="ce12">
            <text:p>72,357<text:s/></text:p>
          </table:table-cell>
          <table:table-cell table:style-name="ce12"/>
          <table:table-cell office:value-type="float" office:value="11136.93185515" table:style-name="ce13">
            <text:p>11,137</text:p>
          </table:table-cell>
          <table:table-cell table:style-name="ce12"/>
          <table:table-cell office:value-type="float" office:value="140365.27847202" table:style-name="ce12">
            <text:p>140,365<text:s/></text:p>
          </table:table-cell>
          <table:table-cell table:style-name="ce12"/>
          <table:table-cell office:value-type="float" office:value="115902.70626394" table:style-name="ce12">
            <text:p>115,903<text:s/></text:p>
          </table:table-cell>
          <table:table-cell table:style-name="ce12"/>
          <table:table-cell office:value-type="float" office:value="24462.572208079997" table:style-name="ce12">
            <text:p>24,463<text:s/></text:p>
          </table:table-cell>
          <table:table-cell table:style-name="ce12"/>
          <table:table-cell office:value-type="float" office:value="10218.055449109999" table:style-name="ce12">
            <text:p>10,218<text:s/></text:p>
          </table:table-cell>
          <table:table-cell table:style-name="ce12"/>
          <table:table-cell office:value-type="float" office:value="98717.155658899996" table:style-name="ce13">
            <text:p>98,717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15">
            <text:p><text:s text:c="6"/>2.Transport Equipment</text:p>
          </table:table-cell>
          <table:table-cell office:value-type="float" office:value="15201.513643359998" table:style-name="ce12">
            <text:p>15,202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32.35807699999998" table:style-name="ce13">
            <text:p>132</text:p>
          </table:table-cell>
          <table:table-cell table:style-name="ce12"/>
          <table:table-cell office:value-type="float" office:value="14699.105986309998" table:style-name="ce12">
            <text:p>14,699<text:s/></text:p>
          </table:table-cell>
          <table:table-cell table:style-name="ce12"/>
          <table:table-cell office:value-type="float" office:value="12990.980911999999" table:style-name="ce12">
            <text:p>12,991<text:s/></text:p>
          </table:table-cell>
          <table:table-cell table:style-name="ce12"/>
          <table:table-cell office:value-type="float" office:value="1708.1250743099999" table:style-name="ce12">
            <text:p>1,708<text:s/></text:p>
          </table:table-cell>
          <table:table-cell table:style-name="ce12"/>
          <table:table-cell office:value-type="float" office:value="49.7802249" table:style-name="ce12">
            <text:p>50<text:s/></text:p>
          </table:table-cell>
          <table:table-cell table:style-name="ce12"/>
          <table:table-cell office:value-type="float" office:value="320.26935515000002" table:style-name="ce13">
            <text:p>320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15">
            <text:p><text:s text:c="6"/>3.Machinery Equipment</text:p>
          </table:table-cell>
          <table:table-cell office:value-type="float" office:value="82539.965008209998" table:style-name="ce12">
            <text:p>82,54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778.49997132" table:style-name="ce13">
            <text:p>1,778</text:p>
          </table:table-cell>
          <table:table-cell table:style-name="ce12"/>
          <table:table-cell office:value-type="float" office:value="79067.316100290001" table:style-name="ce12">
            <text:p>79,067<text:s/></text:p>
          </table:table-cell>
          <table:table-cell table:style-name="ce12"/>
          <table:table-cell office:value-type="float" office:value="67009.004881269997" table:style-name="ce12">
            <text:p>67,009<text:s/></text:p>
          </table:table-cell>
          <table:table-cell table:style-name="ce12"/>
          <table:table-cell office:value-type="float" office:value="12058.311219019999" table:style-name="ce12">
            <text:p>12,058<text:s/></text:p>
          </table:table-cell>
          <table:table-cell table:style-name="ce12"/>
          <table:table-cell office:value-type="float" office:value="698.64155345000006" table:style-name="ce12">
            <text:p>699<text:s/></text:p>
          </table:table-cell>
          <table:table-cell table:style-name="ce12"/>
          <table:table-cell office:value-type="float" office:value="995.5073831499999" table:style-name="ce13">
            <text:p>996</text:p>
          </table:table-cell>
          <table:table-cell table:style-name="ce13"/>
          <table:table-cell table:number-columns-repeated="16366" table:style-name="ce14"/>
        </table:table-row>
        <table:table-row table:style-name="ro5">
          <table:table-cell office:value-type="float" office:value="2018" table:style-name="ce44">
            <text:p>2018</text:p>
          </table:table-cell>
          <table:table-cell office:value-type="string" table:style-name="ce15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table-cell office:value-type="float" office:value="24154.416779085299" table:style-name="ce12">
            <text:p>24,154<text:s/></text:p>
          </table:table-cell>
          <table:table-cell table:style-name="ce12"/>
          <table:table-cell office:value-type="float" office:value="24154.416779085299" table:style-name="ce12">
            <text:p>24,154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string" table:style-name="ce15">
            <text:p><text:s text:c="6"/>5.Household Cars and<text:s/></text:p>
            <text:p><text:s text:c="9"/>Motorcycles</text:p>
          </table:table-cell>
          <table:table-cell office:value-type="float" office:value="24407.13" table:style-name="ce12">
            <text:p>24,407<text:s/></text:p>
          </table:table-cell>
          <table:table-cell table:style-name="ce12"/>
          <table:table-cell office:value-type="float" office:value="24407.13" table:style-name="ce12">
            <text:p>24,407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string" table:style-name="ce15">
            <text:p><text:s text:c="6"/>6.Intellectual Property Products<text:s/></text:p>
            <text:p><text:s text:c="9"/>and Animals &amp; Plants</text:p>
          </table:table-cell>
          <table:table-cell office:value-type="float" office:value="12867.466252589998" table:style-name="ce12">
            <text:p>12,867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54.41807525000002" table:style-name="ce13">
            <text:p>154</text:p>
          </table:table-cell>
          <table:table-cell table:style-name="ce12"/>
          <table:table-cell office:value-type="float" office:value="10428.13852495" table:style-name="ce12">
            <text:p>10,428<text:s/></text:p>
          </table:table-cell>
          <table:table-cell table:style-name="ce12"/>
          <table:table-cell office:value-type="float" office:value="10327.360504" table:style-name="ce12">
            <text:p>10,327<text:s/></text:p>
          </table:table-cell>
          <table:table-cell table:style-name="ce12"/>
          <table:table-cell office:value-type="float" office:value="100.77802094999998" table:style-name="ce12">
            <text:p>101<text:s/></text:p>
          </table:table-cell>
          <table:table-cell table:style-name="ce12"/>
          <table:table-cell office:value-type="float" office:value="687.83385535000014" table:style-name="ce12">
            <text:p>688<text:s/></text:p>
          </table:table-cell>
          <table:table-cell table:style-name="ce12"/>
          <table:table-cell office:value-type="float" office:value="1597.07579704" table:style-name="ce13">
            <text:p>1,597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15">
            <text:p><text:s text:c="6"/>7.Inventories</text:p>
          </table:table-cell>
          <table:table-cell office:value-type="float" office:value="49401.37685868" table:style-name="ce12">
            <text:p>49,401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18.10941596999999" table:style-name="ce13">
            <text:p>118</text:p>
          </table:table-cell>
          <table:table-cell table:style-name="ce12"/>
          <table:table-cell office:value-type="float" office:value="47710.284795040003" table:style-name="ce12">
            <text:p>47,710<text:s/></text:p>
          </table:table-cell>
          <table:table-cell table:style-name="ce12"/>
          <table:table-cell office:value-type="float" office:value="44662.69322994" table:style-name="ce12">
            <text:p>44,663<text:s/></text:p>
          </table:table-cell>
          <table:table-cell table:style-name="ce12"/>
          <table:table-cell office:value-type="float" office:value="3047.5915651" table:style-name="ce12">
            <text:p>3,048<text:s/></text:p>
          </table:table-cell>
          <table:table-cell table:style-name="ce12"/>
          <table:table-cell office:value-type="float" office:value="774.0373067999999" table:style-name="ce12">
            <text:p>774<text:s/></text:p>
          </table:table-cell>
          <table:table-cell table:style-name="ce12"/>
          <table:table-cell office:value-type="float" office:value="798.94534087000011" table:style-name="ce13">
            <text:p>799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0">
            <text:p><text:s text:c="4"/>(b)Non-produced Assets</text:p>
          </table:table-cell>
          <table:table-cell office:value-type="float" office:value="1151087.9719237736" table:style-name="ce12">
            <text:p>1,151,088<text:s/></text:p>
          </table:table-cell>
          <table:table-cell table:style-name="ce12"/>
          <table:table-cell office:value-type="float" office:value="386481.69551608223" table:style-name="ce12">
            <text:p>386,482<text:s/></text:p>
          </table:table-cell>
          <table:table-cell table:style-name="ce12"/>
          <table:table-cell office:value-type="float" office:value="33793.907087289605" table:style-name="ce13">
            <text:p>33,794</text:p>
          </table:table-cell>
          <table:table-cell table:style-name="ce12"/>
          <table:table-cell office:value-type="float" office:value="272970.95437741157" table:style-name="ce12">
            <text:p>272,971<text:s/></text:p>
          </table:table-cell>
          <table:table-cell table:style-name="ce12"/>
          <table:table-cell office:value-type="float" office:value="240309.63873108319" table:style-name="ce12">
            <text:p>240,310<text:s/></text:p>
          </table:table-cell>
          <table:table-cell table:style-name="ce12"/>
          <table:table-cell office:value-type="float" office:value="32661.315646328385" table:style-name="ce12">
            <text:p>32,661<text:s/></text:p>
          </table:table-cell>
          <table:table-cell table:style-name="ce12"/>
          <table:table-cell office:value-type="float" office:value="18989.183228019094" table:style-name="ce12">
            <text:p>18,989<text:s/></text:p>
          </table:table-cell>
          <table:table-cell table:style-name="ce12"/>
          <table:table-cell office:value-type="float" office:value="438852.23171497113" table:style-name="ce13">
            <text:p>438,852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string" table:style-name="ce15">
            <text:p><text:s text:c="7"/>1.Construction Land (by<text:s/></text:p>
            <text:p><text:s text:c="10"/>announced current land value)</text:p>
          </table:table-cell>
          <table:table-cell office:value-type="float" office:value="445613.56810562685" table:style-name="ce12">
            <text:p>445,614<text:s/></text:p>
          </table:table-cell>
          <table:table-cell table:style-name="ce12"/>
          <table:table-cell office:value-type="float" office:value="274022.93573354871" table:style-name="ce12">
            <text:p>274,023<text:s/></text:p>
          </table:table-cell>
          <table:table-cell table:style-name="ce12"/>
          <table:table-cell office:value-type="float" office:value="12866.52594636351" table:style-name="ce13">
            <text:p>12,867</text:p>
          </table:table-cell>
          <table:table-cell table:style-name="ce12"/>
          <table:table-cell office:value-type="float" office:value="56165.883569391932" table:style-name="ce12">
            <text:p>56,166<text:s/></text:p>
          </table:table-cell>
          <table:table-cell table:style-name="ce12"/>
          <table:table-cell office:value-type="float" office:value="46632.379197028975" table:style-name="ce12">
            <text:p>46,632<text:s/></text:p>
          </table:table-cell>
          <table:table-cell table:style-name="ce12"/>
          <table:table-cell office:value-type="float" office:value="9533.5043723629569" table:style-name="ce12">
            <text:p>9,534<text:s/></text:p>
          </table:table-cell>
          <table:table-cell table:style-name="ce12"/>
          <table:table-cell office:value-type="float" office:value="11622.94736217147" table:style-name="ce12">
            <text:p>11,623<text:s/></text:p>
          </table:table-cell>
          <table:table-cell table:style-name="ce12"/>
          <table:table-cell office:value-type="float" office:value="90935.27549415121" table:style-name="ce13">
            <text:p>90,935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string" table:style-name="ce15">
            <text:p><text:s text:c="7"/>2.Non-construction Land (by<text:s/></text:p>
            <text:p><text:s text:c="10"/>announced current land value)</text:p>
          </table:table-cell>
          <table:table-cell office:value-type="float" office:value="698627.4318485267" table:style-name="ce12">
            <text:p>698,627<text:s/></text:p>
          </table:table-cell>
          <table:table-cell table:style-name="ce12"/>
          <table:table-cell office:value-type="float" office:value="112458.75978253342" table:style-name="ce12">
            <text:p>112,459<text:s/></text:p>
          </table:table-cell>
          <table:table-cell table:style-name="ce12"/>
          <table:table-cell office:value-type="float" office:value="20927.381140926092" table:style-name="ce13">
            <text:p>20,927</text:p>
          </table:table-cell>
          <table:table-cell table:style-name="ce12"/>
          <table:table-cell office:value-type="float" office:value="210383.17883839965" table:style-name="ce12">
            <text:p>210,383<text:s/></text:p>
          </table:table-cell>
          <table:table-cell table:style-name="ce12"/>
          <table:table-cell office:value-type="float" office:value="188307.8748945042" table:style-name="ce12">
            <text:p>188,308<text:s/></text:p>
          </table:table-cell>
          <table:table-cell table:style-name="ce12"/>
          <table:table-cell office:value-type="float" office:value="22075.303943895429" table:style-name="ce12">
            <text:p>22,075<text:s/></text:p>
          </table:table-cell>
          <table:table-cell table:style-name="ce12"/>
          <table:table-cell office:value-type="float" office:value="7366.2358658476242" table:style-name="ce12">
            <text:p>7,366<text:s/></text:p>
          </table:table-cell>
          <table:table-cell table:style-name="ce12"/>
          <table:table-cell office:value-type="float" office:value="347491.87622081995" table:style-name="ce13">
            <text:p>347,492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15">
            <text:p><text:s text:c="7"/>3.Other Assets</text:p>
          </table:table-cell>
          <table:table-cell office:value-type="float" office:value="6846.9719696200009" table:style-name="ce12">
            <text:p>6,847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6421.891969620001" table:style-name="ce12">
            <text:p>6,422<text:s/></text:p>
          </table:table-cell>
          <table:table-cell table:style-name="ce12"/>
          <table:table-cell office:value-type="float" office:value="5369.3846395500004" table:style-name="ce12">
            <text:p>5,369<text:s/></text:p>
          </table:table-cell>
          <table:table-cell table:style-name="ce12"/>
          <table:table-cell office:value-type="float" office:value="1052.5073300700001" table:style-name="ce12">
            <text:p>1,053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425.08" table:style-name="ce13">
            <text:p>425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0">
            <text:p>(B) Financial Assets and Liabilities</text:p>
            <text:p><text:s text:c="7"/></text:p>
          </table:table-cell>
          <table:table-cell office:value-type="float" office:value="2520003.5230487902" table:style-name="ce12">
            <text:p>2,520,004<text:s/></text:p>
          </table:table-cell>
          <table:table-cell office:value-type="float" office:value="2106090.7164156786" table:style-name="ce12">
            <text:p>2,106,091<text:s/></text:p>
          </table:table-cell>
          <table:table-cell office:value-type="float" office:value="912570.62616469874" table:style-name="ce12">
            <text:p>912,571<text:s/></text:p>
          </table:table-cell>
          <table:table-cell office:value-type="float" office:value="161628.88401303004" table:style-name="ce12">
            <text:p>161,629<text:s/></text:p>
          </table:table-cell>
          <table:table-cell office:value-type="float" office:value="40421.769880777436" table:style-name="ce12">
            <text:p>40,422<text:s/></text:p>
          </table:table-cell>
          <table:table-cell office:value-type="float" office:value="458.0299265598037" table:style-name="ce12">
            <text:p>458<text:s/></text:p>
          </table:table-cell>
          <table:table-cell office:value-type="float" office:value="355706.50114736654" table:style-name="ce12">
            <text:p>355,707<text:s/></text:p>
          </table:table-cell>
          <table:table-cell office:value-type="float" office:value="691385.40318400797" table:style-name="ce12">
            <text:p>691,385<text:s/></text:p>
          </table:table-cell>
          <table:table-cell office:value-type="float" office:value="351629.06920810277" table:style-name="ce12">
            <text:p>351,629<text:s/></text:p>
          </table:table-cell>
          <table:table-cell office:value-type="float" office:value="652476.31247400795" table:style-name="ce12">
            <text:p>652,476<text:s/></text:p>
          </table:table-cell>
          <table:table-cell office:value-type="float" office:value="4341.3119392636909" table:style-name="ce12">
            <text:p>4,341<text:s/></text:p>
          </table:table-cell>
          <table:table-cell office:value-type="float" office:value="39172.970710000001" table:style-name="ce12">
            <text:p>39,173<text:s/></text:p>
          </table:table-cell>
          <table:table-cell office:value-type="float" office:value="1148106.5042348544" table:style-name="ce12">
            <text:p>1,148,107<text:s/></text:p>
          </table:table-cell>
          <table:table-cell office:value-type="float" office:value="1183425.7012763971" table:style-name="ce12">
            <text:p>1,183,426<text:s/></text:p>
          </table:table-cell>
          <table:table-cell office:value-type="float" office:value="63198.121621092709" table:style-name="ce12">
            <text:p>63,198<text:s/></text:p>
          </table:table-cell>
          <table:table-cell office:value-type="float" office:value="69192.698015683782" table:style-name="ce12">
            <text:p>69,193<text:s/></text:p>
          </table:table-cell>
          <table:table-cell table:number-columns-repeated="16366" table:style-name="ce10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string" table:style-name="ce40">
            <text:p><text:s text:c="4"/>(a) Foreign financial Assets<text:s/></text:p>
            <text:p><text:s text:c="10"/>and Liabilities</text:p>
          </table:table-cell>
          <table:table-cell office:value-type="float" office:value="660444.64762399974" table:style-name="ce12">
            <text:p>660,445<text:s/></text:p>
          </table:table-cell>
          <table:table-cell office:value-type="float" office:value="246531.84099088889" table:style-name="ce12">
            <text:p>246,532<text:s/></text:p>
          </table:table-cell>
          <table:table-cell office:value-type="float" office:value="73918.115056573573" table:style-name="ce12">
            <text:p>73,9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139668.51535261649" table:style-name="ce12">
            <text:p>139,669<text:s/></text:p>
          </table:table-cell>
          <table:table-cell office:value-type="float" office:value="168779.24819966735" table:style-name="ce12">
            <text:p>168,779<text:s/></text:p>
          </table:table-cell>
          <table:table-cell office:value-type="float" office:value="139129.5853526165" table:style-name="ce12">
            <text:p>139,130<text:s/></text:p>
          </table:table-cell>
          <table:table-cell office:value-type="float" office:value="167901.70056795445" table:style-name="ce12">
            <text:p>167,902<text:s/></text:p>
          </table:table-cell>
          <table:table-cell office:value-type="float" office:value="538.92999999999995" table:style-name="ce12">
            <text:p>539<text:s/></text:p>
          </table:table-cell>
          <table:table-cell office:value-type="float" office:value="877.54763171288005" table:style-name="ce12">
            <text:p>878<text:s/></text:p>
          </table:table-cell>
          <table:table-cell office:value-type="float" office:value="446803.29721480963" table:style-name="ce12">
            <text:p>446,803<text:s/></text:p>
          </table:table-cell>
          <table:table-cell office:value-type="float" office:value="77700.952791221542" table:style-name="ce12">
            <text:p>77,701<text:s/></text:p>
          </table:table-cell>
          <table:table-cell office:value-type="float" office:value="54.72" table:style-name="ce12">
            <text:p>55<text:s/></text:p>
          </table:table-cell>
          <table:table-cell office:value-type="float" office:value="51.64" table:style-name="ce12">
            <text:p>52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string" table:style-name="ce40">
            <text:p><text:s text:c="4"/>(b) Domestic Financial Assets<text:s/></text:p>
            <text:p><text:s text:c="10"/>and Liabilities</text:p>
          </table:table-cell>
          <table:table-cell office:value-type="float" office:value="1859558.8754247902" table:style-name="ce12">
            <text:p>1,859,559<text:s/></text:p>
          </table:table-cell>
          <table:table-cell office:value-type="float" office:value="1859558.8754247897" table:style-name="ce12">
            <text:p>1,859,559<text:s/></text:p>
          </table:table-cell>
          <table:table-cell office:value-type="float" office:value="838652.51110812521" table:style-name="ce12">
            <text:p>838,653<text:s/></text:p>
          </table:table-cell>
          <table:table-cell office:value-type="float" office:value="161628.88401303004" table:style-name="ce12">
            <text:p>161,629<text:s/></text:p>
          </table:table-cell>
          <table:table-cell office:value-type="float" office:value="40421.769880777436" table:style-name="ce12">
            <text:p>40,422<text:s/></text:p>
          </table:table-cell>
          <table:table-cell office:value-type="float" office:value="458.0299265598037" table:style-name="ce12">
            <text:p>458<text:s/></text:p>
          </table:table-cell>
          <table:table-cell office:value-type="float" office:value="216037.98579475004" table:style-name="ce12">
            <text:p>216,038<text:s/></text:p>
          </table:table-cell>
          <table:table-cell office:value-type="float" office:value="522606.1549843406" table:style-name="ce12">
            <text:p>522,606<text:s/></text:p>
          </table:table-cell>
          <table:table-cell office:value-type="float" office:value="212499.48385548629" table:style-name="ce12">
            <text:p>212,499<text:s/></text:p>
          </table:table-cell>
          <table:table-cell office:value-type="float" office:value="484574.61190605344" table:style-name="ce12">
            <text:p>484,575<text:s/></text:p>
          </table:table-cell>
          <table:table-cell office:value-type="float" office:value="3802.381939263691" table:style-name="ce12">
            <text:p>3,802<text:s/></text:p>
          </table:table-cell>
          <table:table-cell office:value-type="float" office:value="38295.423078287124" table:style-name="ce12">
            <text:p>38,295<text:s/></text:p>
          </table:table-cell>
          <table:table-cell office:value-type="float" office:value="701303.20702004468" table:style-name="ce12">
            <text:p>701,303<text:s/></text:p>
          </table:table-cell>
          <table:table-cell office:value-type="float" office:value="1105724.7484851757" table:style-name="ce12">
            <text:p>1,105,725<text:s/></text:p>
          </table:table-cell>
          <table:table-cell office:value-type="float" office:value="63143.401621092708" table:style-name="ce12">
            <text:p>63,143<text:s/></text:p>
          </table:table-cell>
          <table:table-cell office:value-type="float" office:value="69141.058015683782" table:style-name="ce12">
            <text:p>69,141<text:s/></text:p>
          </table:table-cell>
          <table:table-cell table:number-columns-repeated="16366" table:style-name="ce10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7"/>1.Currency</text:p>
          </table:table-cell>
          <table:table-cell office:value-type="float" office:value="21971.58" table:style-name="ce12">
            <text:p>21,972<text:s/></text:p>
          </table:table-cell>
          <table:table-cell office:value-type="float" office:value="21971.58" table:style-name="ce12">
            <text:p>21,972<text:s/></text:p>
          </table:table-cell>
          <table:table-cell office:value-type="float" office:value="16548.352020117389" table:style-name="ce12">
            <text:p>16,54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97.6052875337333" table:style-name="ce12">
            <text:p>79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37.5542331012966" table:style-name="ce12">
            <text:p>1,93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31.3142331012966" table:style-name="ce12">
            <text:p>1,9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.24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87.4976492475807" table:style-name="ce12">
            <text:p>2,687<text:s/></text:p>
          </table:table-cell>
          <table:table-cell office:value-type="float" office:value="21971.58" table:style-name="ce12">
            <text:p>21,972<text:s/></text:p>
          </table:table-cell>
          <table:table-cell office:value-type="float" office:value="0.57081000000000004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7"/>2.Demand Deposits</text:p>
          </table:table-cell>
          <table:table-cell office:value-type="float" office:value="183456.58302999998" table:style-name="ce12">
            <text:p>183,457<text:s/></text:p>
          </table:table-cell>
          <table:table-cell office:value-type="float" office:value="183456.58302999998" table:style-name="ce12">
            <text:p>183,457<text:s/></text:p>
          </table:table-cell>
          <table:table-cell office:value-type="float" office:value="139274.53698928404" table:style-name="ce12">
            <text:p>139,27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036.417365464712" table:style-name="ce12">
            <text:p>5,03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490.052726529917" table:style-name="ce12">
            <text:p>28,49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251.832726529916" table:style-name="ce12">
            <text:p>28,25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8.22" table:style-name="ce12">
            <text:p>23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655.575948721311" table:style-name="ce12">
            <text:p>10,656<text:s/></text:p>
          </table:table-cell>
          <table:table-cell office:value-type="float" office:value="183456.58302999998" table:style-name="ce12">
            <text:p>183,45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7"/>3.Time Deposits and Foreign<text:s/></text:p>
            <text:p><text:s text:c="10"/>Currency Deposits</text:p>
          </table:table-cell>
          <table:table-cell office:value-type="float" office:value="248596.04824999993" table:style-name="ce12">
            <text:p>248,596<text:s/></text:p>
          </table:table-cell>
          <table:table-cell office:value-type="float" office:value="248596.04824999999" table:style-name="ce12">
            <text:p>248,596<text:s/></text:p>
          </table:table-cell>
          <table:table-cell office:value-type="float" office:value="171764.78681041658" table:style-name="ce12">
            <text:p>171,76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134.33770443852" table:style-name="ce12">
            <text:p>15,1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464.263700848165" table:style-name="ce12">
            <text:p>28,46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425.693700848165" table:style-name="ce12">
            <text:p>27,4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38.57" table:style-name="ce12">
            <text:p>1,03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232.660034296678" table:style-name="ce12">
            <text:p>33,233<text:s/></text:p>
          </table:table-cell>
          <table:table-cell office:value-type="float" office:value="248596.04824999999" table:style-name="ce12">
            <text:p>248,59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7"/>4.Government Deposits</text:p>
          </table:table-cell>
          <table:table-cell office:value-type="float" office:value="13771.50872" table:style-name="ce12">
            <text:p>13,772<text:s/></text:p>
          </table:table-cell>
          <table:table-cell office:value-type="float" office:value="13771.50872" table:style-name="ce12">
            <text:p>13,77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771.50872" table:style-name="ce12">
            <text:p>13,772<text:s/></text:p>
          </table:table-cell>
          <table:table-cell office:value-type="float" office:value="13771.50872" table:style-name="ce12">
            <text:p>13,772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7"/>5.Reserves Against Deposits</text:p>
          </table:table-cell>
          <table:table-cell office:value-type="float" office:value="18664.11" table:style-name="ce12">
            <text:p>18,664<text:s/></text:p>
          </table:table-cell>
          <table:table-cell office:value-type="float" office:value="18664.11" table:style-name="ce12">
            <text:p>18,66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664.11" table:style-name="ce12">
            <text:p>18,664<text:s/></text:p>
          </table:table-cell>
          <table:table-cell office:value-type="float" office:value="18664.11" table:style-name="ce12">
            <text:p>18,66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7"/>6.Deposits with Central Bank</text:p>
            <text:p><text:s text:c="10"/>Other than Reserve <text:s/>Requirements</text:p>
          </table:table-cell>
          <table:table-cell office:value-type="float" office:value="22234.61" table:style-name="ce12">
            <text:p>22,235<text:s/></text:p>
          </table:table-cell>
          <table:table-cell office:value-type="float" office:value="22234.61" table:style-name="ce12">
            <text:p>22,2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234.61" table:style-name="ce12">
            <text:p>22,235<text:s/></text:p>
          </table:table-cell>
          <table:table-cell office:value-type="float" office:value="22234.61" table:style-name="ce12">
            <text:p>22,2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7"/>7.Central Bank Securities</text:p>
          </table:table-cell>
          <table:table-cell office:value-type="float" office:value="78167.3" table:style-name="ce12">
            <text:p>78,167<text:s/></text:p>
          </table:table-cell>
          <table:table-cell office:value-type="float" office:value="78167.3" table:style-name="ce12">
            <text:p>78,16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8167.3" table:style-name="ce12">
            <text:p>78,167<text:s/></text:p>
          </table:table-cell>
          <table:table-cell office:value-type="float" office:value="78167.3" table:style-name="ce12">
            <text:p>78,16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7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7"/>8.Accommodations from Central<text:s/></text:p>
            <text:p><text:s text:c="10"/>Bank</text:p>
          </table:table-cell>
          <table:table-cell office:value-type="float" office:value="12092.72" table:style-name="ce12">
            <text:p>12,093<text:s/></text:p>
          </table:table-cell>
          <table:table-cell office:value-type="float" office:value="12092.72" table:style-name="ce12">
            <text:p>12,0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092.72" table:style-name="ce12">
            <text:p>12,093<text:s/></text:p>
          </table:table-cell>
          <table:table-cell office:value-type="float" office:value="12092.72" table:style-name="ce12">
            <text:p>12,0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7"/>9.Interbank Claims</text:p>
          </table:table-cell>
          <table:table-cell office:value-type="float" office:value="1272.54" table:style-name="ce12">
            <text:p>1,273<text:s/></text:p>
          </table:table-cell>
          <table:table-cell office:value-type="float" office:value="1272.54" table:style-name="ce12">
            <text:p>1,2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72.54" table:style-name="ce12">
            <text:p>1,273<text:s/></text:p>
          </table:table-cell>
          <table:table-cell office:value-type="float" office:value="1272.54" table:style-name="ce12">
            <text:p>1,2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10.Loans by Financial</text:p>
            <text:p><text:s text:c="10"/>Institutions</text:p>
          </table:table-cell>
          <table:table-cell office:value-type="float" office:value="297473.65980403288" table:style-name="ce12">
            <text:p>297,474<text:s/></text:p>
          </table:table-cell>
          <table:table-cell office:value-type="float" office:value="297473.65980403294" table:style-name="ce12">
            <text:p>297,47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6393.25203586638" table:style-name="ce12">
            <text:p>156,3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43.19299846592969" table:style-name="ce12">
            <text:p>4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2484.12851184527" table:style-name="ce12">
            <text:p>112,48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6664.59851184527" table:style-name="ce12">
            <text:p>106,66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19.53" table:style-name="ce12">
            <text:p>5,820<text:s/></text:p>
          </table:table-cell>
          <table:table-cell office:value-type="float" office:value="297473.65980403288" table:style-name="ce12">
            <text:p>297,474<text:s/></text:p>
          </table:table-cell>
          <table:table-cell office:value-type="float" office:value="15789.806257855305" table:style-name="ce12">
            <text:p>15,79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363.28" table:style-name="ce12">
            <text:p>12,363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11.Repurchase Agreements</text:p>
          </table:table-cell>
          <table:table-cell office:value-type="float" office:value="10197.432390000002" table:style-name="ce12">
            <text:p>10,197<text:s/></text:p>
          </table:table-cell>
          <table:table-cell office:value-type="float" office:value="10197.43239" table:style-name="ce12">
            <text:p>10,197<text:s/></text:p>
          </table:table-cell>
          <table:table-cell office:value-type="float" office:value="898.51282143078276" table:style-name="ce12">
            <text:p>89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3.306945393645421" table:style-name="ce12">
            <text:p>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79.776176604197" table:style-name="ce12">
            <text:p>1,18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65.776176604197" table:style-name="ce12">
            <text:p>1,16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017.0750565713761" table:style-name="ce12">
            <text:p>8,017<text:s/></text:p>
          </table:table-cell>
          <table:table-cell office:value-type="float" office:value="10197.43239" table:style-name="ce12">
            <text:p>10,197<text:s/></text:p>
          </table:table-cell>
          <table:table-cell office:value-type="float" office:value="58.761389999999999" table:style-name="ce12">
            <text:p>59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12.Loans by Non-financial<text:s/></text:p>
            <text:p><text:s text:c="10"/>Institutions</text:p>
          </table:table-cell>
          <table:table-cell office:value-type="float" office:value="7973.1910727125251" table:style-name="ce12">
            <text:p>7,973<text:s/></text:p>
          </table:table-cell>
          <table:table-cell office:value-type="float" office:value="7973.1910727125241" table:style-name="ce12">
            <text:p>7,973<text:s/></text:p>
          </table:table-cell>
          <table:table-cell office:value-type="float" office:value="728.19226034179155" table:style-name="ce12">
            <text:p>728<text:s/></text:p>
          </table:table-cell>
          <table:table-cell office:value-type="float" office:value="645.76054742722454" table:style-name="ce12">
            <text:p>646<text:s/></text:p>
          </table:table-cell>
          <table:table-cell office:value-type="float" office:value="35.097754536746542" table:style-name="ce12">
            <text:p>35<text:s/></text:p>
          </table:table-cell>
          <table:table-cell office:value-type="float" office:value="1.8299801914703908" table:style-name="ce12">
            <text:p>2<text:s/></text:p>
          </table:table-cell>
          <table:table-cell office:value-type="float" office:value="4306.3790278339866" table:style-name="ce12">
            <text:p>4,306<text:s/></text:p>
          </table:table-cell>
          <table:table-cell office:value-type="float" office:value="6010.1068812795475" table:style-name="ce12">
            <text:p>6,010<text:s/></text:p>
          </table:table-cell>
          <table:table-cell office:value-type="float" office:value="4286.4090278339872" table:style-name="ce12">
            <text:p>4,286<text:s/></text:p>
          </table:table-cell>
          <table:table-cell office:value-type="float" office:value="4165.556171279547" table:style-name="ce12">
            <text:p>4,166<text:s/></text:p>
          </table:table-cell>
          <table:table-cell office:value-type="float" office:value="19.97" table:style-name="ce12">
            <text:p>20<text:s/></text:p>
          </table:table-cell>
          <table:table-cell office:value-type="float" office:value="1844.55071" table:style-name="ce12">
            <text:p>1,84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10.8956481305064" table:style-name="ce12">
            <text:p>811<text:s/></text:p>
          </table:table-cell>
          <table:table-cell office:value-type="float" office:value="2903.5220299999996" table:style-name="ce12">
            <text:p>2,904<text:s/></text:p>
          </table:table-cell>
          <table:table-cell office:value-type="float" office:value="504.59801568377532" table:style-name="ce12">
            <text:p>505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13.Short-term Securities</text:p>
          </table:table-cell>
          <table:table-cell office:value-type="float" office:value="17645.829999999998" table:style-name="ce12">
            <text:p>17,646<text:s/></text:p>
          </table:table-cell>
          <table:table-cell office:value-type="float" office:value="17645.830000000002" table:style-name="ce12">
            <text:p>17,646<text:s/></text:p>
          </table:table-cell>
          <table:table-cell office:value-type="float" office:value="505.03307718567777" table:style-name="ce12">
            <text:p>50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.341822814322221" table:style-name="ce12">
            <text:p>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61.29966014669128" table:style-name="ce12">
            <text:p>561<text:s/></text:p>
          </table:table-cell>
          <table:table-cell office:value-type="float" office:value="10728.186604691085" table:style-name="ce12">
            <text:p>10,728<text:s/></text:p>
          </table:table-cell>
          <table:table-cell office:value-type="float" office:value="561.29966014669128" table:style-name="ce12">
            <text:p>561<text:s/></text:p>
          </table:table-cell>
          <table:table-cell office:value-type="float" office:value="7943.3066046910853" table:style-name="ce12">
            <text:p>7,9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84.88" table:style-name="ce12">
            <text:p>2,785<text:s/></text:p>
          </table:table-cell>
          <table:table-cell office:value-type="float" office:value="16555.155439853308" table:style-name="ce12">
            <text:p>16,555<text:s/></text:p>
          </table:table-cell>
          <table:table-cell office:value-type="float" office:value="6917.6433953089154" table:style-name="ce12">
            <text:p>6,9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14.Government Securities</text:p>
          </table:table-cell>
          <table:table-cell office:value-type="float" office:value="56273.179999999978" table:style-name="ce12">
            <text:p>56,273<text:s/></text:p>
          </table:table-cell>
          <table:table-cell office:value-type="float" office:value="56273.18" table:style-name="ce12">
            <text:p>56,273<text:s/></text:p>
          </table:table-cell>
          <table:table-cell office:value-type="float" office:value="327.78277307033136" table:style-name="ce12">
            <text:p>32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.798628929668585" table:style-name="ce12">
            <text:p>1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.803977969789457" table:style-name="ce12">
            <text:p>3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.295447292915753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.508530676873701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551.592000030192" table:style-name="ce12">
            <text:p>54,55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46.2026199999998" table:style-name="ce12">
            <text:p>1,346<text:s/></text:p>
          </table:table-cell>
          <table:table-cell office:value-type="float" office:value="56273.18" table:style-name="ce12">
            <text:p>56,273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15.Domestic Corporate Bonds</text:p>
          </table:table-cell>
          <table:table-cell office:value-type="float" office:value="20140.829999999998" table:style-name="ce12">
            <text:p>20,141<text:s/></text:p>
          </table:table-cell>
          <table:table-cell office:value-type="float" office:value="20140.830000000002" table:style-name="ce12">
            <text:p>20,141<text:s/></text:p>
          </table:table-cell>
          <table:table-cell office:value-type="float" office:value="1273.648851049528" table:style-name="ce12">
            <text:p>1,27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1.387928950472116" table:style-name="ce12">
            <text:p>6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65.19581262888926" table:style-name="ce12">
            <text:p>465<text:s/></text:p>
          </table:table-cell>
          <table:table-cell office:value-type="float" office:value="15333.70578" table:style-name="ce12">
            <text:p>15,334<text:s/></text:p>
          </table:table-cell>
          <table:table-cell office:value-type="float" office:value="298.78159310289305" table:style-name="ce12">
            <text:p>299<text:s/></text:p>
          </table:table-cell>
          <table:table-cell office:value-type="float" office:value="10237.21578" table:style-name="ce12">
            <text:p>10,237<text:s/></text:p>
          </table:table-cell>
          <table:table-cell office:value-type="float" office:value="166.4142195259962" table:style-name="ce12">
            <text:p>166<text:s/></text:p>
          </table:table-cell>
          <table:table-cell office:value-type="float" office:value="5096.49" table:style-name="ce12">
            <text:p>5,096<text:s/></text:p>
          </table:table-cell>
          <table:table-cell office:value-type="float" office:value="18140.597407371108" table:style-name="ce12">
            <text:p>18,141<text:s/></text:p>
          </table:table-cell>
          <table:table-cell office:value-type="float" office:value="4807.1242200000006" table:style-name="ce12">
            <text:p>4,807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16.Bank Debentures</text:p>
          </table:table-cell>
          <table:table-cell office:value-type="float" office:value="13101.51" table:style-name="ce12">
            <text:p>13,102<text:s/></text:p>
          </table:table-cell>
          <table:table-cell office:value-type="float" office:value="13101.51" table:style-name="ce12">
            <text:p>13,102<text:s/></text:p>
          </table:table-cell>
          <table:table-cell office:value-type="float" office:value="634.24929622220839" table:style-name="ce12">
            <text:p>6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.569847176709626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5.63927903166802" table:style-name="ce12">
            <text:p>29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0.38927903166805" table:style-name="ce12">
            <text:p>15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5.25" table:style-name="ce12">
            <text:p>14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041.051577569415" table:style-name="ce12">
            <text:p>12,041<text:s/></text:p>
          </table:table-cell>
          <table:table-cell office:value-type="float" office:value="13101.51" table:style-name="ce12">
            <text:p>13,102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17.Mutual Funds</text:p>
          </table:table-cell>
          <table:table-cell office:value-type="float" office:value="25956.420748493834" table:style-name="ce12">
            <text:p>25,956<text:s/></text:p>
          </table:table-cell>
          <table:table-cell office:value-type="float" office:value="25956.420748493834" table:style-name="ce12">
            <text:p>25,956<text:s/></text:p>
          </table:table-cell>
          <table:table-cell office:value-type="float" office:value="12882.392337109006" table:style-name="ce12">
            <text:p>12,88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20.91163105976193" table:style-name="ce12">
            <text:p>6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027.1390257113094" table:style-name="ce12">
            <text:p>4,0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967.2698366504883" table:style-name="ce12">
            <text:p>3,96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9.8691890608211" table:style-name="ce12">
            <text:p>6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146.4946331437832" table:style-name="ce12">
            <text:p>8,146<text:s/></text:p>
          </table:table-cell>
          <table:table-cell office:value-type="float" office:value="25956.420748493834" table:style-name="ce12">
            <text:p>25,956<text:s/></text:p>
          </table:table-cell>
          <table:table-cell office:value-type="float" office:value="279.48312146997307" table:style-name="ce12">
            <text:p>279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18.Shares</text:p>
          </table:table-cell>
          <table:table-cell office:value-type="float" office:value="196121.89" table:style-name="ce12">
            <text:p>196,122<text:s/></text:p>
          </table:table-cell>
          <table:table-cell office:value-type="float" office:value="196121.88999999998" table:style-name="ce12">
            <text:p>196,122<text:s/></text:p>
          </table:table-cell>
          <table:table-cell office:value-type="float" office:value="85030.71996497763" table:style-name="ce12">
            <text:p>85,0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080.9201496152855" table:style-name="ce12">
            <text:p>8,08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9826.187853173877" table:style-name="ce12">
            <text:p>39,826<text:s/></text:p>
          </table:table-cell>
          <table:table-cell office:value-type="float" office:value="163544.83499832769" table:style-name="ce12">
            <text:p>163,545<text:s/></text:p>
          </table:table-cell>
          <table:table-cell office:value-type="float" office:value="39525.047853173877" table:style-name="ce12">
            <text:p>39,525<text:s/></text:p>
          </table:table-cell>
          <table:table-cell office:value-type="float" office:value="163544.83499832769" table:style-name="ce12">
            <text:p>163,545<text:s/></text:p>
          </table:table-cell>
          <table:table-cell office:value-type="float" office:value="301.14" table:style-name="ce12">
            <text:p>30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613.950324291363" table:style-name="ce12">
            <text:p>54,614<text:s/></text:p>
          </table:table-cell>
          <table:table-cell office:value-type="float" office:value="32577.055001672303" table:style-name="ce12">
            <text:p>32,577<text:s/></text:p>
          </table:table-cell>
          <table:table-cell office:value-type="float" office:value="8570.1117079418636" table:style-name="ce12">
            <text:p>8,57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19.Other Equities</text:p>
          </table:table-cell>
          <table:table-cell office:value-type="float" office:value="217018.10054602183" table:style-name="ce12">
            <text:p>217,018<text:s/></text:p>
          </table:table-cell>
          <table:table-cell office:value-type="float" office:value="217018.10054602183" table:style-name="ce12">
            <text:p>217,018<text:s/></text:p>
          </table:table-cell>
          <table:table-cell office:value-type="float" office:value="76697.919126390247" table:style-name="ce12">
            <text:p>76,69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289.0099055645896" table:style-name="ce12">
            <text:p>7,28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4381.047872093113" table:style-name="ce12">
            <text:p>44,381<text:s/></text:p>
          </table:table-cell>
          <table:table-cell office:value-type="float" office:value="122552.49980992373" table:style-name="ce12">
            <text:p>122,552<text:s/></text:p>
          </table:table-cell>
          <table:table-cell office:value-type="float" office:value="44150.287872093118" table:style-name="ce12">
            <text:p>44,150<text:s/></text:p>
          </table:table-cell>
          <table:table-cell office:value-type="float" office:value="102261.0074416366" table:style-name="ce12">
            <text:p>102,261<text:s/></text:p>
          </table:table-cell>
          <table:table-cell office:value-type="float" office:value="230.76" table:style-name="ce12">
            <text:p>231<text:s/></text:p>
          </table:table-cell>
          <table:table-cell office:value-type="float" office:value="20291.492368287119" table:style-name="ce12">
            <text:p>20,291<text:s/></text:p>
          </table:table-cell>
          <table:table-cell office:value-type="float" office:value="52756.617144915668" table:style-name="ce12">
            <text:p>52,757<text:s/></text:p>
          </table:table-cell>
          <table:table-cell office:value-type="float" office:value="94465.600736098102" table:style-name="ce12">
            <text:p>94,466<text:s/></text:p>
          </table:table-cell>
          <table:table-cell office:value-type="float" office:value="35893.506497058195" table:style-name="ce12">
            <text:p>35,894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20.Life Insurance Reserves</text:p>
          </table:table-cell>
          <table:table-cell office:value-type="float" office:value="227061.52" table:style-name="ce12">
            <text:p>227,062<text:s/></text:p>
          </table:table-cell>
          <table:table-cell office:value-type="float" office:value="227061.52" table:style-name="ce12">
            <text:p>227,062<text:s/></text:p>
          </table:table-cell>
          <table:table-cell office:value-type="float" office:value="227061.52" table:style-name="ce12">
            <text:p>227,062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7061.52" table:style-name="ce12">
            <text:p>227,06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21.Pension Fund Reserves</text:p>
          </table:table-cell>
          <table:table-cell office:value-type="float" office:value="37552.5" table:style-name="ce12">
            <text:p>37,553<text:s/></text:p>
          </table:table-cell>
          <table:table-cell office:value-type="float" office:value="37552.5" table:style-name="ce12">
            <text:p>37,553<text:s/></text:p>
          </table:table-cell>
          <table:table-cell office:value-type="float" office:value="37552.5" table:style-name="ce12">
            <text:p>37,553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7552.5" table:style-name="ce12">
            <text:p>37,55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22.Accounts Receivable/Payable</text:p>
          </table:table-cell>
          <table:table-cell office:value-type="float" office:value="94798.699096451834" table:style-name="ce12">
            <text:p>94,799<text:s/></text:p>
          </table:table-cell>
          <table:table-cell office:value-type="float" office:value="94798.699096451819" table:style-name="ce12">
            <text:p>94,799<text:s/></text:p>
          </table:table-cell>
          <table:table-cell office:value-type="float" office:value="31222.190749356163" table:style-name="ce12">
            <text:p>31,222<text:s/></text:p>
          </table:table-cell>
          <table:table-cell office:value-type="float" office:value="4589.8714297364422" table:style-name="ce12">
            <text:p>4,590<text:s/></text:p>
          </table:table-cell>
          <table:table-cell office:value-type="float" office:value="1504.8618980185702" table:style-name="ce12">
            <text:p>1,505<text:s/></text:p>
          </table:table-cell>
          <table:table-cell office:value-type="float" office:value="13.006947902403651" table:style-name="ce12">
            <text:p>13<text:s/></text:p>
          </table:table-cell>
          <table:table-cell office:value-type="float" office:value="62071.646449077103" table:style-name="ce12">
            <text:p>62,072<text:s/></text:p>
          </table:table-cell>
          <table:table-cell office:value-type="float" office:value="90195.820718812975" table:style-name="ce12">
            <text:p>90,196<text:s/></text:p>
          </table:table-cell>
          <table:table-cell office:value-type="float" office:value="60774.086449077098" table:style-name="ce12">
            <text:p>60,774<text:s/></text:p>
          </table:table-cell>
          <table:table-cell office:value-type="float" office:value="87737.340718812979" table:style-name="ce12">
            <text:p>87,737<text:s/></text:p>
          </table:table-cell>
          <table:table-cell office:value-type="float" office:value="1297.56" table:style-name="ce12">
            <text:p>1,298<text:s/></text:p>
          </table:table-cell>
          <table:table-cell office:value-type="float" office:value="2458.48" table:style-name="ce12">
            <text:p>2,45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string" table:style-name="ce41">
            <text:p><text:s text:c="5"/>23.Other Net Assets and<text:s/></text:p>
            <text:p><text:s text:c="10"/>Liabilities</text:p>
          </table:table-cell>
          <table:table-cell office:value-type="float" office:value="38017.111767077047" table:style-name="ce12">
            <text:p>38,017<text:s/></text:p>
          </table:table-cell>
          <table:table-cell office:value-type="float" office:value="38017.11176707704" table:style-name="ce12">
            <text:p>38,017<text:s/></text:p>
          </table:table-cell>
          <table:table-cell office:value-type="float" office:value="36250.174031173672" table:style-name="ce12">
            <text:p>36,25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47.2030112806997" table:style-name="ce12">
            <text:p>1,7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56.871679460339" table:style-name="ce12">
            <text:p>1,75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20.7516794603391" table:style-name="ce12">
            <text:p>2,021<text:s/></text:p>
          </table:table-cell>
          <table:table-cell office:value-type="float" office:value="263.88" table:style-name="ce12">
            <text:p>26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6260.240087616701" table:style-name="ce12">
            <text:p>36,260<text:s/></text:p>
          </table:table-cell>
          <table:table-cell office:value-type="float" office:value="19.734724622676151" table:style-name="ce12">
            <text:p>2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8">
          <table:table-cell office:value-type="float" office:value="2018" table:style-name="ce49">
            <text:p>2018</text:p>
          </table:table-cell>
          <table:table-cell table:style-name="ce26"/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2" table:style-name="ce13"/>
          <table:table-cell table:number-columns-repeated="16366" table:style-name="ce14"/>
        </table:table-row>
        <table:table-row table:style-name="ro4">
          <table:table-cell office:value-type="float" office:value="2018" table:style-name="ce44">
            <text:p>2018</text:p>
          </table:table-cell>
          <table:table-cell office:value-type="string" table:style-name="ce42">
            <text:p>(C) Net Worth (Excluding Equity)</text:p>
          </table:table-cell>
          <table:table-cell table:style-name="ce12"/>
          <table:table-cell office:value-type="float" office:value="2106367.2047365168" table:style-name="ce12">
            <text:p>2,106,367<text:s/></text:p>
          </table:table-cell>
          <table:table-cell table:style-name="ce12"/>
          <table:table-cell office:value-type="float" office:value="1258342.1206493627" table:style-name="ce12">
            <text:p>1,258,342<text:s/></text:p>
          </table:table-cell>
          <table:table-cell table:style-name="ce13"/>
          <table:table-cell office:value-type="float" office:value="87077.964436197246" table:style-name="ce12">
            <text:p>87,078<text:s/></text:p>
          </table:table-cell>
          <table:table-cell table:style-name="ce12"/>
          <table:table-cell office:value-type="float" office:value="229562.17621938005" table:style-name="ce12">
            <text:p>229,562<text:s/></text:p>
          </table:table-cell>
          <table:table-cell table:style-name="ce12"/>
          <table:table-cell office:value-type="float" office:value="190355.14125632809" table:style-name="ce12">
            <text:p>190,355<text:s/></text:p>
          </table:table-cell>
          <table:table-cell table:style-name="ce12"/>
          <table:table-cell office:value-type="float" office:value="39207.034963052072" table:style-name="ce12">
            <text:p>39,207<text:s/></text:p>
          </table:table-cell>
          <table:table-cell table:style-name="ce12"/>
          <table:table-cell office:value-type="float" office:value="-3901.6654239138006" table:style-name="ce12">
            <text:p>-3,902<text:s/></text:p>
          </table:table-cell>
          <table:table-cell table:style-name="ce13"/>
          <table:table-cell office:value-type="float" office:value="535286.60885548999" table:style-name="ce13">
            <text:p>535,287</text:p>
          </table:table-cell>
          <table:table-cell table:number-columns-repeated="16366" table:style-name="ce10"/>
        </table:table-row>
        <table:table-row table:style-name="ro4">
          <table:table-cell office:value-type="float" office:value="2018" table:style-name="ce49">
            <text:p>2018</text:p>
          </table:table-cell>
          <table:table-cell office:value-type="string" table:style-name="ce63">
            <text:p>Enterprises' Net Worth Including Equity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float" office:value="515659.51102763147" table:style-name="ce12">
            <text:p>515,660<text:s/></text:p>
          </table:table-cell>
          <table:table-cell table:style-name="ce12"/>
          <table:table-cell office:value-type="float" office:value="456160.98369629233" table:style-name="ce12">
            <text:p>456,161<text:s/></text:p>
          </table:table-cell>
          <table:table-cell table:style-name="ce12"/>
          <table:table-cell office:value-type="float" office:value="59498.527331339195" table:style-name="ce12">
            <text:p>59,499<text:s/></text:p>
          </table:table-cell>
          <table:table-cell table:style-name="ce12"/>
          <table:table-cell office:value-type="float" office:value="123140.9903138566" table:style-name="ce12">
            <text:p>123,141<text:s/></text:p>
          </table:table-cell>
          <table:table-cell table:number-columns-repeated="2" table:style-name="ce13"/>
          <table:table-cell table:number-columns-repeated="16366" table:style-name="ce14"/>
        </table:table-row>
        <table:table-row table:style-name="ro6">
          <table:table-cell office:value-type="float" office:value="2018" table:style-name="ce16">
            <text:p>2018</text:p>
          </table:table-cell>
          <table:table-cell office:value-type="string" table:style-name="ce17">
            <text:p>(D) Total Assets and Liabilities<text:s/></text:p>
            <text:p><text:s text:c="7"/>and Net Worth<text:s/></text:p>
          </table:table-cell>
          <table:table-cell office:value-type="float" office:value="4212457.921152195" table:style-name="ce18">
            <text:p>4,212,458<text:s/></text:p>
          </table:table-cell>
          <table:table-cell office:value-type="float" office:value="4212457.921152195" table:style-name="ce19">
            <text:p>4,212,458<text:s/></text:p>
          </table:table-cell>
          <table:table-cell office:value-type="float" office:value="1419971.0046623927" table:style-name="ce19">
            <text:p>1,419,971<text:s/></text:p>
          </table:table-cell>
          <table:table-cell office:value-type="float" office:value="1419971.0046623927" table:style-name="ce19">
            <text:p>1,419,971<text:s/></text:p>
          </table:table-cell>
          <table:table-cell office:value-type="float" office:value="87535.994362757046" table:style-name="ce19">
            <text:p>87,536<text:s/></text:p>
          </table:table-cell>
          <table:table-cell office:value-type="float" office:value="87535.994362757046" table:style-name="ce19">
            <text:p>87,536<text:s/></text:p>
          </table:table-cell>
          <table:table-cell office:value-type="float" office:value="920947.57940338808" table:style-name="ce19">
            <text:p>920,948<text:s/></text:p>
          </table:table-cell>
          <table:table-cell office:value-type="float" office:value="920947.57940338808" table:style-name="ce19">
            <text:p>920,948<text:s/></text:p>
          </table:table-cell>
          <table:table-cell office:value-type="float" office:value="842831.45373033592" table:style-name="ce19">
            <text:p>842,831<text:s/></text:p>
          </table:table-cell>
          <table:table-cell office:value-type="float" office:value="842831.45373033604" table:style-name="ce19">
            <text:p>842,831<text:s/></text:p>
          </table:table-cell>
          <table:table-cell office:value-type="float" office:value="78380.005673052074" table:style-name="ce19">
            <text:p>78,380<text:s/></text:p>
          </table:table-cell>
          <table:table-cell office:value-type="float" office:value="78380.005673052074" table:style-name="ce19">
            <text:p>78,380<text:s/></text:p>
          </table:table-cell>
          <table:table-cell office:value-type="float" office:value="1179524.0358524835" table:style-name="ce19">
            <text:p>1,179,524<text:s/></text:p>
          </table:table-cell>
          <table:table-cell office:value-type="float" office:value="1179524.0358524832" table:style-name="ce19">
            <text:p>1,179,524<text:s/></text:p>
          </table:table-cell>
          <table:table-cell office:value-type="float" office:value="604479.30687117379" table:style-name="ce19">
            <text:p>604,479<text:s/></text:p>
          </table:table-cell>
          <table:table-cell office:value-type="float" office:value="604479.30687117379" table:style-name="ce19">
            <text:p>604,479<text:s/></text:p>
          </table:table-cell>
          <table:table-cell table:number-columns-repeated="16366" table:style-name="ce10"/>
        </table:table-row>
        <table:table-row table:style-name="ro10">
          <table:table-cell table:style-name="ce50"/>
          <table:table-cell table:style-name="ce23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8" table:style-name="ce19"/>
          <table:table-cell table:number-columns-repeated="2" table:style-name="ce22"/>
          <table:table-cell table:number-columns-repeated="16366" table:style-name="ce14"/>
        </table:table-row>
        <table:table-row table:style-name="ro6">
          <table:table-cell office:value-type="float" office:value="2018" table:style-name="ce49">
            <text:p>2018</text:p>
          </table:table-cell>
          <table:table-cell office:value-type="string" table:style-name="ce23">
            <text:p><text:span text:style-name="T9">．</text:span>Re-evaluation Changes in Land</text:p>
            <text:p><text:s text:c="4"/>(based on market price)</text:p>
          </table:table-cell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2" table:style-name="ce13"/>
          <table:table-cell table:number-columns-repeated="16366" table:style-name="ce14"/>
        </table:table-row>
        <table:table-row table:style-name="ro6">
          <table:table-cell office:value-type="float" office:value="2018" table:style-name="ce49">
            <text:p>2018</text:p>
          </table:table-cell>
          <table:table-cell office:value-type="string" table:style-name="ce26">
            <text:p><text:s text:c="2"/>1.Land of Residential, Industrial</text:p>
            <text:p><text:s text:c="3"/>and Commercial Area</text:p>
          </table:table-cell>
          <table:table-cell office:value-type="float" office:value="23157.941490285633" table:style-name="ce12">
            <text:p>23,158<text:s/></text:p>
          </table:table-cell>
          <table:table-cell table:style-name="ce12"/>
          <table:table-cell office:value-type="float" office:value="12450.093877869398" table:style-name="ce12">
            <text:p>12,450<text:s/></text:p>
          </table:table-cell>
          <table:table-cell table:style-name="ce12"/>
          <table:table-cell office:value-type="float" office:value="693.19628707794004" table:style-name="ce12">
            <text:p>693<text:s/></text:p>
          </table:table-cell>
          <table:table-cell table:style-name="ce12"/>
          <table:table-cell office:value-type="float" office:value="3842.2008204346939" table:style-name="ce12">
            <text:p>3,842<text:s/></text:p>
          </table:table-cell>
          <table:table-cell table:style-name="ce12"/>
          <table:table-cell office:value-type="float" office:value="3275.2789675160498" table:style-name="ce12">
            <text:p>3,275<text:s/></text:p>
          </table:table-cell>
          <table:table-cell table:style-name="ce12"/>
          <table:table-cell office:value-type="float" office:value="566.92185291864439" table:style-name="ce12">
            <text:p>567<text:s/></text:p>
          </table:table-cell>
          <table:table-cell table:style-name="ce12"/>
          <table:table-cell office:value-type="float" office:value="121.68968508231919" table:style-name="ce12">
            <text:p>122<text:s/></text:p>
          </table:table-cell>
          <table:table-cell table:style-name="ce12"/>
          <table:table-cell office:value-type="float" office:value="6050.7608198212829" table:style-name="ce12">
            <text:p>6,051<text:s/></text:p>
          </table:table-cell>
          <table:table-cell table:style-name="ce12"/>
          <table:table-cell table:number-columns-repeated="16366" table:style-name="ce14"/>
        </table:table-row>
        <table:table-row table:style-name="ro4">
          <table:table-cell office:value-type="float" office:value="2018" table:style-name="ce51">
            <text:p>2018</text:p>
          </table:table-cell>
          <table:table-cell office:value-type="string" table:style-name="ce26">
            <text:p><text:s text:c="2"/>2.Increase in Net Worth<text:s/></text:p>
          </table:table-cell>
          <table:table-cell table:style-name="ce12"/>
          <table:table-cell office:value-type="float" office:value="23157.941490285633" table:style-name="ce12">
            <text:p>23,158<text:s/></text:p>
          </table:table-cell>
          <table:table-cell table:style-name="ce12"/>
          <table:table-cell office:value-type="float" office:value="12450.093877869398" table:style-name="ce12">
            <text:p>12,450<text:s/></text:p>
          </table:table-cell>
          <table:table-cell table:style-name="ce12"/>
          <table:table-cell office:value-type="float" office:value="693.19628707794004" table:style-name="ce12">
            <text:p>693<text:s/></text:p>
          </table:table-cell>
          <table:table-cell table:style-name="ce12"/>
          <table:table-cell office:value-type="float" office:value="3842.2008204346939" table:style-name="ce12">
            <text:p>3,842<text:s/></text:p>
          </table:table-cell>
          <table:table-cell table:style-name="ce12"/>
          <table:table-cell office:value-type="float" office:value="3275.2789675160498" table:style-name="ce12">
            <text:p>3,275<text:s/></text:p>
          </table:table-cell>
          <table:table-cell table:style-name="ce12"/>
          <table:table-cell office:value-type="float" office:value="566.92185291864439" table:style-name="ce12">
            <text:p>567<text:s/></text:p>
          </table:table-cell>
          <table:table-cell table:style-name="ce12"/>
          <table:table-cell office:value-type="float" office:value="121.68968508231919" table:style-name="ce12">
            <text:p>122<text:s/></text:p>
          </table:table-cell>
          <table:table-cell table:style-name="ce12"/>
          <table:table-cell office:value-type="float" office:value="6050.7608198212829" table:style-name="ce12">
            <text:p>6,051<text:s/></text:p>
          </table:table-cell>
          <table:table-cell table:number-columns-repeated="16366" table:style-name="ce10"/>
        </table:table-row>
        <table:table-row table:style-name="ro6">
          <table:table-cell office:value-type="float" office:value="2018" table:style-name="ce49">
            <text:p>2018</text:p>
          </table:table-cell>
          <table:table-cell office:value-type="string" table:style-name="ce23">
            <text:p>(D)-1 Total Assets and Liabilities,</text:p>
            <text:p><text:s text:c="3"/>Net Worth (based on market price)</text:p>
          </table:table-cell>
          <table:table-cell office:value-type="float" office:value="4235615.862642481" table:style-name="ce24">
            <text:p>4,235,616<text:s/></text:p>
          </table:table-cell>
          <table:table-cell office:value-type="float" office:value="4235615.862642481" table:style-name="ce25">
            <text:p>4,235,616<text:s/></text:p>
          </table:table-cell>
          <table:table-cell office:value-type="float" office:value="1432421.0985402621" table:style-name="ce25">
            <text:p>1,432,421<text:s/></text:p>
          </table:table-cell>
          <table:table-cell office:value-type="float" office:value="1432421.0985402621" table:style-name="ce25">
            <text:p>1,432,421<text:s/></text:p>
          </table:table-cell>
          <table:table-cell office:value-type="float" office:value="88229.190649834985" table:style-name="ce25">
            <text:p>88,229<text:s/></text:p>
          </table:table-cell>
          <table:table-cell office:value-type="float" office:value="88229.190649834985" table:style-name="ce25">
            <text:p>88,229<text:s/></text:p>
          </table:table-cell>
          <table:table-cell office:value-type="float" office:value="924789.7802238228" table:style-name="ce25">
            <text:p>924,790<text:s/></text:p>
          </table:table-cell>
          <table:table-cell office:value-type="float" office:value="924789.78022382269" table:style-name="ce25">
            <text:p>924,790<text:s/></text:p>
          </table:table-cell>
          <table:table-cell office:value-type="float" office:value="846106.73269785196" table:style-name="ce25">
            <text:p>846,107<text:s/></text:p>
          </table:table-cell>
          <table:table-cell office:value-type="float" office:value="846106.73269785207" table:style-name="ce25">
            <text:p>846,107<text:s/></text:p>
          </table:table-cell>
          <table:table-cell office:value-type="float" office:value="78946.927525970721" table:style-name="ce25">
            <text:p>78,947<text:s/></text:p>
          </table:table-cell>
          <table:table-cell office:value-type="float" office:value="78946.927525970721" table:style-name="ce25">
            <text:p>78,947<text:s/></text:p>
          </table:table-cell>
          <table:table-cell office:value-type="float" office:value="1179645.7255375658" table:style-name="ce25">
            <text:p>1,179,646<text:s/></text:p>
          </table:table-cell>
          <table:table-cell office:value-type="float" office:value="1179645.7255375655" table:style-name="ce25">
            <text:p>1,179,646<text:s/></text:p>
          </table:table-cell>
          <table:table-cell office:value-type="float" office:value="610530.06769099506" table:style-name="ce25">
            <text:p>610,530<text:s/></text:p>
          </table:table-cell>
          <table:table-cell office:value-type="float" office:value="610530.06769099506" table:style-name="ce25">
            <text:p>610,53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9">
            <text:p>2018</text:p>
          </table:table-cell>
          <table:table-cell office:value-type="string" table:style-name="ce26">
            <text:p><text:s text:c="2"/>1.Assets</text:p>
          </table:table-cell>
          <table:table-cell office:value-type="float" office:value="4235615.862642481" table:style-name="ce27">
            <text:p>4,235,616<text:s/></text:p>
          </table:table-cell>
          <table:table-cell table:style-name="ce28"/>
          <table:table-cell office:value-type="float" office:value="1432421.0985402621" table:style-name="ce28">
            <text:p>1,432,421<text:s/></text:p>
          </table:table-cell>
          <table:table-cell table:style-name="ce28"/>
          <table:table-cell office:value-type="float" office:value="88229.190649834985" table:style-name="ce28">
            <text:p>88,229<text:s/></text:p>
          </table:table-cell>
          <table:table-cell table:style-name="ce28"/>
          <table:table-cell office:value-type="float" office:value="924789.7802238228" table:style-name="ce28">
            <text:p>924,790<text:s/></text:p>
          </table:table-cell>
          <table:table-cell table:style-name="ce28"/>
          <table:table-cell office:value-type="float" office:value="846106.73269785196" table:style-name="ce28">
            <text:p>846,107<text:s/></text:p>
          </table:table-cell>
          <table:table-cell table:style-name="ce28"/>
          <table:table-cell office:value-type="float" office:value="78946.927525970721" table:style-name="ce28">
            <text:p>78,947<text:s/></text:p>
          </table:table-cell>
          <table:table-cell table:style-name="ce28"/>
          <table:table-cell office:value-type="float" office:value="1179645.7255375658" table:style-name="ce28">
            <text:p>1,179,646<text:s/></text:p>
          </table:table-cell>
          <table:table-cell table:style-name="ce28"/>
          <table:table-cell office:value-type="float" office:value="610530.06769099506" table:style-name="ce28">
            <text:p>610,530<text:s/></text:p>
          </table:table-cell>
          <table:table-cell table:style-name="ce28"/>
          <table:table-cell table:number-columns-repeated="16366" table:style-name="ce14"/>
        </table:table-row>
        <table:table-row table:style-name="ro4">
          <table:table-cell office:value-type="float" office:value="2018" table:style-name="ce49">
            <text:p>2018</text:p>
          </table:table-cell>
          <table:table-cell office:value-type="string" table:style-name="ce26">
            <text:p><text:s text:c="2"/>2.Liabilities</text:p>
          </table:table-cell>
          <table:table-cell table:style-name="ce27"/>
          <table:table-cell office:value-type="float" office:value="2106090.7164156786" table:style-name="ce28">
            <text:p>2,106,091<text:s/></text:p>
          </table:table-cell>
          <table:table-cell table:style-name="ce28"/>
          <table:table-cell office:value-type="float" office:value="161628.88401303004" table:style-name="ce28">
            <text:p>161,629<text:s/></text:p>
          </table:table-cell>
          <table:table-cell table:style-name="ce28"/>
          <table:table-cell office:value-type="float" office:value="458.0299265598037" table:style-name="ce28">
            <text:p>458<text:s/></text:p>
          </table:table-cell>
          <table:table-cell table:style-name="ce28"/>
          <table:table-cell office:value-type="float" office:value="691385.40318400797" table:style-name="ce28">
            <text:p>691,385<text:s/></text:p>
          </table:table-cell>
          <table:table-cell table:style-name="ce28"/>
          <table:table-cell office:value-type="float" office:value="652476.31247400795" table:style-name="ce28">
            <text:p>652,476<text:s/></text:p>
          </table:table-cell>
          <table:table-cell table:style-name="ce28"/>
          <table:table-cell office:value-type="float" office:value="39172.970710000001" table:style-name="ce28">
            <text:p>39,173<text:s/></text:p>
          </table:table-cell>
          <table:table-cell table:style-name="ce28"/>
          <table:table-cell office:value-type="float" office:value="1183425.7012763971" table:style-name="ce28">
            <text:p>1,183,426<text:s/></text:p>
          </table:table-cell>
          <table:table-cell table:style-name="ce28"/>
          <table:table-cell office:value-type="float" office:value="69192.698015683782" table:style-name="ce28">
            <text:p>69,193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8" table:style-name="ce49">
            <text:p>2018</text:p>
          </table:table-cell>
          <table:table-cell office:value-type="string" table:style-name="ce26">
            <text:p>(C-1) Net Worth</text:p>
          </table:table-cell>
          <table:table-cell table:style-name="ce27"/>
          <table:table-cell office:value-type="float" office:value="2129525.1462268024" table:style-name="ce28">
            <text:p>2,129,525<text:s/></text:p>
          </table:table-cell>
          <table:table-cell table:style-name="ce28"/>
          <table:table-cell office:value-type="float" office:value="1270792.2145272321" table:style-name="ce28">
            <text:p>1,270,792<text:s/></text:p>
          </table:table-cell>
          <table:table-cell table:style-name="ce28"/>
          <table:table-cell office:value-type="float" office:value="87771.160723275185" table:style-name="ce28">
            <text:p>87,771<text:s/></text:p>
          </table:table-cell>
          <table:table-cell table:style-name="ce28"/>
          <table:table-cell office:value-type="float" office:value="233404.37703981475" table:style-name="ce28">
            <text:p>233,404<text:s/></text:p>
          </table:table-cell>
          <table:table-cell table:style-name="ce28"/>
          <table:table-cell office:value-type="float" office:value="193630.42022384415" table:style-name="ce28">
            <text:p>193,630<text:s/></text:p>
          </table:table-cell>
          <table:table-cell table:style-name="ce28"/>
          <table:table-cell office:value-type="float" office:value="39773.95681597072" table:style-name="ce28">
            <text:p>39,774<text:s/></text:p>
          </table:table-cell>
          <table:table-cell table:style-name="ce28"/>
          <table:table-cell office:value-type="float" office:value="-3779.9757388314815" table:style-name="ce28">
            <text:p>-3,780<text:s/></text:p>
          </table:table-cell>
          <table:table-cell table:style-name="ce28"/>
          <table:table-cell office:value-type="float" office:value="541337.36967531126" table:style-name="ce28">
            <text:p>541,337<text:s/></text:p>
          </table:table-cell>
          <table:table-cell table:number-columns-repeated="16366" table:style-name="ce10"/>
        </table:table-row>
        <table:table-row table:style-name="ro11">
          <table:table-cell office:value-type="float" office:value="2018" table:style-name="ce51">
            <text:p>2018</text:p>
          </table:table-cell>
          <table:table-cell office:value-type="string" table:style-name="ce62">
            <text:p>Enterprises' Net Worth Including Equity<text:span text:style-name="T4">(net national wealth of re-evaluation <text:s/>based on market price)</text:span></text:p>
          </table:table-cell>
          <table:table-cell table:number-columns-repeated="7" table:style-name="ce20"/>
          <table:table-cell office:value-type="float" office:value="519501.71184806619" table:style-name="ce20">
            <text:p>519,502<text:s/></text:p>
          </table:table-cell>
          <table:table-cell table:style-name="ce20"/>
          <table:table-cell office:value-type="float" office:value="459436.26266380842" table:style-name="ce20">
            <text:p>459,436<text:s/></text:p>
          </table:table-cell>
          <table:table-cell table:style-name="ce20"/>
          <table:table-cell office:value-type="float" office:value="60065.449184257843" table:style-name="ce20">
            <text:p>60,065<text:s/></text:p>
          </table:table-cell>
          <table:table-cell table:style-name="ce20"/>
          <table:table-cell office:value-type="float" office:value="123262.67999893893" table:style-name="ce20">
            <text:p>123,263<text:s/></text:p>
          </table:table-cell>
          <table:table-cell table:number-columns-repeated="2" table:style-name="ce20"/>
          <table:table-cell table:number-columns-repeated="16366" table:style-name="ce10"/>
        </table:table-row>
        <table:table-row table:style-name="ro12">
          <table:table-cell office:value-type="float" office:value="2018" table:style-name="ce49">
            <text:p>2018</text:p>
          </table:table-cell>
          <table:table-cell office:value-type="string" table:style-name="ce58">
            <text:p><text:span text:style-name="T9">．</text:span>Change of Net <text:s/>Worth <text:s/>of Non-financial<text:s text:c="5"/></text:p>
            <text:p><text:s text:c="2"/>Enterprises and Financial Enterprises<text:s/></text:p>
            <text:p><text:s text:c="2"/>(re-distributed by final ownership)</text:p>
            <text:p><text:s text:c="2"/></text:p>
          </table:table-cell>
          <table:table-cell table:number-columns-repeated="2" table:style-name="ce30"/>
          <table:table-cell office:value-type="float" office:value="167613.62743568671" table:style-name="ce30">
            <text:p>(+)167,614<text:s/></text:p>
          </table:table-cell>
          <table:table-cell table:style-name="ce30"/>
          <table:table-cell office:value-type="float" office:value="15929.211699642539" table:style-name="ce30">
            <text:p>(+)15,929<text:s/></text:p>
          </table:table-cell>
          <table:table-cell table:number-columns-repeated="2" table:style-name="ce30"/>
          <table:table-cell office:value-type="float" office:value="-233404.37703981475" table:style-name="ce30">
            <text:p>(-)233,404</text:p>
          </table:table-cell>
          <table:table-cell table:style-name="ce30"/>
          <table:table-cell office:value-type="float" office:value="-193630.42022384415" table:style-name="ce30">
            <text:p>(-)193,630</text:p>
          </table:table-cell>
          <table:table-cell table:style-name="ce30"/>
          <table:table-cell office:value-type="float" office:value="-39773.95681597072" table:style-name="ce30">
            <text:p>(-)39,774</text:p>
          </table:table-cell>
          <table:table-cell table:style-name="ce30"/>
          <table:table-cell office:value-type="float" office:value="3779.9757388314815" table:style-name="ce30">
            <text:p>(+)3,780<text:s/></text:p>
          </table:table-cell>
          <table:table-cell office:value-type="float" office:value="46081.562165654039" table:style-name="ce30">
            <text:p>(+)46,082<text:s/></text:p>
          </table:table-cell>
          <table:table-cell table:style-name="ce13"/>
          <table:table-cell table:number-columns-repeated="16366" table:style-name="ce31"/>
        </table:table-row>
        <table:table-row table:style-name="ro6">
          <table:table-cell office:value-type="float" office:value="2018" table:style-name="ce51">
            <text:p>2018</text:p>
          </table:table-cell>
          <table:table-cell office:value-type="string" table:style-name="ce26">
            <text:p>(C-2) Net Worth (re-distributed</text:p>
            <text:p><text:s text:c="10"/>by final ownership)</text:p>
          </table:table-cell>
          <table:table-cell table:style-name="ce32"/>
          <table:table-cell office:value-type="float" office:value="2129525.1462268019" table:style-name="ce29">
            <text:p>2,129,525</text:p>
          </table:table-cell>
          <table:table-cell table:style-name="ce33"/>
          <table:table-cell office:value-type="float" office:value="1438405.8419629189" table:style-name="ce29">
            <text:p>1,438,406</text:p>
          </table:table-cell>
          <table:table-cell table:style-name="ce29"/>
          <table:table-cell office:value-type="float" office:value="103700.37242291772" table:style-name="ce29">
            <text:p>103,700</text:p>
          </table:table-cell>
          <table:table-cell table:number-columns-repeated="2" table:style-name="ce33"/>
          <table:table-cell table:style-name="ce45"/>
          <table:table-cell table:number-columns-repeated="5" table:style-name="ce33"/>
          <table:table-cell table:style-name="ce29"/>
          <table:table-cell office:value-type="float" office:value="587418.93184096529" table:style-name="ce29">
            <text:p>587,419</text:p>
          </table:table-cell>
          <table:table-cell table:number-columns-repeated="16366" table:style-name="ce10"/>
        </table:table-row>
        <table:table-row table:style-name="ro13">
          <table:table-cell office:value-type="string" table:number-columns-spanned="11" table:number-rows-spanned="5" table:style-name="ce66">
            <text:p><text:s/>Note<text:span text:style-name="T8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8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7" table:style-name="ce52"/>
          <table:table-cell table:number-columns-repeated="16366" table:style-name="ce34"/>
        </table:table-row>
        <table:table-row table:style-name="ro14">
          <table:covered-table-cell/>
          <table:covered-table-cell table:number-columns-repeated="10"/>
          <table:table-cell table:number-columns-repeated="7" table:style-name="ce54"/>
          <table:table-cell table:number-columns-repeated="16366" table:style-name="ce34"/>
        </table:table-row>
        <table:table-row table:style-name="ro15">
          <table:covered-table-cell/>
          <table:covered-table-cell table:number-columns-repeated="10"/>
          <table:table-cell table:number-columns-repeated="7" table:style-name="ce54"/>
          <table:table-cell table:number-columns-repeated="16366" table:style-name="ce34"/>
        </table:table-row>
        <table:table-row table:style-name="ro16">
          <table:covered-table-cell/>
          <table:covered-table-cell table:number-columns-repeated="10"/>
          <table:table-cell table:number-columns-repeated="7" table:style-name="ce54"/>
          <table:table-cell table:number-columns-repeated="16366" table:style-name="ce34"/>
        </table:table-row>
        <table:table-row table:style-name="ro17">
          <table:covered-table-cell/>
          <table:covered-table-cell table:number-columns-repeated="10"/>
          <table:table-cell table:number-columns-repeated="7" table:style-name="ce54"/>
          <table:table-cell table:number-columns-repeated="16366" table:style-name="ce34"/>
        </table:table-row>
        <table:table-row table:style-name="ro18" table:visibility="collapse">
          <table:table-cell table:number-columns-repeated="11" table:style-name="ce53"/>
          <table:table-cell table:number-columns-repeated="7" table:style-name="ce54"/>
          <table:table-cell table:number-columns-repeated="16366" table:style-name="ce34"/>
        </table:table-row>
        <table:table-row table:number-rows-repeated="1048511" table:style-name="ro19">
          <table:table-cell table:number-columns-repeated="16384"/>
        </table:table-row>
        <table:named-expressions>
          <table:named-range table:name="Print_Area" table:cell-range-address="2018.$A$1:2018.$R$65" table:base-cell-address="2018.$A$1"/>
          <table:named-expression table:name="Print_Titles" table:expression="of:=['2018'.$A:.$A]~['2018'.$1:.$5]" table:base-cell-address="2019.$A$1"/>
        </table:named-expressions>
      </table:table>
      <table:table table:name="2017" table:style-name="ta1"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6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2" table:default-cell-style-name="ce36"/>
        <table:table-column table:style-name="co3" table:default-cell-style-name="ce35"/>
        <table:table-column table:style-name="co4" table:default-cell-style-name="ce35"/>
        <table:table-column table:style-name="co8" table:number-columns-repeated="16366" table:default-cell-style-name="ce37"/>
        <table:table-row table:style-name="ro1">
          <table:table-cell office:value-type="string" table:number-columns-spanned="18" table:number-rows-spanned="1" table:style-name="ce69">
            <text:p><text:span text:style-name="T2">Table 4</text:span>　<text:span text:style-name="T2">Balance Sheet</text:span>－<text:span text:style-name="T2">by Sector<text:s/>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7" table:style-name="ce5"/>
          <table:table-cell table:style-name="ce7"/>
          <table:table-cell table:style-name="ce8"/>
          <table:table-cell table:style-name="ce7"/>
          <table:table-cell office:value-type="string" table:style-name="ce38">
            <text:p><text:s/>Unit<text:span text:style-name="T6">：</text:span>100 Million NT$</text:p>
          </table:table-cell>
          <table:table-cell table:number-columns-repeated="16366" table:style-name="ce9"/>
        </table:table-row>
        <table:table-row table:style-name="ro3">
          <table:table-cell office:value-type="string" table:number-columns-spanned="1" table:number-rows-spanned="3" table:style-name="ce84">
            <text:p>year</text:p>
          </table:table-cell>
          <table:table-cell office:value-type="string" table:number-columns-spanned="1" table:number-rows-spanned="3" table:style-name="ce85">
            <text:p>Item</text:p>
          </table:table-cell>
          <table:table-cell office:value-type="string" table:number-columns-spanned="2" table:number-rows-spanned="2" table:style-name="ce86">
            <text:p>All Sectors</text:p>
          </table:table-cell>
          <table:covered-table-cell/>
          <table:table-cell office:value-type="string" table:number-columns-spanned="2" table:number-rows-spanned="2" table:style-name="ce87">
            <text:p>Households</text:p>
          </table:table-cell>
          <table:covered-table-cell/>
          <table:table-cell office:value-type="string" table:number-columns-spanned="2" table:number-rows-spanned="2" table:style-name="ce87">
            <text:p>Non-profit<text:s/></text:p>
            <text:p>Institutions</text:p>
          </table:table-cell>
          <table:covered-table-cell/>
          <table:table-cell office:value-type="string" table:number-columns-spanned="6" table:number-rows-spanned="1" table:style-name="ce87">
            <text:p>Non-financial Enterprises</text:p>
          </table:table-cell>
          <table:covered-table-cell table:number-columns-repeated="5"/>
          <table:table-cell office:value-type="string" table:number-columns-spanned="2" table:number-rows-spanned="2" table:style-name="ce87">
            <text:p>Financial Enterprises</text:p>
          </table:table-cell>
          <table:covered-table-cell/>
          <table:table-cell office:value-type="string" table:number-columns-spanned="2" table:number-rows-spanned="2" table:style-name="ce88">
            <text:p>Government</text:p>
          </table:table-cell>
          <table:covered-table-cell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string" table:number-columns-spanned="2" table:number-rows-spanned="1" table:style-name="ce64">
            <text:p>Private</text:p>
          </table:table-cell>
          <table:covered-table-cell/>
          <table:table-cell office:value-type="string" table:number-columns-spanned="2" table:number-rows-spanned="1" table:style-name="ce64">
            <text:p>Publi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6">
            <text:p>Liabilities</text:p>
          </table:table-cell>
          <table:table-cell table:number-columns-repeated="16366" table:style-name="ce10"/>
        </table:table-row>
        <table:table-row table:style-name="ro4">
          <table:table-cell office:value-type="float" office:value="2017" table:style-name="ce43">
            <text:p>2017</text:p>
          </table:table-cell>
          <table:table-cell office:value-type="string" table:style-name="ce39">
            <text:p>(A) Net Non-financial Assets</text:p>
          </table:table-cell>
          <table:table-cell office:value-type="float" office:value="1666551.8307393705" table:style-name="ce12">
            <text:p>1,666,552<text:s/></text:p>
          </table:table-cell>
          <table:table-cell table:style-name="ce12"/>
          <table:table-cell office:value-type="float" office:value="501733.79363078624" table:style-name="ce12">
            <text:p>501,734<text:s/></text:p>
          </table:table-cell>
          <table:table-cell table:style-name="ce12"/>
          <table:table-cell office:value-type="float" office:value="46122.095428653105" table:style-name="ce12">
            <text:p>46,122<text:s/></text:p>
          </table:table-cell>
          <table:table-cell table:style-name="ce12"/>
          <table:table-cell office:value-type="float" office:value="550918.13322630432" table:style-name="ce12">
            <text:p>550,918<text:s/></text:p>
          </table:table-cell>
          <table:table-cell table:style-name="ce12"/>
          <table:table-cell office:value-type="float" office:value="477806.89272086433" table:style-name="ce12">
            <text:p>477,807<text:s/></text:p>
          </table:table-cell>
          <table:table-cell table:style-name="ce12"/>
          <table:table-cell office:value-type="float" office:value="73111.240505440001" table:style-name="ce12">
            <text:p>73,111<text:s/></text:p>
          </table:table-cell>
          <table:table-cell table:style-name="ce12"/>
          <table:table-cell office:value-type="float" office:value="30526.443652480004" table:style-name="ce12">
            <text:p>30,526<text:s/></text:p>
          </table:table-cell>
          <table:table-cell table:style-name="ce12"/>
          <table:table-cell office:value-type="float" office:value="537251.3648011469" table:style-name="ce12">
            <text:p>537,251<text:s/></text:p>
          </table:table-cell>
          <table:table-cell table:style-name="ce13"/>
          <table:table-cell table:number-columns-repeated="16366" table:style-name="ce10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0">
            <text:p><text:s text:c="4"/>(a)Produced Assets</text:p>
          </table:table-cell>
          <table:table-cell office:value-type="float" office:value="520737.63873829728" table:style-name="ce12">
            <text:p>520,738<text:s/></text:p>
          </table:table-cell>
          <table:table-cell table:style-name="ce12"/>
          <table:table-cell office:value-type="float" office:value="117172.60175124723" table:style-name="ce12">
            <text:p>117,173<text:s/></text:p>
          </table:table-cell>
          <table:table-cell table:style-name="ce12"/>
          <table:table-cell office:value-type="float" office:value="12642.54307639" table:style-name="ce13">
            <text:p>12,643</text:p>
          </table:table-cell>
          <table:table-cell table:style-name="ce12"/>
          <table:table-cell office:value-type="float" office:value="280743.55413958" table:style-name="ce12">
            <text:p>280,744<text:s/></text:p>
          </table:table-cell>
          <table:table-cell table:style-name="ce12"/>
          <table:table-cell office:value-type="float" office:value="240393.82459106002" table:style-name="ce12">
            <text:p>240,394<text:s/></text:p>
          </table:table-cell>
          <table:table-cell table:style-name="ce12"/>
          <table:table-cell office:value-type="float" office:value="40349.729548520001" table:style-name="ce12">
            <text:p>40,350<text:s/></text:p>
          </table:table-cell>
          <table:table-cell table:style-name="ce12"/>
          <table:table-cell office:value-type="float" office:value="11686.325210140001" table:style-name="ce12">
            <text:p>11,686<text:s/></text:p>
          </table:table-cell>
          <table:table-cell table:style-name="ce12"/>
          <table:table-cell office:value-type="float" office:value="98492.614560940012" table:style-name="ce13">
            <text:p>98,493</text:p>
          </table:table-cell>
          <table:table-cell table:style-name="ce13"/>
          <table:table-cell table:number-columns-repeated="16366" table:style-name="ce10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15">
            <text:p><text:s text:c="6"/>1.Buildings and Constructions</text:p>
          </table:table-cell>
          <table:table-cell office:value-type="float" office:value="317545.25556832278" table:style-name="ce12">
            <text:p>317,545<text:s/></text:p>
          </table:table-cell>
          <table:table-cell table:style-name="ce12"/>
          <table:table-cell office:value-type="float" office:value="69822.168899552838" table:style-name="ce12">
            <text:p>69,822<text:s/></text:p>
          </table:table-cell>
          <table:table-cell table:style-name="ce12"/>
          <table:table-cell office:value-type="float" office:value="10580.163825789999" table:style-name="ce13">
            <text:p>10,580</text:p>
          </table:table-cell>
          <table:table-cell table:style-name="ce12"/>
          <table:table-cell office:value-type="float" office:value="132703.25086418999" table:style-name="ce12">
            <text:p>132,703<text:s/></text:p>
          </table:table-cell>
          <table:table-cell table:style-name="ce12"/>
          <table:table-cell office:value-type="float" office:value="108978.63252493" table:style-name="ce12">
            <text:p>108,979<text:s/></text:p>
          </table:table-cell>
          <table:table-cell table:style-name="ce12"/>
          <table:table-cell office:value-type="float" office:value="23724.618339260003" table:style-name="ce12">
            <text:p>23,725<text:s/></text:p>
          </table:table-cell>
          <table:table-cell table:style-name="ce12"/>
          <table:table-cell office:value-type="float" office:value="9526.4000385100007" table:style-name="ce12">
            <text:p>9,526<text:s/></text:p>
          </table:table-cell>
          <table:table-cell table:style-name="ce12"/>
          <table:table-cell office:value-type="float" office:value="94913.271940279999" table:style-name="ce13">
            <text:p>94,913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15">
            <text:p><text:s text:c="6"/>2.Transport Equipment</text:p>
          </table:table-cell>
          <table:table-cell office:value-type="float" office:value="15018.540625499998" table:style-name="ce12">
            <text:p>15,019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38.27829316999998" table:style-name="ce13">
            <text:p>138</text:p>
          </table:table-cell>
          <table:table-cell table:style-name="ce12"/>
          <table:table-cell office:value-type="float" office:value="14509.241216829998" table:style-name="ce12">
            <text:p>14,509<text:s/></text:p>
          </table:table-cell>
          <table:table-cell table:style-name="ce12"/>
          <table:table-cell office:value-type="float" office:value="12893.462135369999" table:style-name="ce12">
            <text:p>12,893<text:s/></text:p>
          </table:table-cell>
          <table:table-cell table:style-name="ce12"/>
          <table:table-cell office:value-type="float" office:value="1615.77908146" table:style-name="ce12">
            <text:p>1,616<text:s/></text:p>
          </table:table-cell>
          <table:table-cell table:style-name="ce12"/>
          <table:table-cell office:value-type="float" office:value="45.766077859999996" table:style-name="ce12">
            <text:p>46<text:s/></text:p>
          </table:table-cell>
          <table:table-cell table:style-name="ce12"/>
          <table:table-cell office:value-type="float" office:value="325.25503764000001" table:style-name="ce13">
            <text:p>325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15">
            <text:p><text:s text:c="6"/>3.Machinery Equipment</text:p>
          </table:table-cell>
          <table:table-cell office:value-type="float" office:value="80489.067019600014" table:style-name="ce12">
            <text:p>80,489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658.5601833300002" table:style-name="ce13">
            <text:p>1,659</text:p>
          </table:table-cell>
          <table:table-cell table:style-name="ce12"/>
          <table:table-cell office:value-type="float" office:value="77202.900754510003" table:style-name="ce12">
            <text:p>77,203<text:s/></text:p>
          </table:table-cell>
          <table:table-cell table:style-name="ce12"/>
          <table:table-cell office:value-type="float" office:value="65207.183193720004" table:style-name="ce12">
            <text:p>65,207<text:s/></text:p>
          </table:table-cell>
          <table:table-cell table:style-name="ce12"/>
          <table:table-cell office:value-type="float" office:value="11995.717560789999" table:style-name="ce12">
            <text:p>11,996<text:s/></text:p>
          </table:table-cell>
          <table:table-cell table:style-name="ce12"/>
          <table:table-cell office:value-type="float" office:value="683.79076769999995" table:style-name="ce12">
            <text:p>684<text:s/></text:p>
          </table:table-cell>
          <table:table-cell table:style-name="ce12"/>
          <table:table-cell office:value-type="float" office:value="943.81531405999999" table:style-name="ce13">
            <text:p>944</text:p>
          </table:table-cell>
          <table:table-cell table:style-name="ce13"/>
          <table:table-cell table:number-columns-repeated="16366" table:style-name="ce14"/>
        </table:table-row>
        <table:table-row table:style-name="ro5">
          <table:table-cell office:value-type="float" office:value="2017" table:style-name="ce44">
            <text:p>2017</text:p>
          </table:table-cell>
          <table:table-cell office:value-type="string" table:style-name="ce15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table-cell office:value-type="float" office:value="23769.2328516944" table:style-name="ce12">
            <text:p>23,769<text:s/></text:p>
          </table:table-cell>
          <table:table-cell table:style-name="ce12"/>
          <table:table-cell office:value-type="float" office:value="23769.2328516944" table:style-name="ce12">
            <text:p>23,769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string" table:style-name="ce15">
            <text:p><text:s text:c="6"/>5.Household Cars and<text:s/></text:p>
            <text:p><text:s text:c="9"/>Motorcycles</text:p>
          </table:table-cell>
          <table:table-cell office:value-type="float" office:value="23581.200000000001" table:style-name="ce12">
            <text:p>23,581<text:s/></text:p>
          </table:table-cell>
          <table:table-cell table:style-name="ce12"/>
          <table:table-cell office:value-type="float" office:value="23581.200000000001" table:style-name="ce12">
            <text:p>23,581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string" table:style-name="ce15">
            <text:p><text:s text:c="6"/>6.Intellectual Property Products<text:s/></text:p>
            <text:p><text:s text:c="9"/>and Animals &amp; Plants</text:p>
          </table:table-cell>
          <table:table-cell office:value-type="float" office:value="12173.246120199999" table:style-name="ce12">
            <text:p>12,173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50.39663546" table:style-name="ce13">
            <text:p>150</text:p>
          </table:table-cell>
          <table:table-cell table:style-name="ce12"/>
          <table:table-cell office:value-type="float" office:value="9816.7508545199998" table:style-name="ce12">
            <text:p>9,817<text:s/></text:p>
          </table:table-cell>
          <table:table-cell table:style-name="ce12"/>
          <table:table-cell office:value-type="float" office:value="9710.55704367" table:style-name="ce12">
            <text:p>9,711<text:s/></text:p>
          </table:table-cell>
          <table:table-cell table:style-name="ce12"/>
          <table:table-cell office:value-type="float" office:value="106.19381085000001" table:style-name="ce12">
            <text:p>106<text:s/></text:p>
          </table:table-cell>
          <table:table-cell table:style-name="ce12"/>
          <table:table-cell office:value-type="float" office:value="674.71322938000014" table:style-name="ce12">
            <text:p>675<text:s/></text:p>
          </table:table-cell>
          <table:table-cell table:style-name="ce12"/>
          <table:table-cell office:value-type="float" office:value="1531.3854008400001" table:style-name="ce13">
            <text:p>1,531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15">
            <text:p><text:s text:c="6"/>7.Inventories</text:p>
          </table:table-cell>
          <table:table-cell office:value-type="float" office:value="48161.096552979987" table:style-name="ce12">
            <text:p>48,161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15.14413863999999" table:style-name="ce13">
            <text:p>115</text:p>
          </table:table-cell>
          <table:table-cell table:style-name="ce12"/>
          <table:table-cell office:value-type="float" office:value="46511.410449529991" table:style-name="ce12">
            <text:p>46,511<text:s/></text:p>
          </table:table-cell>
          <table:table-cell table:style-name="ce12"/>
          <table:table-cell office:value-type="float" office:value="43603.989693369993" table:style-name="ce12">
            <text:p>43,604<text:s/></text:p>
          </table:table-cell>
          <table:table-cell table:style-name="ce12"/>
          <table:table-cell office:value-type="float" office:value="2907.4207561599997" table:style-name="ce12">
            <text:p>2,907<text:s/></text:p>
          </table:table-cell>
          <table:table-cell table:style-name="ce12"/>
          <table:table-cell office:value-type="float" office:value="755.65509669000005" table:style-name="ce12">
            <text:p>756<text:s/></text:p>
          </table:table-cell>
          <table:table-cell table:style-name="ce12"/>
          <table:table-cell office:value-type="float" office:value="778.88686812000003" table:style-name="ce13">
            <text:p>779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0">
            <text:p><text:s text:c="4"/>(b)Non-produced Assets</text:p>
          </table:table-cell>
          <table:table-cell office:value-type="float" office:value="1145814.1920010734" table:style-name="ce12">
            <text:p>1,145,814<text:s/></text:p>
          </table:table-cell>
          <table:table-cell table:style-name="ce12"/>
          <table:table-cell office:value-type="float" office:value="384561.19187953905" table:style-name="ce12">
            <text:p>384,561<text:s/></text:p>
          </table:table-cell>
          <table:table-cell table:style-name="ce12"/>
          <table:table-cell office:value-type="float" office:value="33479.552352263097" table:style-name="ce13">
            <text:p>33,480</text:p>
          </table:table-cell>
          <table:table-cell table:style-name="ce12"/>
          <table:table-cell office:value-type="float" office:value="270174.57908672432" table:style-name="ce12">
            <text:p>270,175<text:s/></text:p>
          </table:table-cell>
          <table:table-cell table:style-name="ce12"/>
          <table:table-cell office:value-type="float" office:value="237413.06812980433" table:style-name="ce12">
            <text:p>237,413<text:s/></text:p>
          </table:table-cell>
          <table:table-cell table:style-name="ce12"/>
          <table:table-cell office:value-type="float" office:value="32761.510956919999" table:style-name="ce12">
            <text:p>32,762<text:s/></text:p>
          </table:table-cell>
          <table:table-cell table:style-name="ce12"/>
          <table:table-cell office:value-type="float" office:value="18840.118442340001" table:style-name="ce12">
            <text:p>18,840<text:s/></text:p>
          </table:table-cell>
          <table:table-cell table:style-name="ce12"/>
          <table:table-cell office:value-type="float" office:value="438758.75024020689" table:style-name="ce13">
            <text:p>438,759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string" table:style-name="ce15">
            <text:p><text:s text:c="7"/>1.Construction Land (by<text:s/></text:p>
            <text:p><text:s text:c="10"/>announced current land value)</text:p>
          </table:table-cell>
          <table:table-cell office:value-type="float" office:value="445179.7142845543" table:style-name="ce12">
            <text:p>445,180<text:s/></text:p>
          </table:table-cell>
          <table:table-cell table:style-name="ce12"/>
          <table:table-cell office:value-type="float" office:value="274053.78271563601" table:style-name="ce12">
            <text:p>274,054<text:s/></text:p>
          </table:table-cell>
          <table:table-cell table:style-name="ce12"/>
          <table:table-cell office:value-type="float" office:value="12779.422009298101" table:style-name="ce13">
            <text:p>12,779</text:p>
          </table:table-cell>
          <table:table-cell table:style-name="ce12"/>
          <table:table-cell office:value-type="float" office:value="55594.213999264306" table:style-name="ce12">
            <text:p>55,594<text:s/></text:p>
          </table:table-cell>
          <table:table-cell table:style-name="ce12"/>
          <table:table-cell office:value-type="float" office:value="46061.778134064305" table:style-name="ce12">
            <text:p>46,062<text:s/></text:p>
          </table:table-cell>
          <table:table-cell table:style-name="ce12"/>
          <table:table-cell office:value-type="float" office:value="9532.435865200001" table:style-name="ce12">
            <text:p>9,532<text:s/></text:p>
          </table:table-cell>
          <table:table-cell table:style-name="ce12"/>
          <table:table-cell office:value-type="float" office:value="11703.42135524" table:style-name="ce12">
            <text:p>11,703<text:s/></text:p>
          </table:table-cell>
          <table:table-cell table:style-name="ce12"/>
          <table:table-cell office:value-type="float" office:value="91048.874205115906" table:style-name="ce13">
            <text:p>91,049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string" table:style-name="ce15">
            <text:p><text:s text:c="7"/>2.Non-construction Land (by<text:s/></text:p>
            <text:p><text:s text:c="10"/>announced current land value)</text:p>
          </table:table-cell>
          <table:table-cell office:value-type="float" office:value="693865.30925825902" table:style-name="ce12">
            <text:p>693,865<text:s/></text:p>
          </table:table-cell>
          <table:table-cell table:style-name="ce12"/>
          <table:table-cell office:value-type="float" office:value="110507.40916390299" table:style-name="ce12">
            <text:p>110,507<text:s/></text:p>
          </table:table-cell>
          <table:table-cell table:style-name="ce12"/>
          <table:table-cell office:value-type="float" office:value="20700.130342965" table:style-name="ce13">
            <text:p>20,700</text:p>
          </table:table-cell>
          <table:table-cell table:style-name="ce12"/>
          <table:table-cell office:value-type="float" office:value="208219.56662920001" table:style-name="ce12">
            <text:p>208,220<text:s/></text:p>
          </table:table-cell>
          <table:table-cell table:style-name="ce12"/>
          <table:table-cell office:value-type="float" office:value="186008.61871261001" table:style-name="ce12">
            <text:p>186,009<text:s/></text:p>
          </table:table-cell>
          <table:table-cell table:style-name="ce12"/>
          <table:table-cell office:value-type="float" office:value="22210.947916589997" table:style-name="ce12">
            <text:p>22,211<text:s/></text:p>
          </table:table-cell>
          <table:table-cell table:style-name="ce12"/>
          <table:table-cell office:value-type="float" office:value="7136.6970871000003" table:style-name="ce12">
            <text:p>7,137<text:s/></text:p>
          </table:table-cell>
          <table:table-cell table:style-name="ce12"/>
          <table:table-cell office:value-type="float" office:value="347301.50603509101" table:style-name="ce13">
            <text:p>347,302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15">
            <text:p><text:s text:c="7"/>3.Other Assets</text:p>
          </table:table-cell>
          <table:table-cell office:value-type="float" office:value="6769.1684582599992" table:style-name="ce12">
            <text:p>6,769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6360.7984582599993" table:style-name="ce12">
            <text:p>6,361<text:s/></text:p>
          </table:table-cell>
          <table:table-cell table:style-name="ce12"/>
          <table:table-cell office:value-type="float" office:value="5342.6712831299992" table:style-name="ce12">
            <text:p>5,343<text:s/></text:p>
          </table:table-cell>
          <table:table-cell table:style-name="ce12"/>
          <table:table-cell office:value-type="float" office:value="1018.12717513" table:style-name="ce12">
            <text:p>1,018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408.37" table:style-name="ce13">
            <text:p>408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0">
            <text:p>(B) Financial Assets and Liabilities</text:p>
            <text:p><text:s text:c="7"/></text:p>
          </table:table-cell>
          <table:table-cell office:value-type="float" office:value="2442607.9713812647" table:style-name="ce12">
            <text:p>2,442,608<text:s/></text:p>
          </table:table-cell>
          <table:table-cell office:value-type="float" office:value="2070217.6899030944" table:style-name="ce12">
            <text:p>2,070,218<text:s/></text:p>
          </table:table-cell>
          <table:table-cell office:value-type="float" office:value="888071.51513356087" table:style-name="ce12">
            <text:p>888,072<text:s/></text:p>
          </table:table-cell>
          <table:table-cell office:value-type="float" office:value="154788.28826516026" table:style-name="ce12">
            <text:p>154,788<text:s/></text:p>
          </table:table-cell>
          <table:table-cell office:value-type="float" office:value="41068.699690863148" table:style-name="ce12">
            <text:p>41,069<text:s/></text:p>
          </table:table-cell>
          <table:table-cell office:value-type="float" office:value="460.88543583116012" table:style-name="ce12">
            <text:p>461<text:s/></text:p>
          </table:table-cell>
          <table:table-cell office:value-type="float" office:value="346375.92101144628" table:style-name="ce12">
            <text:p>346,376<text:s/></text:p>
          </table:table-cell>
          <table:table-cell office:value-type="float" office:value="708191.85132994363" table:style-name="ce12">
            <text:p>708,192<text:s/></text:p>
          </table:table-cell>
          <table:table-cell office:value-type="float" office:value="342383.51075977739" table:style-name="ce12">
            <text:p>342,384<text:s/></text:p>
          </table:table-cell>
          <table:table-cell office:value-type="float" office:value="670114.72597994353" table:style-name="ce12">
            <text:p>670,115<text:s/></text:p>
          </table:table-cell>
          <table:table-cell office:value-type="float" office:value="4082.5450516689248" table:style-name="ce12">
            <text:p>4,083<text:s/></text:p>
          </table:table-cell>
          <table:table-cell office:value-type="float" office:value="38167.260149999995" table:style-name="ce12">
            <text:p>38,167<text:s/></text:p>
          </table:table-cell>
          <table:table-cell office:value-type="float" office:value="1106792.9472401314" table:style-name="ce12">
            <text:p>1,106,793<text:s/></text:p>
          </table:table-cell>
          <table:table-cell office:value-type="float" office:value="1136172.7202877374" table:style-name="ce12">
            <text:p>1,136,173<text:s/></text:p>
          </table:table-cell>
          <table:table-cell office:value-type="float" office:value="60298.888305262502" table:style-name="ce12">
            <text:p>60,299<text:s/></text:p>
          </table:table-cell>
          <table:table-cell office:value-type="float" office:value="70603.944584421974" table:style-name="ce12">
            <text:p>70,604<text:s/></text:p>
          </table:table-cell>
          <table:table-cell table:number-columns-repeated="16366" table:style-name="ce10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string" table:style-name="ce40">
            <text:p><text:s text:c="4"/>(a) Foreign financial Assets<text:s/></text:p>
            <text:p><text:s text:c="10"/>and Liabilities</text:p>
          </table:table-cell>
          <table:table-cell office:value-type="float" office:value="625664.92313288222" table:style-name="ce12">
            <text:p>625,665<text:s/></text:p>
          </table:table-cell>
          <table:table-cell office:value-type="float" office:value="253274.65165471181" table:style-name="ce12">
            <text:p>253,275<text:s/></text:p>
          </table:table-cell>
          <table:table-cell office:value-type="float" office:value="75502.031975378661" table:style-name="ce12">
            <text:p>75,50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131902.76946739625" table:style-name="ce12">
            <text:p>131,903<text:s/></text:p>
          </table:table-cell>
          <table:table-cell office:value-type="float" office:value="180429.70158498801" table:style-name="ce12">
            <text:p>180,430<text:s/></text:p>
          </table:table-cell>
          <table:table-cell office:value-type="float" office:value="131470.39174739626" table:style-name="ce12">
            <text:p>131,470<text:s/></text:p>
          </table:table-cell>
          <table:table-cell office:value-type="float" office:value="179740.33436821299" table:style-name="ce12">
            <text:p>179,740<text:s/></text:p>
          </table:table-cell>
          <table:table-cell office:value-type="float" office:value="432.37771999999995" table:style-name="ce12">
            <text:p>432<text:s/></text:p>
          </table:table-cell>
          <table:table-cell office:value-type="float" office:value="689.36721677503147" table:style-name="ce12">
            <text:p>689<text:s/></text:p>
          </table:table-cell>
          <table:table-cell office:value-type="float" office:value="418206.70169010723" table:style-name="ce12">
            <text:p>418,207<text:s/></text:p>
          </table:table-cell>
          <table:table-cell office:value-type="float" office:value="72750.940069723772" table:style-name="ce12">
            <text:p>72,751<text:s/></text:p>
          </table:table-cell>
          <table:table-cell office:value-type="float" office:value="53.42" table:style-name="ce12">
            <text:p>53<text:s/></text:p>
          </table:table-cell>
          <table:table-cell office:value-type="float" office:value="94.01" table:style-name="ce12">
            <text:p>94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string" table:style-name="ce40">
            <text:p><text:s text:c="4"/>(b) Domestic Financial Assets<text:s/></text:p>
            <text:p><text:s text:c="10"/>and Liabilities</text:p>
          </table:table-cell>
          <table:table-cell office:value-type="float" office:value="1816943.0482483823" table:style-name="ce12">
            <text:p>1,816,943<text:s/></text:p>
          </table:table-cell>
          <table:table-cell office:value-type="float" office:value="1816943.0382483825" table:style-name="ce12">
            <text:p>1,816,943<text:s/></text:p>
          </table:table-cell>
          <table:table-cell office:value-type="float" office:value="812569.48315818224" table:style-name="ce12">
            <text:p>812,569<text:s/></text:p>
          </table:table-cell>
          <table:table-cell office:value-type="float" office:value="154788.28826516026" table:style-name="ce12">
            <text:p>154,788<text:s/></text:p>
          </table:table-cell>
          <table:table-cell office:value-type="float" office:value="41068.699690863148" table:style-name="ce12">
            <text:p>41,069<text:s/></text:p>
          </table:table-cell>
          <table:table-cell office:value-type="float" office:value="460.88543583116012" table:style-name="ce12">
            <text:p>461<text:s/></text:p>
          </table:table-cell>
          <table:table-cell office:value-type="float" office:value="214473.15154405002" table:style-name="ce12">
            <text:p>214,473<text:s/></text:p>
          </table:table-cell>
          <table:table-cell office:value-type="float" office:value="527762.14974495559" table:style-name="ce12">
            <text:p>527,762<text:s/></text:p>
          </table:table-cell>
          <table:table-cell office:value-type="float" office:value="210913.1190123811" table:style-name="ce12">
            <text:p>210,913<text:s/></text:p>
          </table:table-cell>
          <table:table-cell office:value-type="float" office:value="490374.39161173056" table:style-name="ce12">
            <text:p>490,374<text:s/></text:p>
          </table:table-cell>
          <table:table-cell office:value-type="float" office:value="3650.1673316689248" table:style-name="ce12">
            <text:p>3,650<text:s/></text:p>
          </table:table-cell>
          <table:table-cell office:value-type="float" office:value="37477.892933224961" table:style-name="ce12">
            <text:p>37,478<text:s/></text:p>
          </table:table-cell>
          <table:table-cell office:value-type="float" office:value="688586.24555002421" table:style-name="ce12">
            <text:p>688,586<text:s/></text:p>
          </table:table-cell>
          <table:table-cell office:value-type="float" office:value="1063421.7802180136" table:style-name="ce12">
            <text:p>1,063,422<text:s/></text:p>
          </table:table-cell>
          <table:table-cell office:value-type="float" office:value="60245.468305262504" table:style-name="ce12">
            <text:p>60,245<text:s/></text:p>
          </table:table-cell>
          <table:table-cell office:value-type="float" office:value="70509.934584421979" table:style-name="ce12">
            <text:p>70,510<text:s/></text:p>
          </table:table-cell>
          <table:table-cell table:number-columns-repeated="16366" table:style-name="ce10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7"/>1.Currency</text:p>
          </table:table-cell>
          <table:table-cell office:value-type="float" office:value="20420.41" table:style-name="ce12">
            <text:p>20,420<text:s/></text:p>
          </table:table-cell>
          <table:table-cell office:value-type="float" office:value="20420.41" table:style-name="ce12">
            <text:p>20,420<text:s/></text:p>
          </table:table-cell>
          <table:table-cell office:value-type="float" office:value="15051.377348385795" table:style-name="ce12">
            <text:p>15,05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60.72324775502727" table:style-name="ce12">
            <text:p>76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47.4447472037587" table:style-name="ce12">
            <text:p>1,9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41.8546072037589" table:style-name="ce12">
            <text:p>1,94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.5901399999999999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60.2775178254192" table:style-name="ce12">
            <text:p>2,660<text:s/></text:p>
          </table:table-cell>
          <table:table-cell office:value-type="float" office:value="20420.41" table:style-name="ce12">
            <text:p>20,420<text:s/></text:p>
          </table:table-cell>
          <table:table-cell office:value-type="float" office:value="0.58713883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7"/>2.Demand Deposits</text:p>
          </table:table-cell>
          <table:table-cell office:value-type="float" office:value="173828.78360999998" table:style-name="ce12">
            <text:p>173,829<text:s/></text:p>
          </table:table-cell>
          <table:table-cell office:value-type="float" office:value="173828.78361000001" table:style-name="ce12">
            <text:p>173,829<text:s/></text:p>
          </table:table-cell>
          <table:table-cell office:value-type="float" office:value="130828.33462302887" table:style-name="ce12">
            <text:p>130,82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876.492453309892" table:style-name="ce12">
            <text:p>4,87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277.278656814724" table:style-name="ce12">
            <text:p>27,27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044.043486814724" table:style-name="ce12">
            <text:p>27,04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3.23517000000001" table:style-name="ce12">
            <text:p>23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846.677876846516" table:style-name="ce12">
            <text:p>10,847<text:s/></text:p>
          </table:table-cell>
          <table:table-cell office:value-type="float" office:value="173828.78361000001" table:style-name="ce12">
            <text:p>173,82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7"/>3.Time Deposits and Foreign<text:s/></text:p>
            <text:p><text:s text:c="10"/>Currency Deposits</text:p>
          </table:table-cell>
          <table:table-cell office:value-type="float" office:value="250128.95442000002" table:style-name="ce12">
            <text:p>250,129<text:s/></text:p>
          </table:table-cell>
          <table:table-cell office:value-type="float" office:value="250128.95442000002" table:style-name="ce12">
            <text:p>250,129<text:s/></text:p>
          </table:table-cell>
          <table:table-cell office:value-type="float" office:value="171977.5723876392" table:style-name="ce12">
            <text:p>171,97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956.35477405691" table:style-name="ce12">
            <text:p>14,95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500.278505960265" table:style-name="ce12">
            <text:p>29,5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430.310355960264" table:style-name="ce12">
            <text:p>28,4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69.9681499999999" table:style-name="ce12">
            <text:p>1,07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694.748752343643" table:style-name="ce12">
            <text:p>33,695<text:s/></text:p>
          </table:table-cell>
          <table:table-cell office:value-type="float" office:value="250128.95442000002" table:style-name="ce12">
            <text:p>250,12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7"/>4.Government Deposits</text:p>
          </table:table-cell>
          <table:table-cell office:value-type="float" office:value="12405.971969999999" table:style-name="ce12">
            <text:p>12,406<text:s/></text:p>
          </table:table-cell>
          <table:table-cell office:value-type="float" office:value="12405.971969999999" table:style-name="ce12">
            <text:p>12,40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405.971969999999" table:style-name="ce12">
            <text:p>12,406<text:s/></text:p>
          </table:table-cell>
          <table:table-cell office:value-type="float" office:value="12405.971969999999" table:style-name="ce12">
            <text:p>12,406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7"/>5.Reserves Against Deposits</text:p>
          </table:table-cell>
          <table:table-cell office:value-type="float" office:value="17430.259999999998" table:style-name="ce12">
            <text:p>17,430<text:s/></text:p>
          </table:table-cell>
          <table:table-cell office:value-type="float" office:value="17430.259999999998" table:style-name="ce12">
            <text:p>17,4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430.259999999998" table:style-name="ce12">
            <text:p>17,430<text:s/></text:p>
          </table:table-cell>
          <table:table-cell office:value-type="float" office:value="17430.259999999998" table:style-name="ce12">
            <text:p>17,4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7"/>6.Deposits with Central Bank</text:p>
            <text:p><text:s text:c="10"/>Other than Reserve <text:s/>Requirements</text:p>
          </table:table-cell>
          <table:table-cell office:value-type="float" office:value="22212.58" table:style-name="ce12">
            <text:p>22,213<text:s/></text:p>
          </table:table-cell>
          <table:table-cell office:value-type="float" office:value="22212.58" table:style-name="ce12">
            <text:p>22,2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212.58" table:style-name="ce12">
            <text:p>22,213<text:s/></text:p>
          </table:table-cell>
          <table:table-cell office:value-type="float" office:value="22212.58" table:style-name="ce12">
            <text:p>22,2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7"/>7.Central Bank Securities</text:p>
          </table:table-cell>
          <table:table-cell office:value-type="float" office:value="78801.399999999994" table:style-name="ce12">
            <text:p>78,801<text:s/></text:p>
          </table:table-cell>
          <table:table-cell office:value-type="float" office:value="78801.399999999994" table:style-name="ce12">
            <text:p>78,80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8801.399999999994" table:style-name="ce12">
            <text:p>78,801<text:s/></text:p>
          </table:table-cell>
          <table:table-cell office:value-type="float" office:value="78801.399999999994" table:style-name="ce12">
            <text:p>78,80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7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7"/>8.Accommodations from Central<text:s/></text:p>
            <text:p><text:s text:c="10"/>Bank</text:p>
          </table:table-cell>
          <table:table-cell office:value-type="float" office:value="11239.92" table:style-name="ce12">
            <text:p>11,240<text:s/></text:p>
          </table:table-cell>
          <table:table-cell office:value-type="float" office:value="11239.92" table:style-name="ce12">
            <text:p>11,2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239.92" table:style-name="ce12">
            <text:p>11,240<text:s/></text:p>
          </table:table-cell>
          <table:table-cell office:value-type="float" office:value="11239.92" table:style-name="ce12">
            <text:p>11,2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7"/>9.Interbank Claims</text:p>
          </table:table-cell>
          <table:table-cell office:value-type="float" office:value="1473.31" table:style-name="ce12">
            <text:p>1,473<text:s/></text:p>
          </table:table-cell>
          <table:table-cell office:value-type="float" office:value="1473.31" table:style-name="ce12">
            <text:p>1,4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73.31" table:style-name="ce12">
            <text:p>1,473<text:s/></text:p>
          </table:table-cell>
          <table:table-cell office:value-type="float" office:value="1473.31" table:style-name="ce12">
            <text:p>1,4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10.Loans by Financial</text:p>
            <text:p><text:s text:c="10"/>Institutions</text:p>
          </table:table-cell>
          <table:table-cell office:value-type="float" office:value="284155.97030923096" table:style-name="ce12">
            <text:p>284,156<text:s/></text:p>
          </table:table-cell>
          <table:table-cell office:value-type="float" office:value="284155.97030923096" table:style-name="ce12">
            <text:p>284,15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9654.10545392788" table:style-name="ce12">
            <text:p>149,65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45.59829680331501" table:style-name="ce12">
            <text:p>4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7683.91511759191" table:style-name="ce12">
            <text:p>107,68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2288.95052759191" table:style-name="ce12">
            <text:p>102,28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394.9645900000005" table:style-name="ce12">
            <text:p>5,395<text:s/></text:p>
          </table:table-cell>
          <table:table-cell office:value-type="float" office:value="284155.97030923096" table:style-name="ce12">
            <text:p>284,156<text:s/></text:p>
          </table:table-cell>
          <table:table-cell office:value-type="float" office:value="13817.481440907884" table:style-name="ce12">
            <text:p>13,8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554.87" table:style-name="ce12">
            <text:p>12,555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11.Repurchase Agreements</text:p>
          </table:table-cell>
          <table:table-cell office:value-type="float" office:value="11690.467339102355" table:style-name="ce12">
            <text:p>11,690<text:s/></text:p>
          </table:table-cell>
          <table:table-cell office:value-type="float" office:value="11690.467339102357" table:style-name="ce12">
            <text:p>11,690<text:s/></text:p>
          </table:table-cell>
          <table:table-cell office:value-type="float" office:value="1882.4103029669263" table:style-name="ce12">
            <text:p>1,88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5.140348031610586" table:style-name="ce12">
            <text:p>9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46.3821233413605" table:style-name="ce12">
            <text:p>1,146<text:s/></text:p>
          </table:table-cell>
          <table:table-cell office:value-type="float" office:value="7.9411660477519033E-2" table:style-name="ce12">
            <text:p>0<text:s/></text:p>
          </table:table-cell>
          <table:table-cell office:value-type="float" office:value="1142.8995633413606" table:style-name="ce12">
            <text:p>1,143<text:s/></text:p>
          </table:table-cell>
          <table:table-cell office:value-type="float" office:value="7.9411660477519033E-2" table:style-name="ce12">
            <text:p>0<text:s/></text:p>
          </table:table-cell>
          <table:table-cell office:value-type="float" office:value="3.4825599999999999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442.2738247624584" table:style-name="ce12">
            <text:p>8,442<text:s/></text:p>
          </table:table-cell>
          <table:table-cell office:value-type="float" office:value="11690.38792744188" table:style-name="ce12">
            <text:p>11,690<text:s/></text:p>
          </table:table-cell>
          <table:table-cell office:value-type="float" office:value="124.26074" table:style-name="ce12">
            <text:p>124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12.Loans by Non-financial<text:s/></text:p>
            <text:p><text:s text:c="10"/>Institutions</text:p>
          </table:table-cell>
          <table:table-cell office:value-type="float" office:value="7729.3079409222428" table:style-name="ce12">
            <text:p>7,729<text:s/></text:p>
          </table:table-cell>
          <table:table-cell office:value-type="float" office:value="7729.3079409222419" table:style-name="ce12">
            <text:p>7,729<text:s/></text:p>
          </table:table-cell>
          <table:table-cell office:value-type="float" office:value="677.81942747315236" table:style-name="ce12">
            <text:p>678<text:s/></text:p>
          </table:table-cell>
          <table:table-cell office:value-type="float" office:value="707.56910432559448" table:style-name="ce12">
            <text:p>708<text:s/></text:p>
          </table:table-cell>
          <table:table-cell office:value-type="float" office:value="34.258193408069019" table:style-name="ce12">
            <text:p>34<text:s/></text:p>
          </table:table-cell>
          <table:table-cell office:value-type="float" office:value="2.1068021274912292" table:style-name="ce12">
            <text:p>2<text:s/></text:p>
          </table:table-cell>
          <table:table-cell office:value-type="float" office:value="3821.8944900410211" table:style-name="ce12">
            <text:p>3,822<text:s/></text:p>
          </table:table-cell>
          <table:table-cell office:value-type="float" office:value="5757.4579957613469" table:style-name="ce12">
            <text:p>5,757<text:s/></text:p>
          </table:table-cell>
          <table:table-cell office:value-type="float" office:value="3801.9926400410209" table:style-name="ce12">
            <text:p>3,802<text:s/></text:p>
          </table:table-cell>
          <table:table-cell office:value-type="float" office:value="3929.022415761347" table:style-name="ce12">
            <text:p>3,929<text:s/></text:p>
          </table:table-cell>
          <table:table-cell office:value-type="float" office:value="19.90185" table:style-name="ce12">
            <text:p>20<text:s/></text:p>
          </table:table-cell>
          <table:table-cell office:value-type="float" office:value="1828.4355799999998" table:style-name="ce12">
            <text:p>1,82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34.72815261976598" table:style-name="ce12">
            <text:p>535<text:s/></text:p>
          </table:table-cell>
          <table:table-cell office:value-type="float" office:value="3195.33583" table:style-name="ce12">
            <text:p>3,195<text:s/></text:p>
          </table:table-cell>
          <table:table-cell office:value-type="float" office:value="727.44588608804338" table:style-name="ce12">
            <text:p>727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13.Short-term Securities</text:p>
          </table:table-cell>
          <table:table-cell office:value-type="float" office:value="17131.589999999997" table:style-name="ce12">
            <text:p>17,132<text:s/></text:p>
          </table:table-cell>
          <table:table-cell office:value-type="float" office:value="17131.59" table:style-name="ce12">
            <text:p>17,132<text:s/></text:p>
          </table:table-cell>
          <table:table-cell office:value-type="float" office:value="489.22157577994227" table:style-name="ce12">
            <text:p>48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.726124220057699" table:style-name="ce12">
            <text:p>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86.03913427352802" table:style-name="ce12">
            <text:p>686<text:s/></text:p>
          </table:table-cell>
          <table:table-cell office:value-type="float" office:value="9888.8041150165209" table:style-name="ce12">
            <text:p>9,889<text:s/></text:p>
          </table:table-cell>
          <table:table-cell office:value-type="float" office:value="686.03913427352802" table:style-name="ce12">
            <text:p>686<text:s/></text:p>
          </table:table-cell>
          <table:table-cell office:value-type="float" office:value="7146.2105850165208" table:style-name="ce12">
            <text:p>7,1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42.5935300000001" table:style-name="ce12">
            <text:p>2,743<text:s/></text:p>
          </table:table-cell>
          <table:table-cell office:value-type="float" office:value="15931.60316572647" table:style-name="ce12">
            <text:p>15,932<text:s/></text:p>
          </table:table-cell>
          <table:table-cell office:value-type="float" office:value="7242.7858849834793" table:style-name="ce12">
            <text:p>7,24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14.Government Securities</text:p>
          </table:table-cell>
          <table:table-cell office:value-type="float" office:value="56519.359999999993" table:style-name="ce12">
            <text:p>56,519<text:s/></text:p>
          </table:table-cell>
          <table:table-cell office:value-type="float" office:value="56519.360000000001" table:style-name="ce12">
            <text:p>56,519<text:s/></text:p>
          </table:table-cell>
          <table:table-cell office:value-type="float" office:value="409.5616418173642" table:style-name="ce12">
            <text:p>4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.699970182635838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.96469479540142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.9692156485945169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.9954791468069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788.561263204589" table:style-name="ce12">
            <text:p>54,78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69.5724299999999" table:style-name="ce12">
            <text:p>1,270<text:s/></text:p>
          </table:table-cell>
          <table:table-cell office:value-type="float" office:value="56519.360000000001" table:style-name="ce12">
            <text:p>56,519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15.Domestic Corporate Bonds</text:p>
          </table:table-cell>
          <table:table-cell office:value-type="float" office:value="19270.8" table:style-name="ce12">
            <text:p>19,271<text:s/></text:p>
          </table:table-cell>
          <table:table-cell office:value-type="float" office:value="19270.79" table:style-name="ce12">
            <text:p>19,271<text:s/></text:p>
          </table:table-cell>
          <table:table-cell office:value-type="float" office:value="1217.4144207074098" table:style-name="ce12">
            <text:p>1,2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1.530279292590336" table:style-name="ce12">
            <text:p>6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45.00828550142461" table:style-name="ce12">
            <text:p>445<text:s/></text:p>
          </table:table-cell>
          <table:table-cell office:value-type="float" office:value="14971.67380277622" table:style-name="ce12">
            <text:p>14,972<text:s/></text:p>
          </table:table-cell>
          <table:table-cell office:value-type="float" office:value="265.84795166779304" table:style-name="ce12">
            <text:p>266<text:s/></text:p>
          </table:table-cell>
          <table:table-cell office:value-type="float" office:value="9589.2238027762196" table:style-name="ce12">
            <text:p>9,589<text:s/></text:p>
          </table:table-cell>
          <table:table-cell office:value-type="float" office:value="179.1603338336316" table:style-name="ce12">
            <text:p>179<text:s/></text:p>
          </table:table-cell>
          <table:table-cell office:value-type="float" office:value="5382.45" table:style-name="ce12">
            <text:p>5,382<text:s/></text:p>
          </table:table-cell>
          <table:table-cell office:value-type="float" office:value="17346.847014498573" table:style-name="ce12">
            <text:p>17,347<text:s/></text:p>
          </table:table-cell>
          <table:table-cell office:value-type="float" office:value="4299.1161972237805" table:style-name="ce12">
            <text:p>4,299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16.Bank Debentures</text:p>
          </table:table-cell>
          <table:table-cell office:value-type="float" office:value="12198.52" table:style-name="ce12">
            <text:p>12,199<text:s/></text:p>
          </table:table-cell>
          <table:table-cell office:value-type="float" office:value="12198.52" table:style-name="ce12">
            <text:p>12,199<text:s/></text:p>
          </table:table-cell>
          <table:table-cell office:value-type="float" office:value="581.34756678182134" table:style-name="ce12">
            <text:p>58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.382334841547163" table:style-name="ce12">
            <text:p>2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1.26055794316466" table:style-name="ce12">
            <text:p>29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5.05510794316464" table:style-name="ce12">
            <text:p>1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6.20545000000001" table:style-name="ce12">
            <text:p>15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246.529540433467" table:style-name="ce12">
            <text:p>11,247<text:s/></text:p>
          </table:table-cell>
          <table:table-cell office:value-type="float" office:value="12198.52" table:style-name="ce12">
            <text:p>12,19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17.Mutual Funds</text:p>
          </table:table-cell>
          <table:table-cell office:value-type="float" office:value="23416.686549951199" table:style-name="ce12">
            <text:p>23,417<text:s/></text:p>
          </table:table-cell>
          <table:table-cell office:value-type="float" office:value="23416.686549951202" table:style-name="ce12">
            <text:p>23,417<text:s/></text:p>
          </table:table-cell>
          <table:table-cell office:value-type="float" office:value="11492.429278654168" table:style-name="ce12">
            <text:p>11,49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0.84771400607872" table:style-name="ce12">
            <text:p>58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913.9971365765127" table:style-name="ce12">
            <text:p>3,9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765.9415078880261" table:style-name="ce12">
            <text:p>3,76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8.05562868848699" table:style-name="ce12">
            <text:p>14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252.1140055682954" table:style-name="ce12">
            <text:p>7,252<text:s/></text:p>
          </table:table-cell>
          <table:table-cell office:value-type="float" office:value="23416.686549951202" table:style-name="ce12">
            <text:p>23,417<text:s/></text:p>
          </table:table-cell>
          <table:table-cell office:value-type="float" office:value="177.29841514614674" table:style-name="ce12">
            <text:p>177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18.Shares</text:p>
          </table:table-cell>
          <table:table-cell office:value-type="float" office:value="209637.56" table:style-name="ce12">
            <text:p>209,638<text:s/></text:p>
          </table:table-cell>
          <table:table-cell office:value-type="float" office:value="209637.56" table:style-name="ce12">
            <text:p>209,638<text:s/></text:p>
          </table:table-cell>
          <table:table-cell office:value-type="float" office:value="89335.167252752115" table:style-name="ce12">
            <text:p>89,3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612.3838377951779" table:style-name="ce12">
            <text:p>8,61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4962.252813213978" table:style-name="ce12">
            <text:p>44,962<text:s/></text:p>
          </table:table-cell>
          <table:table-cell office:value-type="float" office:value="178854.2230038007" table:style-name="ce12">
            <text:p>178,854<text:s/></text:p>
          </table:table-cell>
          <table:table-cell office:value-type="float" office:value="44694.629563213981" table:style-name="ce12">
            <text:p>44,695<text:s/></text:p>
          </table:table-cell>
          <table:table-cell office:value-type="float" office:value="178854.2230038007" table:style-name="ce12">
            <text:p>178,854<text:s/></text:p>
          </table:table-cell>
          <table:table-cell office:value-type="float" office:value="267.62324999999998" table:style-name="ce12">
            <text:p>26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045.952488731637" table:style-name="ce12">
            <text:p>58,046<text:s/></text:p>
          </table:table-cell>
          <table:table-cell office:value-type="float" office:value="30783.336996199294" table:style-name="ce12">
            <text:p>30,783<text:s/></text:p>
          </table:table-cell>
          <table:table-cell office:value-type="float" office:value="8681.8036075071177" table:style-name="ce12">
            <text:p>8,682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19.Other Equities</text:p>
          </table:table-cell>
          <table:table-cell office:value-type="float" office:value="218652.0810046707" table:style-name="ce12">
            <text:p>218,652<text:s/></text:p>
          </table:table-cell>
          <table:table-cell office:value-type="float" office:value="218652.0810046707" table:style-name="ce12">
            <text:p>218,652<text:s/></text:p>
          </table:table-cell>
          <table:table-cell office:value-type="float" office:value="80908.15593847222" table:style-name="ce12">
            <text:p>80,90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799.9752614650606" table:style-name="ce12">
            <text:p>7,8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2786.091840101915" table:style-name="ce12">
            <text:p>42,786<text:s/></text:p>
          </table:table-cell>
          <table:table-cell office:value-type="float" office:value="122286.87460200734" table:style-name="ce12">
            <text:p>122,287<text:s/></text:p>
          </table:table-cell>
          <table:table-cell office:value-type="float" office:value="42594.864150101916" table:style-name="ce12">
            <text:p>42,595<text:s/></text:p>
          </table:table-cell>
          <table:table-cell office:value-type="float" office:value="102811.02183878237" table:style-name="ce12">
            <text:p>102,811<text:s/></text:p>
          </table:table-cell>
          <table:table-cell office:value-type="float" office:value="191.22769" table:style-name="ce12">
            <text:p>191<text:s/></text:p>
          </table:table-cell>
          <table:table-cell office:value-type="float" office:value="19475.852763224968" table:style-name="ce12">
            <text:p>19,476<text:s/></text:p>
          </table:table-cell>
          <table:table-cell office:value-type="float" office:value="53017.219790852265" table:style-name="ce12">
            <text:p>53,017<text:s/></text:p>
          </table:table-cell>
          <table:table-cell office:value-type="float" office:value="96365.20640266336" table:style-name="ce12">
            <text:p>96,365<text:s/></text:p>
          </table:table-cell>
          <table:table-cell office:value-type="float" office:value="34140.63817377924" table:style-name="ce12">
            <text:p>34,141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20.Life Insurance Reserves</text:p>
          </table:table-cell>
          <table:table-cell office:value-type="float" office:value="207602.92" table:style-name="ce12">
            <text:p>207,603<text:s/></text:p>
          </table:table-cell>
          <table:table-cell office:value-type="float" office:value="207602.92" table:style-name="ce12">
            <text:p>207,603<text:s/></text:p>
          </table:table-cell>
          <table:table-cell office:value-type="float" office:value="207602.92" table:style-name="ce12">
            <text:p>207,603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7602.92" table:style-name="ce12">
            <text:p>207,60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21.Pension Fund Reserves</text:p>
          </table:table-cell>
          <table:table-cell office:value-type="float" office:value="36481.550000000003" table:style-name="ce12">
            <text:p>36,482<text:s/></text:p>
          </table:table-cell>
          <table:table-cell office:value-type="float" office:value="36481.550000000003" table:style-name="ce12">
            <text:p>36,482<text:s/></text:p>
          </table:table-cell>
          <table:table-cell office:value-type="float" office:value="36481.550000000003" table:style-name="ce12">
            <text:p>36,482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6481.550000000003" table:style-name="ce12">
            <text:p>36,48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22.Accounts Receivable/Payable</text:p>
          </table:table-cell>
          <table:table-cell office:value-type="float" office:value="88649.032811910016" table:style-name="ce12">
            <text:p>88,649<text:s/></text:p>
          </table:table-cell>
          <table:table-cell office:value-type="float" office:value="88649.03281191003" table:style-name="ce12">
            <text:p>88,649<text:s/></text:p>
          </table:table-cell>
          <table:table-cell office:value-type="float" office:value="29494.090713014593" table:style-name="ce12">
            <text:p>29,494<text:s/></text:p>
          </table:table-cell>
          <table:table-cell office:value-type="float" office:value="4426.6137069067527" table:style-name="ce12">
            <text:p>4,427<text:s/></text:p>
          </table:table-cell>
          <table:table-cell office:value-type="float" office:value="1490.6835406124553" table:style-name="ce12">
            <text:p>1,491<text:s/></text:p>
          </table:table-cell>
          <table:table-cell office:value-type="float" office:value="13.180336900353888" table:style-name="ce12">
            <text:p>13<text:s/></text:p>
          </table:table-cell>
          <table:table-cell office:value-type="float" office:value="57664.258558282971" table:style-name="ce12">
            <text:p>57,664<text:s/></text:p>
          </table:table-cell>
          <table:table-cell office:value-type="float" office:value="84209.238768102921" table:style-name="ce12">
            <text:p>84,209<text:s/></text:p>
          </table:table-cell>
          <table:table-cell office:value-type="float" office:value="56399.67172828297" table:style-name="ce12">
            <text:p>56,400<text:s/></text:p>
          </table:table-cell>
          <table:table-cell office:value-type="float" office:value="81555.642298102903" table:style-name="ce12">
            <text:p>81,556<text:s/></text:p>
          </table:table-cell>
          <table:table-cell office:value-type="float" office:value="1264.58683" table:style-name="ce12">
            <text:p>1,265<text:s/></text:p>
          </table:table-cell>
          <table:table-cell office:value-type="float" office:value="2653.59647" table:style-name="ce12">
            <text:p>2,65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string" table:style-name="ce41">
            <text:p><text:s text:c="5"/>23.Other Net Assets and<text:s/></text:p>
            <text:p><text:s text:c="10"/>Liabilities</text:p>
          </table:table-cell>
          <table:table-cell office:value-type="float" office:value="35865.612292594531" table:style-name="ce12">
            <text:p>35,866<text:s/></text:p>
          </table:table-cell>
          <table:table-cell office:value-type="float" office:value="35865.612292594524" table:style-name="ce12">
            <text:p>35,866<text:s/></text:p>
          </table:table-cell>
          <table:table-cell office:value-type="float" office:value="34140.110680708494" table:style-name="ce12">
            <text:p>34,1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25.5016118860358" table:style-name="ce12">
            <text:p>1,7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09.8829282381157" table:style-name="ce12">
            <text:p>4,1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200.0177282381155" table:style-name="ce12">
            <text:p>4,200<text:s/></text:p>
          </table:table-cell>
          <table:table-cell office:value-type="float" office:value="90.134799999999814" table:style-name="ce12">
            <text:p>9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047.470666022477" table:style-name="ce12">
            <text:p>31,0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08.25869833393483" table:style-name="ce12">
            <text:p>708<text:s/></text:p>
          </table:table-cell>
          <table:table-cell table:number-columns-repeated="16366" table:style-name="ce14"/>
        </table:table-row>
        <table:table-row table:style-name="ro8">
          <table:table-cell table:style-name="ce49"/>
          <table:table-cell table:style-name="ce26"/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2" table:style-name="ce13"/>
          <table:table-cell table:number-columns-repeated="16366" table:style-name="ce14"/>
        </table:table-row>
        <table:table-row table:style-name="ro4">
          <table:table-cell office:value-type="float" office:value="2017" table:style-name="ce44">
            <text:p>2017</text:p>
          </table:table-cell>
          <table:table-cell office:value-type="string" table:style-name="ce42">
            <text:p>(C) Net Worth (Excluding Equity)</text:p>
          </table:table-cell>
          <table:table-cell table:style-name="ce12"/>
          <table:table-cell office:value-type="float" office:value="2038942.1122175409" table:style-name="ce12">
            <text:p>2,038,942<text:s/></text:p>
          </table:table-cell>
          <table:table-cell table:style-name="ce12"/>
          <table:table-cell office:value-type="float" office:value="1235017.0204991868" table:style-name="ce12">
            <text:p>1,235,017<text:s/></text:p>
          </table:table-cell>
          <table:table-cell table:style-name="ce13"/>
          <table:table-cell office:value-type="float" office:value="86729.909683685095" table:style-name="ce12">
            <text:p>86,730<text:s/></text:p>
          </table:table-cell>
          <table:table-cell table:style-name="ce12"/>
          <table:table-cell office:value-type="float" office:value="189102.20290780702" table:style-name="ce12">
            <text:p>189,102<text:s/></text:p>
          </table:table-cell>
          <table:table-cell table:style-name="ce12"/>
          <table:table-cell office:value-type="float" office:value="150075.67750069813" table:style-name="ce12">
            <text:p>150,076<text:s/></text:p>
          </table:table-cell>
          <table:table-cell table:style-name="ce12"/>
          <table:table-cell office:value-type="float" office:value="39026.525407108937" table:style-name="ce12">
            <text:p>39,027<text:s/></text:p>
          </table:table-cell>
          <table:table-cell table:style-name="ce12"/>
          <table:table-cell office:value-type="float" office:value="1146.6706048741471" table:style-name="ce12">
            <text:p>1,147<text:s/></text:p>
          </table:table-cell>
          <table:table-cell table:style-name="ce13"/>
          <table:table-cell office:value-type="float" office:value="526946.3085219874" table:style-name="ce13">
            <text:p>526,946</text:p>
          </table:table-cell>
          <table:table-cell table:number-columns-repeated="16366" table:style-name="ce10"/>
        </table:table-row>
        <table:table-row table:style-name="ro4">
          <table:table-cell office:value-type="float" office:value="2017" table:style-name="ce49">
            <text:p>2017</text:p>
          </table:table-cell>
          <table:table-cell office:value-type="string" table:style-name="ce63">
            <text:p>Enterprises' Net Worth Including Equity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float" office:value="490243.30051361502" table:style-name="ce12">
            <text:p>490,243<text:s/></text:p>
          </table:table-cell>
          <table:table-cell table:style-name="ce12"/>
          <table:table-cell office:value-type="float" office:value="431740.92234328121" table:style-name="ce12">
            <text:p>431,741<text:s/></text:p>
          </table:table-cell>
          <table:table-cell table:style-name="ce12"/>
          <table:table-cell office:value-type="float" office:value="58502.378170333905" table:style-name="ce12">
            <text:p>58,502<text:s/></text:p>
          </table:table-cell>
          <table:table-cell table:style-name="ce12"/>
          <table:table-cell office:value-type="float" office:value="128295.21400373679" table:style-name="ce12">
            <text:p>128,295<text:s/></text:p>
          </table:table-cell>
          <table:table-cell table:number-columns-repeated="2" table:style-name="ce13"/>
          <table:table-cell table:number-columns-repeated="16366" table:style-name="ce14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string" table:style-name="ce17">
            <text:p>(D) Total Assets and Liabilities<text:s/></text:p>
            <text:p><text:s text:c="7"/>and Net Worth<text:s/></text:p>
          </table:table-cell>
          <table:table-cell office:value-type="float" office:value="4109159.8021206353" table:style-name="ce18">
            <text:p>4,109,160<text:s/></text:p>
          </table:table-cell>
          <table:table-cell office:value-type="float" office:value="4109159.8021206353" table:style-name="ce19">
            <text:p>4,109,160<text:s/></text:p>
          </table:table-cell>
          <table:table-cell office:value-type="float" office:value="1389805.3087643471" table:style-name="ce19">
            <text:p>1,389,805<text:s/></text:p>
          </table:table-cell>
          <table:table-cell office:value-type="float" office:value="1389805.3087643471" table:style-name="ce19">
            <text:p>1,389,805<text:s/></text:p>
          </table:table-cell>
          <table:table-cell office:value-type="float" office:value="87190.79511951626" table:style-name="ce19">
            <text:p>87,191<text:s/></text:p>
          </table:table-cell>
          <table:table-cell office:value-type="float" office:value="87190.79511951626" table:style-name="ce19">
            <text:p>87,191<text:s/></text:p>
          </table:table-cell>
          <table:table-cell office:value-type="float" office:value="897294.05423775059" table:style-name="ce19">
            <text:p>897,294<text:s/></text:p>
          </table:table-cell>
          <table:table-cell office:value-type="float" office:value="897294.05423775059" table:style-name="ce19">
            <text:p>897,294<text:s/></text:p>
          </table:table-cell>
          <table:table-cell office:value-type="float" office:value="820190.40348064166" table:style-name="ce19">
            <text:p>820,190<text:s/></text:p>
          </table:table-cell>
          <table:table-cell office:value-type="float" office:value="820190.40348064166" table:style-name="ce19">
            <text:p>820,190<text:s/></text:p>
          </table:table-cell>
          <table:table-cell office:value-type="float" office:value="77193.785557108931" table:style-name="ce19">
            <text:p>77,194<text:s/></text:p>
          </table:table-cell>
          <table:table-cell office:value-type="float" office:value="77193.785557108931" table:style-name="ce19">
            <text:p>77,194<text:s/></text:p>
          </table:table-cell>
          <table:table-cell office:value-type="float" office:value="1137319.3908926114" table:style-name="ce19">
            <text:p>1,137,319<text:s/></text:p>
          </table:table-cell>
          <table:table-cell office:value-type="float" office:value="1137319.3908926116" table:style-name="ce19">
            <text:p>1,137,319<text:s/></text:p>
          </table:table-cell>
          <table:table-cell office:value-type="float" office:value="597550.25310640945" table:style-name="ce19">
            <text:p>597,550<text:s/></text:p>
          </table:table-cell>
          <table:table-cell office:value-type="float" office:value="597550.25310640933" table:style-name="ce19">
            <text:p>597,550<text:s/></text:p>
          </table:table-cell>
          <table:table-cell table:number-columns-repeated="16366" table:style-name="ce10"/>
        </table:table-row>
        <table:table-row table:style-name="ro10">
          <table:table-cell table:style-name="ce50"/>
          <table:table-cell table:style-name="ce23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8" table:style-name="ce19"/>
          <table:table-cell table:number-columns-repeated="2" table:style-name="ce22"/>
          <table:table-cell table:number-columns-repeated="16366" table:style-name="ce14"/>
        </table:table-row>
        <table:table-row table:style-name="ro6">
          <table:table-cell office:value-type="float" office:value="2017" table:style-name="ce49">
            <text:p>2017</text:p>
          </table:table-cell>
          <table:table-cell office:value-type="string" table:style-name="ce23">
            <text:p><text:span text:style-name="T9">．</text:span>Re-evaluation Changes in Land</text:p>
            <text:p><text:s text:c="4"/>(based on market price)</text:p>
          </table:table-cell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2" table:style-name="ce13"/>
          <table:table-cell table:number-columns-repeated="16366" table:style-name="ce14"/>
        </table:table-row>
        <table:table-row table:style-name="ro6">
          <table:table-cell office:value-type="float" office:value="2017" table:style-name="ce49">
            <text:p>2017</text:p>
          </table:table-cell>
          <table:table-cell office:value-type="string" table:style-name="ce26">
            <text:p><text:s text:c="2"/>1.Land of Residential, Industrial</text:p>
            <text:p><text:s text:c="3"/>and Commercial Area</text:p>
          </table:table-cell>
          <table:table-cell office:value-type="float" office:value="33352.927575789909" table:style-name="ce12">
            <text:p>33,353<text:s/></text:p>
          </table:table-cell>
          <table:table-cell table:style-name="ce12"/>
          <table:table-cell office:value-type="float" office:value="16186.393185930923" table:style-name="ce12">
            <text:p>16,186<text:s/></text:p>
          </table:table-cell>
          <table:table-cell table:style-name="ce12"/>
          <table:table-cell office:value-type="float" office:value="991.84112778060137" table:style-name="ce12">
            <text:p>992<text:s/></text:p>
          </table:table-cell>
          <table:table-cell table:style-name="ce12"/>
          <table:table-cell office:value-type="float" office:value="4275.578265348021" table:style-name="ce12">
            <text:p>4,276<text:s/></text:p>
          </table:table-cell>
          <table:table-cell table:style-name="ce12"/>
          <table:table-cell office:value-type="float" office:value="3733.6273987468703" table:style-name="ce12">
            <text:p>3,734<text:s/></text:p>
          </table:table-cell>
          <table:table-cell table:style-name="ce12"/>
          <table:table-cell office:value-type="float" office:value="541.95086660115044" table:style-name="ce12">
            <text:p>542<text:s/></text:p>
          </table:table-cell>
          <table:table-cell table:style-name="ce12"/>
          <table:table-cell office:value-type="float" office:value="405.38874060561415" table:style-name="ce12">
            <text:p>405<text:s/></text:p>
          </table:table-cell>
          <table:table-cell table:style-name="ce12"/>
          <table:table-cell office:value-type="float" office:value="11493.72625612475" table:style-name="ce12">
            <text:p>11,494<text:s/></text:p>
          </table:table-cell>
          <table:table-cell table:style-name="ce12"/>
          <table:table-cell table:number-columns-repeated="16366" table:style-name="ce14"/>
        </table:table-row>
        <table:table-row table:style-name="ro4">
          <table:table-cell office:value-type="float" office:value="2017" table:style-name="ce51">
            <text:p>2017</text:p>
          </table:table-cell>
          <table:table-cell office:value-type="string" table:style-name="ce26">
            <text:p><text:s text:c="2"/>2.Increase in Net Worth<text:s/></text:p>
          </table:table-cell>
          <table:table-cell table:style-name="ce12"/>
          <table:table-cell office:value-type="float" office:value="33352.927575789909" table:style-name="ce12">
            <text:p>33,353<text:s/></text:p>
          </table:table-cell>
          <table:table-cell table:style-name="ce12"/>
          <table:table-cell office:value-type="float" office:value="16186.393185930923" table:style-name="ce12">
            <text:p>16,186<text:s/></text:p>
          </table:table-cell>
          <table:table-cell table:style-name="ce12"/>
          <table:table-cell office:value-type="float" office:value="991.84112778060137" table:style-name="ce12">
            <text:p>992<text:s/></text:p>
          </table:table-cell>
          <table:table-cell table:style-name="ce12"/>
          <table:table-cell office:value-type="float" office:value="4275.578265348021" table:style-name="ce12">
            <text:p>4,276<text:s/></text:p>
          </table:table-cell>
          <table:table-cell table:style-name="ce12"/>
          <table:table-cell office:value-type="float" office:value="3733.6273987468703" table:style-name="ce12">
            <text:p>3,734<text:s/></text:p>
          </table:table-cell>
          <table:table-cell table:style-name="ce12"/>
          <table:table-cell office:value-type="float" office:value="541.95086660115044" table:style-name="ce12">
            <text:p>542<text:s/></text:p>
          </table:table-cell>
          <table:table-cell table:style-name="ce12"/>
          <table:table-cell office:value-type="float" office:value="405.38874060561415" table:style-name="ce12">
            <text:p>405<text:s/></text:p>
          </table:table-cell>
          <table:table-cell table:style-name="ce12"/>
          <table:table-cell office:value-type="float" office:value="11493.72625612475" table:style-name="ce12">
            <text:p>11,494<text:s/></text:p>
          </table:table-cell>
          <table:table-cell table:number-columns-repeated="16366" table:style-name="ce10"/>
        </table:table-row>
        <table:table-row table:style-name="ro6">
          <table:table-cell office:value-type="float" office:value="2017" table:style-name="ce49">
            <text:p>2017</text:p>
          </table:table-cell>
          <table:table-cell office:value-type="string" table:style-name="ce23">
            <text:p>(D)-1 Total Assets and Liabilities,</text:p>
            <text:p><text:s text:c="3"/>Net Worth (based on market price)</text:p>
          </table:table-cell>
          <table:table-cell office:value-type="float" office:value="4142512.7296964251" table:style-name="ce24">
            <text:p>4,142,513<text:s/></text:p>
          </table:table-cell>
          <table:table-cell office:value-type="float" office:value="4142512.7296964251" table:style-name="ce25">
            <text:p>4,142,513<text:s/></text:p>
          </table:table-cell>
          <table:table-cell office:value-type="float" office:value="1405991.7019502781" table:style-name="ce25">
            <text:p>1,405,992<text:s/></text:p>
          </table:table-cell>
          <table:table-cell office:value-type="float" office:value="1405991.7019502781" table:style-name="ce25">
            <text:p>1,405,992<text:s/></text:p>
          </table:table-cell>
          <table:table-cell office:value-type="float" office:value="88182.636247296861" table:style-name="ce25">
            <text:p>88,183<text:s/></text:p>
          </table:table-cell>
          <table:table-cell office:value-type="float" office:value="88182.636247296861" table:style-name="ce25">
            <text:p>88,183<text:s/></text:p>
          </table:table-cell>
          <table:table-cell office:value-type="float" office:value="901569.63250309858" table:style-name="ce25">
            <text:p>901,570<text:s/></text:p>
          </table:table-cell>
          <table:table-cell office:value-type="float" office:value="901569.63250309869" table:style-name="ce25">
            <text:p>901,570<text:s/></text:p>
          </table:table-cell>
          <table:table-cell office:value-type="float" office:value="823924.03087938856" table:style-name="ce25">
            <text:p>823,924<text:s/></text:p>
          </table:table-cell>
          <table:table-cell office:value-type="float" office:value="823924.03087938856" table:style-name="ce25">
            <text:p>823,924<text:s/></text:p>
          </table:table-cell>
          <table:table-cell office:value-type="float" office:value="77735.736423710085" table:style-name="ce25">
            <text:p>77,736<text:s/></text:p>
          </table:table-cell>
          <table:table-cell office:value-type="float" office:value="77735.736423710085" table:style-name="ce25">
            <text:p>77,736<text:s/></text:p>
          </table:table-cell>
          <table:table-cell office:value-type="float" office:value="1137724.779633217" table:style-name="ce25">
            <text:p>1,137,725<text:s/></text:p>
          </table:table-cell>
          <table:table-cell office:value-type="float" office:value="1137724.7796332173" table:style-name="ce25">
            <text:p>1,137,725<text:s/></text:p>
          </table:table-cell>
          <table:table-cell office:value-type="float" office:value="609043.97936253424" table:style-name="ce25">
            <text:p>609,044<text:s/></text:p>
          </table:table-cell>
          <table:table-cell office:value-type="float" office:value="609043.97936253413" table:style-name="ce25">
            <text:p>609,044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9">
            <text:p>2017</text:p>
          </table:table-cell>
          <table:table-cell office:value-type="string" table:style-name="ce26">
            <text:p><text:s text:c="2"/>1.Assets</text:p>
          </table:table-cell>
          <table:table-cell office:value-type="float" office:value="4142512.7296964251" table:style-name="ce27">
            <text:p>4,142,513<text:s/></text:p>
          </table:table-cell>
          <table:table-cell table:style-name="ce28"/>
          <table:table-cell office:value-type="float" office:value="1405991.7019502781" table:style-name="ce28">
            <text:p>1,405,992<text:s/></text:p>
          </table:table-cell>
          <table:table-cell table:style-name="ce28"/>
          <table:table-cell office:value-type="float" office:value="88182.636247296861" table:style-name="ce28">
            <text:p>88,183<text:s/></text:p>
          </table:table-cell>
          <table:table-cell table:style-name="ce28"/>
          <table:table-cell office:value-type="float" office:value="901569.63250309858" table:style-name="ce28">
            <text:p>901,570<text:s/></text:p>
          </table:table-cell>
          <table:table-cell table:style-name="ce28"/>
          <table:table-cell office:value-type="float" office:value="823924.03087938856" table:style-name="ce28">
            <text:p>823,924<text:s/></text:p>
          </table:table-cell>
          <table:table-cell table:style-name="ce28"/>
          <table:table-cell office:value-type="float" office:value="77735.736423710085" table:style-name="ce28">
            <text:p>77,736<text:s/></text:p>
          </table:table-cell>
          <table:table-cell table:style-name="ce28"/>
          <table:table-cell office:value-type="float" office:value="1137724.779633217" table:style-name="ce28">
            <text:p>1,137,725<text:s/></text:p>
          </table:table-cell>
          <table:table-cell table:style-name="ce28"/>
          <table:table-cell office:value-type="float" office:value="609043.97936253424" table:style-name="ce28">
            <text:p>609,044<text:s/></text:p>
          </table:table-cell>
          <table:table-cell table:style-name="ce28"/>
          <table:table-cell table:number-columns-repeated="16366" table:style-name="ce14"/>
        </table:table-row>
        <table:table-row table:style-name="ro4">
          <table:table-cell office:value-type="float" office:value="2017" table:style-name="ce49">
            <text:p>2017</text:p>
          </table:table-cell>
          <table:table-cell office:value-type="string" table:style-name="ce26">
            <text:p><text:s text:c="2"/>2.Liabilities</text:p>
          </table:table-cell>
          <table:table-cell table:style-name="ce27"/>
          <table:table-cell office:value-type="float" office:value="2070217.6899030944" table:style-name="ce28">
            <text:p>2,070,218<text:s/></text:p>
          </table:table-cell>
          <table:table-cell table:style-name="ce28"/>
          <table:table-cell office:value-type="float" office:value="154788.28826516026" table:style-name="ce28">
            <text:p>154,788<text:s/></text:p>
          </table:table-cell>
          <table:table-cell table:style-name="ce28"/>
          <table:table-cell office:value-type="float" office:value="460.88543583116012" table:style-name="ce28">
            <text:p>461<text:s/></text:p>
          </table:table-cell>
          <table:table-cell table:style-name="ce28"/>
          <table:table-cell office:value-type="float" office:value="708191.85132994363" table:style-name="ce28">
            <text:p>708,192<text:s/></text:p>
          </table:table-cell>
          <table:table-cell table:style-name="ce28"/>
          <table:table-cell office:value-type="float" office:value="670114.72597994353" table:style-name="ce28">
            <text:p>670,115<text:s/></text:p>
          </table:table-cell>
          <table:table-cell table:style-name="ce28"/>
          <table:table-cell office:value-type="float" office:value="38167.260149999995" table:style-name="ce28">
            <text:p>38,167<text:s/></text:p>
          </table:table-cell>
          <table:table-cell table:style-name="ce28"/>
          <table:table-cell office:value-type="float" office:value="1136172.7202877374" table:style-name="ce28">
            <text:p>1,136,173<text:s/></text:p>
          </table:table-cell>
          <table:table-cell table:style-name="ce28"/>
          <table:table-cell office:value-type="float" office:value="70603.944584421974" table:style-name="ce28">
            <text:p>70,604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7" table:style-name="ce49">
            <text:p>2017</text:p>
          </table:table-cell>
          <table:table-cell office:value-type="string" table:style-name="ce26">
            <text:p>(C-1) Net Worth</text:p>
          </table:table-cell>
          <table:table-cell table:style-name="ce27"/>
          <table:table-cell office:value-type="float" office:value="2072295.0397933307" table:style-name="ce28">
            <text:p>2,072,295<text:s/></text:p>
          </table:table-cell>
          <table:table-cell table:style-name="ce28"/>
          <table:table-cell office:value-type="float" office:value="1251203.4136851178" table:style-name="ce28">
            <text:p>1,251,203<text:s/></text:p>
          </table:table-cell>
          <table:table-cell table:style-name="ce28"/>
          <table:table-cell office:value-type="float" office:value="87721.750811465696" table:style-name="ce28">
            <text:p>87,722<text:s/></text:p>
          </table:table-cell>
          <table:table-cell table:style-name="ce28"/>
          <table:table-cell office:value-type="float" office:value="193377.78117315503" table:style-name="ce28">
            <text:p>193,378<text:s/></text:p>
          </table:table-cell>
          <table:table-cell table:style-name="ce28"/>
          <table:table-cell office:value-type="float" office:value="153809.30489944501" table:style-name="ce28">
            <text:p>153,809<text:s/></text:p>
          </table:table-cell>
          <table:table-cell table:style-name="ce28"/>
          <table:table-cell office:value-type="float" office:value="39568.47627371009" table:style-name="ce28">
            <text:p>39,568<text:s/></text:p>
          </table:table-cell>
          <table:table-cell table:style-name="ce28"/>
          <table:table-cell office:value-type="float" office:value="1552.0593454797613" table:style-name="ce28">
            <text:p>1,552<text:s/></text:p>
          </table:table-cell>
          <table:table-cell table:style-name="ce28"/>
          <table:table-cell office:value-type="float" office:value="538440.0347781122" table:style-name="ce28">
            <text:p>538,440<text:s/></text:p>
          </table:table-cell>
          <table:table-cell table:number-columns-repeated="16366" table:style-name="ce10"/>
        </table:table-row>
        <table:table-row table:style-name="ro11">
          <table:table-cell office:value-type="float" office:value="2017" table:style-name="ce51">
            <text:p>2017</text:p>
          </table:table-cell>
          <table:table-cell office:value-type="string" table:style-name="ce62">
            <text:p>Enterprises' Net Worth Including Equity<text:span text:style-name="T4">(net national wealth of re-evaluation <text:s/>based on market price)</text:span></text:p>
          </table:table-cell>
          <table:table-cell table:number-columns-repeated="7" table:style-name="ce20"/>
          <table:table-cell office:value-type="float" office:value="494518.87877896306" table:style-name="ce20">
            <text:p>494,519<text:s/></text:p>
          </table:table-cell>
          <table:table-cell table:style-name="ce20"/>
          <table:table-cell office:value-type="float" office:value="435474.54974202806" table:style-name="ce20">
            <text:p>435,475<text:s/></text:p>
          </table:table-cell>
          <table:table-cell table:style-name="ce20"/>
          <table:table-cell office:value-type="float" office:value="59044.329036935058" table:style-name="ce20">
            <text:p>59,044<text:s/></text:p>
          </table:table-cell>
          <table:table-cell table:style-name="ce20"/>
          <table:table-cell office:value-type="float" office:value="128700.60274434241" table:style-name="ce20">
            <text:p>128,701<text:s/></text:p>
          </table:table-cell>
          <table:table-cell table:number-columns-repeated="2" table:style-name="ce20"/>
          <table:table-cell table:number-columns-repeated="16366" table:style-name="ce10"/>
        </table:table-row>
        <table:table-row table:style-name="ro12">
          <table:table-cell office:value-type="float" office:value="2017" table:style-name="ce49">
            <text:p>2017</text:p>
          </table:table-cell>
          <table:table-cell office:value-type="string" table:style-name="ce58">
            <text:p><text:span text:style-name="T9">．</text:span>Change of Net <text:s/>Worth <text:s/>of Non-financial<text:s text:c="5"/></text:p>
            <text:p><text:s text:c="2"/>Enterprises and Financial Enterprises<text:s/></text:p>
            <text:p><text:s text:c="2"/>(re-distributed by final ownership)</text:p>
            <text:p><text:s text:c="2"/></text:p>
          </table:table-cell>
          <table:table-cell table:number-columns-repeated="2" table:style-name="ce30"/>
          <table:table-cell office:value-type="float" office:value="144612.92976514291" table:style-name="ce30">
            <text:p>(+)144,613<text:s/></text:p>
          </table:table-cell>
          <table:table-cell table:style-name="ce30"/>
          <table:table-cell office:value-type="float" office:value="13941.453263548434" table:style-name="ce30">
            <text:p>(+)13,941<text:s/></text:p>
          </table:table-cell>
          <table:table-cell table:number-columns-repeated="2" table:style-name="ce30"/>
          <table:table-cell office:value-type="float" office:value="-193377.78117315503" table:style-name="ce30">
            <text:p>(-)193,378</text:p>
          </table:table-cell>
          <table:table-cell table:style-name="ce30"/>
          <table:table-cell office:value-type="float" office:value="-153809.30489944501" table:style-name="ce30">
            <text:p>(-)153,809</text:p>
          </table:table-cell>
          <table:table-cell table:style-name="ce30"/>
          <table:table-cell office:value-type="float" office:value="-39568.47627371009" table:style-name="ce30">
            <text:p>(-)39,568</text:p>
          </table:table-cell>
          <table:table-cell table:style-name="ce30"/>
          <table:table-cell office:value-type="float" office:value="-1552.0593454797613" table:style-name="ce30">
            <text:p>(-)1,552</text:p>
          </table:table-cell>
          <table:table-cell office:value-type="float" office:value="36375.457489943452" table:style-name="ce30">
            <text:p>(+)36,375<text:s/></text:p>
          </table:table-cell>
          <table:table-cell table:style-name="ce13"/>
          <table:table-cell table:number-columns-repeated="16366" table:style-name="ce31"/>
        </table:table-row>
        <table:table-row table:style-name="ro6">
          <table:table-cell office:value-type="float" office:value="2017" table:style-name="ce51">
            <text:p>2017</text:p>
          </table:table-cell>
          <table:table-cell office:value-type="string" table:style-name="ce26">
            <text:p>(C-2) Net Worth (re-distributed</text:p>
            <text:p><text:s text:c="10"/>by final ownership)</text:p>
          </table:table-cell>
          <table:table-cell table:style-name="ce32"/>
          <table:table-cell office:value-type="float" office:value="2072295.0397933307" table:style-name="ce29">
            <text:p>2,072,295</text:p>
          </table:table-cell>
          <table:table-cell table:style-name="ce33"/>
          <table:table-cell office:value-type="float" office:value="1395816.3434502608" table:style-name="ce29">
            <text:p>1,395,816</text:p>
          </table:table-cell>
          <table:table-cell table:style-name="ce29"/>
          <table:table-cell office:value-type="float" office:value="101663.20407501413" table:style-name="ce29">
            <text:p>101,663</text:p>
          </table:table-cell>
          <table:table-cell table:number-columns-repeated="2" table:style-name="ce33"/>
          <table:table-cell table:style-name="ce45"/>
          <table:table-cell table:number-columns-repeated="5" table:style-name="ce33"/>
          <table:table-cell table:style-name="ce29"/>
          <table:table-cell office:value-type="float" office:value="574815.49226805568" table:style-name="ce29">
            <text:p>574,815</text:p>
          </table:table-cell>
          <table:table-cell table:number-columns-repeated="16366" table:style-name="ce10"/>
        </table:table-row>
        <table:table-row table:style-name="ro13">
          <table:table-cell office:value-type="string" table:number-columns-spanned="11" table:number-rows-spanned="5" table:style-name="ce66">
            <text:p><text:s/>Note<text:span text:style-name="T8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8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7" table:style-name="ce55"/>
          <table:table-cell table:number-columns-repeated="16366" table:style-name="ce34"/>
        </table:table-row>
        <table:table-row table:style-name="ro14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5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6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7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8" table:visibility="collapse">
          <table:table-cell table:number-columns-repeated="11" table:style-name="ce56"/>
          <table:table-cell table:number-columns-repeated="7" table:style-name="ce57"/>
          <table:table-cell table:number-columns-repeated="16366" table:style-name="ce34"/>
        </table:table-row>
        <table:table-row table:number-rows-repeated="1048511" table:style-name="ro19">
          <table:table-cell table:number-columns-repeated="16384"/>
        </table:table-row>
        <table:named-expressions>
          <table:named-range table:name="Print_Area" table:cell-range-address="2017.$A$1:2017.$R$65" table:base-cell-address="2017.$A$1"/>
          <table:named-expression table:name="Print_Titles" table:expression="of:=['2017'.$A:.$A]~['2017'.$1:.$5]" table:base-cell-address="2019.$A$1"/>
        </table:named-expressions>
      </table:table>
      <table:table table:name="2016" table:style-name="ta1"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6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2" table:default-cell-style-name="ce36"/>
        <table:table-column table:style-name="co3" table:default-cell-style-name="ce35"/>
        <table:table-column table:style-name="co4" table:default-cell-style-name="ce35"/>
        <table:table-column table:style-name="co8" table:number-columns-repeated="16366" table:default-cell-style-name="ce37"/>
        <table:table-row table:style-name="ro1">
          <table:table-cell office:value-type="string" table:number-columns-spanned="18" table:number-rows-spanned="1" table:style-name="ce69">
            <text:p><text:span text:style-name="T2">Table 4</text:span>　<text:span text:style-name="T2">Balance Sheet</text:span>－<text:span text:style-name="T2">by Sector<text:s/>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7" table:style-name="ce5"/>
          <table:table-cell table:style-name="ce7"/>
          <table:table-cell table:style-name="ce8"/>
          <table:table-cell table:style-name="ce7"/>
          <table:table-cell office:value-type="string" table:style-name="ce38">
            <text:p><text:s/>Unit<text:span text:style-name="T6">：</text:span>100 Million NT$</text:p>
          </table:table-cell>
          <table:table-cell table:number-columns-repeated="16366" table:style-name="ce9"/>
        </table:table-row>
        <table:table-row table:style-name="ro3">
          <table:table-cell office:value-type="string" table:number-columns-spanned="1" table:number-rows-spanned="3" table:style-name="ce84">
            <text:p>year</text:p>
          </table:table-cell>
          <table:table-cell office:value-type="string" table:number-columns-spanned="1" table:number-rows-spanned="3" table:style-name="ce85">
            <text:p>Item</text:p>
          </table:table-cell>
          <table:table-cell office:value-type="string" table:number-columns-spanned="2" table:number-rows-spanned="2" table:style-name="ce86">
            <text:p>All Sectors</text:p>
          </table:table-cell>
          <table:covered-table-cell/>
          <table:table-cell office:value-type="string" table:number-columns-spanned="2" table:number-rows-spanned="2" table:style-name="ce87">
            <text:p>Households</text:p>
          </table:table-cell>
          <table:covered-table-cell/>
          <table:table-cell office:value-type="string" table:number-columns-spanned="2" table:number-rows-spanned="2" table:style-name="ce87">
            <text:p>Non-profit<text:s/></text:p>
            <text:p>Institutions</text:p>
          </table:table-cell>
          <table:covered-table-cell/>
          <table:table-cell office:value-type="string" table:number-columns-spanned="6" table:number-rows-spanned="1" table:style-name="ce87">
            <text:p>Non-financial Enterprises</text:p>
          </table:table-cell>
          <table:covered-table-cell table:number-columns-repeated="5"/>
          <table:table-cell office:value-type="string" table:number-columns-spanned="2" table:number-rows-spanned="2" table:style-name="ce87">
            <text:p>Financial Enterprises</text:p>
          </table:table-cell>
          <table:covered-table-cell/>
          <table:table-cell office:value-type="string" table:number-columns-spanned="2" table:number-rows-spanned="2" table:style-name="ce88">
            <text:p>Government</text:p>
          </table:table-cell>
          <table:covered-table-cell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string" table:number-columns-spanned="2" table:number-rows-spanned="1" table:style-name="ce64">
            <text:p>Private</text:p>
          </table:table-cell>
          <table:covered-table-cell/>
          <table:table-cell office:value-type="string" table:number-columns-spanned="2" table:number-rows-spanned="1" table:style-name="ce64">
            <text:p>Publi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6">
            <text:p>Liabilities</text:p>
          </table:table-cell>
          <table:table-cell table:number-columns-repeated="16366" table:style-name="ce10"/>
        </table:table-row>
        <table:table-row table:style-name="ro4">
          <table:table-cell office:value-type="float" office:value="2016" table:style-name="ce43">
            <text:p>2016</text:p>
          </table:table-cell>
          <table:table-cell office:value-type="string" table:style-name="ce39">
            <text:p>(A) Net Non-financial Assets</text:p>
          </table:table-cell>
          <table:table-cell office:value-type="float" office:value="1664044.2623450365" table:style-name="ce12">
            <text:p>1,664,044<text:s/></text:p>
          </table:table-cell>
          <table:table-cell table:style-name="ce12"/>
          <table:table-cell office:value-type="float" office:value="501979.95995707205" table:style-name="ce12">
            <text:p>501,980<text:s/></text:p>
          </table:table-cell>
          <table:table-cell table:style-name="ce12"/>
          <table:table-cell office:value-type="float" office:value="45982.910275012633" table:style-name="ce12">
            <text:p>45,983<text:s/></text:p>
          </table:table-cell>
          <table:table-cell table:style-name="ce12"/>
          <table:table-cell office:value-type="float" office:value="549198.12628701015" table:style-name="ce12">
            <text:p>549,198<text:s/></text:p>
          </table:table-cell>
          <table:table-cell table:style-name="ce12"/>
          <table:table-cell office:value-type="float" office:value="476152.21875769494" table:style-name="ce12">
            <text:p>476,152<text:s/></text:p>
          </table:table-cell>
          <table:table-cell table:style-name="ce12"/>
          <table:table-cell office:value-type="float" office:value="73045.907529315184" table:style-name="ce12">
            <text:p>73,046<text:s/></text:p>
          </table:table-cell>
          <table:table-cell table:style-name="ce12"/>
          <table:table-cell office:value-type="float" office:value="29996.583102406457" table:style-name="ce12">
            <text:p>29,997<text:s/></text:p>
          </table:table-cell>
          <table:table-cell table:style-name="ce12"/>
          <table:table-cell office:value-type="float" office:value="536886.68272353534" table:style-name="ce12">
            <text:p>536,887<text:s/></text:p>
          </table:table-cell>
          <table:table-cell table:style-name="ce13"/>
          <table:table-cell table:number-columns-repeated="16366" table:style-name="ce10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0">
            <text:p><text:s text:c="4"/>(a)Produced Assets</text:p>
          </table:table-cell>
          <table:table-cell office:value-type="float" office:value="509624.30940664548" table:style-name="ce12">
            <text:p>509,624<text:s/></text:p>
          </table:table-cell>
          <table:table-cell table:style-name="ce12"/>
          <table:table-cell office:value-type="float" office:value="113687.21503296547" table:style-name="ce12">
            <text:p>113,687<text:s/></text:p>
          </table:table-cell>
          <table:table-cell table:style-name="ce12"/>
          <table:table-cell office:value-type="float" office:value="12280.943945460003" table:style-name="ce13">
            <text:p>12,281</text:p>
          </table:table-cell>
          <table:table-cell table:style-name="ce12"/>
          <table:table-cell office:value-type="float" office:value="276109.07523780002" table:style-name="ce12">
            <text:p>276,109<text:s/></text:p>
          </table:table-cell>
          <table:table-cell table:style-name="ce12"/>
          <table:table-cell office:value-type="float" office:value="235898.56384021" table:style-name="ce12">
            <text:p>235,899<text:s/></text:p>
          </table:table-cell>
          <table:table-cell table:style-name="ce12"/>
          <table:table-cell office:value-type="float" office:value="40210.511397590002" table:style-name="ce12">
            <text:p>40,211<text:s/></text:p>
          </table:table-cell>
          <table:table-cell table:style-name="ce12"/>
          <table:table-cell office:value-type="float" office:value="11082.203467669999" table:style-name="ce12">
            <text:p>11,082<text:s/></text:p>
          </table:table-cell>
          <table:table-cell table:style-name="ce12"/>
          <table:table-cell office:value-type="float" office:value="96464.871722749987" table:style-name="ce13">
            <text:p>96,465</text:p>
          </table:table-cell>
          <table:table-cell table:style-name="ce13"/>
          <table:table-cell table:number-columns-repeated="16366" table:style-name="ce10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15">
            <text:p><text:s text:c="6"/>1.Buildings and Constructions</text:p>
          </table:table-cell>
          <table:table-cell office:value-type="float" office:value="306577.92490654916" table:style-name="ce12">
            <text:p>306,578<text:s/></text:p>
          </table:table-cell>
          <table:table-cell table:style-name="ce12"/>
          <table:table-cell office:value-type="float" office:value="67324.182364519162" table:style-name="ce12">
            <text:p>67,324<text:s/></text:p>
          </table:table-cell>
          <table:table-cell table:style-name="ce12"/>
          <table:table-cell office:value-type="float" office:value="10263.381178310001" table:style-name="ce13">
            <text:p>10,263</text:p>
          </table:table-cell>
          <table:table-cell table:style-name="ce12"/>
          <table:table-cell office:value-type="float" office:value="127226.76363792" table:style-name="ce12">
            <text:p>127,227<text:s/></text:p>
          </table:table-cell>
          <table:table-cell table:style-name="ce12"/>
          <table:table-cell office:value-type="float" office:value="104065.37346726" table:style-name="ce12">
            <text:p>104,065<text:s/></text:p>
          </table:table-cell>
          <table:table-cell table:style-name="ce12"/>
          <table:table-cell office:value-type="float" office:value="23161.390170660001" table:style-name="ce12">
            <text:p>23,161<text:s/></text:p>
          </table:table-cell>
          <table:table-cell table:style-name="ce12"/>
          <table:table-cell office:value-type="float" office:value="8904.99596724" table:style-name="ce12">
            <text:p>8,905<text:s/></text:p>
          </table:table-cell>
          <table:table-cell table:style-name="ce12"/>
          <table:table-cell office:value-type="float" office:value="92858.601758559991" table:style-name="ce13">
            <text:p>92,859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15">
            <text:p><text:s text:c="6"/>2.Transport Equipment</text:p>
          </table:table-cell>
          <table:table-cell office:value-type="float" office:value="14690.63051395" table:style-name="ce12">
            <text:p>14,691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39.93469365000001" table:style-name="ce13">
            <text:p>140</text:p>
          </table:table-cell>
          <table:table-cell table:style-name="ce12"/>
          <table:table-cell office:value-type="float" office:value="14175.33730913" table:style-name="ce12">
            <text:p>14,175<text:s/></text:p>
          </table:table-cell>
          <table:table-cell table:style-name="ce12"/>
          <table:table-cell office:value-type="float" office:value="12549.12556728" table:style-name="ce12">
            <text:p>12,549<text:s/></text:p>
          </table:table-cell>
          <table:table-cell table:style-name="ce12"/>
          <table:table-cell office:value-type="float" office:value="1626.2117418500002" table:style-name="ce12">
            <text:p>1,626<text:s/></text:p>
          </table:table-cell>
          <table:table-cell table:style-name="ce12"/>
          <table:table-cell office:value-type="float" office:value="46.431889730000002" table:style-name="ce12">
            <text:p>46<text:s/></text:p>
          </table:table-cell>
          <table:table-cell table:style-name="ce12"/>
          <table:table-cell office:value-type="float" office:value="328.92662144000002" table:style-name="ce13">
            <text:p>329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15">
            <text:p><text:s text:c="6"/>3.Machinery Equipment</text:p>
          </table:table-cell>
          <table:table-cell office:value-type="float" office:value="82013.377969730005" table:style-name="ce12">
            <text:p>82,013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618.34899086" table:style-name="ce13">
            <text:p>1,618</text:p>
          </table:table-cell>
          <table:table-cell table:style-name="ce12"/>
          <table:table-cell office:value-type="float" office:value="78677.252727760002" table:style-name="ce12">
            <text:p>78,677<text:s/></text:p>
          </table:table-cell>
          <table:table-cell table:style-name="ce12"/>
          <table:table-cell office:value-type="float" office:value="66228.385727960005" table:style-name="ce12">
            <text:p>66,228<text:s/></text:p>
          </table:table-cell>
          <table:table-cell table:style-name="ce12"/>
          <table:table-cell office:value-type="float" office:value="12448.8669998" table:style-name="ce12">
            <text:p>12,449<text:s/></text:p>
          </table:table-cell>
          <table:table-cell table:style-name="ce12"/>
          <table:table-cell office:value-type="float" office:value="720.42407435999996" table:style-name="ce12">
            <text:p>720<text:s/></text:p>
          </table:table-cell>
          <table:table-cell table:style-name="ce12"/>
          <table:table-cell office:value-type="float" office:value="997.35217675000013" table:style-name="ce13">
            <text:p>997</text:p>
          </table:table-cell>
          <table:table-cell table:style-name="ce13"/>
          <table:table-cell table:number-columns-repeated="16366" table:style-name="ce14"/>
        </table:table-row>
        <table:table-row table:style-name="ro5">
          <table:table-cell office:value-type="float" office:value="2016" table:style-name="ce44">
            <text:p>2016</text:p>
          </table:table-cell>
          <table:table-cell office:value-type="string" table:style-name="ce15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table-cell office:value-type="float" office:value="23159.192668446296" table:style-name="ce12">
            <text:p>23,159<text:s/></text:p>
          </table:table-cell>
          <table:table-cell table:style-name="ce12"/>
          <table:table-cell office:value-type="float" office:value="23159.192668446296" table:style-name="ce12">
            <text:p>23,159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string" table:style-name="ce15">
            <text:p><text:s text:c="6"/>5.Household Cars and<text:s/></text:p>
            <text:p><text:s text:c="9"/>Motorcycles</text:p>
          </table:table-cell>
          <table:table-cell office:value-type="float" office:value="23203.84" table:style-name="ce12">
            <text:p>23,204<text:s/></text:p>
          </table:table-cell>
          <table:table-cell table:style-name="ce12"/>
          <table:table-cell office:value-type="float" office:value="23203.84" table:style-name="ce12">
            <text:p>23,204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string" table:style-name="ce15">
            <text:p><text:s text:c="6"/>6.Intellectual Property Products<text:s/></text:p>
            <text:p><text:s text:c="9"/>and Animals &amp; Plants</text:p>
          </table:table-cell>
          <table:table-cell office:value-type="float" office:value="11719.187190160001" table:style-name="ce12">
            <text:p>11,719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43.89811108000001" table:style-name="ce13">
            <text:p>144</text:p>
          </table:table-cell>
          <table:table-cell table:style-name="ce12"/>
          <table:table-cell office:value-type="float" office:value="9423.2379131300004" table:style-name="ce12">
            <text:p>9,423<text:s/></text:p>
          </table:table-cell>
          <table:table-cell table:style-name="ce12"/>
          <table:table-cell office:value-type="float" office:value="9326.6602346800009" table:style-name="ce12">
            <text:p>9,327<text:s/></text:p>
          </table:table-cell>
          <table:table-cell table:style-name="ce12"/>
          <table:table-cell office:value-type="float" office:value="96.577678450000008" table:style-name="ce12">
            <text:p>97<text:s/></text:p>
          </table:table-cell>
          <table:table-cell table:style-name="ce12"/>
          <table:table-cell office:value-type="float" office:value="652.54891267999994" table:style-name="ce12">
            <text:p>653<text:s/></text:p>
          </table:table-cell>
          <table:table-cell table:style-name="ce12"/>
          <table:table-cell office:value-type="float" office:value="1499.50225327" table:style-name="ce13">
            <text:p>1,500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15">
            <text:p><text:s text:c="6"/>7.Inventories</text:p>
          </table:table-cell>
          <table:table-cell office:value-type="float" office:value="48260.156157809994" table:style-name="ce12">
            <text:p>48,26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15.38097155999999" table:style-name="ce13">
            <text:p>115</text:p>
          </table:table-cell>
          <table:table-cell table:style-name="ce12"/>
          <table:table-cell office:value-type="float" office:value="46606.483649859998" table:style-name="ce12">
            <text:p>46,606<text:s/></text:p>
          </table:table-cell>
          <table:table-cell table:style-name="ce12"/>
          <table:table-cell office:value-type="float" office:value="43729.018843029997" table:style-name="ce12">
            <text:p>43,729<text:s/></text:p>
          </table:table-cell>
          <table:table-cell table:style-name="ce12"/>
          <table:table-cell office:value-type="float" office:value="2877.4648068299998" table:style-name="ce12">
            <text:p>2,877<text:s/></text:p>
          </table:table-cell>
          <table:table-cell table:style-name="ce12"/>
          <table:table-cell office:value-type="float" office:value="757.80262365999999" table:style-name="ce12">
            <text:p>758<text:s/></text:p>
          </table:table-cell>
          <table:table-cell table:style-name="ce12"/>
          <table:table-cell office:value-type="float" office:value="780.48891273000004" table:style-name="ce13">
            <text:p>780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0">
            <text:p><text:s text:c="4"/>(b)Non-produced Assets</text:p>
          </table:table-cell>
          <table:table-cell office:value-type="float" office:value="1154419.9529383914" table:style-name="ce12">
            <text:p>1,154,420<text:s/></text:p>
          </table:table-cell>
          <table:table-cell table:style-name="ce12"/>
          <table:table-cell office:value-type="float" office:value="388292.74492410658" table:style-name="ce12">
            <text:p>388,293<text:s/></text:p>
          </table:table-cell>
          <table:table-cell table:style-name="ce12"/>
          <table:table-cell office:value-type="float" office:value="33701.966329552626" table:style-name="ce13">
            <text:p>33,702</text:p>
          </table:table-cell>
          <table:table-cell table:style-name="ce12"/>
          <table:table-cell office:value-type="float" office:value="273089.05104921019" table:style-name="ce12">
            <text:p>273,089<text:s/></text:p>
          </table:table-cell>
          <table:table-cell table:style-name="ce12"/>
          <table:table-cell office:value-type="float" office:value="240253.65491748499" table:style-name="ce12">
            <text:p>240,254<text:s/></text:p>
          </table:table-cell>
          <table:table-cell table:style-name="ce12"/>
          <table:table-cell office:value-type="float" office:value="32835.396131725189" table:style-name="ce12">
            <text:p>32,835<text:s/></text:p>
          </table:table-cell>
          <table:table-cell table:style-name="ce12"/>
          <table:table-cell office:value-type="float" office:value="18914.379634736459" table:style-name="ce12">
            <text:p>18,914<text:s/></text:p>
          </table:table-cell>
          <table:table-cell table:style-name="ce12"/>
          <table:table-cell office:value-type="float" office:value="440421.81100078538" table:style-name="ce13">
            <text:p>440,422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string" table:style-name="ce15">
            <text:p><text:s text:c="7"/>1.Construction Land (by<text:s/></text:p>
            <text:p><text:s text:c="10"/>announced current land value)</text:p>
          </table:table-cell>
          <table:table-cell office:value-type="float" office:value="453476.59277259093" table:style-name="ce12">
            <text:p>453,477<text:s/></text:p>
          </table:table-cell>
          <table:table-cell table:style-name="ce12"/>
          <table:table-cell office:value-type="float" office:value="279267.24103206978" table:style-name="ce12">
            <text:p>279,267<text:s/></text:p>
          </table:table-cell>
          <table:table-cell table:style-name="ce12"/>
          <table:table-cell office:value-type="float" office:value="13002.4858127446" table:style-name="ce13">
            <text:p>13,002</text:p>
          </table:table-cell>
          <table:table-cell table:style-name="ce12"/>
          <table:table-cell office:value-type="float" office:value="56565.431116868815" table:style-name="ce12">
            <text:p>56,565<text:s/></text:p>
          </table:table-cell>
          <table:table-cell table:style-name="ce12"/>
          <table:table-cell office:value-type="float" office:value="46914.412225722015" table:style-name="ce12">
            <text:p>46,914<text:s/></text:p>
          </table:table-cell>
          <table:table-cell table:style-name="ce12"/>
          <table:table-cell office:value-type="float" office:value="9651.0188911467958" table:style-name="ce12">
            <text:p>9,651<text:s/></text:p>
          </table:table-cell>
          <table:table-cell table:style-name="ce12"/>
          <table:table-cell office:value-type="float" office:value="11984.435842436806" table:style-name="ce12">
            <text:p>11,984<text:s/></text:p>
          </table:table-cell>
          <table:table-cell table:style-name="ce12"/>
          <table:table-cell office:value-type="float" office:value="92656.998968470958" table:style-name="ce13">
            <text:p>92,657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string" table:style-name="ce15">
            <text:p><text:s text:c="7"/>2.Non-construction Land (by<text:s/></text:p>
            <text:p><text:s text:c="10"/>announced current land value)</text:p>
          </table:table-cell>
          <table:table-cell office:value-type="float" office:value="694181.56959597021" table:style-name="ce12">
            <text:p>694,182<text:s/></text:p>
          </table:table-cell>
          <table:table-cell table:style-name="ce12"/>
          <table:table-cell office:value-type="float" office:value="109025.50389203677" table:style-name="ce12">
            <text:p>109,026<text:s/></text:p>
          </table:table-cell>
          <table:table-cell table:style-name="ce12"/>
          <table:table-cell office:value-type="float" office:value="20699.480516808027" table:style-name="ce13">
            <text:p>20,699</text:p>
          </table:table-cell>
          <table:table-cell table:style-name="ce12"/>
          <table:table-cell office:value-type="float" office:value="210115.80568251136" table:style-name="ce12">
            <text:p>210,116<text:s/></text:p>
          </table:table-cell>
          <table:table-cell table:style-name="ce12"/>
          <table:table-cell office:value-type="float" office:value="188023.15186277297" table:style-name="ce12">
            <text:p>188,023<text:s/></text:p>
          </table:table-cell>
          <table:table-cell table:style-name="ce12"/>
          <table:table-cell office:value-type="float" office:value="22092.653819738392" table:style-name="ce12">
            <text:p>22,093<text:s/></text:p>
          </table:table-cell>
          <table:table-cell table:style-name="ce12"/>
          <table:table-cell office:value-type="float" office:value="6929.9437922996512" table:style-name="ce12">
            <text:p>6,930<text:s/></text:p>
          </table:table-cell>
          <table:table-cell table:style-name="ce12"/>
          <table:table-cell office:value-type="float" office:value="347410.83571231441" table:style-name="ce13">
            <text:p>347,411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15">
            <text:p><text:s text:c="7"/>3.Other Assets</text:p>
          </table:table-cell>
          <table:table-cell office:value-type="float" office:value="6761.7905698300001" table:style-name="ce12">
            <text:p>6,762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6407.8142498300003" table:style-name="ce12">
            <text:p>6,408<text:s/></text:p>
          </table:table-cell>
          <table:table-cell table:style-name="ce12"/>
          <table:table-cell office:value-type="float" office:value="5316.0908289899999" table:style-name="ce12">
            <text:p>5,316<text:s/></text:p>
          </table:table-cell>
          <table:table-cell table:style-name="ce12"/>
          <table:table-cell office:value-type="float" office:value="1091.72342084" table:style-name="ce12">
            <text:p>1,092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353.97631999999999" table:style-name="ce13">
            <text:p>354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0">
            <text:p>(B) Financial Assets and Liabilities</text:p>
            <text:p><text:s text:c="7"/></text:p>
          </table:table-cell>
          <table:table-cell office:value-type="float" office:value="2295219.3803693843" table:style-name="ce12">
            <text:p>2,295,219<text:s/></text:p>
          </table:table-cell>
          <table:table-cell office:value-type="float" office:value="1933789.9649841292" table:style-name="ce12">
            <text:p>1,933,790<text:s/></text:p>
          </table:table-cell>
          <table:table-cell office:value-type="float" office:value="824319.74286344182" table:style-name="ce12">
            <text:p>824,320<text:s/></text:p>
          </table:table-cell>
          <table:table-cell office:value-type="float" office:value="148248.47941748548" table:style-name="ce12">
            <text:p>148,248<text:s/></text:p>
          </table:table-cell>
          <table:table-cell office:value-type="float" office:value="36617.654572579631" table:style-name="ce12">
            <text:p>36,618<text:s/></text:p>
          </table:table-cell>
          <table:table-cell office:value-type="float" office:value="516.88503619428036" table:style-name="ce12">
            <text:p>517<text:s/></text:p>
          </table:table-cell>
          <table:table-cell office:value-type="float" office:value="326099.12913385063" table:style-name="ce12">
            <text:p>326,099<text:s/></text:p>
          </table:table-cell>
          <table:table-cell office:value-type="float" office:value="641743.01704535622" table:style-name="ce12">
            <text:p>641,743<text:s/></text:p>
          </table:table-cell>
          <table:table-cell office:value-type="float" office:value="322163.7832457709" table:style-name="ce12">
            <text:p>322,164<text:s/></text:p>
          </table:table-cell>
          <table:table-cell office:value-type="float" office:value="603541.76852535619" table:style-name="ce12">
            <text:p>603,542<text:s/></text:p>
          </table:table-cell>
          <table:table-cell office:value-type="float" office:value="3935.3458880798107" table:style-name="ce12">
            <text:p>3,935<text:s/></text:p>
          </table:table-cell>
          <table:table-cell office:value-type="float" office:value="38201.248520000008" table:style-name="ce12">
            <text:p>38,201<text:s/></text:p>
          </table:table-cell>
          <table:table-cell office:value-type="float" office:value="1050016.1170412665" table:style-name="ce12">
            <text:p>1,050,016<text:s/></text:p>
          </table:table-cell>
          <table:table-cell office:value-type="float" office:value="1072260.338665894" table:style-name="ce12">
            <text:p>1,072,260<text:s/></text:p>
          </table:table-cell>
          <table:table-cell office:value-type="float" office:value="58166.736758245548" table:style-name="ce12">
            <text:p>58,167<text:s/></text:p>
          </table:table-cell>
          <table:table-cell office:value-type="float" office:value="71021.244819199361" table:style-name="ce12">
            <text:p>71,021<text:s/></text:p>
          </table:table-cell>
          <table:table-cell table:number-columns-repeated="16366" table:style-name="ce10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string" table:style-name="ce40">
            <text:p><text:s text:c="4"/>(a) Foreign financial Assets<text:s/></text:p>
            <text:p><text:s text:c="10"/>and Liabilities</text:p>
          </table:table-cell>
          <table:table-cell office:value-type="float" office:value="586230.01550550701" table:style-name="ce12">
            <text:p>586,230<text:s/></text:p>
          </table:table-cell>
          <table:table-cell office:value-type="float" office:value="224800.60012025206" table:style-name="ce12">
            <text:p>224,801<text:s/></text:p>
          </table:table-cell>
          <table:table-cell office:value-type="float" office:value="67136.714232329803" table:style-name="ce12">
            <text:p>67,1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121041.49985387888" table:style-name="ce12">
            <text:p>121,041<text:s/></text:p>
          </table:table-cell>
          <table:table-cell office:value-type="float" office:value="156707.18846708591" table:style-name="ce12">
            <text:p>156,707<text:s/></text:p>
          </table:table-cell>
          <table:table-cell office:value-type="float" office:value="120619.12985387888" table:style-name="ce12">
            <text:p>120,619<text:s/></text:p>
          </table:table-cell>
          <table:table-cell office:value-type="float" office:value="155984.84214152448" table:style-name="ce12">
            <text:p>155,985<text:s/></text:p>
          </table:table-cell>
          <table:table-cell office:value-type="float" office:value="422.37" table:style-name="ce12">
            <text:p>422<text:s/></text:p>
          </table:table-cell>
          <table:table-cell office:value-type="float" office:value="722.34632556143799" table:style-name="ce12">
            <text:p>722<text:s/></text:p>
          </table:table-cell>
          <table:table-cell office:value-type="float" office:value="397992.22141929832" table:style-name="ce12">
            <text:p>397,992<text:s/></text:p>
          </table:table-cell>
          <table:table-cell office:value-type="float" office:value="67733.691653166141" table:style-name="ce12">
            <text:p>67,734<text:s/></text:p>
          </table:table-cell>
          <table:table-cell office:value-type="float" office:value="59.58" table:style-name="ce12">
            <text:p>60<text:s/></text:p>
          </table:table-cell>
          <table:table-cell office:value-type="float" office:value="359.72" table:style-name="ce12">
            <text:p>36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string" table:style-name="ce40">
            <text:p><text:s text:c="4"/>(b) Domestic Financial Assets<text:s/></text:p>
            <text:p><text:s text:c="10"/>and Liabilities</text:p>
          </table:table-cell>
          <table:table-cell office:value-type="float" office:value="1708989.3648638772" table:style-name="ce12">
            <text:p>1,708,989<text:s/></text:p>
          </table:table-cell>
          <table:table-cell office:value-type="float" office:value="1708989.3648638772" table:style-name="ce12">
            <text:p>1,708,989<text:s/></text:p>
          </table:table-cell>
          <table:table-cell office:value-type="float" office:value="757183.02863111207" table:style-name="ce12">
            <text:p>757,183<text:s/></text:p>
          </table:table-cell>
          <table:table-cell office:value-type="float" office:value="148248.47941748548" table:style-name="ce12">
            <text:p>148,248<text:s/></text:p>
          </table:table-cell>
          <table:table-cell office:value-type="float" office:value="36617.654572579631" table:style-name="ce12">
            <text:p>36,618<text:s/></text:p>
          </table:table-cell>
          <table:table-cell office:value-type="float" office:value="516.88503619428036" table:style-name="ce12">
            <text:p>517<text:s/></text:p>
          </table:table-cell>
          <table:table-cell office:value-type="float" office:value="205057.62927997176" table:style-name="ce12">
            <text:p>205,058<text:s/></text:p>
          </table:table-cell>
          <table:table-cell office:value-type="float" office:value="485035.82857827027" table:style-name="ce12">
            <text:p>485,036<text:s/></text:p>
          </table:table-cell>
          <table:table-cell office:value-type="float" office:value="201544.653391892" table:style-name="ce12">
            <text:p>201,545<text:s/></text:p>
          </table:table-cell>
          <table:table-cell office:value-type="float" office:value="447556.92638383165" table:style-name="ce12">
            <text:p>447,557<text:s/></text:p>
          </table:table-cell>
          <table:table-cell office:value-type="float" office:value="3512.9758880798108" table:style-name="ce12">
            <text:p>3,513<text:s/></text:p>
          </table:table-cell>
          <table:table-cell office:value-type="float" office:value="37478.902194438568" table:style-name="ce12">
            <text:p>37,479<text:s/></text:p>
          </table:table-cell>
          <table:table-cell office:value-type="float" office:value="652023.89562196808" table:style-name="ce12">
            <text:p>652,024<text:s/></text:p>
          </table:table-cell>
          <table:table-cell office:value-type="float" office:value="1004526.6470127279" table:style-name="ce12">
            <text:p>1,004,527<text:s/></text:p>
          </table:table-cell>
          <table:table-cell office:value-type="float" office:value="58107.156758245546" table:style-name="ce12">
            <text:p>58,107<text:s/></text:p>
          </table:table-cell>
          <table:table-cell office:value-type="float" office:value="70661.52481919936" table:style-name="ce12">
            <text:p>70,662<text:s/></text:p>
          </table:table-cell>
          <table:table-cell table:number-columns-repeated="16366" table:style-name="ce10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7"/>1.Currency</text:p>
          </table:table-cell>
          <table:table-cell office:value-type="float" office:value="19379.099999999999" table:style-name="ce12">
            <text:p>19,379<text:s/></text:p>
          </table:table-cell>
          <table:table-cell office:value-type="float" office:value="19379.099999999999" table:style-name="ce12">
            <text:p>19,379<text:s/></text:p>
          </table:table-cell>
          <table:table-cell office:value-type="float" office:value="14170.382202715793" table:style-name="ce12">
            <text:p>14,17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85.28498532059723" table:style-name="ce12">
            <text:p>68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82.8395110088757" table:style-name="ce12">
            <text:p>1,88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77.5095110088755" table:style-name="ce12">
            <text:p>1,87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.33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39.7430109547336" table:style-name="ce12">
            <text:p>2,640<text:s/></text:p>
          </table:table-cell>
          <table:table-cell office:value-type="float" office:value="19379.099999999999" table:style-name="ce12">
            <text:p>19,379<text:s/></text:p>
          </table:table-cell>
          <table:table-cell office:value-type="float" office:value="0.85028999999999999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7"/>2.Demand Deposits</text:p>
          </table:table-cell>
          <table:table-cell office:value-type="float" office:value="168050.03954999999" table:style-name="ce12">
            <text:p>168,050<text:s/></text:p>
          </table:table-cell>
          <table:table-cell office:value-type="float" office:value="168050.03954999999" table:style-name="ce12">
            <text:p>168,050<text:s/></text:p>
          </table:table-cell>
          <table:table-cell office:value-type="float" office:value="128269.9455952937" table:style-name="ce12">
            <text:p>128,27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64.2826410394327" table:style-name="ce12">
            <text:p>4,76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753.089264803144" table:style-name="ce12">
            <text:p>24,75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546.609264803141" table:style-name="ce12">
            <text:p>24,5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6.48" table:style-name="ce12">
            <text:p>20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262.722048863719" table:style-name="ce12">
            <text:p>10,263<text:s/></text:p>
          </table:table-cell>
          <table:table-cell office:value-type="float" office:value="168050.03954999999" table:style-name="ce12">
            <text:p>168,05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7"/>3.Time Deposits and Foreign<text:s/></text:p>
            <text:p><text:s text:c="10"/>Currency Deposits</text:p>
          </table:table-cell>
          <table:table-cell office:value-type="float" office:value="240800.5975" table:style-name="ce12">
            <text:p>240,801<text:s/></text:p>
          </table:table-cell>
          <table:table-cell office:value-type="float" office:value="240800.5975" table:style-name="ce12">
            <text:p>240,801<text:s/></text:p>
          </table:table-cell>
          <table:table-cell office:value-type="float" office:value="163234.23204803671" table:style-name="ce12">
            <text:p>163,2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240.916104831989" table:style-name="ce12">
            <text:p>14,24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333.426334756081" table:style-name="ce12">
            <text:p>31,33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346.076334756082" table:style-name="ce12">
            <text:p>30,3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87.35" table:style-name="ce12">
            <text:p>98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992.023012375215" table:style-name="ce12">
            <text:p>31,992<text:s/></text:p>
          </table:table-cell>
          <table:table-cell office:value-type="float" office:value="240800.5975" table:style-name="ce12">
            <text:p>240,80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7"/>4.Government Deposits</text:p>
          </table:table-cell>
          <table:table-cell office:value-type="float" office:value="12240.65295" table:style-name="ce12">
            <text:p>12,241<text:s/></text:p>
          </table:table-cell>
          <table:table-cell office:value-type="float" office:value="12240.65295" table:style-name="ce12">
            <text:p>12,24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240.65295" table:style-name="ce12">
            <text:p>12,241<text:s/></text:p>
          </table:table-cell>
          <table:table-cell office:value-type="float" office:value="12240.65295" table:style-name="ce12">
            <text:p>12,241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7"/>5.Reserves Against Deposits</text:p>
          </table:table-cell>
          <table:table-cell office:value-type="float" office:value="17005.03" table:style-name="ce12">
            <text:p>17,005<text:s/></text:p>
          </table:table-cell>
          <table:table-cell office:value-type="float" office:value="17005.03" table:style-name="ce12">
            <text:p>17,00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005.03" table:style-name="ce12">
            <text:p>17,005<text:s/></text:p>
          </table:table-cell>
          <table:table-cell office:value-type="float" office:value="17005.03" table:style-name="ce12">
            <text:p>17,00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7"/>6.Deposits with Central Bank</text:p>
            <text:p><text:s text:c="10"/>Other than Reserve <text:s/>Requirements</text:p>
          </table:table-cell>
          <table:table-cell office:value-type="float" office:value="22436.89" table:style-name="ce12">
            <text:p>22,437<text:s/></text:p>
          </table:table-cell>
          <table:table-cell office:value-type="float" office:value="22436.89" table:style-name="ce12">
            <text:p>22,4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436.89" table:style-name="ce12">
            <text:p>22,437<text:s/></text:p>
          </table:table-cell>
          <table:table-cell office:value-type="float" office:value="22436.89" table:style-name="ce12">
            <text:p>22,4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7"/>7.Central Bank Securities</text:p>
          </table:table-cell>
          <table:table-cell office:value-type="float" office:value="75873" table:style-name="ce12">
            <text:p>75,873<text:s/></text:p>
          </table:table-cell>
          <table:table-cell office:value-type="float" office:value="75873" table:style-name="ce12">
            <text:p>75,8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5873" table:style-name="ce12">
            <text:p>75,873<text:s/></text:p>
          </table:table-cell>
          <table:table-cell office:value-type="float" office:value="75873" table:style-name="ce12">
            <text:p>75,8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7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7"/>8.Accommodations from Central<text:s/></text:p>
            <text:p><text:s text:c="10"/>Bank</text:p>
          </table:table-cell>
          <table:table-cell office:value-type="float" office:value="11072.3" table:style-name="ce12">
            <text:p>11,072<text:s/></text:p>
          </table:table-cell>
          <table:table-cell office:value-type="float" office:value="11072.3" table:style-name="ce12">
            <text:p>11,07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072.3" table:style-name="ce12">
            <text:p>11,072<text:s/></text:p>
          </table:table-cell>
          <table:table-cell office:value-type="float" office:value="11072.3" table:style-name="ce12">
            <text:p>11,07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7"/>9.Interbank Claims</text:p>
          </table:table-cell>
          <table:table-cell office:value-type="float" office:value="837.09" table:style-name="ce12">
            <text:p>837<text:s/></text:p>
          </table:table-cell>
          <table:table-cell office:value-type="float" office:value="837.09" table:style-name="ce12">
            <text:p>8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37.09" table:style-name="ce12">
            <text:p>837<text:s/></text:p>
          </table:table-cell>
          <table:table-cell office:value-type="float" office:value="837.09" table:style-name="ce12">
            <text:p>8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10.Loans by Financial</text:p>
            <text:p><text:s text:c="10"/>Institutions</text:p>
          </table:table-cell>
          <table:table-cell office:value-type="float" office:value="271634.09098051058" table:style-name="ce12">
            <text:p>271,634<text:s/></text:p>
          </table:table-cell>
          <table:table-cell office:value-type="float" office:value="271634.09098051063" table:style-name="ce12">
            <text:p>271,6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2627.25326208153" table:style-name="ce12">
            <text:p>142,6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97.28599749783689" table:style-name="ce12">
            <text:p>49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5404.41296935899" table:style-name="ce12">
            <text:p>105,40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0013.55609935899" table:style-name="ce12">
            <text:p>100,0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390.8568700000005" table:style-name="ce12">
            <text:p>5,391<text:s/></text:p>
          </table:table-cell>
          <table:table-cell office:value-type="float" office:value="271634.09098051058" table:style-name="ce12">
            <text:p>271,634<text:s/></text:p>
          </table:table-cell>
          <table:table-cell office:value-type="float" office:value="9829.2887515722359" table:style-name="ce12">
            <text:p>9,82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275.85" table:style-name="ce12">
            <text:p>13,276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11.Repurchase Agreements</text:p>
          </table:table-cell>
          <table:table-cell office:value-type="float" office:value="12086.325271062888" table:style-name="ce12">
            <text:p>12,086<text:s/></text:p>
          </table:table-cell>
          <table:table-cell office:value-type="float" office:value="12086.325271062888" table:style-name="ce12">
            <text:p>12,086<text:s/></text:p>
          </table:table-cell>
          <table:table-cell office:value-type="float" office:value="2731.9577311727267" table:style-name="ce12">
            <text:p>2,73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2.11849807017819" table:style-name="ce12">
            <text:p>13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75.1090183094027" table:style-name="ce12">
            <text:p>1,27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40.1090183094027" table:style-name="ce12">
            <text:p>1,2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786.0737635105797" table:style-name="ce12">
            <text:p>7,786<text:s/></text:p>
          </table:table-cell>
          <table:table-cell office:value-type="float" office:value="12086.325271062888" table:style-name="ce12">
            <text:p>12,086<text:s/></text:p>
          </table:table-cell>
          <table:table-cell office:value-type="float" office:value="161.06626" table:style-name="ce12">
            <text:p>161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12.Loans by Non-financial<text:s/></text:p>
            <text:p><text:s text:c="10"/>Institutions</text:p>
          </table:table-cell>
          <table:table-cell office:value-type="float" office:value="7952.8647600527074" table:style-name="ce12">
            <text:p>7,953<text:s/></text:p>
          </table:table-cell>
          <table:table-cell office:value-type="float" office:value="7952.8647600527065" table:style-name="ce12">
            <text:p>7,953<text:s/></text:p>
          </table:table-cell>
          <table:table-cell office:value-type="float" office:value="556.80665015040631" table:style-name="ce12">
            <text:p>557<text:s/></text:p>
          </table:table-cell>
          <table:table-cell office:value-type="float" office:value="651.88459329673287" table:style-name="ce12">
            <text:p>652<text:s/></text:p>
          </table:table-cell>
          <table:table-cell office:value-type="float" office:value="26.927377936327147" table:style-name="ce12">
            <text:p>27<text:s/></text:p>
          </table:table-cell>
          <table:table-cell office:value-type="float" office:value="2.2728691243556414" table:style-name="ce12">
            <text:p>2<text:s/></text:p>
          </table:table-cell>
          <table:table-cell office:value-type="float" office:value="4064.2629219659743" table:style-name="ce12">
            <text:p>4,064<text:s/></text:p>
          </table:table-cell>
          <table:table-cell office:value-type="float" office:value="6086.90578160517" table:style-name="ce12">
            <text:p>6,087<text:s/></text:p>
          </table:table-cell>
          <table:table-cell office:value-type="float" office:value="4064.2629219659743" table:style-name="ce12">
            <text:p>4,064<text:s/></text:p>
          </table:table-cell>
          <table:table-cell office:value-type="float" office:value="4276.2630616051702" table:style-name="ce12">
            <text:p>4,27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10.6427200000001" table:style-name="ce12">
            <text:p>1,8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7.96612520456335" table:style-name="ce12">
            <text:p>478<text:s/></text:p>
          </table:table-cell>
          <table:table-cell office:value-type="float" office:value="3304.8678099999997" table:style-name="ce12">
            <text:p>3,305<text:s/></text:p>
          </table:table-cell>
          <table:table-cell office:value-type="float" office:value="733.83539082188395" table:style-name="ce12">
            <text:p>734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13.Short-term Securities</text:p>
          </table:table-cell>
          <table:table-cell office:value-type="float" office:value="14841.559999999998" table:style-name="ce12">
            <text:p>14,842<text:s/></text:p>
          </table:table-cell>
          <table:table-cell office:value-type="float" office:value="14841.560000000001" table:style-name="ce12">
            <text:p>14,842<text:s/></text:p>
          </table:table-cell>
          <table:table-cell office:value-type="float" office:value="424.70777318013666" table:style-name="ce12">
            <text:p>4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.539026819863317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33.12563091565971" table:style-name="ce12">
            <text:p>933<text:s/></text:p>
          </table:table-cell>
          <table:table-cell office:value-type="float" office:value="10417.111400472319" table:style-name="ce12">
            <text:p>10,417<text:s/></text:p>
          </table:table-cell>
          <table:table-cell office:value-type="float" office:value="933.12563091565971" table:style-name="ce12">
            <text:p>933<text:s/></text:p>
          </table:table-cell>
          <table:table-cell office:value-type="float" office:value="7219.5714004723195" table:style-name="ce12">
            <text:p>7,2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97.54" table:style-name="ce12">
            <text:p>3,198<text:s/></text:p>
          </table:table-cell>
          <table:table-cell office:value-type="float" office:value="13463.187569084339" table:style-name="ce12">
            <text:p>13,463<text:s/></text:p>
          </table:table-cell>
          <table:table-cell office:value-type="float" office:value="4424.4485995276818" table:style-name="ce12">
            <text:p>4,4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14.Government Securities</text:p>
          </table:table-cell>
          <table:table-cell office:value-type="float" office:value="56593.200000000004" table:style-name="ce12">
            <text:p>56,593<text:s/></text:p>
          </table:table-cell>
          <table:table-cell office:value-type="float" office:value="56593.2" table:style-name="ce12">
            <text:p>56,593<text:s/></text:p>
          </table:table-cell>
          <table:table-cell office:value-type="float" office:value="434.60566731631036" table:style-name="ce12">
            <text:p>4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.017692683689674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8.169843811786656" table:style-name="ce12">
            <text:p>3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.686725228874355" table:style-name="ce12">
            <text:p>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.483118582912308" table:style-name="ce12">
            <text:p>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999.128374538217" table:style-name="ce12">
            <text:p>54,99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00.2784216500002" table:style-name="ce12">
            <text:p>1,100<text:s/></text:p>
          </table:table-cell>
          <table:table-cell office:value-type="float" office:value="56593.2" table:style-name="ce12">
            <text:p>56,593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15.Domestic Corporate Bonds</text:p>
          </table:table-cell>
          <table:table-cell office:value-type="float" office:value="18899.98" table:style-name="ce12">
            <text:p>18,900<text:s/></text:p>
          </table:table-cell>
          <table:table-cell office:value-type="float" office:value="18899.98" table:style-name="ce12">
            <text:p>18,900<text:s/></text:p>
          </table:table-cell>
          <table:table-cell office:value-type="float" office:value="1194.7836553847462" table:style-name="ce12">
            <text:p>1,19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7.780184615253795" table:style-name="ce12">
            <text:p>5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90.66070448935642" table:style-name="ce12">
            <text:p>391<text:s/></text:p>
          </table:table-cell>
          <table:table-cell office:value-type="float" office:value="15457.938502013183" table:style-name="ce12">
            <text:p>15,458<text:s/></text:p>
          </table:table-cell>
          <table:table-cell office:value-type="float" office:value="206.32541020485115" table:style-name="ce12">
            <text:p>206<text:s/></text:p>
          </table:table-cell>
          <table:table-cell office:value-type="float" office:value="10184.088502013183" table:style-name="ce12">
            <text:p>10,184<text:s/></text:p>
          </table:table-cell>
          <table:table-cell office:value-type="float" office:value="184.33529428450527" table:style-name="ce12">
            <text:p>184<text:s/></text:p>
          </table:table-cell>
          <table:table-cell office:value-type="float" office:value="5273.85" table:style-name="ce12">
            <text:p>5,274<text:s/></text:p>
          </table:table-cell>
          <table:table-cell office:value-type="float" office:value="17156.755455510644" table:style-name="ce12">
            <text:p>17,157<text:s/></text:p>
          </table:table-cell>
          <table:table-cell office:value-type="float" office:value="3442.0414979868178" table:style-name="ce12">
            <text:p>3,442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16.Bank Debentures</text:p>
          </table:table-cell>
          <table:table-cell office:value-type="float" office:value="12021.65" table:style-name="ce12">
            <text:p>12,022<text:s/></text:p>
          </table:table-cell>
          <table:table-cell office:value-type="float" office:value="12021.65" table:style-name="ce12">
            <text:p>12,022<text:s/></text:p>
          </table:table-cell>
          <table:table-cell office:value-type="float" office:value="536.21912161277248" table:style-name="ce12">
            <text:p>53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5.93175735320724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2.15966482293618" table:style-name="ce12">
            <text:p>26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8.95966482293619" table:style-name="ce12">
            <text:p>9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3.19999999999999" table:style-name="ce12">
            <text:p>16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147.339456211084" table:style-name="ce12">
            <text:p>11,147<text:s/></text:p>
          </table:table-cell>
          <table:table-cell office:value-type="float" office:value="12021.65" table:style-name="ce12">
            <text:p>12,022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17.Mutual Funds</text:p>
          </table:table-cell>
          <table:table-cell office:value-type="float" office:value="21506.213050944723" table:style-name="ce12">
            <text:p>21,506<text:s/></text:p>
          </table:table-cell>
          <table:table-cell office:value-type="float" office:value="21506.21305094472" table:style-name="ce12">
            <text:p>21,506<text:s/></text:p>
          </table:table-cell>
          <table:table-cell office:value-type="float" office:value="10679.215342631258" table:style-name="ce12">
            <text:p>10,67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16.4508497101782" table:style-name="ce12">
            <text:p>51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47.2028326464851" table:style-name="ce12">
            <text:p>4,1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992.1064474340924" table:style-name="ce12">
            <text:p>3,99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55.09638521239259" table:style-name="ce12">
            <text:p>15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935.6219978692588" table:style-name="ce12">
            <text:p>5,936<text:s/></text:p>
          </table:table-cell>
          <table:table-cell office:value-type="float" office:value="21506.21305094472" table:style-name="ce12">
            <text:p>21,506<text:s/></text:p>
          </table:table-cell>
          <table:table-cell office:value-type="float" office:value="227.72202808754133" table:style-name="ce12">
            <text:p>228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18.Shares</text:p>
          </table:table-cell>
          <table:table-cell office:value-type="float" office:value="182790.38" table:style-name="ce12">
            <text:p>182,790<text:s/></text:p>
          </table:table-cell>
          <table:table-cell office:value-type="float" office:value="182790.38" table:style-name="ce12">
            <text:p>182,790<text:s/></text:p>
          </table:table-cell>
          <table:table-cell office:value-type="float" office:value="80569.852219646622" table:style-name="ce12">
            <text:p>80,57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927.4061120337856" table:style-name="ce12">
            <text:p>6,9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7033.803431176158" table:style-name="ce12">
            <text:p>37,034<text:s/></text:p>
          </table:table-cell>
          <table:table-cell office:value-type="float" office:value="156151.90778086791" table:style-name="ce12">
            <text:p>156,152<text:s/></text:p>
          </table:table-cell>
          <table:table-cell office:value-type="float" office:value="36771.71897117616" table:style-name="ce12">
            <text:p>36,772<text:s/></text:p>
          </table:table-cell>
          <table:table-cell office:value-type="float" office:value="156151.90778086791" table:style-name="ce12">
            <text:p>156,152<text:s/></text:p>
          </table:table-cell>
          <table:table-cell office:value-type="float" office:value="262.08445999999998" table:style-name="ce12">
            <text:p>26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0391.117037083088" table:style-name="ce12">
            <text:p>50,391<text:s/></text:p>
          </table:table-cell>
          <table:table-cell office:value-type="float" office:value="26638.472219132087" table:style-name="ce12">
            <text:p>26,638<text:s/></text:p>
          </table:table-cell>
          <table:table-cell office:value-type="float" office:value="7868.2012000603481" table:style-name="ce12">
            <text:p>7,868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19.Other Equities</text:p>
          </table:table-cell>
          <table:table-cell office:value-type="float" office:value="198760.20301465868" table:style-name="ce12">
            <text:p>198,760<text:s/></text:p>
          </table:table-cell>
          <table:table-cell office:value-type="float" office:value="198760.20301465868" table:style-name="ce12">
            <text:p>198,760<text:s/></text:p>
          </table:table-cell>
          <table:table-cell office:value-type="float" office:value="74034.259349047818" table:style-name="ce12">
            <text:p>74,0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65.4750081498605" table:style-name="ce12">
            <text:p>6,36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7915.167943556684" table:style-name="ce12">
            <text:p>37,915<text:s/></text:p>
          </table:table-cell>
          <table:table-cell office:value-type="float" office:value="110998.70152994031" table:style-name="ce12">
            <text:p>110,999<text:s/></text:p>
          </table:table-cell>
          <table:table-cell office:value-type="float" office:value="37726.521313556681" table:style-name="ce12">
            <text:p>37,727<text:s/></text:p>
          </table:table-cell>
          <table:table-cell office:value-type="float" office:value="91879.008925501737" table:style-name="ce12">
            <text:p>91,879<text:s/></text:p>
          </table:table-cell>
          <table:table-cell office:value-type="float" office:value="188.64663000000002" table:style-name="ce12">
            <text:p>189<text:s/></text:p>
          </table:table-cell>
          <table:table-cell office:value-type="float" office:value="19119.692604438565" table:style-name="ce12">
            <text:p>19,120<text:s/></text:p>
          </table:table-cell>
          <table:table-cell office:value-type="float" office:value="47391.78291545665" table:style-name="ce12">
            <text:p>47,392<text:s/></text:p>
          </table:table-cell>
          <table:table-cell office:value-type="float" office:value="87761.501484718363" table:style-name="ce12">
            <text:p>87,762<text:s/></text:p>
          </table:table-cell>
          <table:table-cell office:value-type="float" office:value="33053.517798447661" table:style-name="ce12">
            <text:p>33,054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20.Life Insurance Reserves</text:p>
          </table:table-cell>
          <table:table-cell office:value-type="float" office:value="189446.39" table:style-name="ce12">
            <text:p>189,446<text:s/></text:p>
          </table:table-cell>
          <table:table-cell office:value-type="float" office:value="189446.39" table:style-name="ce12">
            <text:p>189,446<text:s/></text:p>
          </table:table-cell>
          <table:table-cell office:value-type="float" office:value="189446.39" table:style-name="ce12">
            <text:p>189,446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9446.39" table:style-name="ce12">
            <text:p>189,4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21.Pension Fund Reserves</text:p>
          </table:table-cell>
          <table:table-cell office:value-type="float" office:value="32307.81" table:style-name="ce12">
            <text:p>32,308<text:s/></text:p>
          </table:table-cell>
          <table:table-cell office:value-type="float" office:value="32307.81" table:style-name="ce12">
            <text:p>32,308<text:s/></text:p>
          </table:table-cell>
          <table:table-cell office:value-type="float" office:value="32307.81" table:style-name="ce12">
            <text:p>32,308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2307.81" table:style-name="ce12">
            <text:p>32,30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22.Accounts Receivable/Payable</text:p>
          </table:table-cell>
          <table:table-cell office:value-type="float" office:value="85505.518345691671" table:style-name="ce12">
            <text:p>85,506<text:s/></text:p>
          </table:table-cell>
          <table:table-cell office:value-type="float" office:value="85505.518345691671" table:style-name="ce12">
            <text:p>85,506<text:s/></text:p>
          </table:table-cell>
          <table:table-cell office:value-type="float" office:value="28853.33310990869" table:style-name="ce12">
            <text:p>28,853<text:s/></text:p>
          </table:table-cell>
          <table:table-cell office:value-type="float" office:value="4969.341562107219" table:style-name="ce12">
            <text:p>4,969<text:s/></text:p>
          </table:table-cell>
          <table:table-cell office:value-type="float" office:value="1395.3579849726689" table:style-name="ce12">
            <text:p>1,395<text:s/></text:p>
          </table:table-cell>
          <table:table-cell office:value-type="float" office:value="17.326169572087871" table:style-name="ce12">
            <text:p>17<text:s/></text:p>
          </table:table-cell>
          <table:table-cell office:value-type="float" office:value="55256.827250810318" table:style-name="ce12">
            <text:p>55,257<text:s/></text:p>
          </table:table-cell>
          <table:table-cell office:value-type="float" office:value="80518.850614012365" table:style-name="ce12">
            <text:p>80,519<text:s/></text:p>
          </table:table-cell>
          <table:table-cell office:value-type="float" office:value="54134.857250810324" table:style-name="ce12">
            <text:p>54,135<text:s/></text:p>
          </table:table-cell>
          <table:table-cell office:value-type="float" office:value="77832.530614012372" table:style-name="ce12">
            <text:p>77,833<text:s/></text:p>
          </table:table-cell>
          <table:table-cell office:value-type="float" office:value="1121.97" table:style-name="ce12">
            <text:p>1,122<text:s/></text:p>
          </table:table-cell>
          <table:table-cell office:value-type="float" office:value="2686.32" table:style-name="ce12">
            <text:p>2,68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string" table:style-name="ce41">
            <text:p><text:s text:c="5"/>23.Other Net Assets and<text:s/></text:p>
            <text:p><text:s text:c="10"/>Liabilities</text:p>
          </table:table-cell>
          <table:table-cell office:value-type="float" office:value="36948.47944095578" table:style-name="ce12">
            <text:p>36,948<text:s/></text:p>
          </table:table-cell>
          <table:table-cell office:value-type="float" office:value="36948.47944095578" table:style-name="ce12">
            <text:p>36,948<text:s/></text:p>
          </table:table-cell>
          <table:table-cell office:value-type="float" office:value="29738.528165014261" table:style-name="ce12">
            <text:p>29,73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38.1663490425969" table:style-name="ce12">
            <text:p>1,43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771.784926898923" table:style-name="ce12">
            <text:p>5,77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588.784926898923" table:style-name="ce12">
            <text:p>5,58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6889.840012578294" table:style-name="ce12">
            <text:p>36,89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.639428377484435" table:style-name="ce12">
            <text:p>59<text:s/></text:p>
          </table:table-cell>
          <table:table-cell table:number-columns-repeated="16366" table:style-name="ce14"/>
        </table:table-row>
        <table:table-row table:style-name="ro8">
          <table:table-cell table:style-name="ce49"/>
          <table:table-cell table:style-name="ce26"/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2" table:style-name="ce13"/>
          <table:table-cell table:number-columns-repeated="16366" table:style-name="ce14"/>
        </table:table-row>
        <table:table-row table:style-name="ro4">
          <table:table-cell office:value-type="float" office:value="2016" table:style-name="ce44">
            <text:p>2016</text:p>
          </table:table-cell>
          <table:table-cell office:value-type="string" table:style-name="ce42">
            <text:p>(C) Net Worth (Excluding Equity)</text:p>
          </table:table-cell>
          <table:table-cell table:style-name="ce12"/>
          <table:table-cell office:value-type="float" office:value="2025473.6777302914" table:style-name="ce12">
            <text:p>2,025,474<text:s/></text:p>
          </table:table-cell>
          <table:table-cell table:style-name="ce12"/>
          <table:table-cell office:value-type="float" office:value="1178051.2234030284" table:style-name="ce12">
            <text:p>1,178,051<text:s/></text:p>
          </table:table-cell>
          <table:table-cell table:style-name="ce13"/>
          <table:table-cell office:value-type="float" office:value="82083.679811397975" table:style-name="ce12">
            <text:p>82,084<text:s/></text:p>
          </table:table-cell>
          <table:table-cell table:style-name="ce12"/>
          <table:table-cell office:value-type="float" office:value="233554.23837550462" table:style-name="ce12">
            <text:p>233,554<text:s/></text:p>
          </table:table-cell>
          <table:table-cell table:style-name="ce12"/>
          <table:table-cell office:value-type="float" office:value="194774.23347810967" table:style-name="ce12">
            <text:p>194,774<text:s/></text:p>
          </table:table-cell>
          <table:table-cell table:style-name="ce12"/>
          <table:table-cell office:value-type="float" office:value="38780.004897394989" table:style-name="ce12">
            <text:p>38,780<text:s/></text:p>
          </table:table-cell>
          <table:table-cell table:style-name="ce12"/>
          <table:table-cell office:value-type="float" office:value="7752.3614777788171" table:style-name="ce12">
            <text:p>7,752<text:s/></text:p>
          </table:table-cell>
          <table:table-cell table:style-name="ce13"/>
          <table:table-cell office:value-type="float" office:value="524032.17466258153" table:style-name="ce13">
            <text:p>524,032</text:p>
          </table:table-cell>
          <table:table-cell table:number-columns-repeated="16366" table:style-name="ce10"/>
        </table:table-row>
        <table:table-row table:style-name="ro4">
          <table:table-cell office:value-type="float" office:value="2016" table:style-name="ce49">
            <text:p>2016</text:p>
          </table:table-cell>
          <table:table-cell office:value-type="string" table:style-name="ce63">
            <text:p>Enterprises' Net Worth Including Equity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float" office:value="500704.8476863128" table:style-name="ce12">
            <text:p>500,705<text:s/></text:p>
          </table:table-cell>
          <table:table-cell table:style-name="ce12"/>
          <table:table-cell office:value-type="float" office:value="442805.15018447931" table:style-name="ce12">
            <text:p>442,805<text:s/></text:p>
          </table:table-cell>
          <table:table-cell table:style-name="ce12"/>
          <table:table-cell office:value-type="float" office:value="57899.697501833551" table:style-name="ce12">
            <text:p>57,900<text:s/></text:p>
          </table:table-cell>
          <table:table-cell table:style-name="ce12"/>
          <table:table-cell office:value-type="float" office:value="122152.33518162927" table:style-name="ce12">
            <text:p>122,152<text:s/></text:p>
          </table:table-cell>
          <table:table-cell table:number-columns-repeated="2" table:style-name="ce13"/>
          <table:table-cell table:number-columns-repeated="16366" table:style-name="ce14"/>
        </table:table-row>
        <table:table-row table:style-name="ro6">
          <table:table-cell office:value-type="float" office:value="2016" table:style-name="ce16">
            <text:p>2016</text:p>
          </table:table-cell>
          <table:table-cell office:value-type="string" table:style-name="ce17">
            <text:p>(D) Total Assets and Liabilities<text:s/></text:p>
            <text:p><text:s text:c="7"/>and Net Worth<text:s/></text:p>
          </table:table-cell>
          <table:table-cell office:value-type="float" office:value="3959263.6427144208" table:style-name="ce18">
            <text:p>3,959,264<text:s/></text:p>
          </table:table-cell>
          <table:table-cell office:value-type="float" office:value="3959263.6427144203" table:style-name="ce19">
            <text:p>3,959,264<text:s/></text:p>
          </table:table-cell>
          <table:table-cell office:value-type="float" office:value="1326299.7028205139" table:style-name="ce19">
            <text:p>1,326,300<text:s/></text:p>
          </table:table-cell>
          <table:table-cell office:value-type="float" office:value="1326299.7028205139" table:style-name="ce19">
            <text:p>1,326,300<text:s/></text:p>
          </table:table-cell>
          <table:table-cell office:value-type="float" office:value="82600.564847592264" table:style-name="ce19">
            <text:p>82,601<text:s/></text:p>
          </table:table-cell>
          <table:table-cell office:value-type="float" office:value="82600.56484759225" table:style-name="ce19">
            <text:p>82,601<text:s/></text:p>
          </table:table-cell>
          <table:table-cell office:value-type="float" office:value="875297.25542086083" table:style-name="ce19">
            <text:p>875,297<text:s/></text:p>
          </table:table-cell>
          <table:table-cell office:value-type="float" office:value="875297.25542086083" table:style-name="ce19">
            <text:p>875,297<text:s/></text:p>
          </table:table-cell>
          <table:table-cell office:value-type="float" office:value="798316.00200346578" table:style-name="ce19">
            <text:p>798,316<text:s/></text:p>
          </table:table-cell>
          <table:table-cell office:value-type="float" office:value="798316.0020034659" table:style-name="ce19">
            <text:p>798,316<text:s/></text:p>
          </table:table-cell>
          <table:table-cell office:value-type="float" office:value="76981.253417394997" table:style-name="ce19">
            <text:p>76,981<text:s/></text:p>
          </table:table-cell>
          <table:table-cell office:value-type="float" office:value="76981.253417394997" table:style-name="ce19">
            <text:p>76,981<text:s/></text:p>
          </table:table-cell>
          <table:table-cell office:value-type="float" office:value="1080012.700143673" table:style-name="ce19">
            <text:p>1,080,013<text:s/></text:p>
          </table:table-cell>
          <table:table-cell office:value-type="float" office:value="1080012.7001436728" table:style-name="ce19">
            <text:p>1,080,013<text:s/></text:p>
          </table:table-cell>
          <table:table-cell office:value-type="float" office:value="595053.41948178085" table:style-name="ce19">
            <text:p>595,053<text:s/></text:p>
          </table:table-cell>
          <table:table-cell office:value-type="float" office:value="595053.41948178085" table:style-name="ce19">
            <text:p>595,053<text:s/></text:p>
          </table:table-cell>
          <table:table-cell table:number-columns-repeated="16366" table:style-name="ce10"/>
        </table:table-row>
        <table:table-row table:style-name="ro10">
          <table:table-cell table:style-name="ce50"/>
          <table:table-cell table:style-name="ce23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8" table:style-name="ce19"/>
          <table:table-cell table:number-columns-repeated="2" table:style-name="ce22"/>
          <table:table-cell table:number-columns-repeated="16366" table:style-name="ce14"/>
        </table:table-row>
        <table:table-row table:style-name="ro6">
          <table:table-cell office:value-type="float" office:value="2016" table:style-name="ce49">
            <text:p>2016</text:p>
          </table:table-cell>
          <table:table-cell office:value-type="string" table:style-name="ce23">
            <text:p><text:span text:style-name="T9">．</text:span>Re-evaluation Changes in Land</text:p>
            <text:p><text:s text:c="4"/>(based on market price)</text:p>
          </table:table-cell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2" table:style-name="ce13"/>
          <table:table-cell table:number-columns-repeated="16366" table:style-name="ce14"/>
        </table:table-row>
        <table:table-row table:style-name="ro6">
          <table:table-cell office:value-type="float" office:value="2016" table:style-name="ce49">
            <text:p>2016</text:p>
          </table:table-cell>
          <table:table-cell office:value-type="string" table:style-name="ce26">
            <text:p><text:s text:c="2"/>1.Land of Residential, Industrial</text:p>
            <text:p><text:s text:c="3"/>and Commercial Area</text:p>
          </table:table-cell>
          <table:table-cell office:value-type="float" office:value="34046.659095656221" table:style-name="ce12">
            <text:p>34,047<text:s/></text:p>
          </table:table-cell>
          <table:table-cell table:style-name="ce12"/>
          <table:table-cell office:value-type="float" office:value="16446.417546384484" table:style-name="ce12">
            <text:p>16,446<text:s/></text:p>
          </table:table-cell>
          <table:table-cell table:style-name="ce12"/>
          <table:table-cell office:value-type="float" office:value="1002.0987621206185" table:style-name="ce12">
            <text:p>1,002<text:s/></text:p>
          </table:table-cell>
          <table:table-cell table:style-name="ce12"/>
          <table:table-cell office:value-type="float" office:value="4570.9596452519254" table:style-name="ce12">
            <text:p>4,571<text:s/></text:p>
          </table:table-cell>
          <table:table-cell table:style-name="ce12"/>
          <table:table-cell office:value-type="float" office:value="3972.8443801119179" table:style-name="ce12">
            <text:p>3,973<text:s/></text:p>
          </table:table-cell>
          <table:table-cell table:style-name="ce12"/>
          <table:table-cell office:value-type="float" office:value="598.1152651400073" table:style-name="ce12">
            <text:p>598<text:s/></text:p>
          </table:table-cell>
          <table:table-cell table:style-name="ce12"/>
          <table:table-cell office:value-type="float" office:value="439.94679527737435" table:style-name="ce12">
            <text:p>440<text:s/></text:p>
          </table:table-cell>
          <table:table-cell table:style-name="ce12"/>
          <table:table-cell office:value-type="float" office:value="11587.236346621812" table:style-name="ce12">
            <text:p>11,587<text:s/></text:p>
          </table:table-cell>
          <table:table-cell table:style-name="ce12"/>
          <table:table-cell table:number-columns-repeated="16366" table:style-name="ce14"/>
        </table:table-row>
        <table:table-row table:style-name="ro4">
          <table:table-cell office:value-type="float" office:value="2016" table:style-name="ce51">
            <text:p>2016</text:p>
          </table:table-cell>
          <table:table-cell office:value-type="string" table:style-name="ce26">
            <text:p><text:s text:c="2"/>2.Increase in Net Worth<text:s/></text:p>
          </table:table-cell>
          <table:table-cell table:style-name="ce12"/>
          <table:table-cell office:value-type="float" office:value="34046.659095656221" table:style-name="ce12">
            <text:p>34,047<text:s/></text:p>
          </table:table-cell>
          <table:table-cell table:style-name="ce12"/>
          <table:table-cell office:value-type="float" office:value="16446.417546384484" table:style-name="ce12">
            <text:p>16,446<text:s/></text:p>
          </table:table-cell>
          <table:table-cell table:style-name="ce12"/>
          <table:table-cell office:value-type="float" office:value="1002.0987621206185" table:style-name="ce12">
            <text:p>1,002<text:s/></text:p>
          </table:table-cell>
          <table:table-cell table:style-name="ce12"/>
          <table:table-cell office:value-type="float" office:value="4570.9596452519254" table:style-name="ce12">
            <text:p>4,571<text:s/></text:p>
          </table:table-cell>
          <table:table-cell table:style-name="ce12"/>
          <table:table-cell office:value-type="float" office:value="3972.8443801119179" table:style-name="ce12">
            <text:p>3,973<text:s/></text:p>
          </table:table-cell>
          <table:table-cell table:style-name="ce12"/>
          <table:table-cell office:value-type="float" office:value="598.1152651400073" table:style-name="ce12">
            <text:p>598<text:s/></text:p>
          </table:table-cell>
          <table:table-cell table:style-name="ce12"/>
          <table:table-cell office:value-type="float" office:value="439.94679527737435" table:style-name="ce12">
            <text:p>440<text:s/></text:p>
          </table:table-cell>
          <table:table-cell table:style-name="ce12"/>
          <table:table-cell office:value-type="float" office:value="11587.236346621812" table:style-name="ce12">
            <text:p>11,587<text:s/></text:p>
          </table:table-cell>
          <table:table-cell table:number-columns-repeated="16366" table:style-name="ce10"/>
        </table:table-row>
        <table:table-row table:style-name="ro6">
          <table:table-cell office:value-type="float" office:value="2016" table:style-name="ce49">
            <text:p>2016</text:p>
          </table:table-cell>
          <table:table-cell office:value-type="string" table:style-name="ce23">
            <text:p>(D)-1 Total Assets and Liabilities,</text:p>
            <text:p><text:s text:c="3"/>Net Worth (based on market price)</text:p>
          </table:table-cell>
          <table:table-cell office:value-type="float" office:value="3993310.3018100769" table:style-name="ce24">
            <text:p>3,993,310<text:s/></text:p>
          </table:table-cell>
          <table:table-cell office:value-type="float" office:value="3993310.3018100765" table:style-name="ce25">
            <text:p>3,993,310<text:s/></text:p>
          </table:table-cell>
          <table:table-cell office:value-type="float" office:value="1342746.1203668984" table:style-name="ce25">
            <text:p>1,342,746<text:s/></text:p>
          </table:table-cell>
          <table:table-cell office:value-type="float" office:value="1342746.1203668984" table:style-name="ce25">
            <text:p>1,342,746<text:s/></text:p>
          </table:table-cell>
          <table:table-cell office:value-type="float" office:value="83602.663609712879" table:style-name="ce25">
            <text:p>83,603<text:s/></text:p>
          </table:table-cell>
          <table:table-cell office:value-type="float" office:value="83602.663609712865" table:style-name="ce25">
            <text:p>83,603<text:s/></text:p>
          </table:table-cell>
          <table:table-cell office:value-type="float" office:value="879868.21506611281" table:style-name="ce25">
            <text:p>879,868<text:s/></text:p>
          </table:table-cell>
          <table:table-cell office:value-type="float" office:value="879868.21506611281" table:style-name="ce25">
            <text:p>879,868<text:s/></text:p>
          </table:table-cell>
          <table:table-cell office:value-type="float" office:value="802288.84638357768" table:style-name="ce25">
            <text:p>802,289<text:s/></text:p>
          </table:table-cell>
          <table:table-cell office:value-type="float" office:value="802288.84638357779" table:style-name="ce25">
            <text:p>802,289<text:s/></text:p>
          </table:table-cell>
          <table:table-cell office:value-type="float" office:value="77579.368682535001" table:style-name="ce25">
            <text:p>77,579<text:s/></text:p>
          </table:table-cell>
          <table:table-cell office:value-type="float" office:value="77579.368682535001" table:style-name="ce25">
            <text:p>77,579<text:s/></text:p>
          </table:table-cell>
          <table:table-cell office:value-type="float" office:value="1080452.6469389503" table:style-name="ce25">
            <text:p>1,080,453<text:s/></text:p>
          </table:table-cell>
          <table:table-cell office:value-type="float" office:value="1080452.6469389503" table:style-name="ce25">
            <text:p>1,080,453<text:s/></text:p>
          </table:table-cell>
          <table:table-cell office:value-type="float" office:value="606640.65582840261" table:style-name="ce25">
            <text:p>606,641<text:s/></text:p>
          </table:table-cell>
          <table:table-cell office:value-type="float" office:value="606640.65582840261" table:style-name="ce25">
            <text:p>606,641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9">
            <text:p>2016</text:p>
          </table:table-cell>
          <table:table-cell office:value-type="string" table:style-name="ce26">
            <text:p><text:s text:c="2"/>1.Assets</text:p>
          </table:table-cell>
          <table:table-cell office:value-type="float" office:value="3993310.3018100769" table:style-name="ce27">
            <text:p>3,993,310<text:s/></text:p>
          </table:table-cell>
          <table:table-cell table:style-name="ce28"/>
          <table:table-cell office:value-type="float" office:value="1342746.1203668984" table:style-name="ce28">
            <text:p>1,342,746<text:s/></text:p>
          </table:table-cell>
          <table:table-cell table:style-name="ce28"/>
          <table:table-cell office:value-type="float" office:value="83602.663609712879" table:style-name="ce28">
            <text:p>83,603<text:s/></text:p>
          </table:table-cell>
          <table:table-cell table:style-name="ce28"/>
          <table:table-cell office:value-type="float" office:value="879868.21506611281" table:style-name="ce28">
            <text:p>879,868<text:s/></text:p>
          </table:table-cell>
          <table:table-cell table:style-name="ce28"/>
          <table:table-cell office:value-type="float" office:value="802288.84638357768" table:style-name="ce28">
            <text:p>802,289<text:s/></text:p>
          </table:table-cell>
          <table:table-cell table:style-name="ce28"/>
          <table:table-cell office:value-type="float" office:value="77579.368682535001" table:style-name="ce28">
            <text:p>77,579<text:s/></text:p>
          </table:table-cell>
          <table:table-cell table:style-name="ce28"/>
          <table:table-cell office:value-type="float" office:value="1080452.6469389503" table:style-name="ce28">
            <text:p>1,080,453<text:s/></text:p>
          </table:table-cell>
          <table:table-cell table:style-name="ce28"/>
          <table:table-cell office:value-type="float" office:value="606640.65582840261" table:style-name="ce28">
            <text:p>606,641<text:s/></text:p>
          </table:table-cell>
          <table:table-cell table:style-name="ce28"/>
          <table:table-cell table:number-columns-repeated="16366" table:style-name="ce14"/>
        </table:table-row>
        <table:table-row table:style-name="ro4">
          <table:table-cell office:value-type="float" office:value="2016" table:style-name="ce49">
            <text:p>2016</text:p>
          </table:table-cell>
          <table:table-cell office:value-type="string" table:style-name="ce26">
            <text:p><text:s text:c="2"/>2.Liabilities</text:p>
          </table:table-cell>
          <table:table-cell table:style-name="ce27"/>
          <table:table-cell office:value-type="float" office:value="1933789.9649841292" table:style-name="ce28">
            <text:p>1,933,790<text:s/></text:p>
          </table:table-cell>
          <table:table-cell table:style-name="ce28"/>
          <table:table-cell office:value-type="float" office:value="148248.47941748548" table:style-name="ce28">
            <text:p>148,248<text:s/></text:p>
          </table:table-cell>
          <table:table-cell table:style-name="ce28"/>
          <table:table-cell office:value-type="float" office:value="516.88503619428036" table:style-name="ce28">
            <text:p>517<text:s/></text:p>
          </table:table-cell>
          <table:table-cell table:style-name="ce28"/>
          <table:table-cell office:value-type="float" office:value="641743.01704535622" table:style-name="ce28">
            <text:p>641,743<text:s/></text:p>
          </table:table-cell>
          <table:table-cell table:style-name="ce28"/>
          <table:table-cell office:value-type="float" office:value="603541.76852535619" table:style-name="ce28">
            <text:p>603,542<text:s/></text:p>
          </table:table-cell>
          <table:table-cell table:style-name="ce28"/>
          <table:table-cell office:value-type="float" office:value="38201.248520000008" table:style-name="ce28">
            <text:p>38,201<text:s/></text:p>
          </table:table-cell>
          <table:table-cell table:style-name="ce28"/>
          <table:table-cell office:value-type="float" office:value="1072260.338665894" table:style-name="ce28">
            <text:p>1,072,260<text:s/></text:p>
          </table:table-cell>
          <table:table-cell table:style-name="ce28"/>
          <table:table-cell office:value-type="float" office:value="71021.244819199361" table:style-name="ce28">
            <text:p>71,021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6" table:style-name="ce49">
            <text:p>2016</text:p>
          </table:table-cell>
          <table:table-cell office:value-type="string" table:style-name="ce26">
            <text:p>(C-1) Net Worth</text:p>
          </table:table-cell>
          <table:table-cell table:style-name="ce27"/>
          <table:table-cell office:value-type="float" office:value="2059520.3368259475" table:style-name="ce28">
            <text:p>2,059,520<text:s/></text:p>
          </table:table-cell>
          <table:table-cell table:style-name="ce28"/>
          <table:table-cell office:value-type="float" office:value="1194497.6409494129" table:style-name="ce28">
            <text:p>1,194,498<text:s/></text:p>
          </table:table-cell>
          <table:table-cell table:style-name="ce28"/>
          <table:table-cell office:value-type="float" office:value="83085.77857351859" table:style-name="ce28">
            <text:p>83,086<text:s/></text:p>
          </table:table-cell>
          <table:table-cell table:style-name="ce28"/>
          <table:table-cell office:value-type="float" office:value="238125.19802075654" table:style-name="ce28">
            <text:p>238,125<text:s/></text:p>
          </table:table-cell>
          <table:table-cell table:style-name="ce28"/>
          <table:table-cell office:value-type="float" office:value="198747.0778582216" table:style-name="ce28">
            <text:p>198,747<text:s/></text:p>
          </table:table-cell>
          <table:table-cell table:style-name="ce28"/>
          <table:table-cell office:value-type="float" office:value="39378.120162534993" table:style-name="ce28">
            <text:p>39,378<text:s/></text:p>
          </table:table-cell>
          <table:table-cell table:style-name="ce28"/>
          <table:table-cell office:value-type="float" office:value="8192.308273056191" table:style-name="ce28">
            <text:p>8,192<text:s/></text:p>
          </table:table-cell>
          <table:table-cell table:style-name="ce28"/>
          <table:table-cell office:value-type="float" office:value="535619.41100920329" table:style-name="ce28">
            <text:p>535,619<text:s/></text:p>
          </table:table-cell>
          <table:table-cell table:number-columns-repeated="16366" table:style-name="ce10"/>
        </table:table-row>
        <table:table-row table:style-name="ro11">
          <table:table-cell office:value-type="float" office:value="2016" table:style-name="ce51">
            <text:p>2016</text:p>
          </table:table-cell>
          <table:table-cell office:value-type="string" table:style-name="ce62">
            <text:p>Enterprises' Net Worth Including Equity<text:span text:style-name="T4">(net national wealth of re-evaluation <text:s/>based on market price)</text:span></text:p>
          </table:table-cell>
          <table:table-cell table:number-columns-repeated="7" table:style-name="ce20"/>
          <table:table-cell office:value-type="float" office:value="505275.80733156478" table:style-name="ce20">
            <text:p>505,276<text:s/></text:p>
          </table:table-cell>
          <table:table-cell table:style-name="ce20"/>
          <table:table-cell office:value-type="float" office:value="446777.99456459121" table:style-name="ce20">
            <text:p>446,778<text:s/></text:p>
          </table:table-cell>
          <table:table-cell table:style-name="ce20"/>
          <table:table-cell office:value-type="float" office:value="58497.812766973555" table:style-name="ce20">
            <text:p>58,498<text:s/></text:p>
          </table:table-cell>
          <table:table-cell table:style-name="ce20"/>
          <table:table-cell office:value-type="float" office:value="122592.28197690664" table:style-name="ce20">
            <text:p>122,592<text:s/></text:p>
          </table:table-cell>
          <table:table-cell table:number-columns-repeated="2" table:style-name="ce20"/>
          <table:table-cell table:number-columns-repeated="16366" table:style-name="ce10"/>
        </table:table-row>
        <table:table-row table:style-name="ro12">
          <table:table-cell office:value-type="float" office:value="2016" table:style-name="ce49">
            <text:p>2016</text:p>
          </table:table-cell>
          <table:table-cell office:value-type="string" table:style-name="ce58">
            <text:p><text:span text:style-name="T9">．</text:span>Change of Net <text:s/>Worth <text:s/>of Non-financial<text:s text:c="5"/></text:p>
            <text:p><text:s text:c="2"/>Enterprises and Financial Enterprises<text:s/></text:p>
            <text:p><text:s text:c="2"/>(re-distributed by final ownership)</text:p>
            <text:p><text:s text:c="2"/></text:p>
          </table:table-cell>
          <table:table-cell table:number-columns-repeated="2" table:style-name="ce30"/>
          <table:table-cell office:value-type="float" office:value="182367.27406584984" table:style-name="ce30">
            <text:p>(+)182,367<text:s/></text:p>
          </table:table-cell>
          <table:table-cell table:style-name="ce30"/>
          <table:table-cell office:value-type="float" office:value="15679.961352723572" table:style-name="ce30">
            <text:p>(+)15,680<text:s/></text:p>
          </table:table-cell>
          <table:table-cell table:number-columns-repeated="2" table:style-name="ce30"/>
          <table:table-cell office:value-type="float" office:value="-238125.19802075654" table:style-name="ce30">
            <text:p>(-)238,125</text:p>
          </table:table-cell>
          <table:table-cell table:style-name="ce30"/>
          <table:table-cell office:value-type="float" office:value="-198747.0778582216" table:style-name="ce30">
            <text:p>(-)198,747</text:p>
          </table:table-cell>
          <table:table-cell table:style-name="ce30"/>
          <table:table-cell office:value-type="float" office:value="-39378.120162534993" table:style-name="ce30">
            <text:p>(-)39,378</text:p>
          </table:table-cell>
          <table:table-cell table:style-name="ce30"/>
          <table:table-cell office:value-type="float" office:value="-8192.308273056191" table:style-name="ce30">
            <text:p>(-)8,192</text:p>
          </table:table-cell>
          <table:table-cell office:value-type="float" office:value="48270.270875239337" table:style-name="ce30">
            <text:p>(+)48,270<text:s/></text:p>
          </table:table-cell>
          <table:table-cell table:style-name="ce13"/>
          <table:table-cell table:number-columns-repeated="16366" table:style-name="ce31"/>
        </table:table-row>
        <table:table-row table:style-name="ro6">
          <table:table-cell office:value-type="float" office:value="2016" table:style-name="ce51">
            <text:p>2016</text:p>
          </table:table-cell>
          <table:table-cell office:value-type="string" table:style-name="ce26">
            <text:p>(C-2) Net Worth (re-distributed</text:p>
            <text:p><text:s text:c="10"/>by final ownership)</text:p>
          </table:table-cell>
          <table:table-cell table:style-name="ce32"/>
          <table:table-cell office:value-type="float" office:value="2059520.3368259477" table:style-name="ce29">
            <text:p>2,059,520</text:p>
          </table:table-cell>
          <table:table-cell table:style-name="ce33"/>
          <table:table-cell office:value-type="float" office:value="1376864.9150152628" table:style-name="ce29">
            <text:p>1,376,865</text:p>
          </table:table-cell>
          <table:table-cell table:style-name="ce29"/>
          <table:table-cell office:value-type="float" office:value="98765.739926242168" table:style-name="ce29">
            <text:p>98,766</text:p>
          </table:table-cell>
          <table:table-cell table:number-columns-repeated="2" table:style-name="ce33"/>
          <table:table-cell table:style-name="ce45"/>
          <table:table-cell table:number-columns-repeated="5" table:style-name="ce33"/>
          <table:table-cell table:style-name="ce29"/>
          <table:table-cell office:value-type="float" office:value="583889.68188444269" table:style-name="ce29">
            <text:p>583,890</text:p>
          </table:table-cell>
          <table:table-cell table:number-columns-repeated="16366" table:style-name="ce10"/>
        </table:table-row>
        <table:table-row table:style-name="ro13">
          <table:table-cell office:value-type="string" table:number-columns-spanned="11" table:number-rows-spanned="5" table:style-name="ce66">
            <text:p><text:s/>Note<text:span text:style-name="T8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8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7" table:style-name="ce55"/>
          <table:table-cell table:number-columns-repeated="16366" table:style-name="ce34"/>
        </table:table-row>
        <table:table-row table:style-name="ro14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5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6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7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8" table:visibility="collapse">
          <table:table-cell table:number-columns-repeated="11" table:style-name="ce56"/>
          <table:table-cell table:number-columns-repeated="7" table:style-name="ce57"/>
          <table:table-cell table:number-columns-repeated="16366" table:style-name="ce34"/>
        </table:table-row>
        <table:table-row table:number-rows-repeated="1048511" table:style-name="ro19">
          <table:table-cell table:number-columns-repeated="16384"/>
        </table:table-row>
        <table:named-expressions>
          <table:named-range table:name="Print_Area" table:cell-range-address="2016.$A$1:2016.$R$65" table:base-cell-address="2016.$A$1"/>
          <table:named-expression table:name="Print_Titles" table:expression="of:=['2016'.$A:.$A]~['2016'.$1:.$5]" table:base-cell-address="2019.$A$1"/>
        </table:named-expressions>
      </table:table>
      <table:table table:name="2015" table:style-name="ta1"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6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6" table:default-cell-style-name="ce35"/>
        <table:table-column table:style-name="co7" table:default-cell-style-name="ce35"/>
        <table:table-column table:style-name="co3" table:number-columns-repeated="2" table:default-cell-style-name="ce36"/>
        <table:table-column table:style-name="co3" table:default-cell-style-name="ce35"/>
        <table:table-column table:style-name="co4" table:default-cell-style-name="ce35"/>
        <table:table-column table:style-name="co8" table:number-columns-repeated="16366" table:default-cell-style-name="ce37"/>
        <table:table-row table:style-name="ro1">
          <table:table-cell office:value-type="string" table:number-columns-spanned="18" table:number-rows-spanned="1" table:style-name="ce69">
            <text:p><text:span text:style-name="T2">Table 4</text:span>　<text:span text:style-name="T2">Balance Sheet</text:span>－<text:span text:style-name="T2">by Sector<text:s/>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7" table:style-name="ce5"/>
          <table:table-cell table:style-name="ce7"/>
          <table:table-cell table:style-name="ce8"/>
          <table:table-cell table:style-name="ce7"/>
          <table:table-cell office:value-type="string" table:style-name="ce38">
            <text:p><text:s/>Unit<text:span text:style-name="T6">：</text:span>100 Million NT$</text:p>
          </table:table-cell>
          <table:table-cell table:number-columns-repeated="16366" table:style-name="ce9"/>
        </table:table-row>
        <table:table-row table:style-name="ro3">
          <table:table-cell office:value-type="string" table:number-columns-spanned="1" table:number-rows-spanned="3" table:style-name="ce84">
            <text:p>year</text:p>
          </table:table-cell>
          <table:table-cell office:value-type="string" table:number-columns-spanned="1" table:number-rows-spanned="3" table:style-name="ce85">
            <text:p>Item</text:p>
          </table:table-cell>
          <table:table-cell office:value-type="string" table:number-columns-spanned="2" table:number-rows-spanned="2" table:style-name="ce86">
            <text:p>All Sectors</text:p>
          </table:table-cell>
          <table:covered-table-cell/>
          <table:table-cell office:value-type="string" table:number-columns-spanned="2" table:number-rows-spanned="2" table:style-name="ce87">
            <text:p>Households</text:p>
          </table:table-cell>
          <table:covered-table-cell/>
          <table:table-cell office:value-type="string" table:number-columns-spanned="2" table:number-rows-spanned="2" table:style-name="ce87">
            <text:p>Non-profit<text:s/></text:p>
            <text:p>Institutions</text:p>
          </table:table-cell>
          <table:covered-table-cell/>
          <table:table-cell office:value-type="string" table:number-columns-spanned="6" table:number-rows-spanned="1" table:style-name="ce87">
            <text:p>Non-financial Enterprises</text:p>
          </table:table-cell>
          <table:covered-table-cell table:number-columns-repeated="5"/>
          <table:table-cell office:value-type="string" table:number-columns-spanned="2" table:number-rows-spanned="2" table:style-name="ce87">
            <text:p>Financial Enterprises</text:p>
          </table:table-cell>
          <table:covered-table-cell/>
          <table:table-cell office:value-type="string" table:number-columns-spanned="2" table:number-rows-spanned="2" table:style-name="ce88">
            <text:p>Government</text:p>
          </table:table-cell>
          <table:covered-table-cell/>
          <table:table-cell table:number-columns-repeated="1636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string" table:number-columns-spanned="2" table:number-rows-spanned="1" table:style-name="ce64">
            <text:p>Private</text:p>
          </table:table-cell>
          <table:covered-table-cell/>
          <table:table-cell office:value-type="string" table:number-columns-spanned="2" table:number-rows-spanned="1" table:style-name="ce64">
            <text:p>Publi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3">
          <table:covered-table-cell/>
          <table:covered-table-cell/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8">
            <text:p>Liabilities</text:p>
          </table:table-cell>
          <table:table-cell office:value-type="string" table:style-name="ce47">
            <text:p>Assets</text:p>
          </table:table-cell>
          <table:table-cell office:value-type="string" table:style-name="ce46">
            <text:p>Liabilities</text:p>
          </table:table-cell>
          <table:table-cell table:number-columns-repeated="16366" table:style-name="ce10"/>
        </table:table-row>
        <table:table-row table:style-name="ro4">
          <table:table-cell office:value-type="float" office:value="2015" table:style-name="ce43">
            <text:p>2015</text:p>
          </table:table-cell>
          <table:table-cell office:value-type="string" table:style-name="ce39">
            <text:p>(A) Net Non-financial Assets</text:p>
          </table:table-cell>
          <table:table-cell office:value-type="float" office:value="1649847.7424189793" table:style-name="ce12">
            <text:p>1,649,848<text:s/></text:p>
          </table:table-cell>
          <table:table-cell table:style-name="ce12"/>
          <table:table-cell office:value-type="float" office:value="500577.03451775771" table:style-name="ce12">
            <text:p>500,577<text:s/></text:p>
          </table:table-cell>
          <table:table-cell table:style-name="ce12"/>
          <table:table-cell office:value-type="float" office:value="45435.960465339092" table:style-name="ce12">
            <text:p>45,436<text:s/></text:p>
          </table:table-cell>
          <table:table-cell table:style-name="ce12"/>
          <table:table-cell office:value-type="float" office:value="542210.66803927999" table:style-name="ce12">
            <text:p>542,211<text:s/></text:p>
          </table:table-cell>
          <table:table-cell table:style-name="ce12"/>
          <table:table-cell office:value-type="float" office:value="470876.22258103971" table:style-name="ce12">
            <text:p>470,876<text:s/></text:p>
          </table:table-cell>
          <table:table-cell table:style-name="ce12"/>
          <table:table-cell office:value-type="float" office:value="71334.445458240283" table:style-name="ce12">
            <text:p>71,334<text:s/></text:p>
          </table:table-cell>
          <table:table-cell table:style-name="ce12"/>
          <table:table-cell office:value-type="float" office:value="29102.911108179989" table:style-name="ce12">
            <text:p>29,103<text:s/></text:p>
          </table:table-cell>
          <table:table-cell table:style-name="ce12"/>
          <table:table-cell office:value-type="float" office:value="532521.1682884224" table:style-name="ce12">
            <text:p>532,521<text:s/></text:p>
          </table:table-cell>
          <table:table-cell table:style-name="ce13"/>
          <table:table-cell table:number-columns-repeated="16366" table:style-name="ce10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0">
            <text:p><text:s text:c="4"/>(a)Produced Assets</text:p>
          </table:table-cell>
          <table:table-cell office:value-type="float" office:value="502576.23570900143" table:style-name="ce12">
            <text:p>502,576<text:s/></text:p>
          </table:table-cell>
          <table:table-cell table:style-name="ce12"/>
          <table:table-cell office:value-type="float" office:value="111892.17400602138" table:style-name="ce12">
            <text:p>111,892<text:s/></text:p>
          </table:table-cell>
          <table:table-cell table:style-name="ce12"/>
          <table:table-cell office:value-type="float" office:value="12095.766043809999" table:style-name="ce13">
            <text:p>12,096</text:p>
          </table:table-cell>
          <table:table-cell table:style-name="ce12"/>
          <table:table-cell office:value-type="float" office:value="270463.41432122001" table:style-name="ce12">
            <text:p>270,463<text:s/></text:p>
          </table:table-cell>
          <table:table-cell table:style-name="ce12"/>
          <table:table-cell office:value-type="float" office:value="230096.86896957" table:style-name="ce12">
            <text:p>230,097<text:s/></text:p>
          </table:table-cell>
          <table:table-cell table:style-name="ce12"/>
          <table:table-cell office:value-type="float" office:value="40366.545351649991" table:style-name="ce12">
            <text:p>40,367<text:s/></text:p>
          </table:table-cell>
          <table:table-cell table:style-name="ce12"/>
          <table:table-cell office:value-type="float" office:value="10005.593366950001" table:style-name="ce12">
            <text:p>10,006<text:s/></text:p>
          </table:table-cell>
          <table:table-cell table:style-name="ce12"/>
          <table:table-cell office:value-type="float" office:value="98119.287970999998" table:style-name="ce13">
            <text:p>98,119</text:p>
          </table:table-cell>
          <table:table-cell table:style-name="ce13"/>
          <table:table-cell table:number-columns-repeated="16366" table:style-name="ce10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15">
            <text:p><text:s text:c="6"/>1.Buildings and Constructions</text:p>
          </table:table-cell>
          <table:table-cell office:value-type="float" office:value="305217.34268061334" table:style-name="ce12">
            <text:p>305,217<text:s/></text:p>
          </table:table-cell>
          <table:table-cell table:style-name="ce12"/>
          <table:table-cell office:value-type="float" office:value="66164.281054263382" table:style-name="ce12">
            <text:p>66,164<text:s/></text:p>
          </table:table-cell>
          <table:table-cell table:style-name="ce12"/>
          <table:table-cell office:value-type="float" office:value="10210.520322069999" table:style-name="ce13">
            <text:p>10,211</text:p>
          </table:table-cell>
          <table:table-cell table:style-name="ce12"/>
          <table:table-cell office:value-type="float" office:value="125797.45332102" table:style-name="ce12">
            <text:p>125,797<text:s/></text:p>
          </table:table-cell>
          <table:table-cell table:style-name="ce12"/>
          <table:table-cell office:value-type="float" office:value="102442.40860778" table:style-name="ce12">
            <text:p>102,442<text:s/></text:p>
          </table:table-cell>
          <table:table-cell table:style-name="ce12"/>
          <table:table-cell office:value-type="float" office:value="23355.04471324" table:style-name="ce12">
            <text:p>23,355<text:s/></text:p>
          </table:table-cell>
          <table:table-cell table:style-name="ce12"/>
          <table:table-cell office:value-type="float" office:value="8531.6279258899995" table:style-name="ce12">
            <text:p>8,532<text:s/></text:p>
          </table:table-cell>
          <table:table-cell table:style-name="ce12"/>
          <table:table-cell office:value-type="float" office:value="94513.460057369986" table:style-name="ce13">
            <text:p>94,513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15">
            <text:p><text:s text:c="6"/>2.Transport Equipment</text:p>
          </table:table-cell>
          <table:table-cell office:value-type="float" office:value="14103.48397782" table:style-name="ce12">
            <text:p>14,103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40.38666026000001" table:style-name="ce13">
            <text:p>140</text:p>
          </table:table-cell>
          <table:table-cell table:style-name="ce12"/>
          <table:table-cell office:value-type="float" office:value="13583.848535070001" table:style-name="ce12">
            <text:p>13,584<text:s/></text:p>
          </table:table-cell>
          <table:table-cell table:style-name="ce12"/>
          <table:table-cell office:value-type="float" office:value="11977.172725490002" table:style-name="ce12">
            <text:p>11,977<text:s/></text:p>
          </table:table-cell>
          <table:table-cell table:style-name="ce12"/>
          <table:table-cell office:value-type="float" office:value="1606.6758095800001" table:style-name="ce12">
            <text:p>1,607<text:s/></text:p>
          </table:table-cell>
          <table:table-cell table:style-name="ce12"/>
          <table:table-cell office:value-type="float" office:value="37.410401379999996" table:style-name="ce12">
            <text:p>37<text:s/></text:p>
          </table:table-cell>
          <table:table-cell table:style-name="ce12"/>
          <table:table-cell office:value-type="float" office:value="341.83838111" table:style-name="ce13">
            <text:p>342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15">
            <text:p><text:s text:c="6"/>3.Machinery Equipment</text:p>
          </table:table-cell>
          <table:table-cell office:value-type="float" office:value="78785.087154380002" table:style-name="ce12">
            <text:p>78,785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497.0807568499999" table:style-name="ce13">
            <text:p>1,497</text:p>
          </table:table-cell>
          <table:table-cell table:style-name="ce12"/>
          <table:table-cell office:value-type="float" office:value="75509.88691401" table:style-name="ce12">
            <text:p>75,510<text:s/></text:p>
          </table:table-cell>
          <table:table-cell table:style-name="ce12"/>
          <table:table-cell office:value-type="float" office:value="63134.640879729996" table:style-name="ce12">
            <text:p>63,135<text:s/></text:p>
          </table:table-cell>
          <table:table-cell table:style-name="ce12"/>
          <table:table-cell office:value-type="float" office:value="12375.246034279999" table:style-name="ce12">
            <text:p>12,375<text:s/></text:p>
          </table:table-cell>
          <table:table-cell table:style-name="ce12"/>
          <table:table-cell office:value-type="float" office:value="727.1574713" table:style-name="ce12">
            <text:p>727<text:s/></text:p>
          </table:table-cell>
          <table:table-cell table:style-name="ce12"/>
          <table:table-cell office:value-type="float" office:value="1050.9620122200001" table:style-name="ce13">
            <text:p>1,051</text:p>
          </table:table-cell>
          <table:table-cell table:style-name="ce13"/>
          <table:table-cell table:number-columns-repeated="16366" table:style-name="ce14"/>
        </table:table-row>
        <table:table-row table:style-name="ro5">
          <table:table-cell office:value-type="float" office:value="2015" table:style-name="ce44">
            <text:p>2015</text:p>
          </table:table-cell>
          <table:table-cell office:value-type="string" table:style-name="ce15">
            <text:p><text:s text:c="6"/>4.Household Durable and Semi-<text:s/></text:p>
            <text:p><text:s text:c="9"/>durable Properties (excluding<text:s/></text:p>
            <text:p><text:s text:c="9"/>Household cars and motorcycles)</text:p>
          </table:table-cell>
          <table:table-cell office:value-type="float" office:value="22816.302951757996" table:style-name="ce12">
            <text:p>22,816<text:s/></text:p>
          </table:table-cell>
          <table:table-cell table:style-name="ce12"/>
          <table:table-cell office:value-type="float" office:value="22816.302951757996" table:style-name="ce12">
            <text:p>22,816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string" table:style-name="ce15">
            <text:p><text:s text:c="6"/>5.Household Cars and<text:s/></text:p>
            <text:p><text:s text:c="9"/>Motorcycles</text:p>
          </table:table-cell>
          <table:table-cell office:value-type="float" office:value="22911.59" table:style-name="ce12">
            <text:p>22,912<text:s/></text:p>
          </table:table-cell>
          <table:table-cell table:style-name="ce12"/>
          <table:table-cell office:value-type="float" office:value="22911.59" table:style-name="ce12">
            <text:p>22,912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string" table:style-name="ce15">
            <text:p><text:s text:c="6"/>6.Intellectual Property Products<text:s/></text:p>
            <text:p><text:s text:c="9"/>and Animals &amp; Plants</text:p>
          </table:table-cell>
          <table:table-cell office:value-type="float" office:value="11228.994653600001" table:style-name="ce12">
            <text:p>11,229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34.18260484000001" table:style-name="ce13">
            <text:p>134</text:p>
          </table:table-cell>
          <table:table-cell table:style-name="ce12"/>
          <table:table-cell office:value-type="float" office:value="9050.4268850700009" table:style-name="ce12">
            <text:p>9,050<text:s/></text:p>
          </table:table-cell>
          <table:table-cell table:style-name="ce12"/>
          <table:table-cell office:value-type="float" office:value="8956.4071094800001" table:style-name="ce12">
            <text:p>8,956<text:s/></text:p>
          </table:table-cell>
          <table:table-cell table:style-name="ce12"/>
          <table:table-cell office:value-type="float" office:value="94.019775589999995" table:style-name="ce12">
            <text:p>94<text:s/></text:p>
          </table:table-cell>
          <table:table-cell table:style-name="ce12"/>
          <table:table-cell office:value-type="float" office:value="599.77017293999995" table:style-name="ce12">
            <text:p>600<text:s/></text:p>
          </table:table-cell>
          <table:table-cell table:style-name="ce12"/>
          <table:table-cell office:value-type="float" office:value="1444.6149907500001" table:style-name="ce13">
            <text:p>1,445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15">
            <text:p><text:s text:c="6"/>7.Inventories</text:p>
          </table:table-cell>
          <table:table-cell office:value-type="float" office:value="47513.434290829995" table:style-name="ce12">
            <text:p>47,513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113.59569979" table:style-name="ce13">
            <text:p>114</text:p>
          </table:table-cell>
          <table:table-cell table:style-name="ce12"/>
          <table:table-cell office:value-type="float" office:value="46521.798666049996" table:style-name="ce12">
            <text:p>46,522<text:s/></text:p>
          </table:table-cell>
          <table:table-cell table:style-name="ce12"/>
          <table:table-cell office:value-type="float" office:value="43586.239647089998" table:style-name="ce12">
            <text:p>43,586<text:s/></text:p>
          </table:table-cell>
          <table:table-cell table:style-name="ce12"/>
          <table:table-cell office:value-type="float" office:value="2935.5590189600002" table:style-name="ce12">
            <text:p>2,936<text:s/></text:p>
          </table:table-cell>
          <table:table-cell table:style-name="ce12"/>
          <table:table-cell office:value-type="float" office:value="109.62739544" table:style-name="ce12">
            <text:p>110<text:s/></text:p>
          </table:table-cell>
          <table:table-cell table:style-name="ce12"/>
          <table:table-cell office:value-type="float" office:value="768.41252955000004" table:style-name="ce13">
            <text:p>768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0">
            <text:p><text:s text:c="4"/>(b)Non-produced Assets</text:p>
          </table:table-cell>
          <table:table-cell office:value-type="float" office:value="1147271.5067099778" table:style-name="ce12">
            <text:p>1,147,272<text:s/></text:p>
          </table:table-cell>
          <table:table-cell table:style-name="ce12"/>
          <table:table-cell office:value-type="float" office:value="388684.86051173636" table:style-name="ce12">
            <text:p>388,685<text:s/></text:p>
          </table:table-cell>
          <table:table-cell table:style-name="ce12"/>
          <table:table-cell office:value-type="float" office:value="33340.194421529093" table:style-name="ce13">
            <text:p>33,340</text:p>
          </table:table-cell>
          <table:table-cell table:style-name="ce12"/>
          <table:table-cell office:value-type="float" office:value="271747.25371805998" table:style-name="ce12">
            <text:p>271,747<text:s/></text:p>
          </table:table-cell>
          <table:table-cell table:style-name="ce12"/>
          <table:table-cell office:value-type="float" office:value="240779.35361146968" table:style-name="ce12">
            <text:p>240,779<text:s/></text:p>
          </table:table-cell>
          <table:table-cell table:style-name="ce12"/>
          <table:table-cell office:value-type="float" office:value="30967.900106590285" table:style-name="ce12">
            <text:p>30,968<text:s/></text:p>
          </table:table-cell>
          <table:table-cell table:style-name="ce12"/>
          <table:table-cell office:value-type="float" office:value="19097.317741229992" table:style-name="ce12">
            <text:p>19,097<text:s/></text:p>
          </table:table-cell>
          <table:table-cell table:style-name="ce12"/>
          <table:table-cell office:value-type="float" office:value="434401.88031742244" table:style-name="ce13">
            <text:p>434,402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string" table:style-name="ce15">
            <text:p><text:s text:c="7"/>1.Construction Land (by<text:s/></text:p>
            <text:p><text:s text:c="10"/>announced current land value)</text:p>
          </table:table-cell>
          <table:table-cell office:value-type="float" office:value="456697.7187677467" table:style-name="ce12">
            <text:p>456,698<text:s/></text:p>
          </table:table-cell>
          <table:table-cell table:style-name="ce12"/>
          <table:table-cell office:value-type="float" office:value="282107.7346352454" table:style-name="ce12">
            <text:p>282,108<text:s/></text:p>
          </table:table-cell>
          <table:table-cell table:style-name="ce12"/>
          <table:table-cell office:value-type="float" office:value="13056.700369598047" table:style-name="ce13">
            <text:p>13,057</text:p>
          </table:table-cell>
          <table:table-cell table:style-name="ce12"/>
          <table:table-cell office:value-type="float" office:value="56025.298070858087" table:style-name="ce12">
            <text:p>56,025<text:s/></text:p>
          </table:table-cell>
          <table:table-cell table:style-name="ce12"/>
          <table:table-cell office:value-type="float" office:value="46853.412891741107" table:style-name="ce12">
            <text:p>46,853<text:s/></text:p>
          </table:table-cell>
          <table:table-cell table:style-name="ce12"/>
          <table:table-cell office:value-type="float" office:value="9171.8851791169782" table:style-name="ce12">
            <text:p>9,172<text:s/></text:p>
          </table:table-cell>
          <table:table-cell table:style-name="ce12"/>
          <table:table-cell office:value-type="float" office:value="12250.585908632002" table:style-name="ce12">
            <text:p>12,251<text:s/></text:p>
          </table:table-cell>
          <table:table-cell table:style-name="ce12"/>
          <table:table-cell office:value-type="float" office:value="93257.399783413188" table:style-name="ce13">
            <text:p>93,257</text:p>
          </table:table-cell>
          <table:table-cell table:style-name="ce13"/>
          <table:table-cell table:number-columns-repeated="16366" table:style-name="ce14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string" table:style-name="ce15">
            <text:p><text:s text:c="7"/>2.Non-construction Land (by<text:s/></text:p>
            <text:p><text:s text:c="10"/>announced current land value)</text:p>
          </table:table-cell>
          <table:table-cell office:value-type="float" office:value="683865.12597609113" table:style-name="ce12">
            <text:p>683,865<text:s/></text:p>
          </table:table-cell>
          <table:table-cell table:style-name="ce12"/>
          <table:table-cell office:value-type="float" office:value="106577.12587649097" table:style-name="ce12">
            <text:p>106,577<text:s/></text:p>
          </table:table-cell>
          <table:table-cell table:style-name="ce12"/>
          <table:table-cell office:value-type="float" office:value="20283.494051931048" table:style-name="ce13">
            <text:p>20,283</text:p>
          </table:table-cell>
          <table:table-cell table:style-name="ce12"/>
          <table:table-cell office:value-type="float" office:value="209338.9711110619" table:style-name="ce12">
            <text:p>209,339<text:s/></text:p>
          </table:table-cell>
          <table:table-cell table:style-name="ce12"/>
          <table:table-cell office:value-type="float" office:value="188636.29810381858" table:style-name="ce12">
            <text:p>188,636<text:s/></text:p>
          </table:table-cell>
          <table:table-cell table:style-name="ce12"/>
          <table:table-cell office:value-type="float" office:value="20702.673007243302" table:style-name="ce12">
            <text:p>20,703<text:s/></text:p>
          </table:table-cell>
          <table:table-cell table:style-name="ce12"/>
          <table:table-cell office:value-type="float" office:value="6846.7318325979904" table:style-name="ce12">
            <text:p>6,847<text:s/></text:p>
          </table:table-cell>
          <table:table-cell table:style-name="ce12"/>
          <table:table-cell office:value-type="float" office:value="340818.80310400925" table:style-name="ce13">
            <text:p>340,819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15">
            <text:p><text:s text:c="7"/>3.Other Assets</text:p>
          </table:table-cell>
          <table:table-cell office:value-type="float" office:value="6708.66196614" table:style-name="ce12">
            <text:p>6,709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6382.9845361400003" table:style-name="ce12">
            <text:p>6,383<text:s/></text:p>
          </table:table-cell>
          <table:table-cell table:style-name="ce12"/>
          <table:table-cell office:value-type="float" office:value="5289.6426159100001" table:style-name="ce12">
            <text:p>5,290<text:s/></text:p>
          </table:table-cell>
          <table:table-cell table:style-name="ce12"/>
          <table:table-cell office:value-type="float" office:value="1093.3419202299999" table:style-name="ce12">
            <text:p>1,093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325.67742999999996" table:style-name="ce13">
            <text:p>326</text:p>
          </table:table-cell>
          <table:table-cell table:style-name="ce13"/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0">
            <text:p>(B) Financial Assets and Liabilities</text:p>
            <text:p><text:s text:c="7"/></text:p>
          </table:table-cell>
          <table:table-cell office:value-type="float" office:value="2201266.1286442587" table:style-name="ce12">
            <text:p>2,201,266<text:s/></text:p>
          </table:table-cell>
          <table:table-cell office:value-type="float" office:value="1851643.3121877909" table:style-name="ce12">
            <text:p>1,851,643<text:s/></text:p>
          </table:table-cell>
          <table:table-cell office:value-type="float" office:value="788039.98635619308" table:style-name="ce12">
            <text:p>788,040<text:s/></text:p>
          </table:table-cell>
          <table:table-cell office:value-type="float" office:value="143330.70066334109" table:style-name="ce12">
            <text:p>143,331<text:s/></text:p>
          </table:table-cell>
          <table:table-cell office:value-type="float" office:value="34221.986430016317" table:style-name="ce12">
            <text:p>34,222<text:s/></text:p>
          </table:table-cell>
          <table:table-cell office:value-type="float" office:value="909.67959085254222" table:style-name="ce12">
            <text:p>910<text:s/></text:p>
          </table:table-cell>
          <table:table-cell office:value-type="float" office:value="315373.32735422597" table:style-name="ce12">
            <text:p>315,373<text:s/></text:p>
          </table:table-cell>
          <table:table-cell office:value-type="float" office:value="604184.94704589876" table:style-name="ce12">
            <text:p>604,185<text:s/></text:p>
          </table:table-cell>
          <table:table-cell office:value-type="float" office:value="311892.87858795404" table:style-name="ce12">
            <text:p>311,893<text:s/></text:p>
          </table:table-cell>
          <table:table-cell office:value-type="float" office:value="566188.8693358989" table:style-name="ce12">
            <text:p>566,189<text:s/></text:p>
          </table:table-cell>
          <table:table-cell office:value-type="float" office:value="3748.2487662719177" table:style-name="ce12">
            <text:p>3,748<text:s/></text:p>
          </table:table-cell>
          <table:table-cell office:value-type="float" office:value="38263.877710000008" table:style-name="ce12">
            <text:p>38,264<text:s/></text:p>
          </table:table-cell>
          <table:table-cell office:value-type="float" office:value="1008517.0501703405" table:style-name="ce12">
            <text:p>1,008,517<text:s/></text:p>
          </table:table-cell>
          <table:table-cell office:value-type="float" office:value="1031975.6847556806" table:style-name="ce12">
            <text:p>1,031,976<text:s/></text:p>
          </table:table-cell>
          <table:table-cell office:value-type="float" office:value="55113.778333482835" table:style-name="ce12">
            <text:p>55,114<text:s/></text:p>
          </table:table-cell>
          <table:table-cell office:value-type="float" office:value="71242.300132017714" table:style-name="ce12">
            <text:p>71,242<text:s/></text:p>
          </table:table-cell>
          <table:table-cell table:number-columns-repeated="16366" table:style-name="ce10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string" table:style-name="ce40">
            <text:p><text:s text:c="4"/>(a) Foreign financial Assets<text:s/></text:p>
            <text:p><text:s text:c="10"/>and Liabilities</text:p>
          </table:table-cell>
          <table:table-cell office:value-type="float" office:value="551665.86037848587" table:style-name="ce12">
            <text:p>551,666<text:s/></text:p>
          </table:table-cell>
          <table:table-cell office:value-type="float" office:value="202043.03392201799" table:style-name="ce12">
            <text:p>202,043<text:s/></text:p>
          </table:table-cell>
          <table:table-cell office:value-type="float" office:value="70471.08349547461" table:style-name="ce12">
            <text:p>70,47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110974.21353401412" table:style-name="ce12">
            <text:p>110,974<text:s/></text:p>
          </table:table-cell>
          <table:table-cell office:value-type="float" office:value="133969.67974336632" table:style-name="ce12">
            <text:p>133,970<text:s/></text:p>
          </table:table-cell>
          <table:table-cell office:value-type="float" office:value="110638.59353401413" table:style-name="ce12">
            <text:p>110,639<text:s/></text:p>
          </table:table-cell>
          <table:table-cell office:value-type="float" office:value="133330.09816043635" table:style-name="ce12">
            <text:p>133,330<text:s/></text:p>
          </table:table-cell>
          <table:table-cell office:value-type="float" office:value="335.62" table:style-name="ce12">
            <text:p>336<text:s/></text:p>
          </table:table-cell>
          <table:table-cell office:value-type="float" office:value="639.58158292997734" table:style-name="ce12">
            <text:p>640<text:s/></text:p>
          </table:table-cell>
          <table:table-cell office:value-type="float" office:value="370157.42334899714" table:style-name="ce12">
            <text:p>370,157<text:s/></text:p>
          </table:table-cell>
          <table:table-cell office:value-type="float" office:value="67695.474178651668" table:style-name="ce12">
            <text:p>67,695<text:s/></text:p>
          </table:table-cell>
          <table:table-cell office:value-type="float" office:value="63.14" table:style-name="ce12">
            <text:p>63<text:s/></text:p>
          </table:table-cell>
          <table:table-cell office:value-type="float" office:value="377.88" table:style-name="ce12">
            <text:p>378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string" table:style-name="ce40">
            <text:p><text:s text:c="4"/>(b) Domestic Financial Assets<text:s/></text:p>
            <text:p><text:s text:c="10"/>and Liabilities</text:p>
          </table:table-cell>
          <table:table-cell office:value-type="float" office:value="1649600.2682657726" table:style-name="ce12">
            <text:p>1,649,600<text:s/></text:p>
          </table:table-cell>
          <table:table-cell office:value-type="float" office:value="1649600.2782657729" table:style-name="ce12">
            <text:p>1,649,600<text:s/></text:p>
          </table:table-cell>
          <table:table-cell office:value-type="float" office:value="717568.90286071843" table:style-name="ce12">
            <text:p>717,569<text:s/></text:p>
          </table:table-cell>
          <table:table-cell office:value-type="float" office:value="143330.70066334109" table:style-name="ce12">
            <text:p>143,331<text:s/></text:p>
          </table:table-cell>
          <table:table-cell office:value-type="float" office:value="34221.986430016317" table:style-name="ce12">
            <text:p>34,222<text:s/></text:p>
          </table:table-cell>
          <table:table-cell office:value-type="float" office:value="909.67959085254222" table:style-name="ce12">
            <text:p>910<text:s/></text:p>
          </table:table-cell>
          <table:table-cell office:value-type="float" office:value="204399.11382021185" table:style-name="ce12">
            <text:p>204,399<text:s/></text:p>
          </table:table-cell>
          <table:table-cell office:value-type="float" office:value="470215.26730253251" table:style-name="ce12">
            <text:p>470,215<text:s/></text:p>
          </table:table-cell>
          <table:table-cell office:value-type="float" office:value="201254.28505393991" table:style-name="ce12">
            <text:p>201,254<text:s/></text:p>
          </table:table-cell>
          <table:table-cell office:value-type="float" office:value="432858.77117546252" table:style-name="ce12">
            <text:p>432,859<text:s/></text:p>
          </table:table-cell>
          <table:table-cell office:value-type="float" office:value="3412.6287662719178" table:style-name="ce12">
            <text:p>3,413<text:s/></text:p>
          </table:table-cell>
          <table:table-cell office:value-type="float" office:value="37624.296127070033" table:style-name="ce12">
            <text:p>37,624<text:s/></text:p>
          </table:table-cell>
          <table:table-cell office:value-type="float" office:value="638359.62682134332" table:style-name="ce12">
            <text:p>638,360<text:s/></text:p>
          </table:table-cell>
          <table:table-cell office:value-type="float" office:value="964280.21057702892" table:style-name="ce12">
            <text:p>964,280<text:s/></text:p>
          </table:table-cell>
          <table:table-cell office:value-type="float" office:value="55050.638333482835" table:style-name="ce12">
            <text:p>55,051<text:s/></text:p>
          </table:table-cell>
          <table:table-cell office:value-type="float" office:value="70864.420132017709" table:style-name="ce12">
            <text:p>70,864<text:s/></text:p>
          </table:table-cell>
          <table:table-cell table:number-columns-repeated="16366" table:style-name="ce10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7"/>1.Currency</text:p>
          </table:table-cell>
          <table:table-cell office:value-type="float" office:value="18043.98" table:style-name="ce12">
            <text:p>18,044<text:s/></text:p>
          </table:table-cell>
          <table:table-cell office:value-type="float" office:value="18043.98" table:style-name="ce12">
            <text:p>18,044<text:s/></text:p>
          </table:table-cell>
          <table:table-cell office:value-type="float" office:value="13037.000081241258" table:style-name="ce12">
            <text:p>13,03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21.75498142365723" table:style-name="ce12">
            <text:p>62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70.5547420271018" table:style-name="ce12">
            <text:p>1,97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65.9247420271017" table:style-name="ce12">
            <text:p>1,96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.63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13.8199053079829" table:style-name="ce12">
            <text:p>2,414<text:s/></text:p>
          </table:table-cell>
          <table:table-cell office:value-type="float" office:value="18043.98" table:style-name="ce12">
            <text:p>18,044<text:s/></text:p>
          </table:table-cell>
          <table:table-cell office:value-type="float" office:value="0.85028999999999999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7"/>2.Demand Deposits</text:p>
          </table:table-cell>
          <table:table-cell office:value-type="float" office:value="159379.69375000001" table:style-name="ce12">
            <text:p>159,380<text:s/></text:p>
          </table:table-cell>
          <table:table-cell office:value-type="float" office:value="159379.69375000001" table:style-name="ce12">
            <text:p>159,380<text:s/></text:p>
          </table:table-cell>
          <table:table-cell office:value-type="float" office:value="117694.25339858228" table:style-name="ce12">
            <text:p>117,69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495.6074040609037" table:style-name="ce12">
            <text:p>4,49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231.740225392699" table:style-name="ce12">
            <text:p>26,23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040.050225392701" table:style-name="ce12">
            <text:p>26,0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1.69" table:style-name="ce12">
            <text:p>19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958.092721964114" table:style-name="ce12">
            <text:p>10,958<text:s/></text:p>
          </table:table-cell>
          <table:table-cell office:value-type="float" office:value="159379.69375000001" table:style-name="ce12">
            <text:p>159,38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7"/>3.Time Deposits and Foreign<text:s/></text:p>
            <text:p><text:s text:c="10"/>Currency Deposits</text:p>
          </table:table-cell>
          <table:table-cell office:value-type="float" office:value="234523.40999999997" table:style-name="ce12">
            <text:p>234,523<text:s/></text:p>
          </table:table-cell>
          <table:table-cell office:value-type="float" office:value="234523.41" table:style-name="ce12">
            <text:p>234,523<text:s/></text:p>
          </table:table-cell>
          <table:table-cell office:value-type="float" office:value="160032.52814760263" table:style-name="ce12">
            <text:p>160,03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396.2310505061" table:style-name="ce12">
            <text:p>14,39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925.444592733198" table:style-name="ce12">
            <text:p>29,9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841.464592733199" table:style-name="ce12">
            <text:p>28,84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83.98" table:style-name="ce12">
            <text:p>1,08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169.20620915807" table:style-name="ce12">
            <text:p>30,169<text:s/></text:p>
          </table:table-cell>
          <table:table-cell office:value-type="float" office:value="234523.41" table:style-name="ce12">
            <text:p>234,52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7"/>4.Government Deposits</text:p>
          </table:table-cell>
          <table:table-cell office:value-type="float" office:value="11526.47625" table:style-name="ce12">
            <text:p>11,526<text:s/></text:p>
          </table:table-cell>
          <table:table-cell office:value-type="float" office:value="11526.47625" table:style-name="ce12">
            <text:p>11,5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526.47625" table:style-name="ce12">
            <text:p>11,526<text:s/></text:p>
          </table:table-cell>
          <table:table-cell office:value-type="float" office:value="11526.47625" table:style-name="ce12">
            <text:p>11,526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7"/>5.Reserves Against Deposits</text:p>
          </table:table-cell>
          <table:table-cell office:value-type="float" office:value="16560.14" table:style-name="ce12">
            <text:p>16,560<text:s/></text:p>
          </table:table-cell>
          <table:table-cell office:value-type="float" office:value="16560.14" table:style-name="ce12">
            <text:p>16,56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560.14" table:style-name="ce12">
            <text:p>16,560<text:s/></text:p>
          </table:table-cell>
          <table:table-cell office:value-type="float" office:value="16560.14" table:style-name="ce12">
            <text:p>16,56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7"/>6.Deposits with Central Bank</text:p>
            <text:p><text:s text:c="10"/>Other than Reserve <text:s/>Requirements</text:p>
          </table:table-cell>
          <table:table-cell office:value-type="float" office:value="22441.06" table:style-name="ce12">
            <text:p>22,441<text:s/></text:p>
          </table:table-cell>
          <table:table-cell office:value-type="float" office:value="22441.06" table:style-name="ce12">
            <text:p>22,44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441.06" table:style-name="ce12">
            <text:p>22,441<text:s/></text:p>
          </table:table-cell>
          <table:table-cell office:value-type="float" office:value="22441.06" table:style-name="ce12">
            <text:p>22,44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7"/>7.Central Bank Securities</text:p>
          </table:table-cell>
          <table:table-cell office:value-type="float" office:value="75447.100000000006" table:style-name="ce12">
            <text:p>75,447<text:s/></text:p>
          </table:table-cell>
          <table:table-cell office:value-type="float" office:value="75447.100000000006" table:style-name="ce12">
            <text:p>75,4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5447.100000000006" table:style-name="ce12">
            <text:p>75,447<text:s/></text:p>
          </table:table-cell>
          <table:table-cell office:value-type="float" office:value="75447.100000000006" table:style-name="ce12">
            <text:p>75,4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7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7"/>8.Accommodations from Central<text:s/></text:p>
            <text:p><text:s text:c="10"/>Bank</text:p>
          </table:table-cell>
          <table:table-cell office:value-type="float" office:value="12222.71" table:style-name="ce12">
            <text:p>12,223<text:s/></text:p>
          </table:table-cell>
          <table:table-cell office:value-type="float" office:value="12222.71" table:style-name="ce12">
            <text:p>12,22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222.71" table:style-name="ce12">
            <text:p>12,223<text:s/></text:p>
          </table:table-cell>
          <table:table-cell office:value-type="float" office:value="12222.71" table:style-name="ce12">
            <text:p>12,22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7"/>9.Interbank Claims</text:p>
          </table:table-cell>
          <table:table-cell office:value-type="float" office:value="622.47" table:style-name="ce12">
            <text:p>622<text:s/></text:p>
          </table:table-cell>
          <table:table-cell office:value-type="float" office:value="622.47" table:style-name="ce12">
            <text:p>62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22.47" table:style-name="ce12">
            <text:p>622<text:s/></text:p>
          </table:table-cell>
          <table:table-cell office:value-type="float" office:value="622.47" table:style-name="ce12">
            <text:p>62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10.Loans by Financial</text:p>
            <text:p><text:s text:c="10"/>Institutions</text:p>
          </table:table-cell>
          <table:table-cell office:value-type="float" office:value="263370.09755922051" table:style-name="ce12">
            <text:p>263,370<text:s/></text:p>
          </table:table-cell>
          <table:table-cell office:value-type="float" office:value="263370.09755922057" table:style-name="ce12">
            <text:p>263,37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8187.23467189592" table:style-name="ce12">
            <text:p>138,18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77.03546076033172" table:style-name="ce12">
            <text:p>87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0193.00441585488" table:style-name="ce12">
            <text:p>100,1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4077.004415854884" table:style-name="ce12">
            <text:p>94,07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116" table:style-name="ce12">
            <text:p>6,116<text:s/></text:p>
          </table:table-cell>
          <table:table-cell office:value-type="float" office:value="263370.09755922051" table:style-name="ce12">
            <text:p>263,370<text:s/></text:p>
          </table:table-cell>
          <table:table-cell office:value-type="float" office:value="10348.7830107094" table:style-name="ce12">
            <text:p>10,34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764.04" table:style-name="ce12">
            <text:p>13,764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11.Repurchase Agreements</text:p>
          </table:table-cell>
          <table:table-cell office:value-type="float" office:value="13207.582403047349" table:style-name="ce12">
            <text:p>13,208<text:s/></text:p>
          </table:table-cell>
          <table:table-cell office:value-type="float" office:value="13207.58240304735" table:style-name="ce12">
            <text:p>13,208<text:s/></text:p>
          </table:table-cell>
          <table:table-cell office:value-type="float" office:value="3091.6536028490659" table:style-name="ce12">
            <text:p>3,09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7.44580934487388" table:style-name="ce12">
            <text:p>1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92.89586444265" table:style-name="ce12">
            <text:p>1,0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78.0958644426498" table:style-name="ce12">
            <text:p>1,07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.8" table:style-name="ce12">
            <text:p>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830.0170464107596" table:style-name="ce12">
            <text:p>8,830<text:s/></text:p>
          </table:table-cell>
          <table:table-cell office:value-type="float" office:value="13207.58240304735" table:style-name="ce12">
            <text:p>13,208<text:s/></text:p>
          </table:table-cell>
          <table:table-cell office:value-type="float" office:value="45.570079999999997" table:style-name="ce12">
            <text:p>46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12.Loans by Non-financial<text:s/></text:p>
            <text:p><text:s text:c="10"/>Institutions</text:p>
          </table:table-cell>
          <table:table-cell office:value-type="float" office:value="7457.8160071801722" table:style-name="ce12">
            <text:p>7,458<text:s/></text:p>
          </table:table-cell>
          <table:table-cell office:value-type="float" office:value="7457.8160071801703" table:style-name="ce12">
            <text:p>7,458<text:s/></text:p>
          </table:table-cell>
          <table:table-cell office:value-type="float" office:value="550.45090696627676" table:style-name="ce12">
            <text:p>550<text:s/></text:p>
          </table:table-cell>
          <table:table-cell office:value-type="float" office:value="946.43955160213477" table:style-name="ce12">
            <text:p>946<text:s/></text:p>
          </table:table-cell>
          <table:table-cell office:value-type="float" office:value="26.251867093864998" table:style-name="ce12">
            <text:p>26<text:s/></text:p>
          </table:table-cell>
          <table:table-cell office:value-type="float" office:value="6.0067852880335213" table:style-name="ce12">
            <text:p>6<text:s/></text:p>
          </table:table-cell>
          <table:table-cell office:value-type="float" office:value="3370.519478338088" table:style-name="ce12">
            <text:p>3,371<text:s/></text:p>
          </table:table-cell>
          <table:table-cell office:value-type="float" office:value="5180.0526083937784" table:style-name="ce12">
            <text:p>5,180<text:s/></text:p>
          </table:table-cell>
          <table:table-cell office:value-type="float" office:value="3370.519478338088" table:style-name="ce12">
            <text:p>3,371<text:s/></text:p>
          </table:table-cell>
          <table:table-cell office:value-type="float" office:value="3366.3443983937786" table:style-name="ce12">
            <text:p>3,36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13.70821" table:style-name="ce12">
            <text:p>1,8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11.76528125333795" table:style-name="ce12">
            <text:p>512<text:s/></text:p>
          </table:table-cell>
          <table:table-cell office:value-type="float" office:value="3510.5937547819426" table:style-name="ce12">
            <text:p>3,511<text:s/></text:p>
          </table:table-cell>
          <table:table-cell office:value-type="float" office:value="813.551780642886" table:style-name="ce12">
            <text:p>814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13.Short-term Securities</text:p>
          </table:table-cell>
          <table:table-cell office:value-type="float" office:value="13501.460000000005" table:style-name="ce12">
            <text:p>13,501<text:s/></text:p>
          </table:table-cell>
          <table:table-cell office:value-type="float" office:value="13501.46" table:style-name="ce12">
            <text:p>13,501<text:s/></text:p>
          </table:table-cell>
          <table:table-cell office:value-type="float" office:value="386.60595561452254" table:style-name="ce12">
            <text:p>38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.437844385477415" table:style-name="ce12">
            <text:p>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84.07149087120843" table:style-name="ce12">
            <text:p>684<text:s/></text:p>
          </table:table-cell>
          <table:table-cell office:value-type="float" office:value="9450.3485732299505" table:style-name="ce12">
            <text:p>9,450<text:s/></text:p>
          </table:table-cell>
          <table:table-cell office:value-type="float" office:value="676.7654456869185" table:style-name="ce12">
            <text:p>677<text:s/></text:p>
          </table:table-cell>
          <table:table-cell office:value-type="float" office:value="6736.8685732299509" table:style-name="ce12">
            <text:p>6,737<text:s/></text:p>
          </table:table-cell>
          <table:table-cell office:value-type="float" office:value="7.306045184289883" table:style-name="ce12">
            <text:p>7<text:s/></text:p>
          </table:table-cell>
          <table:table-cell office:value-type="float" office:value="2713.48" table:style-name="ce12">
            <text:p>2,713<text:s/></text:p>
          </table:table-cell>
          <table:table-cell office:value-type="float" office:value="12412.344709128796" table:style-name="ce12">
            <text:p>12,412<text:s/></text:p>
          </table:table-cell>
          <table:table-cell office:value-type="float" office:value="4051.1114267700482" table:style-name="ce12">
            <text:p>4,05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14.Government Securities</text:p>
          </table:table-cell>
          <table:table-cell office:value-type="float" office:value="56216.099999999984" table:style-name="ce12">
            <text:p>56,216<text:s/></text:p>
          </table:table-cell>
          <table:table-cell office:value-type="float" office:value="56216.1" table:style-name="ce12">
            <text:p>56,216<text:s/></text:p>
          </table:table-cell>
          <table:table-cell office:value-type="float" office:value="659.01700157646167" table:style-name="ce12">
            <text:p>65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.429554423538438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.971944289990589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.7284110967010022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.243533193289586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716.699559709996" table:style-name="ce12">
            <text:p>54,7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78.98194000000001" table:style-name="ce12">
            <text:p>779<text:s/></text:p>
          </table:table-cell>
          <table:table-cell office:value-type="float" office:value="56216.1" table:style-name="ce12">
            <text:p>56,216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15.Domestic Corporate Bonds</text:p>
          </table:table-cell>
          <table:table-cell office:value-type="float" office:value="19117.010000000002" table:style-name="ce12">
            <text:p>19,117<text:s/></text:p>
          </table:table-cell>
          <table:table-cell office:value-type="float" office:value="19117.02" table:style-name="ce12">
            <text:p>19,117<text:s/></text:p>
          </table:table-cell>
          <table:table-cell office:value-type="float" office:value="1211.2700705499194" table:style-name="ce12">
            <text:p>1,2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7.767369450080785" table:style-name="ce12">
            <text:p>5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77.2638956114078" table:style-name="ce12">
            <text:p>377<text:s/></text:p>
          </table:table-cell>
          <table:table-cell office:value-type="float" office:value="16627.031383428857" table:style-name="ce12">
            <text:p>16,627<text:s/></text:p>
          </table:table-cell>
          <table:table-cell office:value-type="float" office:value="212.02634131915886" table:style-name="ce12">
            <text:p>212<text:s/></text:p>
          </table:table-cell>
          <table:table-cell office:value-type="float" office:value="10663.401383428858" table:style-name="ce12">
            <text:p>10,663<text:s/></text:p>
          </table:table-cell>
          <table:table-cell office:value-type="float" office:value="165.23755429224897" table:style-name="ce12">
            <text:p>165<text:s/></text:p>
          </table:table-cell>
          <table:table-cell office:value-type="float" office:value="5963.63" table:style-name="ce12">
            <text:p>5,964<text:s/></text:p>
          </table:table-cell>
          <table:table-cell office:value-type="float" office:value="17370.708664388592" table:style-name="ce12">
            <text:p>17,371<text:s/></text:p>
          </table:table-cell>
          <table:table-cell office:value-type="float" office:value="2489.9886165711437" table:style-name="ce12">
            <text:p>2,490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16.Bank Debentures</text:p>
          </table:table-cell>
          <table:table-cell office:value-type="float" office:value="12559.85" table:style-name="ce12">
            <text:p>12,560<text:s/></text:p>
          </table:table-cell>
          <table:table-cell office:value-type="float" office:value="12559.85" table:style-name="ce12">
            <text:p>12,560<text:s/></text:p>
          </table:table-cell>
          <table:table-cell office:value-type="float" office:value="503.73920664573672" table:style-name="ce12">
            <text:p>50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.024112841807064" table:style-name="ce12">
            <text:p>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1.73543143989991" table:style-name="ce12">
            <text:p>24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5.755431439899894" table:style-name="ce12">
            <text:p>9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5.97999999999999" table:style-name="ce12">
            <text:p>1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740.351249072557" table:style-name="ce12">
            <text:p>11,740<text:s/></text:p>
          </table:table-cell>
          <table:table-cell office:value-type="float" office:value="12559.85" table:style-name="ce12">
            <text:p>12,56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17.Mutual Funds</text:p>
          </table:table-cell>
          <table:table-cell office:value-type="float" office:value="22116.878771138297" table:style-name="ce12">
            <text:p>22,117<text:s/></text:p>
          </table:table-cell>
          <table:table-cell office:value-type="float" office:value="22116.878771138297" table:style-name="ce12">
            <text:p>22,117<text:s/></text:p>
          </table:table-cell>
          <table:table-cell office:value-type="float" office:value="10546.221837580781" table:style-name="ce12">
            <text:p>10,5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02.96586038607251" table:style-name="ce12">
            <text:p>50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495.83281233258" table:style-name="ce12">
            <text:p>4,49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357.7241887304899" table:style-name="ce12">
            <text:p>4,35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8.10862360208915" table:style-name="ce12">
            <text:p>13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61.2658128295034" table:style-name="ce12">
            <text:p>6,361<text:s/></text:p>
          </table:table-cell>
          <table:table-cell office:value-type="float" office:value="22116.878771138297" table:style-name="ce12">
            <text:p>22,117<text:s/></text:p>
          </table:table-cell>
          <table:table-cell office:value-type="float" office:value="210.59244800935954" table:style-name="ce12">
            <text:p>211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18.Shares</text:p>
          </table:table-cell>
          <table:table-cell office:value-type="float" office:value="170809.06999999998" table:style-name="ce12">
            <text:p>170,809<text:s/></text:p>
          </table:table-cell>
          <table:table-cell office:value-type="float" office:value="170809.07" table:style-name="ce12">
            <text:p>170,809<text:s/></text:p>
          </table:table-cell>
          <table:table-cell office:value-type="float" office:value="76418.133172891015" table:style-name="ce12">
            <text:p>76,4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624.210554391193" table:style-name="ce12">
            <text:p>5,6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377.423735993791" table:style-name="ce12">
            <text:p>33,377<text:s/></text:p>
          </table:table-cell>
          <table:table-cell office:value-type="float" office:value="145895.92364182955" table:style-name="ce12">
            <text:p>145,896<text:s/></text:p>
          </table:table-cell>
          <table:table-cell office:value-type="float" office:value="33043.706585993794" table:style-name="ce12">
            <text:p>33,044<text:s/></text:p>
          </table:table-cell>
          <table:table-cell office:value-type="float" office:value="145895.92364182955" table:style-name="ce12">
            <text:p>145,896<text:s/></text:p>
          </table:table-cell>
          <table:table-cell office:value-type="float" office:value="333.71714999999995" table:style-name="ce12">
            <text:p>3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8289.189027796871" table:style-name="ce12">
            <text:p>48,289<text:s/></text:p>
          </table:table-cell>
          <table:table-cell office:value-type="float" office:value="24913.146358170448" table:style-name="ce12">
            <text:p>24,913<text:s/></text:p>
          </table:table-cell>
          <table:table-cell office:value-type="float" office:value="7100.1135089271047" table:style-name="ce12">
            <text:p>7,10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19.Other Equities</text:p>
          </table:table-cell>
          <table:table-cell office:value-type="float" office:value="191340.10927462648" table:style-name="ce12">
            <text:p>191,340<text:s/></text:p>
          </table:table-cell>
          <table:table-cell office:value-type="float" office:value="191340.10927462642" table:style-name="ce12">
            <text:p>191,340<text:s/></text:p>
          </table:table-cell>
          <table:table-cell office:value-type="float" office:value="73907.380432151331" table:style-name="ce12">
            <text:p>73,90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39.4245425164081" table:style-name="ce12">
            <text:p>5,43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5831.489881838657" table:style-name="ce12">
            <text:p>35,831<text:s/></text:p>
          </table:table-cell>
          <table:table-cell office:value-type="float" office:value="109358.03076835192" table:style-name="ce12">
            <text:p>109,358<text:s/></text:p>
          </table:table-cell>
          <table:table-cell office:value-type="float" office:value="35685.964021838656" table:style-name="ce12">
            <text:p>35,686<text:s/></text:p>
          </table:table-cell>
          <table:table-cell office:value-type="float" office:value="91142.072851281904" table:style-name="ce12">
            <text:p>91,142<text:s/></text:p>
          </table:table-cell>
          <table:table-cell office:value-type="float" office:value="145.52585999999999" table:style-name="ce12">
            <text:p>146<text:s/></text:p>
          </table:table-cell>
          <table:table-cell office:value-type="float" office:value="18215.957917070027" table:style-name="ce12">
            <text:p>18,216<text:s/></text:p>
          </table:table-cell>
          <table:table-cell office:value-type="float" office:value="44434.354356355638" table:style-name="ce12">
            <text:p>44,434<text:s/></text:p>
          </table:table-cell>
          <table:table-cell office:value-type="float" office:value="81982.078506274498" table:style-name="ce12">
            <text:p>81,982<text:s/></text:p>
          </table:table-cell>
          <table:table-cell office:value-type="float" office:value="31727.460061764428" table:style-name="ce12">
            <text:p>31,727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20.Life Insurance Reserves</text:p>
          </table:table-cell>
          <table:table-cell office:value-type="float" office:value="171785.32" table:style-name="ce12">
            <text:p>171,785<text:s/></text:p>
          </table:table-cell>
          <table:table-cell office:value-type="float" office:value="171785.32" table:style-name="ce12">
            <text:p>171,785<text:s/></text:p>
          </table:table-cell>
          <table:table-cell office:value-type="float" office:value="171785.32" table:style-name="ce12">
            <text:p>171,785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1785.32" table:style-name="ce12">
            <text:p>171,78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21.Pension Fund Reserves</text:p>
          </table:table-cell>
          <table:table-cell office:value-type="float" office:value="28270.76" table:style-name="ce12">
            <text:p>28,271<text:s/></text:p>
          </table:table-cell>
          <table:table-cell office:value-type="float" office:value="28270.76" table:style-name="ce12">
            <text:p>28,271<text:s/></text:p>
          </table:table-cell>
          <table:table-cell office:value-type="float" office:value="28270.76" table:style-name="ce12">
            <text:p>28,271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270.76" table:style-name="ce12">
            <text:p>28,27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22.Accounts Receivable/Payable</text:p>
          </table:table-cell>
          <table:table-cell office:value-type="float" office:value="87734.539696090826" table:style-name="ce12">
            <text:p>87,735<text:s/></text:p>
          </table:table-cell>
          <table:table-cell office:value-type="float" office:value="87734.539696090782" table:style-name="ce12">
            <text:p>87,735<text:s/></text:p>
          </table:table-cell>
          <table:table-cell office:value-type="float" office:value="30683.438696868896" table:style-name="ce12">
            <text:p>30,683<text:s/></text:p>
          </table:table-cell>
          <table:table-cell office:value-type="float" office:value="4197.0264398430154" table:style-name="ce12">
            <text:p>4,197<text:s/></text:p>
          </table:table-cell>
          <table:table-cell office:value-type="float" office:value="1463.3413161081503" table:style-name="ce12">
            <text:p>1,463<text:s/></text:p>
          </table:table-cell>
          <table:table-cell office:value-type="float" office:value="26.637344804176998" table:style-name="ce12">
            <text:p>27<text:s/></text:p>
          </table:table-cell>
          <table:table-cell office:value-type="float" office:value="55587.759683113771" table:style-name="ce12">
            <text:p>55,588<text:s/></text:p>
          </table:table-cell>
          <table:table-cell office:value-type="float" office:value="83510.875911443596" table:style-name="ce12">
            <text:p>83,511<text:s/></text:p>
          </table:table-cell>
          <table:table-cell office:value-type="float" office:value="54427.349683113767" table:style-name="ce12">
            <text:p>54,427<text:s/></text:p>
          </table:table-cell>
          <table:table-cell office:value-type="float" office:value="80977.155911443595" table:style-name="ce12">
            <text:p>80,977<text:s/></text:p>
          </table:table-cell>
          <table:table-cell office:value-type="float" office:value="1160.4100000000001" table:style-name="ce12">
            <text:p>1,160<text:s/></text:p>
          </table:table-cell>
          <table:table-cell office:value-type="float" office:value="2533.7199999999998" table:style-name="ce12">
            <text:p>2,53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66" table:style-name="ce14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string" table:style-name="ce41">
            <text:p><text:s text:c="5"/>23.Other Net Assets and<text:s/></text:p>
            <text:p><text:s text:c="10"/>Liabilities</text:p>
          </table:table-cell>
          <table:table-cell office:value-type="float" office:value="41346.634554469136" table:style-name="ce12">
            <text:p>41,347<text:s/></text:p>
          </table:table-cell>
          <table:table-cell office:value-type="float" office:value="41346.634554469128" table:style-name="ce12">
            <text:p>41,347<text:s/></text:p>
          </table:table-cell>
          <table:table-cell office:value-type="float" office:value="28791.130349598156" table:style-name="ce12">
            <text:p>28,79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73.0941630841908" table:style-name="ce12">
            <text:p>1,3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182.410041786787" table:style-name="ce12">
            <text:p>11,18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450.210041786786" table:style-name="ce12">
            <text:p>11,45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7.8" table:style-name="ce12">
            <text:p>26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275.906203094295" table:style-name="ce12">
            <text:p>41,27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0.728351374831988" table:style-name="ce12">
            <text:p>71<text:s/></text:p>
          </table:table-cell>
          <table:table-cell table:number-columns-repeated="16366" table:style-name="ce14"/>
        </table:table-row>
        <table:table-row table:style-name="ro8">
          <table:table-cell table:style-name="ce49"/>
          <table:table-cell table:style-name="ce26"/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2" table:style-name="ce13"/>
          <table:table-cell table:number-columns-repeated="16366" table:style-name="ce14"/>
        </table:table-row>
        <table:table-row table:style-name="ro4">
          <table:table-cell office:value-type="float" office:value="2015" table:style-name="ce44">
            <text:p>2015</text:p>
          </table:table-cell>
          <table:table-cell office:value-type="string" table:style-name="ce42">
            <text:p>(C) Net Worth (Excluding Equity)</text:p>
          </table:table-cell>
          <table:table-cell table:style-name="ce12"/>
          <table:table-cell office:value-type="float" office:value="1999470.5588754469" table:style-name="ce12">
            <text:p>1,999,471<text:s/></text:p>
          </table:table-cell>
          <table:table-cell table:style-name="ce12"/>
          <table:table-cell office:value-type="float" office:value="1145286.3202106096" table:style-name="ce12">
            <text:p>1,145,286<text:s/></text:p>
          </table:table-cell>
          <table:table-cell table:style-name="ce13"/>
          <table:table-cell office:value-type="float" office:value="78748.267304502864" table:style-name="ce12">
            <text:p>78,748<text:s/></text:p>
          </table:table-cell>
          <table:table-cell table:style-name="ce12"/>
          <table:table-cell office:value-type="float" office:value="253399.04834760714" table:style-name="ce12">
            <text:p>253,399<text:s/></text:p>
          </table:table-cell>
          <table:table-cell table:style-name="ce12"/>
          <table:table-cell office:value-type="float" office:value="216580.23183309485" table:style-name="ce12">
            <text:p>216,580<text:s/></text:p>
          </table:table-cell>
          <table:table-cell table:style-name="ce12"/>
          <table:table-cell office:value-type="float" office:value="36818.816514512197" table:style-name="ce12">
            <text:p>36,819<text:s/></text:p>
          </table:table-cell>
          <table:table-cell table:style-name="ce12"/>
          <table:table-cell office:value-type="float" office:value="5644.2765228398493" table:style-name="ce12">
            <text:p>5,644<text:s/></text:p>
          </table:table-cell>
          <table:table-cell table:style-name="ce13"/>
          <table:table-cell office:value-type="float" office:value="516392.64648988756" table:style-name="ce13">
            <text:p>516,393</text:p>
          </table:table-cell>
          <table:table-cell table:number-columns-repeated="16366" table:style-name="ce10"/>
        </table:table-row>
        <table:table-row table:style-name="ro4">
          <table:table-cell office:value-type="float" office:value="2015" table:style-name="ce49">
            <text:p>2015</text:p>
          </table:table-cell>
          <table:table-cell office:value-type="string" table:style-name="ce63">
            <text:p>Enterprises' Net Worth Including Equity</text:p>
          </table:table-cell>
          <table:table-cell table:number-columns-repeated="4" table:style-name="ce12"/>
          <table:table-cell table:style-name="ce13"/>
          <table:table-cell table:number-columns-repeated="2" table:style-name="ce12"/>
          <table:table-cell office:value-type="float" office:value="508653.00275778858" table:style-name="ce12">
            <text:p>508,653<text:s/></text:p>
          </table:table-cell>
          <table:table-cell table:style-name="ce12"/>
          <table:table-cell office:value-type="float" office:value="453618.22832620627" table:style-name="ce12">
            <text:p>453,618<text:s/></text:p>
          </table:table-cell>
          <table:table-cell table:style-name="ce12"/>
          <table:table-cell office:value-type="float" office:value="55034.77443158222" table:style-name="ce12">
            <text:p>55,035<text:s/></text:p>
          </table:table-cell>
          <table:table-cell table:style-name="ce12"/>
          <table:table-cell office:value-type="float" office:value="112539.50138728479" table:style-name="ce12">
            <text:p>112,540<text:s/></text:p>
          </table:table-cell>
          <table:table-cell table:number-columns-repeated="2" table:style-name="ce13"/>
          <table:table-cell table:number-columns-repeated="16366" table:style-name="ce14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string" table:style-name="ce17">
            <text:p>(D) Total Assets and Liabilities<text:s/></text:p>
            <text:p><text:s text:c="7"/>and Net Worth<text:s/></text:p>
          </table:table-cell>
          <table:table-cell office:value-type="float" office:value="3851113.871063238" table:style-name="ce18">
            <text:p>3,851,114<text:s/></text:p>
          </table:table-cell>
          <table:table-cell office:value-type="float" office:value="3851113.871063238" table:style-name="ce19">
            <text:p>3,851,114<text:s/></text:p>
          </table:table-cell>
          <table:table-cell office:value-type="float" office:value="1288617.0208739508" table:style-name="ce19">
            <text:p>1,288,617<text:s/></text:p>
          </table:table-cell>
          <table:table-cell office:value-type="float" office:value="1288617.0208739508" table:style-name="ce19">
            <text:p>1,288,617<text:s/></text:p>
          </table:table-cell>
          <table:table-cell office:value-type="float" office:value="79657.946895355417" table:style-name="ce19">
            <text:p>79,658<text:s/></text:p>
          </table:table-cell>
          <table:table-cell office:value-type="float" office:value="79657.946895355402" table:style-name="ce19">
            <text:p>79,658<text:s/></text:p>
          </table:table-cell>
          <table:table-cell office:value-type="float" office:value="857583.9953935059" table:style-name="ce19">
            <text:p>857,584<text:s/></text:p>
          </table:table-cell>
          <table:table-cell office:value-type="float" office:value="857583.9953935059" table:style-name="ce19">
            <text:p>857,584<text:s/></text:p>
          </table:table-cell>
          <table:table-cell office:value-type="float" office:value="782769.10116899374" table:style-name="ce19">
            <text:p>782,769<text:s/></text:p>
          </table:table-cell>
          <table:table-cell office:value-type="float" office:value="782769.10116899374" table:style-name="ce19">
            <text:p>782,769<text:s/></text:p>
          </table:table-cell>
          <table:table-cell office:value-type="float" office:value="75082.69422451219" table:style-name="ce19">
            <text:p>75,083<text:s/></text:p>
          </table:table-cell>
          <table:table-cell office:value-type="float" office:value="75082.694224512205" table:style-name="ce19">
            <text:p>75,083<text:s/></text:p>
          </table:table-cell>
          <table:table-cell office:value-type="float" office:value="1037619.9612785205" table:style-name="ce19">
            <text:p>1,037,620<text:s/></text:p>
          </table:table-cell>
          <table:table-cell office:value-type="float" office:value="1037619.9612785205" table:style-name="ce19">
            <text:p>1,037,620<text:s/></text:p>
          </table:table-cell>
          <table:table-cell office:value-type="float" office:value="587634.9466219052" table:style-name="ce19">
            <text:p>587,635<text:s/></text:p>
          </table:table-cell>
          <table:table-cell office:value-type="float" office:value="587634.94662190531" table:style-name="ce19">
            <text:p>587,635<text:s/></text:p>
          </table:table-cell>
          <table:table-cell table:number-columns-repeated="16366" table:style-name="ce10"/>
        </table:table-row>
        <table:table-row table:style-name="ro10">
          <table:table-cell table:style-name="ce50"/>
          <table:table-cell table:style-name="ce23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8" table:style-name="ce19"/>
          <table:table-cell table:number-columns-repeated="2" table:style-name="ce22"/>
          <table:table-cell table:number-columns-repeated="16366" table:style-name="ce14"/>
        </table:table-row>
        <table:table-row table:style-name="ro6">
          <table:table-cell office:value-type="float" office:value="2015" table:style-name="ce49">
            <text:p>2015</text:p>
          </table:table-cell>
          <table:table-cell office:value-type="string" table:style-name="ce23">
            <text:p><text:span text:style-name="T9">．</text:span>Re-evaluation Changes in Land</text:p>
            <text:p><text:s text:c="4"/>(based on market price)</text:p>
          </table:table-cell>
          <table:table-cell table:number-columns-repeated="4" table:style-name="ce12"/>
          <table:table-cell table:style-name="ce13"/>
          <table:table-cell table:number-columns-repeated="9" table:style-name="ce12"/>
          <table:table-cell table:number-columns-repeated="2" table:style-name="ce13"/>
          <table:table-cell table:number-columns-repeated="16366" table:style-name="ce14"/>
        </table:table-row>
        <table:table-row table:style-name="ro6">
          <table:table-cell office:value-type="float" office:value="2015" table:style-name="ce49">
            <text:p>2015</text:p>
          </table:table-cell>
          <table:table-cell office:value-type="string" table:style-name="ce26">
            <text:p><text:s text:c="2"/>1.Land of Residential, Industrial</text:p>
            <text:p><text:s text:c="3"/>and Commercial Area</text:p>
          </table:table-cell>
          <table:table-cell office:value-type="float" office:value="34304.041466994502" table:style-name="ce12">
            <text:p>34,304<text:s/></text:p>
          </table:table-cell>
          <table:table-cell table:style-name="ce12"/>
          <table:table-cell office:value-type="float" office:value="16573.109880670978" table:style-name="ce12">
            <text:p>16,573<text:s/></text:p>
          </table:table-cell>
          <table:table-cell table:style-name="ce12"/>
          <table:table-cell office:value-type="float" office:value="989.85943867116703" table:style-name="ce12">
            <text:p>990<text:s/></text:p>
          </table:table-cell>
          <table:table-cell table:style-name="ce12"/>
          <table:table-cell office:value-type="float" office:value="4983.5936842361234" table:style-name="ce12">
            <text:p>4,984<text:s/></text:p>
          </table:table-cell>
          <table:table-cell table:style-name="ce12"/>
          <table:table-cell office:value-type="float" office:value="4196.1207782057299" table:style-name="ce12">
            <text:p>4,196<text:s/></text:p>
          </table:table-cell>
          <table:table-cell table:style-name="ce12"/>
          <table:table-cell office:value-type="float" office:value="787.47290603039323" table:style-name="ce12">
            <text:p>787<text:s/></text:p>
          </table:table-cell>
          <table:table-cell table:style-name="ce12"/>
          <table:table-cell office:value-type="float" office:value="452.2032486742595" table:style-name="ce12">
            <text:p>452<text:s/></text:p>
          </table:table-cell>
          <table:table-cell table:style-name="ce12"/>
          <table:table-cell office:value-type="float" office:value="11305.275214741974" table:style-name="ce12">
            <text:p>11,305<text:s/></text:p>
          </table:table-cell>
          <table:table-cell table:style-name="ce12"/>
          <table:table-cell table:number-columns-repeated="16366" table:style-name="ce14"/>
        </table:table-row>
        <table:table-row table:style-name="ro4">
          <table:table-cell office:value-type="float" office:value="2015" table:style-name="ce51">
            <text:p>2015</text:p>
          </table:table-cell>
          <table:table-cell office:value-type="string" table:style-name="ce26">
            <text:p><text:s text:c="2"/>2.Increase in Net Worth<text:s/></text:p>
          </table:table-cell>
          <table:table-cell table:style-name="ce12"/>
          <table:table-cell office:value-type="float" office:value="34304.041466994502" table:style-name="ce12">
            <text:p>34,304<text:s/></text:p>
          </table:table-cell>
          <table:table-cell table:style-name="ce12"/>
          <table:table-cell office:value-type="float" office:value="16573.109880670978" table:style-name="ce12">
            <text:p>16,573<text:s/></text:p>
          </table:table-cell>
          <table:table-cell table:style-name="ce12"/>
          <table:table-cell office:value-type="float" office:value="989.85943867116703" table:style-name="ce12">
            <text:p>990<text:s/></text:p>
          </table:table-cell>
          <table:table-cell table:style-name="ce12"/>
          <table:table-cell office:value-type="float" office:value="4983.5936842361234" table:style-name="ce12">
            <text:p>4,984<text:s/></text:p>
          </table:table-cell>
          <table:table-cell table:style-name="ce12"/>
          <table:table-cell office:value-type="float" office:value="4196.1207782057299" table:style-name="ce12">
            <text:p>4,196<text:s/></text:p>
          </table:table-cell>
          <table:table-cell table:style-name="ce12"/>
          <table:table-cell office:value-type="float" office:value="787.47290603039323" table:style-name="ce12">
            <text:p>787<text:s/></text:p>
          </table:table-cell>
          <table:table-cell table:style-name="ce12"/>
          <table:table-cell office:value-type="float" office:value="452.2032486742595" table:style-name="ce12">
            <text:p>452<text:s/></text:p>
          </table:table-cell>
          <table:table-cell table:style-name="ce12"/>
          <table:table-cell office:value-type="float" office:value="11305.275214741974" table:style-name="ce12">
            <text:p>11,305<text:s/></text:p>
          </table:table-cell>
          <table:table-cell table:number-columns-repeated="16366" table:style-name="ce10"/>
        </table:table-row>
        <table:table-row table:style-name="ro6">
          <table:table-cell office:value-type="float" office:value="2015" table:style-name="ce49">
            <text:p>2015</text:p>
          </table:table-cell>
          <table:table-cell office:value-type="string" table:style-name="ce23">
            <text:p>(D)-1 Total Assets and Liabilities,</text:p>
            <text:p><text:s text:c="3"/>Net Worth (based on market price)</text:p>
          </table:table-cell>
          <table:table-cell office:value-type="float" office:value="3885417.9125302327" table:style-name="ce24">
            <text:p>3,885,418<text:s/></text:p>
          </table:table-cell>
          <table:table-cell office:value-type="float" office:value="3885417.9125302322" table:style-name="ce25">
            <text:p>3,885,418<text:s/></text:p>
          </table:table-cell>
          <table:table-cell office:value-type="float" office:value="1305190.1307546217" table:style-name="ce25">
            <text:p>1,305,190<text:s/></text:p>
          </table:table-cell>
          <table:table-cell office:value-type="float" office:value="1305190.1307546217" table:style-name="ce25">
            <text:p>1,305,190<text:s/></text:p>
          </table:table-cell>
          <table:table-cell office:value-type="float" office:value="80647.80633402658" table:style-name="ce25">
            <text:p>80,648<text:s/></text:p>
          </table:table-cell>
          <table:table-cell office:value-type="float" office:value="80647.806334026565" table:style-name="ce25">
            <text:p>80,648<text:s/></text:p>
          </table:table-cell>
          <table:table-cell office:value-type="float" office:value="862567.58907774207" table:style-name="ce25">
            <text:p>862,568<text:s/></text:p>
          </table:table-cell>
          <table:table-cell office:value-type="float" office:value="862567.58907774207" table:style-name="ce25">
            <text:p>862,568<text:s/></text:p>
          </table:table-cell>
          <table:table-cell office:value-type="float" office:value="786965.22194719943" table:style-name="ce25">
            <text:p>786,965<text:s/></text:p>
          </table:table-cell>
          <table:table-cell office:value-type="float" office:value="786965.22194719943" table:style-name="ce25">
            <text:p>786,965<text:s/></text:p>
          </table:table-cell>
          <table:table-cell office:value-type="float" office:value="75870.167130542584" table:style-name="ce25">
            <text:p>75,870<text:s/></text:p>
          </table:table-cell>
          <table:table-cell office:value-type="float" office:value="75870.167130542599" table:style-name="ce25">
            <text:p>75,870<text:s/></text:p>
          </table:table-cell>
          <table:table-cell office:value-type="float" office:value="1038072.1645271948" table:style-name="ce25">
            <text:p>1,038,072<text:s/></text:p>
          </table:table-cell>
          <table:table-cell office:value-type="float" office:value="1038072.1645271947" table:style-name="ce25">
            <text:p>1,038,072<text:s/></text:p>
          </table:table-cell>
          <table:table-cell office:value-type="float" office:value="598940.22183664714" table:style-name="ce25">
            <text:p>598,940<text:s/></text:p>
          </table:table-cell>
          <table:table-cell office:value-type="float" office:value="598940.22183664725" table:style-name="ce25">
            <text:p>598,940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9">
            <text:p>2015</text:p>
          </table:table-cell>
          <table:table-cell office:value-type="string" table:style-name="ce26">
            <text:p><text:s text:c="2"/>1.Assets</text:p>
          </table:table-cell>
          <table:table-cell office:value-type="float" office:value="3885417.9125302327" table:style-name="ce27">
            <text:p>3,885,418<text:s/></text:p>
          </table:table-cell>
          <table:table-cell table:style-name="ce28"/>
          <table:table-cell office:value-type="float" office:value="1305190.1307546217" table:style-name="ce28">
            <text:p>1,305,190<text:s/></text:p>
          </table:table-cell>
          <table:table-cell table:style-name="ce28"/>
          <table:table-cell office:value-type="float" office:value="80647.80633402658" table:style-name="ce28">
            <text:p>80,648<text:s/></text:p>
          </table:table-cell>
          <table:table-cell table:style-name="ce28"/>
          <table:table-cell office:value-type="float" office:value="862567.58907774207" table:style-name="ce28">
            <text:p>862,568<text:s/></text:p>
          </table:table-cell>
          <table:table-cell table:style-name="ce28"/>
          <table:table-cell office:value-type="float" office:value="786965.22194719943" table:style-name="ce28">
            <text:p>786,965<text:s/></text:p>
          </table:table-cell>
          <table:table-cell table:style-name="ce28"/>
          <table:table-cell office:value-type="float" office:value="75870.167130542584" table:style-name="ce28">
            <text:p>75,870<text:s/></text:p>
          </table:table-cell>
          <table:table-cell table:style-name="ce28"/>
          <table:table-cell office:value-type="float" office:value="1038072.1645271948" table:style-name="ce28">
            <text:p>1,038,072<text:s/></text:p>
          </table:table-cell>
          <table:table-cell table:style-name="ce28"/>
          <table:table-cell office:value-type="float" office:value="598940.22183664714" table:style-name="ce28">
            <text:p>598,940<text:s/></text:p>
          </table:table-cell>
          <table:table-cell table:style-name="ce28"/>
          <table:table-cell table:number-columns-repeated="16366" table:style-name="ce14"/>
        </table:table-row>
        <table:table-row table:style-name="ro4">
          <table:table-cell office:value-type="float" office:value="2015" table:style-name="ce49">
            <text:p>2015</text:p>
          </table:table-cell>
          <table:table-cell office:value-type="string" table:style-name="ce26">
            <text:p><text:s text:c="2"/>2.Liabilities</text:p>
          </table:table-cell>
          <table:table-cell table:style-name="ce27"/>
          <table:table-cell office:value-type="float" office:value="1851643.3121877909" table:style-name="ce28">
            <text:p>1,851,643<text:s/></text:p>
          </table:table-cell>
          <table:table-cell table:style-name="ce28"/>
          <table:table-cell office:value-type="float" office:value="143330.70066334109" table:style-name="ce28">
            <text:p>143,331<text:s/></text:p>
          </table:table-cell>
          <table:table-cell table:style-name="ce28"/>
          <table:table-cell office:value-type="float" office:value="909.67959085254222" table:style-name="ce28">
            <text:p>910<text:s/></text:p>
          </table:table-cell>
          <table:table-cell table:style-name="ce28"/>
          <table:table-cell office:value-type="float" office:value="604184.94704589876" table:style-name="ce28">
            <text:p>604,185<text:s/></text:p>
          </table:table-cell>
          <table:table-cell table:style-name="ce28"/>
          <table:table-cell office:value-type="float" office:value="566188.8693358989" table:style-name="ce28">
            <text:p>566,189<text:s/></text:p>
          </table:table-cell>
          <table:table-cell table:style-name="ce28"/>
          <table:table-cell office:value-type="float" office:value="38263.877710000008" table:style-name="ce28">
            <text:p>38,264<text:s/></text:p>
          </table:table-cell>
          <table:table-cell table:style-name="ce28"/>
          <table:table-cell office:value-type="float" office:value="1031975.6847556806" table:style-name="ce28">
            <text:p>1,031,976<text:s/></text:p>
          </table:table-cell>
          <table:table-cell table:style-name="ce28"/>
          <table:table-cell office:value-type="float" office:value="71242.300132017714" table:style-name="ce28">
            <text:p>71,242<text:s/></text:p>
          </table:table-cell>
          <table:table-cell table:number-columns-repeated="16366" table:style-name="ce14"/>
        </table:table-row>
        <table:table-row table:style-name="ro4">
          <table:table-cell office:value-type="float" office:value="2015" table:style-name="ce49">
            <text:p>2015</text:p>
          </table:table-cell>
          <table:table-cell office:value-type="string" table:style-name="ce26">
            <text:p>(C-1) Net Worth</text:p>
          </table:table-cell>
          <table:table-cell table:style-name="ce27"/>
          <table:table-cell office:value-type="float" office:value="2033774.6003424414" table:style-name="ce28">
            <text:p>2,033,775<text:s/></text:p>
          </table:table-cell>
          <table:table-cell table:style-name="ce28"/>
          <table:table-cell office:value-type="float" office:value="1161859.4300912805" table:style-name="ce28">
            <text:p>1,161,859<text:s/></text:p>
          </table:table-cell>
          <table:table-cell table:style-name="ce28"/>
          <table:table-cell office:value-type="float" office:value="79738.126743174027" table:style-name="ce28">
            <text:p>79,738<text:s/></text:p>
          </table:table-cell>
          <table:table-cell table:style-name="ce28"/>
          <table:table-cell office:value-type="float" office:value="258382.64203184325" table:style-name="ce28">
            <text:p>258,383<text:s/></text:p>
          </table:table-cell>
          <table:table-cell table:style-name="ce28"/>
          <table:table-cell office:value-type="float" office:value="220776.35261130056" table:style-name="ce28">
            <text:p>220,776<text:s/></text:p>
          </table:table-cell>
          <table:table-cell table:style-name="ce28"/>
          <table:table-cell office:value-type="float" office:value="37606.289420542591" table:style-name="ce28">
            <text:p>37,606<text:s/></text:p>
          </table:table-cell>
          <table:table-cell table:style-name="ce28"/>
          <table:table-cell office:value-type="float" office:value="6096.4797715141085" table:style-name="ce28">
            <text:p>6,096<text:s/></text:p>
          </table:table-cell>
          <table:table-cell table:style-name="ce28"/>
          <table:table-cell office:value-type="float" office:value="527697.92170462955" table:style-name="ce28">
            <text:p>527,698<text:s/></text:p>
          </table:table-cell>
          <table:table-cell table:number-columns-repeated="16366" table:style-name="ce10"/>
        </table:table-row>
        <table:table-row table:style-name="ro11">
          <table:table-cell office:value-type="float" office:value="2015" table:style-name="ce51">
            <text:p>2015</text:p>
          </table:table-cell>
          <table:table-cell office:value-type="string" table:style-name="ce62">
            <text:p>Enterprises' Net Worth Including Equity<text:span text:style-name="T4">(net national wealth of re-evaluation <text:s/>based on market price)</text:span></text:p>
          </table:table-cell>
          <table:table-cell table:number-columns-repeated="7" table:style-name="ce20"/>
          <table:table-cell office:value-type="float" office:value="513636.59644202475" table:style-name="ce20">
            <text:p>513,637<text:s/></text:p>
          </table:table-cell>
          <table:table-cell table:style-name="ce20"/>
          <table:table-cell office:value-type="float" office:value="457814.34910441202" table:style-name="ce20">
            <text:p>457,814<text:s/></text:p>
          </table:table-cell>
          <table:table-cell table:style-name="ce20"/>
          <table:table-cell office:value-type="float" office:value="55822.247337612615" table:style-name="ce20">
            <text:p>55,822<text:s/></text:p>
          </table:table-cell>
          <table:table-cell table:style-name="ce20"/>
          <table:table-cell office:value-type="float" office:value="112991.70463595906" table:style-name="ce20">
            <text:p>112,992<text:s/></text:p>
          </table:table-cell>
          <table:table-cell table:number-columns-repeated="2" table:style-name="ce20"/>
          <table:table-cell table:number-columns-repeated="16366" table:style-name="ce10"/>
        </table:table-row>
        <table:table-row table:style-name="ro12">
          <table:table-cell office:value-type="float" office:value="2015" table:style-name="ce49">
            <text:p>2015</text:p>
          </table:table-cell>
          <table:table-cell office:value-type="string" table:style-name="ce58">
            <text:p><text:span text:style-name="T9">．</text:span>Change of Net <text:s/>Worth <text:s/>of Non-financial<text:s text:c="5"/></text:p>
            <text:p><text:s text:c="2"/>Enterprises and Financial Enterprises<text:s/></text:p>
            <text:p><text:s text:c="2"/>(re-distributed by final ownership)</text:p>
            <text:p><text:s text:c="2"/></text:p>
          </table:table-cell>
          <table:table-cell table:number-columns-repeated="2" table:style-name="ce30"/>
          <table:table-cell office:value-type="float" office:value="198574.62139830945" table:style-name="ce30">
            <text:p>(+)198,575<text:s/></text:p>
          </table:table-cell>
          <table:table-cell table:style-name="ce30"/>
          <table:table-cell office:value-type="float" office:value="14614.665853925831" table:style-name="ce30">
            <text:p>(+)14,615<text:s/></text:p>
          </table:table-cell>
          <table:table-cell table:number-columns-repeated="2" table:style-name="ce30"/>
          <table:table-cell office:value-type="float" office:value="-258382.64203184325" table:style-name="ce30">
            <text:p>(-)258,383</text:p>
          </table:table-cell>
          <table:table-cell table:style-name="ce30"/>
          <table:table-cell office:value-type="float" office:value="-220776.35261130056" table:style-name="ce30">
            <text:p>(-)220,776</text:p>
          </table:table-cell>
          <table:table-cell table:style-name="ce30"/>
          <table:table-cell office:value-type="float" office:value="-37606.289420542591" table:style-name="ce30">
            <text:p>(-)37,606</text:p>
          </table:table-cell>
          <table:table-cell table:style-name="ce30"/>
          <table:table-cell office:value-type="float" office:value="-6096.4797715141085" table:style-name="ce30">
            <text:p>(-)6,096</text:p>
          </table:table-cell>
          <table:table-cell office:value-type="float" office:value="51289.834551122098" table:style-name="ce30">
            <text:p>(+)51,290<text:s/></text:p>
          </table:table-cell>
          <table:table-cell table:style-name="ce13"/>
          <table:table-cell table:number-columns-repeated="16366" table:style-name="ce31"/>
        </table:table-row>
        <table:table-row table:style-name="ro6">
          <table:table-cell office:value-type="float" office:value="2015" table:style-name="ce51">
            <text:p>2015</text:p>
          </table:table-cell>
          <table:table-cell office:value-type="string" table:style-name="ce26">
            <text:p>(C-2) Net Worth (re-distributed</text:p>
            <text:p><text:s text:c="10"/>by final ownership)</text:p>
          </table:table-cell>
          <table:table-cell table:style-name="ce32"/>
          <table:table-cell office:value-type="float" office:value="2033774.6003424416" table:style-name="ce29">
            <text:p>2,033,775</text:p>
          </table:table-cell>
          <table:table-cell table:style-name="ce33"/>
          <table:table-cell office:value-type="float" office:value="1360434.05148959" table:style-name="ce29">
            <text:p>1,360,434</text:p>
          </table:table-cell>
          <table:table-cell table:style-name="ce29"/>
          <table:table-cell office:value-type="float" office:value="94352.792597099862" table:style-name="ce29">
            <text:p>94,353</text:p>
          </table:table-cell>
          <table:table-cell table:number-columns-repeated="2" table:style-name="ce33"/>
          <table:table-cell table:style-name="ce45"/>
          <table:table-cell table:number-columns-repeated="5" table:style-name="ce33"/>
          <table:table-cell table:style-name="ce29"/>
          <table:table-cell office:value-type="float" office:value="578987.75625575171" table:style-name="ce29">
            <text:p>578,988</text:p>
          </table:table-cell>
          <table:table-cell table:number-columns-repeated="16366" table:style-name="ce10"/>
        </table:table-row>
        <table:table-row table:style-name="ro13">
          <table:table-cell office:value-type="string" table:number-columns-spanned="11" table:number-rows-spanned="5" table:style-name="ce66">
            <text:p><text:s/>Note<text:span text:style-name="T8">：</text:span>1. Source of statistics of financial assets and liabilities: YEARBOOK OF FLOW OF FUNDS. REPUBLIC OF CHINA,<text:s/></text:p>
            <text:p><text:s text:c="17"/>issued by Central Bank of the Republic of China. The definitions of other assets are same as Table 1.</text:p>
            <text:p><text:s text:c="13"/>2. From the perspective of the national economy, because the relationship between domestic financial assets and liabilities is<text:s/></text:p>
            <text:p><text:s text:c="17"/>obligatory, they are mutually resisting; hence, net national financial asset value is viewed as the equivalent of net<text:s/></text:p>
            <text:p><text:s text:c="17"/>foreign financial assets.<text:s/>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8">；</text:span>(B) = <text:s/>(a) + <text:s/>(b).</text:p>
            <text:p><text:s text:c="13"/>6. According to the definition of SNA, the shareholders' equity of the enteprise sector is categorized into liabilities,<text:s/></text:p>
            <text:p><text:s text:c="17"/>therefore the net worth (assets minus liabilities) of enteprise sector is different from the one in the general<text:s/></text:p>
            <text:p><text:s text:c="17"/>financial accounting.</text:p>
          </table:table-cell>
          <table:covered-table-cell table:number-columns-repeated="10"/>
          <table:table-cell table:number-columns-repeated="7" table:style-name="ce55"/>
          <table:table-cell table:number-columns-repeated="16366" table:style-name="ce34"/>
        </table:table-row>
        <table:table-row table:style-name="ro14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5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6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7">
          <table:covered-table-cell/>
          <table:covered-table-cell table:number-columns-repeated="10"/>
          <table:table-cell table:number-columns-repeated="7" table:style-name="ce57"/>
          <table:table-cell table:number-columns-repeated="16366" table:style-name="ce34"/>
        </table:table-row>
        <table:table-row table:style-name="ro18" table:visibility="collapse">
          <table:table-cell table:number-columns-repeated="11" table:style-name="ce56"/>
          <table:table-cell table:number-columns-repeated="7" table:style-name="ce57"/>
          <table:table-cell table:number-columns-repeated="16366" table:style-name="ce34"/>
        </table:table-row>
        <table:table-row table:number-rows-repeated="1048511" table:style-name="ro19">
          <table:table-cell table:number-columns-repeated="16384"/>
        </table:table-row>
        <table:named-expressions>
          <table:named-range table:name="Print_Area" table:cell-range-address="2015.$A$1:2015.$R$65" table:base-cell-address="2015.$A$1"/>
          <table:named-expression table:name="Print_Titles" table:expression="of:=['2015'.$A:.$A]~['2015'.$1:.$5]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(+)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-)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4-28T06:41:11Z</dc:date>
  </office:meta>
</office:document-meta>
</file>