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1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7.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7.0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6.4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23.1pt" style:use-optimal-row-height="false" fo:break-before="auto"/>
    </style:style>
    <style:style style:name="ro27" style:family="table-row">
      <style:table-row-properties style:row-height="4.95pt" style:use-optimal-row-height="false" fo:break-before="auto"/>
    </style:style>
    <style:style style:name="ro28" style:family="table-row">
      <style:table-row-properties style:row-height="5.55pt" style:use-optimal-row-height="false" fo:break-before="auto"/>
    </style:style>
    <style:style style:name="ro29" style:family="table-row">
      <style:table-row-properties style:row-height="44.4pt" style:use-optimal-row-height="false" fo:break-before="auto"/>
    </style:style>
    <style:style style:name="ro30" style:family="table-row">
      <style:table-row-properties style:row-height="13.2pt" style:use-optimal-row-height="false" fo:break-before="auto"/>
    </style:style>
    <style:style style:name="ro31" style:family="table-row">
      <style:table-row-properties style:row-height="15.6pt" style:use-optimal-row-height="false" fo:break-before="auto"/>
    </style:style>
    <style:style style:name="ro32" style:family="table-row">
      <style:table-row-properties style:row-height="4.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8.2pt" style:use-optimal-row-height="false" fo:break-before="auto"/>
    </style:style>
    <style:style style:name="ro3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 table:print-ranges="表4.A1:表4.R304">
        <table:table-column table:style-name="co1" table:default-cell-style-name="ce54"/>
        <table:table-column table:style-name="co2" table:default-cell-style-name="ce12"/>
        <table:table-column table:style-name="co3" table:number-columns-repeated="2" table:default-cell-style-name="ce60"/>
        <table:table-column table:style-name="co4" table:default-cell-style-name="ce60"/>
        <table:table-column table:style-name="co5" table:default-cell-style-name="ce60"/>
        <table:table-column table:style-name="co4" table:default-cell-style-name="ce61"/>
        <table:table-column table:style-name="co3" table:default-cell-style-name="ce60"/>
        <table:table-column table:style-name="co6" table:default-cell-style-name="ce60"/>
        <table:table-column table:style-name="co3" table:default-cell-style-name="ce60"/>
        <table:table-column table:style-name="co6" table:default-cell-style-name="ce60"/>
        <table:table-column table:style-name="co3" table:default-cell-style-name="ce60"/>
        <table:table-column table:style-name="co6" table:default-cell-style-name="ce60"/>
        <table:table-column table:style-name="co7" table:default-cell-style-name="ce60"/>
        <table:table-column table:style-name="co3" table:number-columns-repeated="2" table:default-cell-style-name="ce61"/>
        <table:table-column table:style-name="co3" table:default-cell-style-name="ce60"/>
        <table:table-column table:style-name="co4" table:default-cell-style-name="ce60"/>
        <table:table-column table:style-name="co8" table:number-columns-repeated="16366" table:default-cell-style-name="ce62"/>
        <table:table-row table:style-name="ro1">
          <table:table-cell office:value-type="string" table:number-columns-spanned="18" table:number-rows-spanned="1" table:style-name="ce63">
            <text:p><text:span text:style-name="T2">Table 4</text:span>　<text:span text:style-name="T2">Balance Sheet</text:span>－<text:span text:style-name="T2">by Sector<text:s/>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number-columns-repeated="7" table:style-name="ce6"/>
          <table:table-cell table:style-name="ce8"/>
          <table:table-cell table:style-name="ce9"/>
          <table:table-cell table:style-name="ce8"/>
          <table:table-cell office:value-type="string" table:style-name="ce10">
            <text:p><text:s/>Unit<text:span text:style-name="T4">：</text:span>100 Million NT$</text:p>
          </table:table-cell>
          <table:table-cell table:number-columns-repeated="16366" table:style-name="ce11"/>
        </table:table-row>
        <table:table-row table:style-name="ro3">
          <table:table-cell office:value-type="string" table:number-columns-spanned="1" table:number-rows-spanned="3" table:style-name="ce64">
            <text:p>year</text:p>
          </table:table-cell>
          <table:table-cell office:value-type="string" table:number-columns-spanned="1" table:number-rows-spanned="3" table:style-name="ce65">
            <text:p>Item</text:p>
          </table:table-cell>
          <table:table-cell office:value-type="string" table:number-columns-spanned="2" table:number-rows-spanned="2" table:style-name="ce66">
            <text:p>All Sectors</text:p>
          </table:table-cell>
          <table:covered-table-cell/>
          <table:table-cell office:value-type="string" table:number-columns-spanned="2" table:number-rows-spanned="2" table:style-name="ce67">
            <text:p>Households</text:p>
          </table:table-cell>
          <table:covered-table-cell/>
          <table:table-cell office:value-type="string" table:number-columns-spanned="2" table:number-rows-spanned="2" table:style-name="ce67">
            <text:p>Non-profit<text:s/></text:p>
            <text:p>Institutions</text:p>
          </table:table-cell>
          <table:covered-table-cell/>
          <table:table-cell office:value-type="string" table:number-columns-spanned="6" table:number-rows-spanned="1" table:style-name="ce67">
            <text:p>Non-financial Enterprises</text:p>
          </table:table-cell>
          <table:covered-table-cell table:number-columns-repeated="5"/>
          <table:table-cell office:value-type="string" table:number-columns-spanned="2" table:number-rows-spanned="2" table:style-name="ce67">
            <text:p>Financial Enterprises</text:p>
          </table:table-cell>
          <table:covered-table-cell/>
          <table:table-cell office:value-type="string" table:number-columns-spanned="2" table:number-rows-spanned="2" table:style-name="ce68">
            <text:p>Government</text:p>
          </table:table-cell>
          <table:covered-table-cell/>
          <table:table-cell table:number-columns-repeated="1636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string" table:number-columns-spanned="2" table:number-rows-spanned="1" table:style-name="ce69">
            <text:p>Private</text:p>
          </table:table-cell>
          <table:covered-table-cell/>
          <table:table-cell office:value-type="string" table:number-columns-spanned="2" table:number-rows-spanned="1" table:style-name="ce69">
            <text:p>Publi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2"/>
        </table:table-row>
        <table:table-row table:style-name="ro3">
          <table:covered-table-cell/>
          <table:covered-table-cell/>
          <table:table-cell office:value-type="string" table:style-name="ce13">
            <text:p>Assets</text:p>
          </table:table-cell>
          <table:table-cell office:value-type="string" table:style-name="ce14">
            <text:p>Liabilities</text:p>
          </table:table-cell>
          <table:table-cell office:value-type="string" table:style-name="ce13">
            <text:p>Assets</text:p>
          </table:table-cell>
          <table:table-cell office:value-type="string" table:style-name="ce14">
            <text:p>Liabilities</text:p>
          </table:table-cell>
          <table:table-cell office:value-type="string" table:style-name="ce13">
            <text:p>Assets</text:p>
          </table:table-cell>
          <table:table-cell office:value-type="string" table:style-name="ce14">
            <text:p>Liabilities</text:p>
          </table:table-cell>
          <table:table-cell office:value-type="string" table:style-name="ce13">
            <text:p>Assets</text:p>
          </table:table-cell>
          <table:table-cell office:value-type="string" table:style-name="ce14">
            <text:p>Liabilities</text:p>
          </table:table-cell>
          <table:table-cell office:value-type="string" table:style-name="ce13">
            <text:p>Assets</text:p>
          </table:table-cell>
          <table:table-cell office:value-type="string" table:style-name="ce14">
            <text:p>Liabilities</text:p>
          </table:table-cell>
          <table:table-cell office:value-type="string" table:style-name="ce13">
            <text:p>Assets</text:p>
          </table:table-cell>
          <table:table-cell office:value-type="string" table:style-name="ce14">
            <text:p>Liabilities</text:p>
          </table:table-cell>
          <table:table-cell office:value-type="string" table:style-name="ce13">
            <text:p>Assets</text:p>
          </table:table-cell>
          <table:table-cell office:value-type="string" table:style-name="ce14">
            <text:p>Liabilities</text:p>
          </table:table-cell>
          <table:table-cell office:value-type="string" table:style-name="ce13">
            <text:p>Assets</text:p>
          </table:table-cell>
          <table:table-cell office:value-type="string" table:style-name="ce15">
            <text:p>Liabilities</text:p>
          </table:table-cell>
          <table:table-cell table:number-columns-repeated="16366" table:style-name="ce12"/>
        </table:table-row>
        <table:table-row table:style-name="ro4">
          <table:table-cell office:value-type="float" office:value="2012" table:style-name="ce16">
            <text:p>2012</text:p>
          </table:table-cell>
          <table:table-cell office:value-type="string" table:style-name="ce17">
            <text:p>(A) Net Non-financial Assets</text:p>
          </table:table-cell>
          <table:table-cell office:value-type="float" office:value="1334152.3942788718" table:style-name="ce18">
            <text:p>1,334,152<text:s/></text:p>
          </table:table-cell>
          <table:table-cell table:style-name="ce18"/>
          <table:table-cell office:value-type="float" office:value="375850.89763937" table:style-name="ce18">
            <text:p>375,851<text:s/></text:p>
          </table:table-cell>
          <table:table-cell table:style-name="ce18"/>
          <table:table-cell office:value-type="float" office:value="36070.827754656042" table:style-name="ce18">
            <text:p>36,071<text:s/></text:p>
          </table:table-cell>
          <table:table-cell table:style-name="ce18"/>
          <table:table-cell office:value-type="float" office:value="479409.15477202402" table:style-name="ce18">
            <text:p>479,409<text:s/></text:p>
          </table:table-cell>
          <table:table-cell table:style-name="ce18"/>
          <table:table-cell office:value-type="float" office:value="410929.2840972151" table:style-name="ce18">
            <text:p>410,929<text:s/></text:p>
          </table:table-cell>
          <table:table-cell table:style-name="ce18"/>
          <table:table-cell office:value-type="float" office:value="68479.870674808873" table:style-name="ce18">
            <text:p>68,480<text:s/></text:p>
          </table:table-cell>
          <table:table-cell table:style-name="ce18"/>
          <table:table-cell office:value-type="float" office:value="21771.945212401719" table:style-name="ce18">
            <text:p>21,772<text:s/></text:p>
          </table:table-cell>
          <table:table-cell table:style-name="ce18"/>
          <table:table-cell office:value-type="float" office:value="421049.56890042016" table:style-name="ce18">
            <text:p>421,050<text:s/></text:p>
          </table:table-cell>
          <table:table-cell table:style-name="ce19"/>
          <table:table-cell table:number-columns-repeated="16366" table:style-name="ce12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<text:s text:c="4"/>(a)Produced Assets</text:p>
          </table:table-cell>
          <table:table-cell office:value-type="float" office:value="490776.13301434775" table:style-name="ce18">
            <text:p>490,776<text:s/></text:p>
          </table:table-cell>
          <table:table-cell table:style-name="ce18"/>
          <table:table-cell office:value-type="float" office:value="98933.890104707723" table:style-name="ce18">
            <text:p>98,934<text:s/></text:p>
          </table:table-cell>
          <table:table-cell table:style-name="ce18"/>
          <table:table-cell office:value-type="float" office:value="11826.38357378" table:style-name="ce19">
            <text:p>11,826</text:p>
          </table:table-cell>
          <table:table-cell table:style-name="ce18"/>
          <table:table-cell office:value-type="float" office:value="271350.11468393996" table:style-name="ce18">
            <text:p>271,350<text:s/></text:p>
          </table:table-cell>
          <table:table-cell table:style-name="ce18"/>
          <table:table-cell office:value-type="float" office:value="228657.86415617997" table:style-name="ce18">
            <text:p>228,658<text:s/></text:p>
          </table:table-cell>
          <table:table-cell table:style-name="ce18"/>
          <table:table-cell office:value-type="float" office:value="42692.250527760007" table:style-name="ce18">
            <text:p>42,692<text:s/></text:p>
          </table:table-cell>
          <table:table-cell table:style-name="ce18"/>
          <table:table-cell office:value-type="float" office:value="8918.1263638" table:style-name="ce18">
            <text:p>8,918<text:s/></text:p>
          </table:table-cell>
          <table:table-cell table:style-name="ce18"/>
          <table:table-cell office:value-type="float" office:value="99747.618288119993" table:style-name="ce19">
            <text:p>99,748</text:p>
          </table:table-cell>
          <table:table-cell table:style-name="ce19"/>
          <table:table-cell table:number-columns-repeated="16366" table:style-name="ce12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2">
            <text:p><text:s text:c="6"/>1.Buildings and Constructions</text:p>
          </table:table-cell>
          <table:table-cell office:value-type="float" office:value="293827.40876242233" table:style-name="ce18">
            <text:p>293,827<text:s/></text:p>
          </table:table-cell>
          <table:table-cell table:style-name="ce18"/>
          <table:table-cell office:value-type="float" office:value="62426.219669082377" table:style-name="ce18">
            <text:p>62,426<text:s/></text:p>
          </table:table-cell>
          <table:table-cell table:style-name="ce18"/>
          <table:table-cell office:value-type="float" office:value="9914.5374849" table:style-name="ce19">
            <text:p>9,915</text:p>
          </table:table-cell>
          <table:table-cell table:style-name="ce18"/>
          <table:table-cell office:value-type="float" office:value="118793.44234112999" table:style-name="ce18">
            <text:p>118,793<text:s/></text:p>
          </table:table-cell>
          <table:table-cell table:style-name="ce18"/>
          <table:table-cell office:value-type="float" office:value="94917.903013839998" table:style-name="ce18">
            <text:p>94,918<text:s/></text:p>
          </table:table-cell>
          <table:table-cell table:style-name="ce18"/>
          <table:table-cell office:value-type="float" office:value="23875.539327290004" table:style-name="ce18">
            <text:p>23,876<text:s/></text:p>
          </table:table-cell>
          <table:table-cell table:style-name="ce18"/>
          <table:table-cell office:value-type="float" office:value="7286.9427769599997" table:style-name="ce18">
            <text:p>7,287<text:s/></text:p>
          </table:table-cell>
          <table:table-cell table:style-name="ce18"/>
          <table:table-cell office:value-type="float" office:value="95406.266490349997" table:style-name="ce19">
            <text:p>95,406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2">
            <text:p><text:s text:c="6"/>2.Transport Equipment</text:p>
          </table:table-cell>
          <table:table-cell office:value-type="float" office:value="12935.438807480001" table:style-name="ce18">
            <text:p>12,935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56.12645424999999" table:style-name="ce19">
            <text:p>156</text:p>
          </table:table-cell>
          <table:table-cell table:style-name="ce18"/>
          <table:table-cell office:value-type="float" office:value="12337.30313548" table:style-name="ce18">
            <text:p>12,337<text:s/></text:p>
          </table:table-cell>
          <table:table-cell table:style-name="ce18"/>
          <table:table-cell office:value-type="float" office:value="10917.70946027" table:style-name="ce18">
            <text:p>10,918<text:s/></text:p>
          </table:table-cell>
          <table:table-cell table:style-name="ce18"/>
          <table:table-cell office:value-type="float" office:value="1419.5936752100001" table:style-name="ce18">
            <text:p>1,420<text:s/></text:p>
          </table:table-cell>
          <table:table-cell table:style-name="ce18"/>
          <table:table-cell office:value-type="float" office:value="51.315445820000008" table:style-name="ce18">
            <text:p>51<text:s/></text:p>
          </table:table-cell>
          <table:table-cell table:style-name="ce18"/>
          <table:table-cell office:value-type="float" office:value="390.69377193000003" table:style-name="ce19">
            <text:p>391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2">
            <text:p><text:s text:c="6"/>3.Machinery Equipment</text:p>
          </table:table-cell>
          <table:table-cell office:value-type="float" office:value="84272.393811150017" table:style-name="ce18">
            <text:p>84,272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512.6949564400002" table:style-name="ce19">
            <text:p>1,513</text:p>
          </table:table-cell>
          <table:table-cell table:style-name="ce18"/>
          <table:table-cell office:value-type="float" office:value="80156.74994621001" table:style-name="ce18">
            <text:p>80,157<text:s/></text:p>
          </table:table-cell>
          <table:table-cell table:style-name="ce18"/>
          <table:table-cell office:value-type="float" office:value="66394.208217970008" table:style-name="ce18">
            <text:p>66,394<text:s/></text:p>
          </table:table-cell>
          <table:table-cell table:style-name="ce18"/>
          <table:table-cell office:value-type="float" office:value="13762.541728239999" table:style-name="ce18">
            <text:p>13,763<text:s/></text:p>
          </table:table-cell>
          <table:table-cell table:style-name="ce18"/>
          <table:table-cell office:value-type="float" office:value="950.79049844999997" table:style-name="ce18">
            <text:p>951<text:s/></text:p>
          </table:table-cell>
          <table:table-cell table:style-name="ce18"/>
          <table:table-cell office:value-type="float" office:value="1652.1584100499999" table:style-name="ce19">
            <text:p>1,652</text:p>
          </table:table-cell>
          <table:table-cell table:style-name="ce19"/>
          <table:table-cell table:number-columns-repeated="16366" table:style-name="ce23"/>
        </table:table-row>
        <table:table-row table:style-name="ro5">
          <table:table-cell office:value-type="float" office:value="2012" table:style-name="ce20">
            <text:p>2012</text:p>
          </table:table-cell>
          <table:table-cell office:value-type="string" table:style-name="ce22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table-cell office:value-type="float" office:value="21847.870435625344" table:style-name="ce18">
            <text:p>21,848<text:s/></text:p>
          </table:table-cell>
          <table:table-cell table:style-name="ce18"/>
          <table:table-cell office:value-type="float" office:value="21847.870435625344" table:style-name="ce18">
            <text:p>21,848<text:s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2">
            <text:p><text:s text:c="6"/>5.Household Cars and<text:s/></text:p>
            <text:p><text:s text:c="9"/>Motorcycles</text:p>
          </table:table-cell>
          <table:table-cell office:value-type="float" office:value="14659.8" table:style-name="ce18">
            <text:p>14,660<text:s/></text:p>
          </table:table-cell>
          <table:table-cell table:style-name="ce18"/>
          <table:table-cell office:value-type="float" office:value="14659.8" table:style-name="ce18">
            <text:p>14,660<text:s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2">
            <text:p><text:s text:c="6"/>6.Intellectual Property Products<text:s/></text:p>
            <text:p><text:s text:c="9"/>and Animals &amp; Plants</text:p>
          </table:table-cell>
          <table:table-cell office:value-type="float" office:value="9991.1818106899991" table:style-name="ce18">
            <text:p>9,991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15.73295927999999" table:style-name="ce19">
            <text:p>116</text:p>
          </table:table-cell>
          <table:table-cell table:style-name="ce18"/>
          <table:table-cell office:value-type="float" office:value="7931.1969332899998" table:style-name="ce18">
            <text:p>7,931<text:s/></text:p>
          </table:table-cell>
          <table:table-cell table:style-name="ce18"/>
          <table:table-cell office:value-type="float" office:value="7834.91655747" table:style-name="ce18">
            <text:p>7,835<text:s/></text:p>
          </table:table-cell>
          <table:table-cell table:style-name="ce18"/>
          <table:table-cell office:value-type="float" office:value="96.280375820000003" table:style-name="ce18">
            <text:p>96<text:s/></text:p>
          </table:table-cell>
          <table:table-cell table:style-name="ce18"/>
          <table:table-cell office:value-type="float" office:value="506.81088027999999" table:style-name="ce18">
            <text:p>507<text:s/></text:p>
          </table:table-cell>
          <table:table-cell table:style-name="ce18"/>
          <table:table-cell office:value-type="float" office:value="1437.4410378399998" table:style-name="ce19">
            <text:p>1,437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2">
            <text:p><text:s text:c="6"/>7.Inventories</text:p>
          </table:table-cell>
          <table:table-cell office:value-type="float" office:value="53242.039386979988" table:style-name="ce18">
            <text:p>53,242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27.29171891" table:style-name="ce19">
            <text:p>127</text:p>
          </table:table-cell>
          <table:table-cell table:style-name="ce18"/>
          <table:table-cell office:value-type="float" office:value="52131.422327829991" table:style-name="ce18">
            <text:p>52,131<text:s/></text:p>
          </table:table-cell>
          <table:table-cell table:style-name="ce18"/>
          <table:table-cell office:value-type="float" office:value="48593.126906629994" table:style-name="ce18">
            <text:p>48,593<text:s/></text:p>
          </table:table-cell>
          <table:table-cell table:style-name="ce18"/>
          <table:table-cell office:value-type="float" office:value="3538.2954212" table:style-name="ce18">
            <text:p>3,538<text:s/></text:p>
          </table:table-cell>
          <table:table-cell table:style-name="ce18"/>
          <table:table-cell office:value-type="float" office:value="122.26676229" table:style-name="ce18">
            <text:p>122<text:s/></text:p>
          </table:table-cell>
          <table:table-cell table:style-name="ce18"/>
          <table:table-cell office:value-type="float" office:value="861.05857795000009" table:style-name="ce19">
            <text:p>861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<text:s text:c="4"/>(b)Non-produced Assets</text:p>
          </table:table-cell>
          <table:table-cell office:value-type="float" office:value="843376.26126452419" table:style-name="ce18">
            <text:p>843,376<text:s/></text:p>
          </table:table-cell>
          <table:table-cell table:style-name="ce18"/>
          <table:table-cell office:value-type="float" office:value="276917.00753466226" table:style-name="ce18">
            <text:p>276,917<text:s/></text:p>
          </table:table-cell>
          <table:table-cell table:style-name="ce18"/>
          <table:table-cell office:value-type="float" office:value="24244.444180876035" table:style-name="ce19">
            <text:p>24,244</text:p>
          </table:table-cell>
          <table:table-cell table:style-name="ce18"/>
          <table:table-cell office:value-type="float" office:value="208059.04008808397" table:style-name="ce18">
            <text:p>208,059<text:s/></text:p>
          </table:table-cell>
          <table:table-cell table:style-name="ce18"/>
          <table:table-cell office:value-type="float" office:value="182271.4199410351" table:style-name="ce18">
            <text:p>182,271<text:s/></text:p>
          </table:table-cell>
          <table:table-cell table:style-name="ce18"/>
          <table:table-cell office:value-type="float" office:value="25787.620147048878" table:style-name="ce18">
            <text:p>25,788<text:s/></text:p>
          </table:table-cell>
          <table:table-cell table:style-name="ce18"/>
          <table:table-cell office:value-type="float" office:value="12853.818848601717" table:style-name="ce18">
            <text:p>12,854<text:s/></text:p>
          </table:table-cell>
          <table:table-cell table:style-name="ce18"/>
          <table:table-cell office:value-type="float" office:value="321301.95061230013" table:style-name="ce19">
            <text:p>321,302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2">
            <text:p><text:s text:c="7"/>1.Construction Land (by<text:s/></text:p>
            <text:p><text:s text:c="10"/>announced current land value)</text:p>
          </table:table-cell>
          <table:table-cell office:value-type="float" office:value="339394.90194052353" table:style-name="ce18">
            <text:p>339,395<text:s/></text:p>
          </table:table-cell>
          <table:table-cell table:style-name="ce18"/>
          <table:table-cell office:value-type="float" office:value="208109.89417473038" table:style-name="ce18">
            <text:p>208,110<text:s/></text:p>
          </table:table-cell>
          <table:table-cell table:style-name="ce18"/>
          <table:table-cell office:value-type="float" office:value="9628.3865102714935" table:style-name="ce19">
            <text:p>9,628</text:p>
          </table:table-cell>
          <table:table-cell table:style-name="ce18"/>
          <table:table-cell office:value-type="float" office:value="42081.034526481351" table:style-name="ce18">
            <text:p>42,081<text:s/></text:p>
          </table:table-cell>
          <table:table-cell table:style-name="ce18"/>
          <table:table-cell office:value-type="float" office:value="34809.951850123129" table:style-name="ce18">
            <text:p>34,810<text:s/></text:p>
          </table:table-cell>
          <table:table-cell table:style-name="ce18"/>
          <table:table-cell office:value-type="float" office:value="7271.0826763582209" table:style-name="ce18">
            <text:p>7,271<text:s/></text:p>
          </table:table-cell>
          <table:table-cell table:style-name="ce18"/>
          <table:table-cell office:value-type="float" office:value="8687.6155681991859" table:style-name="ce18">
            <text:p>8,688<text:s/></text:p>
          </table:table-cell>
          <table:table-cell table:style-name="ce18"/>
          <table:table-cell office:value-type="float" office:value="70887.971160841102" table:style-name="ce19">
            <text:p>70,888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2">
            <text:p><text:s text:c="7"/>2.Non-construction Land (by<text:s/></text:p>
            <text:p><text:s text:c="10"/>announced current land value)</text:p>
          </table:table-cell>
          <table:table-cell office:value-type="float" office:value="498072.88431222067" table:style-name="ce18">
            <text:p>498,073<text:s/></text:p>
          </table:table-cell>
          <table:table-cell table:style-name="ce18"/>
          <table:table-cell office:value-type="float" office:value="68807.1133599319" table:style-name="ce18">
            <text:p>68,807<text:s/></text:p>
          </table:table-cell>
          <table:table-cell table:style-name="ce18"/>
          <table:table-cell office:value-type="float" office:value="14616.057670604543" table:style-name="ce19">
            <text:p>14,616</text:p>
          </table:table-cell>
          <table:table-cell table:style-name="ce18"/>
          <table:table-cell office:value-type="float" office:value="160186.02445982269" table:style-name="ce18">
            <text:p>160,186<text:s/></text:p>
          </table:table-cell>
          <table:table-cell table:style-name="ce18"/>
          <table:table-cell office:value-type="float" office:value="142726.47160618202" table:style-name="ce18">
            <text:p>142,726<text:s/></text:p>
          </table:table-cell>
          <table:table-cell table:style-name="ce18"/>
          <table:table-cell office:value-type="float" office:value="17459.552853640656" table:style-name="ce18">
            <text:p>17,460<text:s/></text:p>
          </table:table-cell>
          <table:table-cell table:style-name="ce18"/>
          <table:table-cell office:value-type="float" office:value="4166.2032804025312" table:style-name="ce18">
            <text:p>4,166<text:s/></text:p>
          </table:table-cell>
          <table:table-cell table:style-name="ce18"/>
          <table:table-cell office:value-type="float" office:value="250297.48554145903" table:style-name="ce19">
            <text:p>250,297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2">
            <text:p><text:s text:c="7"/>3.Other Assets</text:p>
          </table:table-cell>
          <table:table-cell office:value-type="float" office:value="5908.4750117800004" table:style-name="ce18">
            <text:p>5,908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8"/>
          <table:table-cell office:value-type="float" office:value="5791.9811017800002" table:style-name="ce18">
            <text:p>5,792<text:s/></text:p>
          </table:table-cell>
          <table:table-cell table:style-name="ce18"/>
          <table:table-cell office:value-type="float" office:value="4734.9964847299998" table:style-name="ce18">
            <text:p>4,735<text:s/></text:p>
          </table:table-cell>
          <table:table-cell table:style-name="ce18"/>
          <table:table-cell office:value-type="float" office:value="1056.98461705" table:style-name="ce18">
            <text:p>1,057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16.49391" table:style-name="ce19">
            <text:p>116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(B) Financial Assets and Liabilities</text:p>
            <text:p><text:s text:c="7"/></text:p>
          </table:table-cell>
          <table:table-cell office:value-type="float" office:value="1787909.4616666776" table:style-name="ce18">
            <text:p>1,787,909<text:s/></text:p>
          </table:table-cell>
          <table:table-cell office:value-type="float" office:value="1547649.9605384415" table:style-name="ce18">
            <text:p>1,547,650<text:s/></text:p>
          </table:table-cell>
          <table:table-cell office:value-type="float" office:value="655128.21353643632" table:style-name="ce18">
            <text:p>655,128<text:s/></text:p>
          </table:table-cell>
          <table:table-cell office:value-type="float" office:value="123727.05186932435" table:style-name="ce18">
            <text:p>123,727<text:s/></text:p>
          </table:table-cell>
          <table:table-cell office:value-type="float" office:value="31541.534538412117" table:style-name="ce18">
            <text:p>31,542<text:s/></text:p>
          </table:table-cell>
          <table:table-cell office:value-type="float" office:value="481.53224985039947" table:style-name="ce18">
            <text:p>482<text:s/></text:p>
          </table:table-cell>
          <table:table-cell office:value-type="float" office:value="258092.99551756849" table:style-name="ce18">
            <text:p>258,093<text:s/></text:p>
          </table:table-cell>
          <table:table-cell office:value-type="float" office:value="543826.96056090994" table:style-name="ce18">
            <text:p>543,827<text:s/></text:p>
          </table:table-cell>
          <table:table-cell office:value-type="float" office:value="254219.12628439255" table:style-name="ce18">
            <text:p>254,219<text:s/></text:p>
          </table:table-cell>
          <table:table-cell office:value-type="float" office:value="501280.00307558547" table:style-name="ce18">
            <text:p>501,280<text:s/></text:p>
          </table:table-cell>
          <table:table-cell office:value-type="float" office:value="3873.8692331759098" table:style-name="ce18">
            <text:p>3,874<text:s/></text:p>
          </table:table-cell>
          <table:table-cell office:value-type="float" office:value="42546.957485324354" table:style-name="ce18">
            <text:p>42,547<text:s/></text:p>
          </table:table-cell>
          <table:table-cell office:value-type="float" office:value="791565.6684377226" table:style-name="ce18">
            <text:p>791,566<text:s/></text:p>
          </table:table-cell>
          <table:table-cell office:value-type="float" office:value="810531.59259429912" table:style-name="ce18">
            <text:p>810,532<text:s/></text:p>
          </table:table-cell>
          <table:table-cell office:value-type="float" office:value="51581.04963653782" table:style-name="ce18">
            <text:p>51,581<text:s/></text:p>
          </table:table-cell>
          <table:table-cell office:value-type="float" office:value="69082.823264057952" table:style-name="ce18">
            <text:p>69,083<text:s/></text:p>
          </table:table-cell>
          <table:table-cell table:number-columns-repeated="16366" table:style-name="ce12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1">
            <text:p><text:s text:c="4"/>(a) Foreign financial Assets<text:s/></text:p>
            <text:p><text:s text:c="10"/>and Liabilities</text:p>
          </table:table-cell>
          <table:table-cell office:value-type="float" office:value="390967.73843314627" table:style-name="ce18">
            <text:p>390,968<text:s/></text:p>
          </table:table-cell>
          <table:table-cell office:value-type="float" office:value="150708.23730491087" table:style-name="ce18">
            <text:p>150,708<text:s/></text:p>
          </table:table-cell>
          <table:table-cell office:value-type="float" office:value="59027.577846875414" table:style-name="ce18">
            <text:p>59,028<text:s/></text:p>
          </table:table-cell>
          <table:table-cell table:style-name="ce18"/>
          <table:table-cell table:style-name="ce19"/>
          <table:table-cell table:style-name="ce18"/>
          <table:table-cell office:value-type="float" office:value="86292.803823081864" table:style-name="ce18">
            <text:p>86,293<text:s/></text:p>
          </table:table-cell>
          <table:table-cell office:value-type="float" office:value="104336.82841498435" table:style-name="ce18">
            <text:p>104,337<text:s/></text:p>
          </table:table-cell>
          <table:table-cell office:value-type="float" office:value="85909.710113081863" table:style-name="ce18">
            <text:p>85,910<text:s/></text:p>
          </table:table-cell>
          <table:table-cell office:value-type="float" office:value="103233.70834144742" table:style-name="ce18">
            <text:p>103,234<text:s/></text:p>
          </table:table-cell>
          <table:table-cell office:value-type="float" office:value="383.09370999999999" table:style-name="ce18">
            <text:p>383<text:s/></text:p>
          </table:table-cell>
          <table:table-cell office:value-type="float" office:value="1103.1200735369375" table:style-name="ce18">
            <text:p>1,103<text:s/></text:p>
          </table:table-cell>
          <table:table-cell office:value-type="float" office:value="245587.91676318902" table:style-name="ce18">
            <text:p>245,588<text:s/></text:p>
          </table:table-cell>
          <table:table-cell office:value-type="float" office:value="45417.498889926515" table:style-name="ce18">
            <text:p>45,417<text:s/></text:p>
          </table:table-cell>
          <table:table-cell office:value-type="float" office:value="59.44" table:style-name="ce18">
            <text:p>59<text:s/></text:p>
          </table:table-cell>
          <table:table-cell office:value-type="float" office:value="953.91" table:style-name="ce18">
            <text:p>954<text:s/></text:p>
          </table:table-cell>
          <table:table-cell table:number-columns-repeated="16366" table:style-name="ce23"/>
        </table:table-row>
        <table:table-row table:style-name="ro7">
          <table:table-cell table:style-name="ce20"/>
          <table:table-cell table:style-name="ce21"/>
          <table:table-cell table:number-columns-repeated="4" table:style-name="ce18"/>
          <table:table-cell table:style-name="ce19"/>
          <table:table-cell table:number-columns-repeated="11" table:style-name="ce18"/>
          <table:table-cell table:number-columns-repeated="16366" table:style-name="ce23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1">
            <text:p><text:s text:c="4"/>(b) Domestic Financial Assets<text:s/></text:p>
            <text:p><text:s text:c="10"/>and Liabilities</text:p>
          </table:table-cell>
          <table:table-cell office:value-type="float" office:value="1396941.7232335312" table:style-name="ce18">
            <text:p>1,396,942<text:s/></text:p>
          </table:table-cell>
          <table:table-cell office:value-type="float" office:value="1396941.7232335308" table:style-name="ce18">
            <text:p>1,396,942<text:s/></text:p>
          </table:table-cell>
          <table:table-cell office:value-type="float" office:value="596100.63568956091" table:style-name="ce18">
            <text:p>596,101<text:s/></text:p>
          </table:table-cell>
          <table:table-cell office:value-type="float" office:value="123727.05186932435" table:style-name="ce18">
            <text:p>123,727<text:s/></text:p>
          </table:table-cell>
          <table:table-cell office:value-type="float" office:value="31541.534538412117" table:style-name="ce18">
            <text:p>31,542<text:s/></text:p>
          </table:table-cell>
          <table:table-cell office:value-type="float" office:value="481.53224985039947" table:style-name="ce18">
            <text:p>482<text:s/></text:p>
          </table:table-cell>
          <table:table-cell office:value-type="float" office:value="171800.19169448662" table:style-name="ce18">
            <text:p>171,800<text:s/></text:p>
          </table:table-cell>
          <table:table-cell office:value-type="float" office:value="439490.13214592554" table:style-name="ce18">
            <text:p>439,490<text:s/></text:p>
          </table:table-cell>
          <table:table-cell office:value-type="float" office:value="168309.4161713107" table:style-name="ce18">
            <text:p>168,309<text:s/></text:p>
          </table:table-cell>
          <table:table-cell office:value-type="float" office:value="398046.29473413806" table:style-name="ce18">
            <text:p>398,046<text:s/></text:p>
          </table:table-cell>
          <table:table-cell office:value-type="float" office:value="3490.7755231759097" table:style-name="ce18">
            <text:p>3,491<text:s/></text:p>
          </table:table-cell>
          <table:table-cell office:value-type="float" office:value="41443.837411787419" table:style-name="ce18">
            <text:p>41,444<text:s/></text:p>
          </table:table-cell>
          <table:table-cell office:value-type="float" office:value="545977.75167453359" table:style-name="ce18">
            <text:p>545,978<text:s/></text:p>
          </table:table-cell>
          <table:table-cell office:value-type="float" office:value="765114.09370437264" table:style-name="ce18">
            <text:p>765,114<text:s/></text:p>
          </table:table-cell>
          <table:table-cell office:value-type="float" office:value="51521.609636537818" table:style-name="ce18">
            <text:p>51,522<text:s/></text:p>
          </table:table-cell>
          <table:table-cell office:value-type="float" office:value="68128.913264057948" table:style-name="ce18">
            <text:p>68,129<text:s/></text:p>
          </table:table-cell>
          <table:table-cell table:number-columns-repeated="16366" table:style-name="ce12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7"/>1.Currency</text:p>
          </table:table-cell>
          <table:table-cell office:value-type="float" office:value="14373.059999999998" table:style-name="ce18">
            <text:p>14,373<text:s/></text:p>
          </table:table-cell>
          <table:table-cell office:value-type="float" office:value="14373.06" table:style-name="ce18">
            <text:p>14,373<text:s/></text:p>
          </table:table-cell>
          <table:table-cell office:value-type="float" office:value="9428.4263417685597" table:style-name="ce18">
            <text:p>9,428<text:s/></text:p>
          </table:table-cell>
          <table:table-cell office:value-type="string" table:style-name="ce18">
            <text:p>-<text:s/></text:p>
          </table:table-cell>
          <table:table-cell office:value-type="float" office:value="498.88729737346182" table:style-name="ce18">
            <text:p>499<text:s/></text:p>
          </table:table-cell>
          <table:table-cell office:value-type="string" table:style-name="ce18">
            <text:p>-<text:s/></text:p>
          </table:table-cell>
          <table:table-cell office:value-type="float" office:value="2020.4408172627745" table:style-name="ce18">
            <text:p>2,020<text:s/></text:p>
          </table:table-cell>
          <table:table-cell office:value-type="string" table:style-name="ce18">
            <text:p>-<text:s/></text:p>
          </table:table-cell>
          <table:table-cell office:value-type="float" office:value="2016.2342372627745" table:style-name="ce18">
            <text:p>2,016<text:s/></text:p>
          </table:table-cell>
          <table:table-cell office:value-type="string" table:style-name="ce18">
            <text:p>-<text:s/></text:p>
          </table:table-cell>
          <table:table-cell office:value-type="float" office:value="4.2065799999999998" table:style-name="ce18">
            <text:p>4<text:s/></text:p>
          </table:table-cell>
          <table:table-cell office:value-type="string" table:style-name="ce18">
            <text:p>-<text:s/></text:p>
          </table:table-cell>
          <table:table-cell office:value-type="float" office:value="2424.4667191054054" table:style-name="ce18">
            <text:p>2,424<text:s/></text:p>
          </table:table-cell>
          <table:table-cell office:value-type="float" office:value="14373.06" table:style-name="ce18">
            <text:p>14,373<text:s/></text:p>
          </table:table-cell>
          <table:table-cell office:value-type="float" office:value="0.83882448979591828" table:style-name="ce18">
            <text:p>1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7"/>2.Demand Deposits</text:p>
          </table:table-cell>
          <table:table-cell office:value-type="float" office:value="131515.28487999999" table:style-name="ce18">
            <text:p>131,515<text:s/></text:p>
          </table:table-cell>
          <table:table-cell office:value-type="float" office:value="131515.28487999999" table:style-name="ce18">
            <text:p>131,515<text:s/></text:p>
          </table:table-cell>
          <table:table-cell office:value-type="float" office:value="101502.28505401268" table:style-name="ce18">
            <text:p>101,502<text:s/></text:p>
          </table:table-cell>
          <table:table-cell office:value-type="string" table:style-name="ce18">
            <text:p>-<text:s/></text:p>
          </table:table-cell>
          <table:table-cell office:value-type="float" office:value="3504.5380002710758" table:style-name="ce18">
            <text:p>3,505<text:s/></text:p>
          </table:table-cell>
          <table:table-cell office:value-type="string" table:style-name="ce18">
            <text:p>-<text:s/></text:p>
          </table:table-cell>
          <table:table-cell office:value-type="float" office:value="20322.050404249221" table:style-name="ce18">
            <text:p>20,322<text:s/></text:p>
          </table:table-cell>
          <table:table-cell office:value-type="string" table:style-name="ce18">
            <text:p>-<text:s/></text:p>
          </table:table-cell>
          <table:table-cell office:value-type="float" office:value="20023.860874249222" table:style-name="ce18">
            <text:p>20,024<text:s/></text:p>
          </table:table-cell>
          <table:table-cell office:value-type="string" table:style-name="ce18">
            <text:p>-<text:s/></text:p>
          </table:table-cell>
          <table:table-cell office:value-type="float" office:value="298.18952999999999" table:style-name="ce18">
            <text:p>298<text:s/></text:p>
          </table:table-cell>
          <table:table-cell office:value-type="string" table:style-name="ce18">
            <text:p>-<text:s/></text:p>
          </table:table-cell>
          <table:table-cell office:value-type="float" office:value="6186.4114214670171" table:style-name="ce18">
            <text:p>6,186<text:s/></text:p>
          </table:table-cell>
          <table:table-cell office:value-type="float" office:value="131515.28487999999" table:style-name="ce18">
            <text:p>131,515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7"/>3.Time Deposits and Foreign<text:s/></text:p>
            <text:p><text:s text:c="10"/>Currency Deposits</text:p>
          </table:table-cell>
          <table:table-cell office:value-type="float" office:value="206719.43100000001" table:style-name="ce18">
            <text:p>206,719<text:s/></text:p>
          </table:table-cell>
          <table:table-cell office:value-type="float" office:value="206719.43100000001" table:style-name="ce18">
            <text:p>206,719<text:s/></text:p>
          </table:table-cell>
          <table:table-cell office:value-type="float" office:value="135226.029571099" table:style-name="ce18">
            <text:p>135,226<text:s/></text:p>
          </table:table-cell>
          <table:table-cell office:value-type="string" table:style-name="ce18">
            <text:p>-<text:s/></text:p>
          </table:table-cell>
          <table:table-cell office:value-type="float" office:value="14912.522510166378" table:style-name="ce18">
            <text:p>14,913<text:s/></text:p>
          </table:table-cell>
          <table:table-cell office:value-type="string" table:style-name="ce18">
            <text:p>-<text:s/></text:p>
          </table:table-cell>
          <table:table-cell office:value-type="float" office:value="22794.372004995221" table:style-name="ce18">
            <text:p>22,794<text:s/></text:p>
          </table:table-cell>
          <table:table-cell office:value-type="string" table:style-name="ce18">
            <text:p>-<text:s/></text:p>
          </table:table-cell>
          <table:table-cell office:value-type="float" office:value="21497.193054995219" table:style-name="ce18">
            <text:p>21,497<text:s/></text:p>
          </table:table-cell>
          <table:table-cell office:value-type="string" table:style-name="ce18">
            <text:p>-<text:s/></text:p>
          </table:table-cell>
          <table:table-cell office:value-type="float" office:value="1297.17895" table:style-name="ce18">
            <text:p>1,297<text:s/></text:p>
          </table:table-cell>
          <table:table-cell office:value-type="string" table:style-name="ce18">
            <text:p>-<text:s/></text:p>
          </table:table-cell>
          <table:table-cell office:value-type="float" office:value="33786.506913739431" table:style-name="ce18">
            <text:p>33,787<text:s/></text:p>
          </table:table-cell>
          <table:table-cell office:value-type="float" office:value="206719.43100000001" table:style-name="ce18">
            <text:p>206,719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7"/>4.Government Deposits</text:p>
          </table:table-cell>
          <table:table-cell office:value-type="float" office:value="9408.2641199999998" table:style-name="ce18">
            <text:p>9,408<text:s/></text:p>
          </table:table-cell>
          <table:table-cell office:value-type="float" office:value="9408.2641199999998" table:style-name="ce18">
            <text:p>9,408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9408.2641199999998" table:style-name="ce18">
            <text:p>9,408<text:s/></text:p>
          </table:table-cell>
          <table:table-cell office:value-type="float" office:value="9408.2641199999998" table:style-name="ce18">
            <text:p>9,408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7"/>5.Reserves Against Deposits</text:p>
          </table:table-cell>
          <table:table-cell office:value-type="float" office:value="14690.4" table:style-name="ce18">
            <text:p>14,690<text:s/></text:p>
          </table:table-cell>
          <table:table-cell office:value-type="float" office:value="14690.4" table:style-name="ce18">
            <text:p>14,690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4690.4" table:style-name="ce18">
            <text:p>14,690<text:s/></text:p>
          </table:table-cell>
          <table:table-cell office:value-type="float" office:value="14690.4" table:style-name="ce18">
            <text:p>14,690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7"/>6.Deposits with Central Bank</text:p>
            <text:p><text:s text:c="10"/>Other than Reserve <text:s/>Requirements</text:p>
          </table:table-cell>
          <table:table-cell office:value-type="float" office:value="22083.59" table:style-name="ce18">
            <text:p>22,084<text:s/></text:p>
          </table:table-cell>
          <table:table-cell office:value-type="float" office:value="22083.59" table:style-name="ce18">
            <text:p>22,084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22083.59" table:style-name="ce18">
            <text:p>22,084<text:s/></text:p>
          </table:table-cell>
          <table:table-cell office:value-type="float" office:value="22083.59" table:style-name="ce18">
            <text:p>22,084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7"/>7.Central Bank Securities</text:p>
          </table:table-cell>
          <table:table-cell office:value-type="float" office:value="66425.600000000006" table:style-name="ce18">
            <text:p>66,426<text:s/></text:p>
          </table:table-cell>
          <table:table-cell office:value-type="float" office:value="66425.600000000006" table:style-name="ce18">
            <text:p>66,426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66425.600000000006" table:style-name="ce18">
            <text:p>66,426<text:s/></text:p>
          </table:table-cell>
          <table:table-cell office:value-type="float" office:value="66425.600000000006" table:style-name="ce18">
            <text:p>66,426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8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7"/>8.Accommodations from Central<text:s/></text:p>
            <text:p><text:s text:c="10"/>Bank</text:p>
          </table:table-cell>
          <table:table-cell office:value-type="float" office:value="3448.95" table:style-name="ce18">
            <text:p>3,449<text:s/></text:p>
          </table:table-cell>
          <table:table-cell office:value-type="float" office:value="3448.95" table:style-name="ce18">
            <text:p>3,449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3448.95" table:style-name="ce18">
            <text:p>3,449<text:s/></text:p>
          </table:table-cell>
          <table:table-cell office:value-type="float" office:value="3448.95" table:style-name="ce18">
            <text:p>3,449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7"/>9.Interbank Claims</text:p>
          </table:table-cell>
          <table:table-cell office:value-type="float" office:value="426.95" table:style-name="ce18">
            <text:p>427<text:s/></text:p>
          </table:table-cell>
          <table:table-cell office:value-type="float" office:value="426.95" table:style-name="ce18">
            <text:p>427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426.95" table:style-name="ce18">
            <text:p>427<text:s/></text:p>
          </table:table-cell>
          <table:table-cell office:value-type="float" office:value="426.95" table:style-name="ce18">
            <text:p>427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5"/>10.Loans by Financial</text:p>
            <text:p><text:s text:c="10"/>Institutions</text:p>
          </table:table-cell>
          <table:table-cell office:value-type="float" office:value="232412.32515017502" table:style-name="ce18">
            <text:p>232,412<text:s/></text:p>
          </table:table-cell>
          <table:table-cell office:value-type="float" office:value="232412.32515017496" table:style-name="ce18">
            <text:p>232,412<text:s/></text:p>
          </table:table-cell>
          <table:table-cell office:value-type="string" table:style-name="ce18">
            <text:p>-<text:s/></text:p>
          </table:table-cell>
          <table:table-cell office:value-type="float" office:value="117553.9776198803" table:style-name="ce18">
            <text:p>117,554<text:s/></text:p>
          </table:table-cell>
          <table:table-cell office:value-type="string" table:style-name="ce18">
            <text:p>-<text:s/></text:p>
          </table:table-cell>
          <table:table-cell office:value-type="float" office:value="457.50731523086426" table:style-name="ce18">
            <text:p>458<text:s/></text:p>
          </table:table-cell>
          <table:table-cell office:value-type="string" table:style-name="ce18">
            <text:p>-<text:s/></text:p>
          </table:table-cell>
          <table:table-cell office:value-type="float" office:value="89933.066125747209" table:style-name="ce18">
            <text:p>89,933<text:s/></text:p>
          </table:table-cell>
          <table:table-cell office:value-type="string" table:style-name="ce18">
            <text:p>-<text:s/></text:p>
          </table:table-cell>
          <table:table-cell office:value-type="float" office:value="82867.812765747221" table:style-name="ce18">
            <text:p>82,868<text:s/></text:p>
          </table:table-cell>
          <table:table-cell office:value-type="string" table:style-name="ce18">
            <text:p>-<text:s/></text:p>
          </table:table-cell>
          <table:table-cell office:value-type="float" office:value="7065.2533599999997" table:style-name="ce18">
            <text:p>7,065<text:s/></text:p>
          </table:table-cell>
          <table:table-cell office:value-type="float" office:value="232412.32515017502" table:style-name="ce18">
            <text:p>232,412<text:s/></text:p>
          </table:table-cell>
          <table:table-cell office:value-type="float" office:value="7766.6040893166264" table:style-name="ce18">
            <text:p>7,767<text:s/></text:p>
          </table:table-cell>
          <table:table-cell office:value-type="string" table:style-name="ce18">
            <text:p>-<text:s/></text:p>
          </table:table-cell>
          <table:table-cell office:value-type="float" office:value="16701.169999999998" table:style-name="ce18">
            <text:p>16,701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5"/>11.Repurchase Agreements</text:p>
          </table:table-cell>
          <table:table-cell office:value-type="float" office:value="10293.51133379203" table:style-name="ce18">
            <text:p>10,294<text:s/></text:p>
          </table:table-cell>
          <table:table-cell office:value-type="float" office:value="10293.511333792032" table:style-name="ce18">
            <text:p>10,294<text:s/></text:p>
          </table:table-cell>
          <table:table-cell office:value-type="float" office:value="3651.4310353498613" table:style-name="ce18">
            <text:p>3,651<text:s/></text:p>
          </table:table-cell>
          <table:table-cell office:value-type="string" table:style-name="ce18">
            <text:p>-<text:s/></text:p>
          </table:table-cell>
          <table:table-cell office:value-type="float" office:value="193.20854771927651" table:style-name="ce18">
            <text:p>193<text:s/></text:p>
          </table:table-cell>
          <table:table-cell office:value-type="string" table:style-name="ce18">
            <text:p>-<text:s/></text:p>
          </table:table-cell>
          <table:table-cell office:value-type="float" office:value="1288.2351690151925" table:style-name="ce18">
            <text:p>1,288<text:s/></text:p>
          </table:table-cell>
          <table:table-cell office:value-type="string" table:style-name="ce18">
            <text:p>-<text:s/></text:p>
          </table:table-cell>
          <table:table-cell office:value-type="float" office:value="1288.2351690151925" table:style-name="ce18">
            <text:p>1,288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5145.7565817077011" table:style-name="ce18">
            <text:p>5,146<text:s/></text:p>
          </table:table-cell>
          <table:table-cell office:value-type="float" office:value="10293.511333792032" table:style-name="ce18">
            <text:p>10,294<text:s/></text:p>
          </table:table-cell>
          <table:table-cell office:value-type="float" office:value="14.88" table:style-name="ce18">
            <text:p>15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5"/>12.Loans by Non-financial<text:s/></text:p>
            <text:p><text:s text:c="10"/>Institutions</text:p>
          </table:table-cell>
          <table:table-cell office:value-type="float" office:value="8006.9345788763585" table:style-name="ce18">
            <text:p>8,007<text:s/></text:p>
          </table:table-cell>
          <table:table-cell office:value-type="float" office:value="8006.9345788763594" table:style-name="ce18">
            <text:p>8,007<text:s/></text:p>
          </table:table-cell>
          <table:table-cell office:value-type="float" office:value="489.32395948329167" table:style-name="ce18">
            <text:p>489<text:s/></text:p>
          </table:table-cell>
          <table:table-cell office:value-type="float" office:value="1304.4352178799052" table:style-name="ce18">
            <text:p>1,304<text:s/></text:p>
          </table:table-cell>
          <table:table-cell office:value-type="float" office:value="25.891649235805538" table:style-name="ce18">
            <text:p>26<text:s/></text:p>
          </table:table-cell>
          <table:table-cell office:value-type="float" office:value="5.0767202140499599" table:style-name="ce18">
            <text:p>5<text:s/></text:p>
          </table:table-cell>
          <table:table-cell office:value-type="float" office:value="3578.6259701572617" table:style-name="ce18">
            <text:p>3,579<text:s/></text:p>
          </table:table-cell>
          <table:table-cell office:value-type="float" office:value="5574.4375366407958" table:style-name="ce18">
            <text:p>5,574<text:s/></text:p>
          </table:table-cell>
          <table:table-cell office:value-type="float" office:value="3578.6259701572617" table:style-name="ce18">
            <text:p>3,579<text:s/></text:p>
          </table:table-cell>
          <table:table-cell office:value-type="float" office:value="3550.9775366407953" table:style-name="ce18">
            <text:p>3,551<text:s/></text:p>
          </table:table-cell>
          <table:table-cell office:value-type="string" table:style-name="ce18">
            <text:p>-<text:s/></text:p>
          </table:table-cell>
          <table:table-cell office:value-type="float" office:value="2023.46" table:style-name="ce18">
            <text:p>2,023<text:s/></text:p>
          </table:table-cell>
          <table:table-cell office:value-type="string" table:style-name="ce18">
            <text:p>-<text:s/></text:p>
          </table:table-cell>
          <table:table-cell office:value-type="float" office:value="349.62695515033903" table:style-name="ce18">
            <text:p>350<text:s/></text:p>
          </table:table-cell>
          <table:table-cell office:value-type="float" office:value="3913.0929999999998" table:style-name="ce18">
            <text:p>3,913<text:s/></text:p>
          </table:table-cell>
          <table:table-cell office:value-type="float" office:value="773.35814899126967" table:style-name="ce18">
            <text:p>773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5"/>13.Short-term Securities</text:p>
          </table:table-cell>
          <table:table-cell office:value-type="float" office:value="10278.750000000002" table:style-name="ce18">
            <text:p>10,279<text:s/></text:p>
          </table:table-cell>
          <table:table-cell office:value-type="float" office:value="10278.749999999998" table:style-name="ce18">
            <text:p>10,279<text:s/></text:p>
          </table:table-cell>
          <table:table-cell office:value-type="float" office:value="292.86604850986458" table:style-name="ce18">
            <text:p>293<text:s/></text:p>
          </table:table-cell>
          <table:table-cell office:value-type="string" table:style-name="ce18">
            <text:p>-<text:s/></text:p>
          </table:table-cell>
          <table:table-cell office:value-type="float" office:value="15.496451490135428" table:style-name="ce18">
            <text:p>15<text:s/></text:p>
          </table:table-cell>
          <table:table-cell office:value-type="string" table:style-name="ce18">
            <text:p>-<text:s/></text:p>
          </table:table-cell>
          <table:table-cell office:value-type="float" office:value="624.15560764009422" table:style-name="ce18">
            <text:p>624<text:s/></text:p>
          </table:table-cell>
          <table:table-cell office:value-type="float" office:value="8133.892525753984" table:style-name="ce18">
            <text:p>8,134<text:s/></text:p>
          </table:table-cell>
          <table:table-cell office:value-type="float" office:value="624.15560764009422" table:style-name="ce18">
            <text:p>624<text:s/></text:p>
          </table:table-cell>
          <table:table-cell office:value-type="float" office:value="4899.4779157539842" table:style-name="ce18">
            <text:p>4,899<text:s/></text:p>
          </table:table-cell>
          <table:table-cell office:value-type="string" table:style-name="ce18">
            <text:p>-<text:s/></text:p>
          </table:table-cell>
          <table:table-cell office:value-type="float" office:value="3234.4146100000003" table:style-name="ce18">
            <text:p>3,234<text:s/></text:p>
          </table:table-cell>
          <table:table-cell office:value-type="float" office:value="9346.2318923599069" table:style-name="ce18">
            <text:p>9,346<text:s/></text:p>
          </table:table-cell>
          <table:table-cell office:value-type="float" office:value="2144.8574742460146" table:style-name="ce18">
            <text:p>2,145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5"/>14.Government Securities</text:p>
          </table:table-cell>
          <table:table-cell office:value-type="float" office:value="50340.76999999999" table:style-name="ce18">
            <text:p>50,341<text:s/></text:p>
          </table:table-cell>
          <table:table-cell office:value-type="float" office:value="50340.77" table:style-name="ce18">
            <text:p>50,341<text:s/></text:p>
          </table:table-cell>
          <table:table-cell office:value-type="float" office:value="501.78424252019357" table:style-name="ce18">
            <text:p>502<text:s/></text:p>
          </table:table-cell>
          <table:table-cell office:value-type="string" table:style-name="ce18">
            <text:p>-<text:s/></text:p>
          </table:table-cell>
          <table:table-cell office:value-type="float" office:value="26.550961479806411" table:style-name="ce18">
            <text:p>27<text:s/></text:p>
          </table:table-cell>
          <table:table-cell office:value-type="string" table:style-name="ce18">
            <text:p>-<text:s/></text:p>
          </table:table-cell>
          <table:table-cell office:value-type="float" office:value="22.500354629466301" table:style-name="ce18">
            <text:p>23<text:s/></text:p>
          </table:table-cell>
          <table:table-cell office:value-type="string" table:style-name="ce18">
            <text:p>-<text:s/></text:p>
          </table:table-cell>
          <table:table-cell office:value-type="float" office:value="12.363020271827247" table:style-name="ce18">
            <text:p>12<text:s/></text:p>
          </table:table-cell>
          <table:table-cell office:value-type="string" table:style-name="ce18">
            <text:p>-<text:s/></text:p>
          </table:table-cell>
          <table:table-cell office:value-type="float" office:value="10.137334357639054" table:style-name="ce18">
            <text:p>10<text:s/></text:p>
          </table:table-cell>
          <table:table-cell office:value-type="string" table:style-name="ce18">
            <text:p>-<text:s/></text:p>
          </table:table-cell>
          <table:table-cell office:value-type="float" office:value="49601.114441370526" table:style-name="ce18">
            <text:p>49,601<text:s/></text:p>
          </table:table-cell>
          <table:table-cell office:value-type="string" table:style-name="ce18">
            <text:p>-<text:s/></text:p>
          </table:table-cell>
          <table:table-cell office:value-type="float" office:value="188.82" table:style-name="ce18">
            <text:p>189<text:s/></text:p>
          </table:table-cell>
          <table:table-cell office:value-type="float" office:value="50340.77" table:style-name="ce18">
            <text:p>50,341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5"/>15.Domestic Corporate Bonds</text:p>
          </table:table-cell>
          <table:table-cell office:value-type="float" office:value="15544.329999999998" table:style-name="ce18">
            <text:p>15,544<text:s/></text:p>
          </table:table-cell>
          <table:table-cell office:value-type="float" office:value="15544.33" table:style-name="ce18">
            <text:p>15,544<text:s/></text:p>
          </table:table-cell>
          <table:table-cell office:value-type="float" office:value="1015.1694157926315" table:style-name="ce18">
            <text:p>1,015<text:s/></text:p>
          </table:table-cell>
          <table:table-cell office:value-type="string" table:style-name="ce18">
            <text:p>-<text:s/></text:p>
          </table:table-cell>
          <table:table-cell office:value-type="float" office:value="53.715764207368522" table:style-name="ce18">
            <text:p>54<text:s/></text:p>
          </table:table-cell>
          <table:table-cell office:value-type="string" table:style-name="ce18">
            <text:p>-<text:s/></text:p>
          </table:table-cell>
          <table:table-cell office:value-type="float" office:value="427.32570728644322" table:style-name="ce18">
            <text:p>427<text:s/></text:p>
          </table:table-cell>
          <table:table-cell office:value-type="float" office:value="13455.525845162705" table:style-name="ce18">
            <text:p>13,456<text:s/></text:p>
          </table:table-cell>
          <table:table-cell office:value-type="float" office:value="329.86457041951058" table:style-name="ce18">
            <text:p>330<text:s/></text:p>
          </table:table-cell>
          <table:table-cell office:value-type="float" office:value="8333.4058451627061" table:style-name="ce18">
            <text:p>8,333<text:s/></text:p>
          </table:table-cell>
          <table:table-cell office:value-type="float" office:value="97.461136866932605" table:style-name="ce18">
            <text:p>97<text:s/></text:p>
          </table:table-cell>
          <table:table-cell office:value-type="float" office:value="5122.12" table:style-name="ce18">
            <text:p>5,122<text:s/></text:p>
          </table:table-cell>
          <table:table-cell office:value-type="float" office:value="14048.119112713555" table:style-name="ce18">
            <text:p>14,048<text:s/></text:p>
          </table:table-cell>
          <table:table-cell office:value-type="float" office:value="2088.8041548372948" table:style-name="ce18">
            <text:p>2,089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5"/>16.Bank Debentures</text:p>
          </table:table-cell>
          <table:table-cell office:value-type="float" office:value="10178.900000000001" table:style-name="ce18">
            <text:p>10,179<text:s/></text:p>
          </table:table-cell>
          <table:table-cell office:value-type="float" office:value="10178.9" table:style-name="ce18">
            <text:p>10,179<text:s/></text:p>
          </table:table-cell>
          <table:table-cell office:value-type="float" office:value="453.77081246920932" table:style-name="ce18">
            <text:p>454<text:s/></text:p>
          </table:table-cell>
          <table:table-cell office:value-type="string" table:style-name="ce18">
            <text:p>-<text:s/></text:p>
          </table:table-cell>
          <table:table-cell office:value-type="float" office:value="24.010421893719748" table:style-name="ce18">
            <text:p>24<text:s/></text:p>
          </table:table-cell>
          <table:table-cell office:value-type="string" table:style-name="ce18">
            <text:p>-<text:s/></text:p>
          </table:table-cell>
          <table:table-cell office:value-type="float" office:value="179.6186030037336" table:style-name="ce18">
            <text:p>180<text:s/></text:p>
          </table:table-cell>
          <table:table-cell office:value-type="string" table:style-name="ce18">
            <text:p>-<text:s/></text:p>
          </table:table-cell>
          <table:table-cell office:value-type="float" office:value="62.615363003733599" table:style-name="ce18">
            <text:p>63<text:s/></text:p>
          </table:table-cell>
          <table:table-cell office:value-type="string" table:style-name="ce18">
            <text:p>-<text:s/></text:p>
          </table:table-cell>
          <table:table-cell office:value-type="float" office:value="117.00324000000001" table:style-name="ce18">
            <text:p>117<text:s/></text:p>
          </table:table-cell>
          <table:table-cell office:value-type="string" table:style-name="ce18">
            <text:p>-<text:s/></text:p>
          </table:table-cell>
          <table:table-cell office:value-type="float" office:value="9521.5001626333378" table:style-name="ce18">
            <text:p>9,522<text:s/></text:p>
          </table:table-cell>
          <table:table-cell office:value-type="float" office:value="10178.9" table:style-name="ce18">
            <text:p>10,179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5"/>17.Mutual Funds</text:p>
          </table:table-cell>
          <table:table-cell office:value-type="float" office:value="18536.180657079112" table:style-name="ce18">
            <text:p>18,536<text:s/></text:p>
          </table:table-cell>
          <table:table-cell office:value-type="float" office:value="18536.180657079116" table:style-name="ce18">
            <text:p>18,536<text:s/></text:p>
          </table:table-cell>
          <table:table-cell office:value-type="float" office:value="10192.836638511933" table:style-name="ce18">
            <text:p>10,193<text:s/></text:p>
          </table:table-cell>
          <table:table-cell office:value-type="string" table:style-name="ce18">
            <text:p>-<text:s/></text:p>
          </table:table-cell>
          <table:table-cell office:value-type="float" office:value="539.33461840065399" table:style-name="ce18">
            <text:p>539<text:s/></text:p>
          </table:table-cell>
          <table:table-cell office:value-type="string" table:style-name="ce18">
            <text:p>-<text:s/></text:p>
          </table:table-cell>
          <table:table-cell office:value-type="float" office:value="4297.0203178089869" table:style-name="ce18">
            <text:p>4,297<text:s/></text:p>
          </table:table-cell>
          <table:table-cell office:value-type="string" table:style-name="ce18">
            <text:p>-<text:s/></text:p>
          </table:table-cell>
          <table:table-cell office:value-type="float" office:value="4180.7022103499476" table:style-name="ce18">
            <text:p>4,181<text:s/></text:p>
          </table:table-cell>
          <table:table-cell office:value-type="string" table:style-name="ce18">
            <text:p>-<text:s/></text:p>
          </table:table-cell>
          <table:table-cell office:value-type="float" office:value="116.31810745903906" table:style-name="ce18">
            <text:p>116<text:s/></text:p>
          </table:table-cell>
          <table:table-cell office:value-type="string" table:style-name="ce18">
            <text:p>-<text:s/></text:p>
          </table:table-cell>
          <table:table-cell office:value-type="float" office:value="3408.7379179659411" table:style-name="ce18">
            <text:p>3,409<text:s/></text:p>
          </table:table-cell>
          <table:table-cell office:value-type="float" office:value="18536.180657079116" table:style-name="ce18">
            <text:p>18,536<text:s/></text:p>
          </table:table-cell>
          <table:table-cell office:value-type="float" office:value="98.251164391597328" table:style-name="ce18">
            <text:p>98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5"/>18.Shares</text:p>
          </table:table-cell>
          <table:table-cell office:value-type="float" office:value="154392.94" table:style-name="ce18">
            <text:p>154,393<text:s/></text:p>
          </table:table-cell>
          <table:table-cell office:value-type="float" office:value="154392.94" table:style-name="ce18">
            <text:p>154,393<text:s/></text:p>
          </table:table-cell>
          <table:table-cell office:value-type="float" office:value="73714.473083922494" table:style-name="ce18">
            <text:p>73,714<text:s/></text:p>
          </table:table-cell>
          <table:table-cell office:value-type="string" table:style-name="ce18">
            <text:p>-<text:s/></text:p>
          </table:table-cell>
          <table:table-cell office:value-type="float" office:value="4881.5482332239717" table:style-name="ce18">
            <text:p>4,882<text:s/></text:p>
          </table:table-cell>
          <table:table-cell office:value-type="string" table:style-name="ce18">
            <text:p>-<text:s/></text:p>
          </table:table-cell>
          <table:table-cell office:value-type="float" office:value="30175.914292583009" table:style-name="ce18">
            <text:p>30,176<text:s/></text:p>
          </table:table-cell>
          <table:table-cell office:value-type="float" office:value="132769.39001751528" table:style-name="ce18">
            <text:p>132,769<text:s/></text:p>
          </table:table-cell>
          <table:table-cell office:value-type="float" office:value="30049.863629858926" table:style-name="ce18">
            <text:p>30,050<text:s/></text:p>
          </table:table-cell>
          <table:table-cell office:value-type="float" office:value="132769.39001751528" table:style-name="ce18">
            <text:p>132,769<text:s/></text:p>
          </table:table-cell>
          <table:table-cell office:value-type="float" office:value="126.05066272408052" table:style-name="ce18">
            <text:p>126<text:s/></text:p>
          </table:table-cell>
          <table:table-cell office:value-type="string" table:style-name="ce18">
            <text:p>-<text:s/></text:p>
          </table:table-cell>
          <table:table-cell office:value-type="float" office:value="38743.091145136234" table:style-name="ce18">
            <text:p>38,743<text:s/></text:p>
          </table:table-cell>
          <table:table-cell office:value-type="float" office:value="21623.549982484732" table:style-name="ce18">
            <text:p>21,624<text:s/></text:p>
          </table:table-cell>
          <table:table-cell office:value-type="float" office:value="6877.9132451342839" table:style-name="ce18">
            <text:p>6,878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5"/>19.Other Equities</text:p>
          </table:table-cell>
          <table:table-cell office:value-type="float" office:value="163858.03379300557" table:style-name="ce18">
            <text:p>163,858<text:s/></text:p>
          </table:table-cell>
          <table:table-cell office:value-type="float" office:value="163858.03379300563" table:style-name="ce18">
            <text:p>163,858<text:s/></text:p>
          </table:table-cell>
          <table:table-cell office:value-type="float" office:value="64398.237037137056" table:style-name="ce18">
            <text:p>64,398<text:s/></text:p>
          </table:table-cell>
          <table:table-cell office:value-type="string" table:style-name="ce18">
            <text:p>-<text:s/></text:p>
          </table:table-cell>
          <table:table-cell office:value-type="float" office:value="4264.6048608863912" table:style-name="ce18">
            <text:p>4,265<text:s/></text:p>
          </table:table-cell>
          <table:table-cell office:value-type="string" table:style-name="ce18">
            <text:p>-<text:s/></text:p>
          </table:table-cell>
          <table:table-cell office:value-type="float" office:value="29897.642396300427" table:style-name="ce18">
            <text:p>29,898<text:s/></text:p>
          </table:table-cell>
          <table:table-cell office:value-type="float" office:value="102481.81957470119" table:style-name="ce18">
            <text:p>102,482<text:s/></text:p>
          </table:table-cell>
          <table:table-cell office:value-type="float" office:value="29664.841324532208" table:style-name="ce18">
            <text:p>29,665<text:s/></text:p>
          </table:table-cell>
          <table:table-cell office:value-type="float" office:value="83273.662898238123" table:style-name="ce18">
            <text:p>83,274<text:s/></text:p>
          </table:table-cell>
          <table:table-cell office:value-type="float" office:value="232.80107176821855" table:style-name="ce18">
            <text:p>233<text:s/></text:p>
          </table:table-cell>
          <table:table-cell office:value-type="float" office:value="19208.156676463062" table:style-name="ce18">
            <text:p>19,208<text:s/></text:p>
          </table:table-cell>
          <table:table-cell office:value-type="float" office:value="34278.000216159555" table:style-name="ce18">
            <text:p>34,278<text:s/></text:p>
          </table:table-cell>
          <table:table-cell office:value-type="float" office:value="61376.21421830442" table:style-name="ce18">
            <text:p>61,376<text:s/></text:p>
          </table:table-cell>
          <table:table-cell office:value-type="float" office:value="31019.549282522137" table:style-name="ce18">
            <text:p>31,020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5"/>20.Life Insurance Reserves</text:p>
          </table:table-cell>
          <table:table-cell office:value-type="float" office:value="125472.69" table:style-name="ce18">
            <text:p>125,473<text:s/></text:p>
          </table:table-cell>
          <table:table-cell office:value-type="float" office:value="125472.69" table:style-name="ce18">
            <text:p>125,473<text:s/></text:p>
          </table:table-cell>
          <table:table-cell office:value-type="float" office:value="125472.69" table:style-name="ce18">
            <text:p>125,473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25472.69" table:style-name="ce18">
            <text:p>125,473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5"/>21.Pension Fund Reserves</text:p>
          </table:table-cell>
          <table:table-cell office:value-type="float" office:value="20600.990000000002" table:style-name="ce18">
            <text:p>20,601<text:s/></text:p>
          </table:table-cell>
          <table:table-cell office:value-type="float" office:value="20600.990000000002" table:style-name="ce18">
            <text:p>20,601<text:s/></text:p>
          </table:table-cell>
          <table:table-cell office:value-type="float" office:value="20600.990000000002" table:style-name="ce18">
            <text:p>20,601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20600.990000000002" table:style-name="ce18">
            <text:p>20,601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5"/>22.Accounts Receivable/Payable</text:p>
          </table:table-cell>
          <table:table-cell office:value-type="float" office:value="84064.626123572525" table:style-name="ce18">
            <text:p>84,065<text:s/></text:p>
          </table:table-cell>
          <table:table-cell office:value-type="float" office:value="84064.626123572511" table:style-name="ce18">
            <text:p>84,065<text:s/></text:p>
          </table:table-cell>
          <table:table-cell office:value-type="float" office:value="26490.634398497619" table:style-name="ce18">
            <text:p>26,491<text:s/></text:p>
          </table:table-cell>
          <table:table-cell office:value-type="float" office:value="4868.6390315641465" table:style-name="ce18">
            <text:p>4,869<text:s/></text:p>
          </table:table-cell>
          <table:table-cell office:value-type="float" office:value="1401.7016755201109" table:style-name="ce18">
            <text:p>1,402<text:s/></text:p>
          </table:table-cell>
          <table:table-cell office:value-type="float" office:value="18.94821440548526" table:style-name="ce18">
            <text:p>19<text:s/></text:p>
          </table:table-cell>
          <table:table-cell office:value-type="float" office:value="56172.290049554787" table:style-name="ce18">
            <text:p>56,172<text:s/></text:p>
          </table:table-cell>
          <table:table-cell office:value-type="float" office:value="79177.038877602885" table:style-name="ce18">
            <text:p>79,177<text:s/></text:p>
          </table:table-cell>
          <table:table-cell office:value-type="float" office:value="54980.861139554792" table:style-name="ce18">
            <text:p>54,981<text:s/></text:p>
          </table:table-cell>
          <table:table-cell office:value-type="float" office:value="76522.943180327711" table:style-name="ce18">
            <text:p>76,523<text:s/></text:p>
          </table:table-cell>
          <table:table-cell office:value-type="float" office:value="1191.4289100000001" table:style-name="ce18">
            <text:p>1,191<text:s/></text:p>
          </table:table-cell>
          <table:table-cell office:value-type="float" office:value="2654.0956972751655" table:style-name="ce18">
            <text:p>2,654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4">
            <text:p><text:s text:c="5"/>23.Other Net Assets and<text:s/></text:p>
            <text:p><text:s text:c="10"/>Liabilities</text:p>
          </table:table-cell>
          <table:table-cell office:value-type="float" office:value="23869.2115970304" table:style-name="ce18">
            <text:p>23,869<text:s/></text:p>
          </table:table-cell>
          <table:table-cell office:value-type="float" office:value="23869.211597030404" table:style-name="ce18">
            <text:p>23,869<text:s/></text:p>
          </table:table-cell>
          <table:table-cell office:value-type="float" office:value="22669.688050486449" table:style-name="ce18">
            <text:p>22,670<text:s/></text:p>
          </table:table-cell>
          <table:table-cell office:value-type="string" table:style-name="ce18">
            <text:p>-<text:s/></text:p>
          </table:table-cell>
          <table:table-cell office:value-type="float" office:value="1199.5235465439528" table:style-name="ce18">
            <text:p>1,200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7964.9616428014451" table:style-name="ce18">
            <text:p>7,965<text:s/></text:p>
          </table:table-cell>
          <table:table-cell office:value-type="string" table:style-name="ce18">
            <text:p>-<text:s/></text:p>
          </table:table-cell>
          <table:table-cell office:value-type="float" office:value="5828.624574752258" table:style-name="ce18">
            <text:p>5,829<text:s/></text:p>
          </table:table-cell>
          <table:table-cell office:value-type="string" table:style-name="ce18">
            <text:p>-<text:s/></text:p>
          </table:table-cell>
          <table:table-cell office:value-type="float" office:value="2136.3370680491867" table:style-name="ce18">
            <text:p>2,136<text:s/></text:p>
          </table:table-cell>
          <table:table-cell office:value-type="string" table:style-name="ce18">
            <text:p>-<text:s/></text:p>
          </table:table-cell>
          <table:table-cell office:value-type="float" office:value="15590.634839162278" table:style-name="ce18">
            <text:p>15,591<text:s/></text:p>
          </table:table-cell>
          <table:table-cell office:value-type="string" table:style-name="ce18">
            <text:p>-<text:s/></text:p>
          </table:table-cell>
          <table:table-cell office:value-type="float" office:value="313.61511506668057" table:style-name="ce18">
            <text:p>314<text:s/></text:p>
          </table:table-cell>
          <table:table-cell table:number-columns-repeated="16366" table:style-name="ce23"/>
        </table:table-row>
        <table:table-row table:style-name="ro9">
          <table:table-cell table:style-name="ce25"/>
          <table:table-cell table:style-name="ce26"/>
          <table:table-cell table:number-columns-repeated="4" table:style-name="ce18"/>
          <table:table-cell table:style-name="ce19"/>
          <table:table-cell table:number-columns-repeated="9" table:style-name="ce18"/>
          <table:table-cell table:number-columns-repeated="2" table:style-name="ce19"/>
          <table:table-cell table:number-columns-repeated="16366" table:style-name="ce2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7">
            <text:p>(C) Net Worth</text:p>
          </table:table-cell>
          <table:table-cell table:style-name="ce18"/>
          <table:table-cell office:value-type="float" office:value="1574411.8954071077" table:style-name="ce18">
            <text:p>1,574,412<text:s/></text:p>
          </table:table-cell>
          <table:table-cell table:style-name="ce18"/>
          <table:table-cell office:value-type="float" office:value="907252.05930648197" table:style-name="ce18">
            <text:p>907,252<text:s/></text:p>
          </table:table-cell>
          <table:table-cell table:style-name="ce19"/>
          <table:table-cell office:value-type="float" office:value="67130.830043217764" table:style-name="ce18">
            <text:p>67,131<text:s/></text:p>
          </table:table-cell>
          <table:table-cell table:style-name="ce18"/>
          <table:table-cell office:value-type="float" office:value="193675.18972868263" table:style-name="ce18">
            <text:p>193,675<text:s/></text:p>
          </table:table-cell>
          <table:table-cell table:style-name="ce18"/>
          <table:table-cell office:value-type="float" office:value="163868.40730602219" table:style-name="ce18">
            <text:p>163,868<text:s/></text:p>
          </table:table-cell>
          <table:table-cell table:style-name="ce18"/>
          <table:table-cell office:value-type="float" office:value="29806.782422660428" table:style-name="ce18">
            <text:p>29,807<text:s/></text:p>
          </table:table-cell>
          <table:table-cell table:style-name="ce18"/>
          <table:table-cell office:value-type="float" office:value="2806.021055825142" table:style-name="ce18">
            <text:p>2,806<text:s/></text:p>
          </table:table-cell>
          <table:table-cell table:style-name="ce19"/>
          <table:table-cell office:value-type="float" office:value="403547.79527290002" table:style-name="ce19">
            <text:p>403,548</text:p>
          </table:table-cell>
          <table:table-cell table:number-columns-repeated="16366" table:style-name="ce12"/>
        </table:table-row>
        <table:table-row table:style-name="ro10">
          <table:table-cell table:style-name="ce25"/>
          <table:table-cell table:style-name="ce26"/>
          <table:table-cell table:number-columns-repeated="4" table:style-name="ce18"/>
          <table:table-cell table:style-name="ce19"/>
          <table:table-cell table:number-columns-repeated="9" table:style-name="ce18"/>
          <table:table-cell table:number-columns-repeated="2" table:style-name="ce19"/>
          <table:table-cell table:number-columns-repeated="16366" table:style-name="ce23"/>
        </table:table-row>
        <table:table-row table:style-name="ro6">
          <table:table-cell office:value-type="float" office:value="2012" table:style-name="ce28">
            <text:p>2012</text:p>
          </table:table-cell>
          <table:table-cell office:value-type="string" table:style-name="ce29">
            <text:p>(D) Total Assets and Liabilities<text:s/></text:p>
            <text:p><text:s text:c="7"/>and Net Worth<text:s/></text:p>
          </table:table-cell>
          <table:table-cell office:value-type="float" office:value="3122061.8559455494" table:style-name="ce30">
            <text:p>3,122,062<text:s/></text:p>
          </table:table-cell>
          <table:table-cell office:value-type="float" office:value="3122061.855945549" table:style-name="ce31">
            <text:p>3,122,062<text:s/></text:p>
          </table:table-cell>
          <table:table-cell office:value-type="float" office:value="1030979.1111758063" table:style-name="ce31">
            <text:p>1,030,979<text:s/></text:p>
          </table:table-cell>
          <table:table-cell office:value-type="float" office:value="1030979.1111758063" table:style-name="ce31">
            <text:p>1,030,979<text:s/></text:p>
          </table:table-cell>
          <table:table-cell office:value-type="float" office:value="67612.362293068159" table:style-name="ce31">
            <text:p>67,612<text:s/></text:p>
          </table:table-cell>
          <table:table-cell office:value-type="float" office:value="67612.362293068159" table:style-name="ce31">
            <text:p>67,612<text:s/></text:p>
          </table:table-cell>
          <table:table-cell office:value-type="float" office:value="737502.15028959257" table:style-name="ce31">
            <text:p>737,502<text:s/></text:p>
          </table:table-cell>
          <table:table-cell office:value-type="float" office:value="737502.15028959257" table:style-name="ce31">
            <text:p>737,502<text:s/></text:p>
          </table:table-cell>
          <table:table-cell office:value-type="float" office:value="665148.41038160771" table:style-name="ce31">
            <text:p>665,148<text:s/></text:p>
          </table:table-cell>
          <table:table-cell office:value-type="float" office:value="665148.41038160771" table:style-name="ce31">
            <text:p>665,148<text:s/></text:p>
          </table:table-cell>
          <table:table-cell office:value-type="float" office:value="72353.739907984782" table:style-name="ce31">
            <text:p>72,354<text:s/></text:p>
          </table:table-cell>
          <table:table-cell office:value-type="float" office:value="72353.739907984782" table:style-name="ce31">
            <text:p>72,354<text:s/></text:p>
          </table:table-cell>
          <table:table-cell office:value-type="float" office:value="813337.61365012429" table:style-name="ce31">
            <text:p>813,338<text:s/></text:p>
          </table:table-cell>
          <table:table-cell office:value-type="float" office:value="813337.61365012429" table:style-name="ce31">
            <text:p>813,338<text:s/></text:p>
          </table:table-cell>
          <table:table-cell office:value-type="float" office:value="472630.61853695801" table:style-name="ce31">
            <text:p>472,631<text:s/></text:p>
          </table:table-cell>
          <table:table-cell office:value-type="float" office:value="472630.61853695801" table:style-name="ce31">
            <text:p>472,631<text:s/></text:p>
          </table:table-cell>
          <table:table-cell table:number-columns-repeated="16366" table:style-name="ce12"/>
        </table:table-row>
        <table:table-row table:style-name="ro11">
          <table:table-cell table:style-name="ce32"/>
          <table:table-cell table:style-name="ce33"/>
          <table:table-cell table:style-name="ce30"/>
          <table:table-cell table:style-name="ce31"/>
          <table:table-cell table:number-columns-repeated="2" table:style-name="ce34"/>
          <table:table-cell table:style-name="ce35"/>
          <table:table-cell table:style-name="ce34"/>
          <table:table-cell table:number-columns-repeated="8" table:style-name="ce31"/>
          <table:table-cell table:number-columns-repeated="2" table:style-name="ce36"/>
          <table:table-cell table:number-columns-repeated="16366" table:style-name="ce23"/>
        </table:table-row>
        <table:table-row table:style-name="ro6">
          <table:table-cell office:value-type="float" office:value="2012" table:style-name="ce25">
            <text:p>2012</text:p>
          </table:table-cell>
          <table:table-cell office:value-type="string" table:style-name="ce33">
            <text:p>*Re-evaluation Changes in Land</text:p>
            <text:p><text:s text:c="4"/>(based on market price)</text:p>
          </table:table-cell>
          <table:table-cell table:number-columns-repeated="4" table:style-name="ce18"/>
          <table:table-cell table:style-name="ce19"/>
          <table:table-cell table:number-columns-repeated="9" table:style-name="ce18"/>
          <table:table-cell table:number-columns-repeated="2" table:style-name="ce19"/>
          <table:table-cell table:number-columns-repeated="16366" table:style-name="ce23"/>
        </table:table-row>
        <table:table-row table:style-name="ro6">
          <table:table-cell office:value-type="float" office:value="2012" table:style-name="ce25">
            <text:p>2012</text:p>
          </table:table-cell>
          <table:table-cell office:value-type="string" table:style-name="ce26">
            <text:p><text:s text:c="2"/>1.Land of Residential, Industrial</text:p>
            <text:p><text:s text:c="3"/>and Commercial Area</text:p>
          </table:table-cell>
          <table:table-cell office:value-type="float" office:value="35833.777073546866" table:style-name="ce18">
            <text:p>35,834<text:s/></text:p>
          </table:table-cell>
          <table:table-cell table:style-name="ce18"/>
          <table:table-cell office:value-type="float" office:value="15840.205681720077" table:style-name="ce18">
            <text:p>15,840<text:s/></text:p>
          </table:table-cell>
          <table:table-cell table:style-name="ce18"/>
          <table:table-cell office:value-type="float" office:value="955.98603633853611" table:style-name="ce18">
            <text:p>956<text:s/></text:p>
          </table:table-cell>
          <table:table-cell table:style-name="ce18"/>
          <table:table-cell office:value-type="float" office:value="4931.9941840399897" table:style-name="ce18">
            <text:p>4,932<text:s/></text:p>
          </table:table-cell>
          <table:table-cell table:style-name="ce18"/>
          <table:table-cell office:value-type="float" office:value="3931.0073792356998" table:style-name="ce18">
            <text:p>3,931<text:s/></text:p>
          </table:table-cell>
          <table:table-cell table:style-name="ce18"/>
          <table:table-cell office:value-type="float" office:value="1000.9868048042897" table:style-name="ce18">
            <text:p>1,001<text:s/></text:p>
          </table:table-cell>
          <table:table-cell table:style-name="ce18"/>
          <table:table-cell office:value-type="float" office:value="614.42961479402618" table:style-name="ce18">
            <text:p>614<text:s/></text:p>
          </table:table-cell>
          <table:table-cell table:style-name="ce18"/>
          <table:table-cell office:value-type="float" office:value="13491.161556654237" table:style-name="ce18">
            <text:p>13,491<text:s/></text:p>
          </table:table-cell>
          <table:table-cell table:style-name="ce18"/>
          <table:table-cell table:number-columns-repeated="16366" table:style-name="ce23"/>
        </table:table-row>
        <table:table-row table:style-name="ro4">
          <table:table-cell office:value-type="float" office:value="2012" table:style-name="ce37">
            <text:p>2012</text:p>
          </table:table-cell>
          <table:table-cell office:value-type="string" table:style-name="ce26">
            <text:p><text:s text:c="2"/>2.Increase in Net Worth<text:s/></text:p>
          </table:table-cell>
          <table:table-cell table:style-name="ce18"/>
          <table:table-cell office:value-type="float" office:value="35833.777073546866" table:style-name="ce18">
            <text:p>35,834<text:s/></text:p>
          </table:table-cell>
          <table:table-cell table:style-name="ce18"/>
          <table:table-cell office:value-type="float" office:value="15840.205681720077" table:style-name="ce18">
            <text:p>15,840<text:s/></text:p>
          </table:table-cell>
          <table:table-cell table:style-name="ce18"/>
          <table:table-cell office:value-type="float" office:value="955.98603633853611" table:style-name="ce18">
            <text:p>956<text:s/></text:p>
          </table:table-cell>
          <table:table-cell table:style-name="ce18"/>
          <table:table-cell office:value-type="float" office:value="4931.9941840399897" table:style-name="ce18">
            <text:p>4,932<text:s/></text:p>
          </table:table-cell>
          <table:table-cell table:style-name="ce18"/>
          <table:table-cell office:value-type="float" office:value="3931.0073792356998" table:style-name="ce18">
            <text:p>3,931<text:s/></text:p>
          </table:table-cell>
          <table:table-cell table:style-name="ce18"/>
          <table:table-cell office:value-type="float" office:value="1000.9868048042897" table:style-name="ce18">
            <text:p>1,001<text:s/></text:p>
          </table:table-cell>
          <table:table-cell table:style-name="ce18"/>
          <table:table-cell office:value-type="float" office:value="614.42961479402618" table:style-name="ce18">
            <text:p>614<text:s/></text:p>
          </table:table-cell>
          <table:table-cell table:style-name="ce18"/>
          <table:table-cell office:value-type="float" office:value="13491.161556654237" table:style-name="ce18">
            <text:p>13,491<text:s/></text:p>
          </table:table-cell>
          <table:table-cell table:number-columns-repeated="16366" table:style-name="ce12"/>
        </table:table-row>
        <table:table-row table:style-name="ro6">
          <table:table-cell office:value-type="float" office:value="2012" table:style-name="ce25">
            <text:p>2012</text:p>
          </table:table-cell>
          <table:table-cell office:value-type="string" table:style-name="ce33">
            <text:p>(D)-1 Total Assets and Liabilities,</text:p>
            <text:p><text:s text:c="3"/>Net Worth (based on market price)</text:p>
          </table:table-cell>
          <table:table-cell office:value-type="float" office:value="3157895.6330190962" table:style-name="ce38">
            <text:p>3,157,896<text:s/></text:p>
          </table:table-cell>
          <table:table-cell office:value-type="float" office:value="3157895.6330190962" table:style-name="ce39">
            <text:p>3,157,896<text:s/></text:p>
          </table:table-cell>
          <table:table-cell office:value-type="float" office:value="1046819.3168575263" table:style-name="ce39">
            <text:p>1,046,819<text:s/></text:p>
          </table:table-cell>
          <table:table-cell office:value-type="float" office:value="1046819.3168575263" table:style-name="ce39">
            <text:p>1,046,819<text:s/></text:p>
          </table:table-cell>
          <table:table-cell office:value-type="float" office:value="68568.348329406697" table:style-name="ce39">
            <text:p>68,568<text:s/></text:p>
          </table:table-cell>
          <table:table-cell office:value-type="float" office:value="68568.348329406697" table:style-name="ce39">
            <text:p>68,568<text:s/></text:p>
          </table:table-cell>
          <table:table-cell office:value-type="float" office:value="742434.14447363256" table:style-name="ce39">
            <text:p>742,434<text:s/></text:p>
          </table:table-cell>
          <table:table-cell office:value-type="float" office:value="742434.14447363256" table:style-name="ce39">
            <text:p>742,434<text:s/></text:p>
          </table:table-cell>
          <table:table-cell office:value-type="float" office:value="669079.41776084341" table:style-name="ce39">
            <text:p>669,079<text:s/></text:p>
          </table:table-cell>
          <table:table-cell office:value-type="float" office:value="669079.41776084341" table:style-name="ce39">
            <text:p>669,079<text:s/></text:p>
          </table:table-cell>
          <table:table-cell office:value-type="float" office:value="73354.726712789066" table:style-name="ce39">
            <text:p>73,355<text:s/></text:p>
          </table:table-cell>
          <table:table-cell office:value-type="float" office:value="73354.726712789066" table:style-name="ce39">
            <text:p>73,355<text:s/></text:p>
          </table:table-cell>
          <table:table-cell office:value-type="float" office:value="813952.04326491826" table:style-name="ce39">
            <text:p>813,952<text:s/></text:p>
          </table:table-cell>
          <table:table-cell office:value-type="float" office:value="813952.04326491826" table:style-name="ce39">
            <text:p>813,952<text:s/></text:p>
          </table:table-cell>
          <table:table-cell office:value-type="float" office:value="486121.78009361227" table:style-name="ce39">
            <text:p>486,122<text:s/></text:p>
          </table:table-cell>
          <table:table-cell office:value-type="float" office:value="486121.78009361227" table:style-name="ce39">
            <text:p>486,122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2" table:style-name="ce25">
            <text:p>2012</text:p>
          </table:table-cell>
          <table:table-cell office:value-type="string" table:style-name="ce26">
            <text:p><text:s text:c="2"/>1.Assets</text:p>
          </table:table-cell>
          <table:table-cell office:value-type="float" office:value="3157895.6330190962" table:style-name="ce40">
            <text:p>3,157,896<text:s/></text:p>
          </table:table-cell>
          <table:table-cell table:style-name="ce18"/>
          <table:table-cell office:value-type="float" office:value="1046819.3168575263" table:style-name="ce18">
            <text:p>1,046,819<text:s/></text:p>
          </table:table-cell>
          <table:table-cell table:style-name="ce18"/>
          <table:table-cell office:value-type="float" office:value="68568.348329406697" table:style-name="ce18">
            <text:p>68,568<text:s/></text:p>
          </table:table-cell>
          <table:table-cell table:style-name="ce18"/>
          <table:table-cell office:value-type="float" office:value="742434.14447363256" table:style-name="ce18">
            <text:p>742,434<text:s/></text:p>
          </table:table-cell>
          <table:table-cell table:style-name="ce18"/>
          <table:table-cell office:value-type="float" office:value="669079.41776084341" table:style-name="ce18">
            <text:p>669,079<text:s/></text:p>
          </table:table-cell>
          <table:table-cell table:style-name="ce18"/>
          <table:table-cell office:value-type="float" office:value="73354.726712789066" table:style-name="ce18">
            <text:p>73,355<text:s/></text:p>
          </table:table-cell>
          <table:table-cell table:style-name="ce18"/>
          <table:table-cell office:value-type="float" office:value="813952.04326491826" table:style-name="ce18">
            <text:p>813,952<text:s/></text:p>
          </table:table-cell>
          <table:table-cell table:style-name="ce18"/>
          <table:table-cell office:value-type="float" office:value="486121.78009361227" table:style-name="ce18">
            <text:p>486,122<text:s/></text:p>
          </table:table-cell>
          <table:table-cell table:style-name="ce18"/>
          <table:table-cell table:number-columns-repeated="16366" table:style-name="ce23"/>
        </table:table-row>
        <table:table-row table:style-name="ro4">
          <table:table-cell office:value-type="float" office:value="2012" table:style-name="ce25">
            <text:p>2012</text:p>
          </table:table-cell>
          <table:table-cell office:value-type="string" table:style-name="ce26">
            <text:p><text:s text:c="2"/>2.Liabilities</text:p>
          </table:table-cell>
          <table:table-cell table:style-name="ce40"/>
          <table:table-cell office:value-type="float" office:value="1547649.9605384415" table:style-name="ce18">
            <text:p>1,547,650<text:s/></text:p>
          </table:table-cell>
          <table:table-cell table:style-name="ce18"/>
          <table:table-cell office:value-type="float" office:value="123727.05186932435" table:style-name="ce18">
            <text:p>123,727<text:s/></text:p>
          </table:table-cell>
          <table:table-cell table:style-name="ce18"/>
          <table:table-cell office:value-type="float" office:value="481.53224985039947" table:style-name="ce18">
            <text:p>482<text:s/></text:p>
          </table:table-cell>
          <table:table-cell table:style-name="ce18"/>
          <table:table-cell office:value-type="float" office:value="543826.96056090994" table:style-name="ce18">
            <text:p>543,827<text:s/></text:p>
          </table:table-cell>
          <table:table-cell table:style-name="ce18"/>
          <table:table-cell office:value-type="float" office:value="501280.00307558547" table:style-name="ce18">
            <text:p>501,280<text:s/></text:p>
          </table:table-cell>
          <table:table-cell table:style-name="ce18"/>
          <table:table-cell office:value-type="float" office:value="42546.957485324354" table:style-name="ce18">
            <text:p>42,547<text:s/></text:p>
          </table:table-cell>
          <table:table-cell table:style-name="ce18"/>
          <table:table-cell office:value-type="float" office:value="810531.59259429912" table:style-name="ce18">
            <text:p>810,532<text:s/></text:p>
          </table:table-cell>
          <table:table-cell table:style-name="ce18"/>
          <table:table-cell office:value-type="float" office:value="69082.823264057952" table:style-name="ce18">
            <text:p>69,083<text:s/></text:p>
          </table:table-cell>
          <table:table-cell table:number-columns-repeated="16366" table:style-name="ce23"/>
        </table:table-row>
        <table:table-row table:style-name="ro12">
          <table:table-cell office:value-type="float" office:value="2012" table:style-name="ce37">
            <text:p>2012</text:p>
          </table:table-cell>
          <table:table-cell office:value-type="string" table:style-name="ce41">
            <text:p>(C)-1 Net Worth (net national<text:s/></text:p>
            <text:p><text:s text:c="10"/>wealth of re-evaluation<text:s/></text:p>
            <text:p><text:s text:c="10"/>based on market price)</text:p>
          </table:table-cell>
          <table:table-cell table:style-name="ce42"/>
          <table:table-cell office:value-type="float" office:value="1610245.6724806544" table:style-name="ce34">
            <text:p>1,610,246<text:s/></text:p>
          </table:table-cell>
          <table:table-cell table:style-name="ce34"/>
          <table:table-cell office:value-type="float" office:value="923092.26498820202" table:style-name="ce34">
            <text:p>923,092<text:s/></text:p>
          </table:table-cell>
          <table:table-cell table:style-name="ce34"/>
          <table:table-cell office:value-type="float" office:value="68086.816079556302" table:style-name="ce34">
            <text:p>68,087<text:s/></text:p>
          </table:table-cell>
          <table:table-cell table:style-name="ce34"/>
          <table:table-cell office:value-type="float" office:value="198607.18391272263" table:style-name="ce34">
            <text:p>198,607<text:s/></text:p>
          </table:table-cell>
          <table:table-cell table:style-name="ce34"/>
          <table:table-cell office:value-type="float" office:value="167799.41468525789" table:style-name="ce34">
            <text:p>167,799<text:s/></text:p>
          </table:table-cell>
          <table:table-cell table:style-name="ce34"/>
          <table:table-cell office:value-type="float" office:value="30807.769227464716" table:style-name="ce34">
            <text:p>30,808<text:s/></text:p>
          </table:table-cell>
          <table:table-cell table:style-name="ce34"/>
          <table:table-cell office:value-type="float" office:value="3420.4506706191682" table:style-name="ce34">
            <text:p>3,420<text:s/></text:p>
          </table:table-cell>
          <table:table-cell table:style-name="ce34"/>
          <table:table-cell office:value-type="float" office:value="417038.95682955428" table:style-name="ce34">
            <text:p>417,039<text:s/></text:p>
          </table:table-cell>
          <table:table-cell table:number-columns-repeated="16366" table:style-name="ce12"/>
        </table:table-row>
        <table:table-row table:style-name="ro13">
          <table:table-cell office:value-type="float" office:value="2012" table:style-name="ce25">
            <text:p>2012</text:p>
          </table:table-cell>
          <table:table-cell office:value-type="string" table:style-name="ce43">
            <text:p>*Change of Net <text:s/>Worth <text:s/>of Non-financial<text:s text:c="5"/></text:p>
            <text:p><text:s text:c="2"/>Enterprises and Financial Enterprises<text:s/></text:p>
            <text:p><text:s text:c="2"/>(re-distributed by final ownership)</text:p>
            <text:p><text:s text:c="2"/></text:p>
          </table:table-cell>
          <table:table-cell table:number-columns-repeated="2" table:style-name="ce44"/>
          <table:table-cell office:value-type="float" office:value="150697.43914884035" table:style-name="ce44">
            <text:p>(+)150,697<text:s/></text:p>
          </table:table-cell>
          <table:table-cell table:style-name="ce44"/>
          <table:table-cell office:value-type="float" office:value="9979.5438677407401" table:style-name="ce44">
            <text:p>(+)9,980<text:s/></text:p>
          </table:table-cell>
          <table:table-cell table:number-columns-repeated="2" table:style-name="ce44"/>
          <table:table-cell office:value-type="float" office:value="-198607.18391272263" table:style-name="ce44">
            <text:p>(-)198,607</text:p>
          </table:table-cell>
          <table:table-cell table:style-name="ce44"/>
          <table:table-cell office:value-type="float" office:value="-167799.41468525789" table:style-name="ce44">
            <text:p>(-)167,799</text:p>
          </table:table-cell>
          <table:table-cell table:style-name="ce44"/>
          <table:table-cell office:value-type="float" office:value="-30807.769227464716" table:style-name="ce44">
            <text:p>(-)30,808</text:p>
          </table:table-cell>
          <table:table-cell table:style-name="ce44"/>
          <table:table-cell office:value-type="float" office:value="-3420.4506706191682" table:style-name="ce44">
            <text:p>(-)3,420</text:p>
          </table:table-cell>
          <table:table-cell office:value-type="float" office:value="41350.651566760724" table:style-name="ce44">
            <text:p>(+)41,351<text:s/></text:p>
          </table:table-cell>
          <table:table-cell table:style-name="ce19"/>
          <table:table-cell table:number-columns-repeated="16366" table:style-name="ce45"/>
        </table:table-row>
        <table:table-row table:style-name="ro6">
          <table:table-cell office:value-type="float" office:value="2012" table:style-name="ce37">
            <text:p>2012</text:p>
          </table:table-cell>
          <table:table-cell office:value-type="string" table:style-name="ce26">
            <text:p>(C)-2 Net Worth (re-distributed</text:p>
            <text:p><text:s text:c="10"/>by final ownership)</text:p>
          </table:table-cell>
          <table:table-cell table:style-name="ce46"/>
          <table:table-cell office:value-type="float" office:value="1610245.6724806544" table:style-name="ce19">
            <text:p>1,610,246</text:p>
          </table:table-cell>
          <table:table-cell table:style-name="ce44"/>
          <table:table-cell office:value-type="float" office:value="1073789.7041370424" table:style-name="ce19">
            <text:p>1,073,790</text:p>
          </table:table-cell>
          <table:table-cell table:style-name="ce19"/>
          <table:table-cell office:value-type="float" office:value="78066.359947297038" table:style-name="ce19">
            <text:p>78,066</text:p>
          </table:table-cell>
          <table:table-cell table:number-columns-repeated="2" table:style-name="ce44"/>
          <table:table-cell table:style-name="ce47"/>
          <table:table-cell table:number-columns-repeated="5" table:style-name="ce44"/>
          <table:table-cell table:style-name="ce19"/>
          <table:table-cell office:value-type="float" office:value="458389.60839631502" table:style-name="ce19">
            <text:p>458,390</text:p>
          </table:table-cell>
          <table:table-cell table:number-columns-repeated="16366" table:style-name="ce12"/>
        </table:table-row>
        <table:table-row table:style-name="ro14">
          <table:table-cell office:value-type="string" table:number-columns-spanned="11" table:number-rows-spanned="5" table:style-name="ce70">
            <text:p><text:s/>Note<text:span text:style-name="T6">：</text:span>1. Source of statistics of financial assets and liabilities: YEARBOOK OF FLOW OF FUNDS. REPUBLIC OF CHINA,<text:s/></text:p>
            <text:p><text:s text:c="17"/>issued by Department of Economic Research. Central Bank of the Republic of China.</text:p>
            <text:p><text:s text:c="13"/>2. From a national economy perspective, because the relationship between domestic financial assets and liabilities is obligatory,<text:s/></text:p>
            <text:p><text:s text:c="17"/>they are mutually resisting; hence, net national financial asset value is viewed as the equivalent of net foreign financial assets.</text:p>
            <text:p><text:s text:c="13"/>3.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6">；</text:span>(B) = <text:s/>(a) + <text:s/>(b).</text:p>
            <text:p><text:s text:c="13"/></text:p>
            <text:p/>
          </table:table-cell>
          <table:covered-table-cell table:number-columns-repeated="10"/>
          <table:table-cell table:number-columns-repeated="7" table:style-name="ce48"/>
          <table:table-cell table:number-columns-repeated="16366" table:style-name="ce49"/>
        </table:table-row>
        <table:table-row table:style-name="ro15">
          <table:covered-table-cell/>
          <table:covered-table-cell table:number-columns-repeated="10"/>
          <table:table-cell table:number-columns-repeated="7" table:style-name="ce50"/>
          <table:table-cell table:number-columns-repeated="16366" table:style-name="ce49"/>
        </table:table-row>
        <table:table-row table:style-name="ro16">
          <table:covered-table-cell/>
          <table:covered-table-cell table:number-columns-repeated="10"/>
          <table:table-cell table:number-columns-repeated="7" table:style-name="ce50"/>
          <table:table-cell table:number-columns-repeated="16366" table:style-name="ce49"/>
        </table:table-row>
        <table:table-row table:style-name="ro17">
          <table:covered-table-cell/>
          <table:covered-table-cell table:number-columns-repeated="10"/>
          <table:table-cell table:number-columns-repeated="7" table:style-name="ce50"/>
          <table:table-cell table:number-columns-repeated="16366" table:style-name="ce49"/>
        </table:table-row>
        <table:table-row table:style-name="ro18">
          <table:covered-table-cell/>
          <table:covered-table-cell table:number-columns-repeated="10"/>
          <table:table-cell table:number-columns-repeated="7" table:style-name="ce50"/>
          <table:table-cell table:number-columns-repeated="16366" table:style-name="ce49"/>
        </table:table-row>
        <table:table-row table:style-name="ro17" table:visibility="collapse">
          <table:table-cell table:number-columns-repeated="11" table:style-name="ce51"/>
          <table:table-cell table:number-columns-repeated="7" table:style-name="ce50"/>
          <table:table-cell table:number-columns-repeated="16366" table:style-name="ce49"/>
        </table:table-row>
        <table:table-row table:style-name="ro4">
          <table:table-cell office:value-type="float" office:value="2013" table:style-name="ce52">
            <text:p>2013</text:p>
          </table:table-cell>
          <table:table-cell office:value-type="string" table:style-name="ce17">
            <text:p>(A) Net Non-financial Assets</text:p>
          </table:table-cell>
          <table:table-cell office:value-type="float" office:value="1454020.4046342815" table:style-name="ce39">
            <text:p>1,454,020<text:s/></text:p>
          </table:table-cell>
          <table:table-cell table:style-name="ce39"/>
          <table:table-cell office:value-type="float" office:value="421205.7474195722" table:style-name="ce39">
            <text:p>421,206<text:s/></text:p>
          </table:table-cell>
          <table:table-cell table:style-name="ce39"/>
          <table:table-cell office:value-type="float" office:value="39308.096635073132" table:style-name="ce39">
            <text:p>39,308<text:s/></text:p>
          </table:table-cell>
          <table:table-cell table:style-name="ce39"/>
          <table:table-cell office:value-type="float" office:value="502032.06611878035" table:style-name="ce39">
            <text:p>502,032<text:s/></text:p>
          </table:table-cell>
          <table:table-cell table:style-name="ce39"/>
          <table:table-cell office:value-type="float" office:value="431860.85610786872" table:style-name="ce39">
            <text:p>431,861<text:s/></text:p>
          </table:table-cell>
          <table:table-cell table:style-name="ce39"/>
          <table:table-cell office:value-type="float" office:value="70171.210010911658" table:style-name="ce39">
            <text:p>70,171<text:s/></text:p>
          </table:table-cell>
          <table:table-cell table:style-name="ce39"/>
          <table:table-cell office:value-type="float" office:value="24615.960606299035" table:style-name="ce39">
            <text:p>24,616<text:s/></text:p>
          </table:table-cell>
          <table:table-cell table:style-name="ce39"/>
          <table:table-cell office:value-type="float" office:value="466858.53385455668" table:style-name="ce39">
            <text:p>466,859<text:s/></text:p>
          </table:table-cell>
          <table:table-cell table:style-name="ce53"/>
          <table:table-cell table:number-columns-repeated="16366" table:style-name="ce12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1">
            <text:p><text:s text:c="4"/>(a)Produced Assets</text:p>
          </table:table-cell>
          <table:table-cell office:value-type="float" office:value="490976.33003089216" table:style-name="ce18">
            <text:p>490,976<text:s/></text:p>
          </table:table-cell>
          <table:table-cell table:style-name="ce18"/>
          <table:table-cell office:value-type="float" office:value="100983.0388441722" table:style-name="ce18">
            <text:p>100,983<text:s/></text:p>
          </table:table-cell>
          <table:table-cell table:style-name="ce18"/>
          <table:table-cell office:value-type="float" office:value="11706.183519449998" table:style-name="ce19">
            <text:p>11,706</text:p>
          </table:table-cell>
          <table:table-cell table:style-name="ce18"/>
          <table:table-cell office:value-type="float" office:value="269441.84304124" table:style-name="ce18">
            <text:p>269,442<text:s/></text:p>
          </table:table-cell>
          <table:table-cell table:style-name="ce18"/>
          <table:table-cell office:value-type="float" office:value="227722.68591825" table:style-name="ce18">
            <text:p>227,723<text:s/></text:p>
          </table:table-cell>
          <table:table-cell table:style-name="ce18"/>
          <table:table-cell office:value-type="float" office:value="41719.157122989993" table:style-name="ce18">
            <text:p>41,719<text:s/></text:p>
          </table:table-cell>
          <table:table-cell table:style-name="ce18"/>
          <table:table-cell office:value-type="float" office:value="9243.4236949699989" table:style-name="ce18">
            <text:p>9,243<text:s/></text:p>
          </table:table-cell>
          <table:table-cell table:style-name="ce18"/>
          <table:table-cell office:value-type="float" office:value="99601.840931059982" table:style-name="ce19">
            <text:p>99,602</text:p>
          </table:table-cell>
          <table:table-cell table:style-name="ce19"/>
          <table:table-cell table:number-columns-repeated="16366" table:style-name="ce12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2">
            <text:p><text:s text:c="6"/>1.Buildings and Constructions</text:p>
          </table:table-cell>
          <table:table-cell office:value-type="float" office:value="298201.01285063272" table:style-name="ce18">
            <text:p>298,201<text:s/></text:p>
          </table:table-cell>
          <table:table-cell table:style-name="ce18"/>
          <table:table-cell office:value-type="float" office:value="64089.150781762713" table:style-name="ce18">
            <text:p>64,089<text:s/></text:p>
          </table:table-cell>
          <table:table-cell table:style-name="ce18"/>
          <table:table-cell office:value-type="float" office:value="9881.520805189999" table:style-name="ce19">
            <text:p>9,882</text:p>
          </table:table-cell>
          <table:table-cell table:style-name="ce18"/>
          <table:table-cell office:value-type="float" office:value="121009.40530350001" table:style-name="ce18">
            <text:p>121,009<text:s/></text:p>
          </table:table-cell>
          <table:table-cell table:style-name="ce18"/>
          <table:table-cell office:value-type="float" office:value="97209.827248730013" table:style-name="ce18">
            <text:p>97,210<text:s/></text:p>
          </table:table-cell>
          <table:table-cell table:style-name="ce18"/>
          <table:table-cell office:value-type="float" office:value="23799.578054769998" table:style-name="ce18">
            <text:p>23,800<text:s/></text:p>
          </table:table-cell>
          <table:table-cell table:style-name="ce18"/>
          <table:table-cell office:value-type="float" office:value="7657.1489670800001" table:style-name="ce18">
            <text:p>7,657<text:s/></text:p>
          </table:table-cell>
          <table:table-cell table:style-name="ce18"/>
          <table:table-cell office:value-type="float" office:value="95563.786993099988" table:style-name="ce19">
            <text:p>95,564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2">
            <text:p><text:s text:c="6"/>2.Transport Equipment</text:p>
          </table:table-cell>
          <table:table-cell office:value-type="float" office:value="13103.710034880001" table:style-name="ce18">
            <text:p>13,104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46.13924438000001" table:style-name="ce19">
            <text:p>146</text:p>
          </table:table-cell>
          <table:table-cell table:style-name="ce18"/>
          <table:table-cell office:value-type="float" office:value="12544.418432850001" table:style-name="ce18">
            <text:p>12,544<text:s/></text:p>
          </table:table-cell>
          <table:table-cell table:style-name="ce18"/>
          <table:table-cell office:value-type="float" office:value="11049.869948110001" table:style-name="ce18">
            <text:p>11,050<text:s/></text:p>
          </table:table-cell>
          <table:table-cell table:style-name="ce18"/>
          <table:table-cell office:value-type="float" office:value="1494.54848474" table:style-name="ce18">
            <text:p>1,495<text:s/></text:p>
          </table:table-cell>
          <table:table-cell table:style-name="ce18"/>
          <table:table-cell office:value-type="float" office:value="45.057255179999999" table:style-name="ce18">
            <text:p>45<text:s/></text:p>
          </table:table-cell>
          <table:table-cell table:style-name="ce18"/>
          <table:table-cell office:value-type="float" office:value="368.09510246999997" table:style-name="ce19">
            <text:p>368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2">
            <text:p><text:s text:c="6"/>3.Machinery Equipment</text:p>
          </table:table-cell>
          <table:table-cell office:value-type="float" office:value="79399.866649820004" table:style-name="ce18">
            <text:p>79,400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433.6464573200001" table:style-name="ce19">
            <text:p>1,434</text:p>
          </table:table-cell>
          <table:table-cell table:style-name="ce18"/>
          <table:table-cell office:value-type="float" office:value="75720.966601470005" table:style-name="ce18">
            <text:p>75,721<text:s/></text:p>
          </table:table-cell>
          <table:table-cell table:style-name="ce18"/>
          <table:table-cell office:value-type="float" office:value="62767.564907890002" table:style-name="ce18">
            <text:p>62,768<text:s/></text:p>
          </table:table-cell>
          <table:table-cell table:style-name="ce18"/>
          <table:table-cell office:value-type="float" office:value="12953.401693579999" table:style-name="ce18">
            <text:p>12,953<text:s/></text:p>
          </table:table-cell>
          <table:table-cell table:style-name="ce18"/>
          <table:table-cell office:value-type="float" office:value="863.54420536999999" table:style-name="ce18">
            <text:p>864<text:s/></text:p>
          </table:table-cell>
          <table:table-cell table:style-name="ce18"/>
          <table:table-cell office:value-type="float" office:value="1381.70938566" table:style-name="ce19">
            <text:p>1,382</text:p>
          </table:table-cell>
          <table:table-cell table:style-name="ce19"/>
          <table:table-cell table:number-columns-repeated="16366" table:style-name="ce23"/>
        </table:table-row>
        <table:table-row table:style-name="ro19">
          <table:table-cell office:value-type="float" office:value="2013" table:style-name="ce54">
            <text:p>2013</text:p>
          </table:table-cell>
          <table:table-cell office:value-type="string" table:style-name="ce22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table-cell office:value-type="float" office:value="22005.978062409504" table:style-name="ce18">
            <text:p>22,006<text:s/></text:p>
          </table:table-cell>
          <table:table-cell table:style-name="ce18"/>
          <table:table-cell office:value-type="float" office:value="22005.978062409504" table:style-name="ce18">
            <text:p>22,006<text:s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3" table:style-name="ce54">
            <text:p>2013</text:p>
          </table:table-cell>
          <table:table-cell office:value-type="string" table:style-name="ce22">
            <text:p><text:s text:c="6"/>5.Household Cars and<text:s/></text:p>
            <text:p><text:s text:c="9"/>Motorcycles</text:p>
          </table:table-cell>
          <table:table-cell office:value-type="float" office:value="14887.91" table:style-name="ce18">
            <text:p>14,888<text:s/></text:p>
          </table:table-cell>
          <table:table-cell table:style-name="ce18"/>
          <table:table-cell office:value-type="float" office:value="14887.91" table:style-name="ce18">
            <text:p>14,888<text:s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3" table:style-name="ce54">
            <text:p>2013</text:p>
          </table:table-cell>
          <table:table-cell office:value-type="string" table:style-name="ce22">
            <text:p><text:s text:c="6"/>6.Intellectual Property Products<text:s/></text:p>
            <text:p><text:s text:c="9"/>and Animals &amp; Plants</text:p>
          </table:table-cell>
          <table:table-cell office:value-type="float" office:value="10330.19818381" table:style-name="ce18">
            <text:p>10,330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18.05003201" table:style-name="ce19">
            <text:p>118</text:p>
          </table:table-cell>
          <table:table-cell table:style-name="ce18"/>
          <table:table-cell office:value-type="float" office:value="8226.3107638700003" table:style-name="ce18">
            <text:p>8,226<text:s/></text:p>
          </table:table-cell>
          <table:table-cell table:style-name="ce18"/>
          <table:table-cell office:value-type="float" office:value="8129.4181824500001" table:style-name="ce18">
            <text:p>8,129<text:s/></text:p>
          </table:table-cell>
          <table:table-cell table:style-name="ce18"/>
          <table:table-cell office:value-type="float" office:value="96.892581419999999" table:style-name="ce18">
            <text:p>97<text:s/></text:p>
          </table:table-cell>
          <table:table-cell table:style-name="ce18"/>
          <table:table-cell office:value-type="float" office:value="555.50281622" table:style-name="ce18">
            <text:p>556<text:s/></text:p>
          </table:table-cell>
          <table:table-cell table:style-name="ce18"/>
          <table:table-cell office:value-type="float" office:value="1430.3345717099999" table:style-name="ce19">
            <text:p>1,430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2">
            <text:p><text:s text:c="6"/>7.Inventories</text:p>
          </table:table-cell>
          <table:table-cell office:value-type="float" office:value="53047.654249339997" table:style-name="ce18">
            <text:p>53,048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26.82698055" table:style-name="ce19">
            <text:p>127</text:p>
          </table:table-cell>
          <table:table-cell table:style-name="ce18"/>
          <table:table-cell office:value-type="float" office:value="51940.741939549996" table:style-name="ce18">
            <text:p>51,941<text:s/></text:p>
          </table:table-cell>
          <table:table-cell table:style-name="ce18"/>
          <table:table-cell office:value-type="float" office:value="48566.005631069995" table:style-name="ce18">
            <text:p>48,566<text:s/></text:p>
          </table:table-cell>
          <table:table-cell table:style-name="ce18"/>
          <table:table-cell office:value-type="float" office:value="3374.7363084799999" table:style-name="ce18">
            <text:p>3,375<text:s/></text:p>
          </table:table-cell>
          <table:table-cell table:style-name="ce18"/>
          <table:table-cell office:value-type="float" office:value="122.17045112" table:style-name="ce18">
            <text:p>122<text:s/></text:p>
          </table:table-cell>
          <table:table-cell table:style-name="ce18"/>
          <table:table-cell office:value-type="float" office:value="857.91487812000003" table:style-name="ce19">
            <text:p>858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1">
            <text:p><text:s text:c="4"/>(b)Non-produced Assets</text:p>
          </table:table-cell>
          <table:table-cell office:value-type="float" office:value="963044.07460338925" table:style-name="ce18">
            <text:p>963,044<text:s/></text:p>
          </table:table-cell>
          <table:table-cell table:style-name="ce18"/>
          <table:table-cell office:value-type="float" office:value="320222.70857540006" table:style-name="ce18">
            <text:p>320,223<text:s/></text:p>
          </table:table-cell>
          <table:table-cell table:style-name="ce18"/>
          <table:table-cell office:value-type="float" office:value="27601.913115623138" table:style-name="ce19">
            <text:p>27,602</text:p>
          </table:table-cell>
          <table:table-cell table:style-name="ce18"/>
          <table:table-cell office:value-type="float" office:value="232590.22307754034" table:style-name="ce18">
            <text:p>232,590<text:s/></text:p>
          </table:table-cell>
          <table:table-cell table:style-name="ce18"/>
          <table:table-cell office:value-type="float" office:value="204138.17018961869" table:style-name="ce18">
            <text:p>204,138<text:s/></text:p>
          </table:table-cell>
          <table:table-cell table:style-name="ce18"/>
          <table:table-cell office:value-type="float" office:value="28452.052887921669" table:style-name="ce18">
            <text:p>28,452<text:s/></text:p>
          </table:table-cell>
          <table:table-cell table:style-name="ce18"/>
          <table:table-cell office:value-type="float" office:value="15372.536911329036" table:style-name="ce18">
            <text:p>15,373<text:s/></text:p>
          </table:table-cell>
          <table:table-cell table:style-name="ce18"/>
          <table:table-cell office:value-type="float" office:value="367256.69292349665" table:style-name="ce19">
            <text:p>367,257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3" table:style-name="ce54">
            <text:p>2013</text:p>
          </table:table-cell>
          <table:table-cell office:value-type="string" table:style-name="ce22">
            <text:p><text:s text:c="7"/>1.Construction Land (by<text:s/></text:p>
            <text:p><text:s text:c="10"/>announced current land value)</text:p>
          </table:table-cell>
          <table:table-cell office:value-type="float" office:value="384692.5233147376" table:style-name="ce18">
            <text:p>384,693<text:s/></text:p>
          </table:table-cell>
          <table:table-cell table:style-name="ce18"/>
          <table:table-cell office:value-type="float" office:value="236912.0804563624" table:style-name="ce18">
            <text:p>236,912<text:s/></text:p>
          </table:table-cell>
          <table:table-cell table:style-name="ce18"/>
          <table:table-cell office:value-type="float" office:value="10952.439204076889" table:style-name="ce19">
            <text:p>10,952</text:p>
          </table:table-cell>
          <table:table-cell table:style-name="ce18"/>
          <table:table-cell office:value-type="float" office:value="46996.69857846704" table:style-name="ce18">
            <text:p>46,997<text:s/></text:p>
          </table:table-cell>
          <table:table-cell table:style-name="ce18"/>
          <table:table-cell office:value-type="float" office:value="38893.822643605192" table:style-name="ce18">
            <text:p>38,894<text:s/></text:p>
          </table:table-cell>
          <table:table-cell table:style-name="ce18"/>
          <table:table-cell office:value-type="float" office:value="8102.8759348618505" table:style-name="ce18">
            <text:p>8,103<text:s/></text:p>
          </table:table-cell>
          <table:table-cell table:style-name="ce18"/>
          <table:table-cell office:value-type="float" office:value="10125.226533447503" table:style-name="ce18">
            <text:p>10,125<text:s/></text:p>
          </table:table-cell>
          <table:table-cell table:style-name="ce18"/>
          <table:table-cell office:value-type="float" office:value="79706.078542383737" table:style-name="ce19">
            <text:p>79,706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3" table:style-name="ce54">
            <text:p>2013</text:p>
          </table:table-cell>
          <table:table-cell office:value-type="string" table:style-name="ce22">
            <text:p><text:s text:c="7"/>2.Non-construction Land (by<text:s/></text:p>
            <text:p><text:s text:c="10"/>announced current land value)</text:p>
          </table:table-cell>
          <table:table-cell office:value-type="float" office:value="572213.17540858162" table:style-name="ce18">
            <text:p>572,213<text:s/></text:p>
          </table:table-cell>
          <table:table-cell table:style-name="ce18"/>
          <table:table-cell office:value-type="float" office:value="83310.628119037632" table:style-name="ce18">
            <text:p>83,311<text:s/></text:p>
          </table:table-cell>
          <table:table-cell table:style-name="ce18"/>
          <table:table-cell office:value-type="float" office:value="16649.473911546247" table:style-name="ce19">
            <text:p>16,649</text:p>
          </table:table-cell>
          <table:table-cell table:style-name="ce18"/>
          <table:table-cell office:value-type="float" office:value="179612.24749900331" table:style-name="ce18">
            <text:p>179,612<text:s/></text:p>
          </table:table-cell>
          <table:table-cell table:style-name="ce18"/>
          <table:table-cell office:value-type="float" office:value="160209.58955347349" table:style-name="ce18">
            <text:p>160,210<text:s/></text:p>
          </table:table-cell>
          <table:table-cell table:style-name="ce18"/>
          <table:table-cell office:value-type="float" office:value="19402.65794552982" table:style-name="ce18">
            <text:p>19,403<text:s/></text:p>
          </table:table-cell>
          <table:table-cell table:style-name="ce18"/>
          <table:table-cell office:value-type="float" office:value="5247.310377881533" table:style-name="ce18">
            <text:p>5,247<text:s/></text:p>
          </table:table-cell>
          <table:table-cell table:style-name="ce18"/>
          <table:table-cell office:value-type="float" office:value="287393.51550111291" table:style-name="ce19">
            <text:p>287,394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2">
            <text:p><text:s text:c="7"/>3.Other Assets</text:p>
          </table:table-cell>
          <table:table-cell office:value-type="float" office:value="6138.3758800699998" table:style-name="ce18">
            <text:p>6,138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8"/>
          <table:table-cell office:value-type="float" office:value="5981.2770000700002" table:style-name="ce18">
            <text:p>5,981<text:s/></text:p>
          </table:table-cell>
          <table:table-cell table:style-name="ce18"/>
          <table:table-cell office:value-type="float" office:value="5034.7579925400005" table:style-name="ce18">
            <text:p>5,035<text:s/></text:p>
          </table:table-cell>
          <table:table-cell table:style-name="ce18"/>
          <table:table-cell office:value-type="float" office:value="946.51900752999995" table:style-name="ce18">
            <text:p>947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57.09888000000001" table:style-name="ce19">
            <text:p>157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1">
            <text:p>(B) Financial Assets and Liabilities</text:p>
            <text:p><text:s text:c="7"/></text:p>
          </table:table-cell>
          <table:table-cell office:value-type="float" office:value="1949486.5235321946" table:style-name="ce18">
            <text:p>1,949,487<text:s/></text:p>
          </table:table-cell>
          <table:table-cell office:value-type="float" office:value="1683908.2058591531" table:style-name="ce18">
            <text:p>1,683,908<text:s/></text:p>
          </table:table-cell>
          <table:table-cell office:value-type="float" office:value="704923.55522461864" table:style-name="ce18">
            <text:p>704,924<text:s/></text:p>
          </table:table-cell>
          <table:table-cell office:value-type="float" office:value="132616.27692571326" table:style-name="ce18">
            <text:p>132,616<text:s/></text:p>
          </table:table-cell>
          <table:table-cell office:value-type="float" office:value="32009.95481079719" table:style-name="ce18">
            <text:p>32,010<text:s/></text:p>
          </table:table-cell>
          <table:table-cell office:value-type="float" office:value="948.6090450833043" table:style-name="ce18">
            <text:p>949<text:s/></text:p>
          </table:table-cell>
          <table:table-cell office:value-type="float" office:value="287285.9579930082" table:style-name="ce18">
            <text:p>287,286<text:s/></text:p>
          </table:table-cell>
          <table:table-cell office:value-type="float" office:value="587230.87665376067" table:style-name="ce18">
            <text:p>587,231<text:s/></text:p>
          </table:table-cell>
          <table:table-cell office:value-type="float" office:value="283068.61848132289" table:style-name="ce18">
            <text:p>283,069<text:s/></text:p>
          </table:table-cell>
          <table:table-cell office:value-type="float" office:value="547928.49107376067" table:style-name="ce18">
            <text:p>547,928<text:s/></text:p>
          </table:table-cell>
          <table:table-cell office:value-type="float" office:value="4300.6123716853472" table:style-name="ce18">
            <text:p>4,301<text:s/></text:p>
          </table:table-cell>
          <table:table-cell office:value-type="float" office:value="39385.658439999992" table:style-name="ce18">
            <text:p>39,386<text:s/></text:p>
          </table:table-cell>
          <table:table-cell office:value-type="float" office:value="874550.34648045292" table:style-name="ce18">
            <text:p>874,550<text:s/></text:p>
          </table:table-cell>
          <table:table-cell office:value-type="float" office:value="892609.27340905915" table:style-name="ce18">
            <text:p>892,609<text:s/></text:p>
          </table:table-cell>
          <table:table-cell office:value-type="float" office:value="50716.709023317228" table:style-name="ce18">
            <text:p>50,717<text:s/></text:p>
          </table:table-cell>
          <table:table-cell office:value-type="float" office:value="70503.169825536519" table:style-name="ce18">
            <text:p>70,503<text:s/></text:p>
          </table:table-cell>
          <table:table-cell table:number-columns-repeated="16366" table:style-name="ce12"/>
        </table:table-row>
        <table:table-row table:style-name="ro6">
          <table:table-cell office:value-type="float" office:value="2013" table:style-name="ce54">
            <text:p>2013</text:p>
          </table:table-cell>
          <table:table-cell office:value-type="string" table:style-name="ce21">
            <text:p><text:s text:c="4"/>(a) Foreign financial Assets<text:s/></text:p>
            <text:p><text:s text:c="10"/>and Liabilities</text:p>
          </table:table-cell>
          <table:table-cell office:value-type="float" office:value="445520.54183975596" table:style-name="ce18">
            <text:p>445,521<text:s/></text:p>
          </table:table-cell>
          <table:table-cell office:value-type="float" office:value="179942.22416671453" table:style-name="ce18">
            <text:p>179,942<text:s/></text:p>
          </table:table-cell>
          <table:table-cell office:value-type="float" office:value="59061.252645053828" table:style-name="ce18">
            <text:p>59,061<text:s/></text:p>
          </table:table-cell>
          <table:table-cell table:number-columns-repeated="3" table:style-name="ce18"/>
          <table:table-cell office:value-type="float" office:value="98452.774454079627" table:style-name="ce18">
            <text:p>98,453<text:s/></text:p>
          </table:table-cell>
          <table:table-cell office:value-type="float" office:value="115846.33934549913" table:style-name="ce18">
            <text:p>115,846<text:s/></text:p>
          </table:table-cell>
          <table:table-cell office:value-type="float" office:value="97901.98772407962" table:style-name="ce18">
            <text:p>97,902<text:s/></text:p>
          </table:table-cell>
          <table:table-cell office:value-type="float" office:value="114843.24746949856" table:style-name="ce18">
            <text:p>114,843<text:s/></text:p>
          </table:table-cell>
          <table:table-cell office:value-type="float" office:value="550.78673000000003" table:style-name="ce18">
            <text:p>551<text:s/></text:p>
          </table:table-cell>
          <table:table-cell office:value-type="float" office:value="1003.0918760005665" table:style-name="ce18">
            <text:p>1,003<text:s/></text:p>
          </table:table-cell>
          <table:table-cell office:value-type="float" office:value="287938.41474062251" table:style-name="ce18">
            <text:p>287,938<text:s/></text:p>
          </table:table-cell>
          <table:table-cell office:value-type="float" office:value="63500.384821215404" table:style-name="ce18">
            <text:p>63,500<text:s/></text:p>
          </table:table-cell>
          <table:table-cell office:value-type="float" office:value="68.099999999999994" table:style-name="ce18">
            <text:p>68<text:s/></text:p>
          </table:table-cell>
          <table:table-cell office:value-type="float" office:value="595.5" table:style-name="ce18">
            <text:p>596<text:s/></text:p>
          </table:table-cell>
          <table:table-cell table:number-columns-repeated="16366" table:style-name="ce23"/>
        </table:table-row>
        <table:table-row table:style-name="ro7">
          <table:table-cell table:style-name="ce54"/>
          <table:table-cell table:style-name="ce21"/>
          <table:table-cell table:number-columns-repeated="16" table:style-name="ce18"/>
          <table:table-cell table:number-columns-repeated="16366" table:style-name="ce23"/>
        </table:table-row>
        <table:table-row table:style-name="ro6">
          <table:table-cell office:value-type="float" office:value="2013" table:style-name="ce54">
            <text:p>2013</text:p>
          </table:table-cell>
          <table:table-cell office:value-type="string" table:style-name="ce21">
            <text:p><text:s text:c="4"/>(b) Domestic Financial Assets<text:s/></text:p>
            <text:p><text:s text:c="10"/>and Liabilities</text:p>
          </table:table-cell>
          <table:table-cell office:value-type="float" office:value="1503965.9816924385" table:style-name="ce18">
            <text:p>1,503,966<text:s/></text:p>
          </table:table-cell>
          <table:table-cell office:value-type="float" office:value="1503965.9816924385" table:style-name="ce18">
            <text:p>1,503,966<text:s/></text:p>
          </table:table-cell>
          <table:table-cell office:value-type="float" office:value="645862.30257956486" table:style-name="ce18">
            <text:p>645,862<text:s/></text:p>
          </table:table-cell>
          <table:table-cell office:value-type="float" office:value="132616.27692571326" table:style-name="ce18">
            <text:p>132,616<text:s/></text:p>
          </table:table-cell>
          <table:table-cell office:value-type="float" office:value="32009.95481079719" table:style-name="ce18">
            <text:p>32,010<text:s/></text:p>
          </table:table-cell>
          <table:table-cell office:value-type="float" office:value="948.6090450833043" table:style-name="ce18">
            <text:p>949<text:s/></text:p>
          </table:table-cell>
          <table:table-cell office:value-type="float" office:value="188833.1835389286" table:style-name="ce18">
            <text:p>188,833<text:s/></text:p>
          </table:table-cell>
          <table:table-cell office:value-type="float" office:value="471384.5373082615" table:style-name="ce18">
            <text:p>471,385<text:s/></text:p>
          </table:table-cell>
          <table:table-cell office:value-type="float" office:value="185166.63075724326" table:style-name="ce18">
            <text:p>185,167<text:s/></text:p>
          </table:table-cell>
          <table:table-cell office:value-type="float" office:value="433085.24360426213" table:style-name="ce18">
            <text:p>433,085<text:s/></text:p>
          </table:table-cell>
          <table:table-cell office:value-type="float" office:value="3749.8256416853469" table:style-name="ce18">
            <text:p>3,750<text:s/></text:p>
          </table:table-cell>
          <table:table-cell office:value-type="float" office:value="38382.566563999426" table:style-name="ce18">
            <text:p>38,383<text:s/></text:p>
          </table:table-cell>
          <table:table-cell office:value-type="float" office:value="586611.93173983041" table:style-name="ce18">
            <text:p>586,612<text:s/></text:p>
          </table:table-cell>
          <table:table-cell office:value-type="float" office:value="829108.88858784374" table:style-name="ce18">
            <text:p>829,109<text:s/></text:p>
          </table:table-cell>
          <table:table-cell office:value-type="float" office:value="50648.609023317229" table:style-name="ce18">
            <text:p>50,649<text:s/></text:p>
          </table:table-cell>
          <table:table-cell office:value-type="float" office:value="69907.669825536519" table:style-name="ce18">
            <text:p>69,908<text:s/></text:p>
          </table:table-cell>
          <table:table-cell table:number-columns-repeated="16366" table:style-name="ce12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7"/>1.Currency</text:p>
          </table:table-cell>
          <table:table-cell office:value-type="float" office:value="15557.580000000002" table:style-name="ce18">
            <text:p>15,558<text:s/></text:p>
          </table:table-cell>
          <table:table-cell office:value-type="float" office:value="15557.58" table:style-name="ce18">
            <text:p>15,558<text:s/></text:p>
          </table:table-cell>
          <table:table-cell office:value-type="float" office:value="10671.51653165159" table:style-name="ce18">
            <text:p>10,672<text:s/></text:p>
          </table:table-cell>
          <table:table-cell office:value-type="string" table:style-name="ce18">
            <text:p>-<text:s/></text:p>
          </table:table-cell>
          <table:table-cell office:value-type="float" office:value="528.89719770997317" table:style-name="ce18">
            <text:p>529<text:s/></text:p>
          </table:table-cell>
          <table:table-cell office:value-type="string" table:style-name="ce18">
            <text:p>-<text:s/></text:p>
          </table:table-cell>
          <table:table-cell office:value-type="float" office:value="2001.9184098142432" table:style-name="ce18">
            <text:p>2,002<text:s/></text:p>
          </table:table-cell>
          <table:table-cell office:value-type="string" table:style-name="ce18">
            <text:p>-<text:s/></text:p>
          </table:table-cell>
          <table:table-cell office:value-type="float" office:value="1997.7780498142433" table:style-name="ce18">
            <text:p>1,998<text:s/></text:p>
          </table:table-cell>
          <table:table-cell office:value-type="string" table:style-name="ce18">
            <text:p>-<text:s/></text:p>
          </table:table-cell>
          <table:table-cell office:value-type="float" office:value="4.1403600000000003" table:style-name="ce18">
            <text:p>4<text:s/></text:p>
          </table:table-cell>
          <table:table-cell office:value-type="string" table:style-name="ce18">
            <text:p>-<text:s/></text:p>
          </table:table-cell>
          <table:table-cell office:value-type="float" office:value="2354.3703098037863" table:style-name="ce18">
            <text:p>2,354<text:s/></text:p>
          </table:table-cell>
          <table:table-cell office:value-type="float" office:value="15557.58" table:style-name="ce18">
            <text:p>15,558<text:s/></text:p>
          </table:table-cell>
          <table:table-cell office:value-type="float" office:value="0.87755102040816324" table:style-name="ce18">
            <text:p>1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7"/>2.Demand Deposits</text:p>
          </table:table-cell>
          <table:table-cell office:value-type="float" office:value="142100.41671999998" table:style-name="ce18">
            <text:p>142,100<text:s/></text:p>
          </table:table-cell>
          <table:table-cell office:value-type="float" office:value="142100.41672000001" table:style-name="ce18">
            <text:p>142,100<text:s/></text:p>
          </table:table-cell>
          <table:table-cell office:value-type="float" office:value="106965.42674695456" table:style-name="ce18">
            <text:p>106,965<text:s/></text:p>
          </table:table-cell>
          <table:table-cell office:value-type="string" table:style-name="ce18">
            <text:p>-<text:s/></text:p>
          </table:table-cell>
          <table:table-cell office:value-type="float" office:value="3802.8506843047162" table:style-name="ce18">
            <text:p>3,803<text:s/></text:p>
          </table:table-cell>
          <table:table-cell office:value-type="string" table:style-name="ce18">
            <text:p>-<text:s/></text:p>
          </table:table-cell>
          <table:table-cell office:value-type="float" office:value="23800.338599932646" table:style-name="ce18">
            <text:p>23,800<text:s/></text:p>
          </table:table-cell>
          <table:table-cell office:value-type="string" table:style-name="ce18">
            <text:p>-<text:s/></text:p>
          </table:table-cell>
          <table:table-cell office:value-type="float" office:value="23562.323659932645" table:style-name="ce18">
            <text:p>23,562<text:s/></text:p>
          </table:table-cell>
          <table:table-cell office:value-type="string" table:style-name="ce18">
            <text:p>-<text:s/></text:p>
          </table:table-cell>
          <table:table-cell office:value-type="float" office:value="238.01494" table:style-name="ce18">
            <text:p>238<text:s/></text:p>
          </table:table-cell>
          <table:table-cell office:value-type="string" table:style-name="ce18">
            <text:p>-<text:s/></text:p>
          </table:table-cell>
          <table:table-cell office:value-type="float" office:value="7531.8006888080508" table:style-name="ce18">
            <text:p>7,532<text:s/></text:p>
          </table:table-cell>
          <table:table-cell office:value-type="float" office:value="142100.41672000001" table:style-name="ce18">
            <text:p>142,100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8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7"/>3.Time Deposits and Foreign<text:s/></text:p>
            <text:p><text:s text:c="10"/>Currency Deposits</text:p>
          </table:table-cell>
          <table:table-cell office:value-type="float" office:value="214596.78100000002" table:style-name="ce18">
            <text:p>214,597<text:s/></text:p>
          </table:table-cell>
          <table:table-cell office:value-type="float" office:value="214596.78100000002" table:style-name="ce18">
            <text:p>214,597<text:s/></text:p>
          </table:table-cell>
          <table:table-cell office:value-type="float" office:value="141653.49865996471" table:style-name="ce18">
            <text:p>141,653<text:s/></text:p>
          </table:table-cell>
          <table:table-cell office:value-type="string" table:style-name="ce18">
            <text:p>-<text:s/></text:p>
          </table:table-cell>
          <table:table-cell office:value-type="float" office:value="14085.357716621809" table:style-name="ce18">
            <text:p>14,085<text:s/></text:p>
          </table:table-cell>
          <table:table-cell office:value-type="string" table:style-name="ce18">
            <text:p>-<text:s/></text:p>
          </table:table-cell>
          <table:table-cell office:value-type="float" office:value="24448.270443305479" table:style-name="ce18">
            <text:p>24,448<text:s/></text:p>
          </table:table-cell>
          <table:table-cell office:value-type="string" table:style-name="ce18">
            <text:p>-<text:s/></text:p>
          </table:table-cell>
          <table:table-cell office:value-type="float" office:value="23343.52141330548" table:style-name="ce18">
            <text:p>23,344<text:s/></text:p>
          </table:table-cell>
          <table:table-cell office:value-type="string" table:style-name="ce18">
            <text:p>-<text:s/></text:p>
          </table:table-cell>
          <table:table-cell office:value-type="float" office:value="1104.7490299999999" table:style-name="ce18">
            <text:p>1,105<text:s/></text:p>
          </table:table-cell>
          <table:table-cell office:value-type="string" table:style-name="ce18">
            <text:p>-<text:s/></text:p>
          </table:table-cell>
          <table:table-cell office:value-type="float" office:value="34409.654180108009" table:style-name="ce18">
            <text:p>34,410<text:s/></text:p>
          </table:table-cell>
          <table:table-cell office:value-type="float" office:value="214596.78100000002" table:style-name="ce18">
            <text:p>214,597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7"/>4.Government Deposits</text:p>
          </table:table-cell>
          <table:table-cell office:value-type="float" office:value="8846.0922800000008" table:style-name="ce18">
            <text:p>8,846<text:s/></text:p>
          </table:table-cell>
          <table:table-cell office:value-type="float" office:value="8846.0922800000008" table:style-name="ce18">
            <text:p>8,846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8846.0922800000008" table:style-name="ce18">
            <text:p>8,846<text:s/></text:p>
          </table:table-cell>
          <table:table-cell office:value-type="float" office:value="8846.0922800000008" table:style-name="ce18">
            <text:p>8,846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7"/>5.Reserves Against Deposits</text:p>
          </table:table-cell>
          <table:table-cell office:value-type="float" office:value="15703.95" table:style-name="ce18">
            <text:p>15,704<text:s/></text:p>
          </table:table-cell>
          <table:table-cell office:value-type="float" office:value="15703.95" table:style-name="ce18">
            <text:p>15,704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5703.95" table:style-name="ce18">
            <text:p>15,704<text:s/></text:p>
          </table:table-cell>
          <table:table-cell office:value-type="float" office:value="15703.95" table:style-name="ce18">
            <text:p>15,704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7"/>6.Deposits with Central Bank</text:p>
            <text:p><text:s text:c="10"/>Other than Reserve <text:s/>Requirements</text:p>
          </table:table-cell>
          <table:table-cell office:value-type="float" office:value="22353.46" table:style-name="ce18">
            <text:p>22,353<text:s/></text:p>
          </table:table-cell>
          <table:table-cell office:value-type="float" office:value="22353.46" table:style-name="ce18">
            <text:p>22,353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22353.46" table:style-name="ce18">
            <text:p>22,353<text:s/></text:p>
          </table:table-cell>
          <table:table-cell office:value-type="float" office:value="22353.46" table:style-name="ce18">
            <text:p>22,353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7"/>7.Central Bank Securities</text:p>
          </table:table-cell>
          <table:table-cell office:value-type="float" office:value="68432.2" table:style-name="ce18">
            <text:p>68,432<text:s/></text:p>
          </table:table-cell>
          <table:table-cell office:value-type="float" office:value="68432.2" table:style-name="ce18">
            <text:p>68,432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68432.2" table:style-name="ce18">
            <text:p>68,432<text:s/></text:p>
          </table:table-cell>
          <table:table-cell office:value-type="float" office:value="68432.2" table:style-name="ce18">
            <text:p>68,432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8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7"/>8.Accommodations from Central<text:s/></text:p>
            <text:p><text:s text:c="10"/>Bank</text:p>
          </table:table-cell>
          <table:table-cell office:value-type="float" office:value="5579.37" table:style-name="ce18">
            <text:p>5,579<text:s/></text:p>
          </table:table-cell>
          <table:table-cell office:value-type="float" office:value="5579.37" table:style-name="ce18">
            <text:p>5,579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5579.37" table:style-name="ce18">
            <text:p>5,579<text:s/></text:p>
          </table:table-cell>
          <table:table-cell office:value-type="float" office:value="5579.37" table:style-name="ce18">
            <text:p>5,579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7"/>9.Interbank Claims</text:p>
          </table:table-cell>
          <table:table-cell office:value-type="float" office:value="665.54" table:style-name="ce18">
            <text:p>666<text:s/></text:p>
          </table:table-cell>
          <table:table-cell office:value-type="float" office:value="665.54" table:style-name="ce18">
            <text:p>666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665.54" table:style-name="ce18">
            <text:p>666<text:s/></text:p>
          </table:table-cell>
          <table:table-cell office:value-type="float" office:value="665.54" table:style-name="ce18">
            <text:p>666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5"/>10.Loans by Financial</text:p>
            <text:p><text:s text:c="10"/>Institutions</text:p>
          </table:table-cell>
          <table:table-cell office:value-type="float" office:value="241995.86660868116" table:style-name="ce18">
            <text:p>241,996<text:s/></text:p>
          </table:table-cell>
          <table:table-cell office:value-type="float" office:value="241995.86660868116" table:style-name="ce18">
            <text:p>241,996<text:s/></text:p>
          </table:table-cell>
          <table:table-cell office:value-type="string" table:style-name="ce18">
            <text:p>-<text:s/></text:p>
          </table:table-cell>
          <table:table-cell office:value-type="float" office:value="125028.99123347051" table:style-name="ce18">
            <text:p>125,029<text:s/></text:p>
          </table:table-cell>
          <table:table-cell office:value-type="string" table:style-name="ce18">
            <text:p>-<text:s/></text:p>
          </table:table-cell>
          <table:table-cell office:value-type="float" office:value="894.33691497875986" table:style-name="ce18">
            <text:p>894<text:s/></text:p>
          </table:table-cell>
          <table:table-cell office:value-type="string" table:style-name="ce18">
            <text:p>-<text:s/></text:p>
          </table:table-cell>
          <table:table-cell office:value-type="float" office:value="92511.435369694809" table:style-name="ce18">
            <text:p>92,511<text:s/></text:p>
          </table:table-cell>
          <table:table-cell office:value-type="string" table:style-name="ce18">
            <text:p>-<text:s/></text:p>
          </table:table-cell>
          <table:table-cell office:value-type="float" office:value="85392.018329694809" table:style-name="ce18">
            <text:p>85,392<text:s/></text:p>
          </table:table-cell>
          <table:table-cell office:value-type="string" table:style-name="ce18">
            <text:p>-<text:s/></text:p>
          </table:table-cell>
          <table:table-cell office:value-type="float" office:value="7119.4170400000003" table:style-name="ce18">
            <text:p>7,119<text:s/></text:p>
          </table:table-cell>
          <table:table-cell office:value-type="float" office:value="241995.86660868116" table:style-name="ce18">
            <text:p>241,996<text:s/></text:p>
          </table:table-cell>
          <table:table-cell office:value-type="float" office:value="8957.3530905370699" table:style-name="ce18">
            <text:p>8,957<text:s/></text:p>
          </table:table-cell>
          <table:table-cell office:value-type="string" table:style-name="ce18">
            <text:p>-<text:s/></text:p>
          </table:table-cell>
          <table:table-cell office:value-type="float" office:value="14603.75" table:style-name="ce18">
            <text:p>14,604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5"/>11.Repurchase Agreements</text:p>
          </table:table-cell>
          <table:table-cell office:value-type="float" office:value="8686.8542935451169" table:style-name="ce18">
            <text:p>8,687<text:s/></text:p>
          </table:table-cell>
          <table:table-cell office:value-type="float" office:value="8686.8542935451151" table:style-name="ce18">
            <text:p>8,687<text:s/></text:p>
          </table:table-cell>
          <table:table-cell office:value-type="float" office:value="2075.8793264427213" table:style-name="ce18">
            <text:p>2,076<text:s/></text:p>
          </table:table-cell>
          <table:table-cell office:value-type="string" table:style-name="ce18">
            <text:p>-<text:s/></text:p>
          </table:table-cell>
          <table:table-cell office:value-type="float" office:value="102.88385491257817" table:style-name="ce18">
            <text:p>103<text:s/></text:p>
          </table:table-cell>
          <table:table-cell office:value-type="string" table:style-name="ce18">
            <text:p>-<text:s/></text:p>
          </table:table-cell>
          <table:table-cell office:value-type="float" office:value="1252.4949084824291" table:style-name="ce18">
            <text:p>1,252<text:s/></text:p>
          </table:table-cell>
          <table:table-cell office:value-type="string" table:style-name="ce18">
            <text:p>-<text:s/></text:p>
          </table:table-cell>
          <table:table-cell office:value-type="float" office:value="1248.4977884824291" table:style-name="ce18">
            <text:p>1,248<text:s/></text:p>
          </table:table-cell>
          <table:table-cell office:value-type="string" table:style-name="ce18">
            <text:p>-<text:s/></text:p>
          </table:table-cell>
          <table:table-cell office:value-type="float" office:value="3.9971199999999998" table:style-name="ce18">
            <text:p>4<text:s/></text:p>
          </table:table-cell>
          <table:table-cell office:value-type="string" table:style-name="ce18">
            <text:p>-<text:s/></text:p>
          </table:table-cell>
          <table:table-cell office:value-type="float" office:value="5057.7862037073883" table:style-name="ce18">
            <text:p>5,058<text:s/></text:p>
          </table:table-cell>
          <table:table-cell office:value-type="float" office:value="8686.8542935451151" table:style-name="ce18">
            <text:p>8,687<text:s/></text:p>
          </table:table-cell>
          <table:table-cell office:value-type="float" office:value="197.81" table:style-name="ce18">
            <text:p>198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5"/>12.Loans by Non-financial<text:s/></text:p>
            <text:p><text:s text:c="10"/>Institutions</text:p>
          </table:table-cell>
          <table:table-cell office:value-type="float" office:value="7721.9447096596305" table:style-name="ce18">
            <text:p>7,722<text:s/></text:p>
          </table:table-cell>
          <table:table-cell office:value-type="float" office:value="7721.9447096596305" table:style-name="ce18">
            <text:p>7,722<text:s/></text:p>
          </table:table-cell>
          <table:table-cell office:value-type="float" office:value="402.18272119487665" table:style-name="ce18">
            <text:p>402<text:s/></text:p>
          </table:table-cell>
          <table:table-cell office:value-type="float" office:value="1207.4789487710184" table:style-name="ce18">
            <text:p>1,207<text:s/></text:p>
          </table:table-cell>
          <table:table-cell office:value-type="float" office:value="19.932810259576183" table:style-name="ce18">
            <text:p>20<text:s/></text:p>
          </table:table-cell>
          <table:table-cell office:value-type="float" office:value="8.6371407726480882" table:style-name="ce18">
            <text:p>9<text:s/></text:p>
          </table:table-cell>
          <table:table-cell office:value-type="float" office:value="3609.9161782051769" table:style-name="ce18">
            <text:p>3,610<text:s/></text:p>
          </table:table-cell>
          <table:table-cell office:value-type="float" office:value="5288.6628114270779" table:style-name="ce18">
            <text:p>5,289<text:s/></text:p>
          </table:table-cell>
          <table:table-cell office:value-type="float" office:value="3609.9161782051769" table:style-name="ce18">
            <text:p>3,610<text:s/></text:p>
          </table:table-cell>
          <table:table-cell office:value-type="float" office:value="3433.0301814270783" table:style-name="ce18">
            <text:p>3,433<text:s/></text:p>
          </table:table-cell>
          <table:table-cell office:value-type="string" table:style-name="ce18">
            <text:p>-<text:s/></text:p>
          </table:table-cell>
          <table:table-cell office:value-type="float" office:value="1855.6326300000001" table:style-name="ce18">
            <text:p>1,856<text:s/></text:p>
          </table:table-cell>
          <table:table-cell office:value-type="string" table:style-name="ce18">
            <text:p>-<text:s/></text:p>
          </table:table-cell>
          <table:table-cell office:value-type="float" office:value="450.4958425101301" table:style-name="ce18">
            <text:p>450<text:s/></text:p>
          </table:table-cell>
          <table:table-cell office:value-type="float" office:value="3689.913" table:style-name="ce18">
            <text:p>3,690<text:s/></text:p>
          </table:table-cell>
          <table:table-cell office:value-type="float" office:value="766.66996617875554" table:style-name="ce18">
            <text:p>767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5"/>13.Short-term Securities</text:p>
          </table:table-cell>
          <table:table-cell office:value-type="float" office:value="12033.839999999998" table:style-name="ce18">
            <text:p>12,034<text:s/></text:p>
          </table:table-cell>
          <table:table-cell office:value-type="float" office:value="12033.84" table:style-name="ce18">
            <text:p>12,034<text:s/></text:p>
          </table:table-cell>
          <table:table-cell office:value-type="float" office:value="343.9676219172224" table:style-name="ce18">
            <text:p>344<text:s/></text:p>
          </table:table-cell>
          <table:table-cell office:value-type="string" table:style-name="ce18">
            <text:p>-<text:s/></text:p>
          </table:table-cell>
          <table:table-cell office:value-type="float" office:value="17.047578082777598" table:style-name="ce18">
            <text:p>17<text:s/></text:p>
          </table:table-cell>
          <table:table-cell office:value-type="string" table:style-name="ce18">
            <text:p>-<text:s/></text:p>
          </table:table-cell>
          <table:table-cell office:value-type="float" office:value="574.33343490376467" table:style-name="ce18">
            <text:p>574<text:s/></text:p>
          </table:table-cell>
          <table:table-cell office:value-type="float" office:value="9673.4866600240348" table:style-name="ce18">
            <text:p>9,673<text:s/></text:p>
          </table:table-cell>
          <table:table-cell office:value-type="float" office:value="574.33343490376467" table:style-name="ce18">
            <text:p>574<text:s/></text:p>
          </table:table-cell>
          <table:table-cell office:value-type="float" office:value="5879.2364200240354" table:style-name="ce18">
            <text:p>5,879<text:s/></text:p>
          </table:table-cell>
          <table:table-cell office:value-type="string" table:style-name="ce18">
            <text:p>-<text:s/></text:p>
          </table:table-cell>
          <table:table-cell office:value-type="float" office:value="3794.2502399999998" table:style-name="ce18">
            <text:p>3,794<text:s/></text:p>
          </table:table-cell>
          <table:table-cell office:value-type="float" office:value="11098.491365096233" table:style-name="ce18">
            <text:p>11,098<text:s/></text:p>
          </table:table-cell>
          <table:table-cell office:value-type="float" office:value="2360.3533399759654" table:style-name="ce18">
            <text:p>2,360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5"/>14.Government Securities</text:p>
          </table:table-cell>
          <table:table-cell office:value-type="float" office:value="53645.16" table:style-name="ce18">
            <text:p>53,645<text:s/></text:p>
          </table:table-cell>
          <table:table-cell office:value-type="float" office:value="53645.16" table:style-name="ce18">
            <text:p>53,645<text:s/></text:p>
          </table:table-cell>
          <table:table-cell office:value-type="float" office:value="532.29730372469714" table:style-name="ce18">
            <text:p>532<text:s/></text:p>
          </table:table-cell>
          <table:table-cell office:value-type="string" table:style-name="ce18">
            <text:p>-<text:s/></text:p>
          </table:table-cell>
          <table:table-cell office:value-type="float" office:value="26.381494275302906" table:style-name="ce18">
            <text:p>26<text:s/></text:p>
          </table:table-cell>
          <table:table-cell office:value-type="string" table:style-name="ce18">
            <text:p>-<text:s/></text:p>
          </table:table-cell>
          <table:table-cell office:value-type="float" office:value="13.862622596692162" table:style-name="ce18">
            <text:p>14<text:s/></text:p>
          </table:table-cell>
          <table:table-cell office:value-type="string" table:style-name="ce18">
            <text:p>-<text:s/></text:p>
          </table:table-cell>
          <table:table-cell office:value-type="float" office:value="6.3355811023765343" table:style-name="ce18">
            <text:p>6<text:s/></text:p>
          </table:table-cell>
          <table:table-cell office:value-type="string" table:style-name="ce18">
            <text:p>-<text:s/></text:p>
          </table:table-cell>
          <table:table-cell office:value-type="float" office:value="7.5270414943156299" table:style-name="ce18">
            <text:p>8<text:s/></text:p>
          </table:table-cell>
          <table:table-cell office:value-type="string" table:style-name="ce18">
            <text:p>-<text:s/></text:p>
          </table:table-cell>
          <table:table-cell office:value-type="float" office:value="52587.588579403309" table:style-name="ce18">
            <text:p>52,588<text:s/></text:p>
          </table:table-cell>
          <table:table-cell office:value-type="string" table:style-name="ce18">
            <text:p>-<text:s/></text:p>
          </table:table-cell>
          <table:table-cell office:value-type="float" office:value="485.03" table:style-name="ce18">
            <text:p>485<text:s/></text:p>
          </table:table-cell>
          <table:table-cell office:value-type="float" office:value="53645.16" table:style-name="ce18">
            <text:p>53,645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5"/>15.Domestic Corporate Bonds</text:p>
          </table:table-cell>
          <table:table-cell office:value-type="float" office:value="18037.729999999996" table:style-name="ce18">
            <text:p>18,038<text:s/></text:p>
          </table:table-cell>
          <table:table-cell office:value-type="float" office:value="18037.73" table:style-name="ce18">
            <text:p>18,038<text:s/></text:p>
          </table:table-cell>
          <table:table-cell office:value-type="float" office:value="1172.9848023624879" table:style-name="ce18">
            <text:p>1,173<text:s/></text:p>
          </table:table-cell>
          <table:table-cell office:value-type="string" table:style-name="ce18">
            <text:p>-<text:s/></text:p>
          </table:table-cell>
          <table:table-cell office:value-type="float" office:value="58.134977637512158" table:style-name="ce18">
            <text:p>58<text:s/></text:p>
          </table:table-cell>
          <table:table-cell office:value-type="string" table:style-name="ce18">
            <text:p>-<text:s/></text:p>
          </table:table-cell>
          <table:table-cell office:value-type="float" office:value="346.25426947769796" table:style-name="ce18">
            <text:p>346<text:s/></text:p>
          </table:table-cell>
          <table:table-cell office:value-type="float" office:value="15861.338555752771" table:style-name="ce18">
            <text:p>15,861<text:s/></text:p>
          </table:table-cell>
          <table:table-cell office:value-type="float" office:value="245.51936569184986" table:style-name="ce18">
            <text:p>246<text:s/></text:p>
          </table:table-cell>
          <table:table-cell office:value-type="float" office:value="10520.998555752771" table:style-name="ce18">
            <text:p>10,521<text:s/></text:p>
          </table:table-cell>
          <table:table-cell office:value-type="float" office:value="100.73490378584808" table:style-name="ce18">
            <text:p>101<text:s/></text:p>
          </table:table-cell>
          <table:table-cell office:value-type="float" office:value="5340.34" table:style-name="ce18">
            <text:p>5,340<text:s/></text:p>
          </table:table-cell>
          <table:table-cell office:value-type="float" office:value="16460.355950522298" table:style-name="ce18">
            <text:p>16,460<text:s/></text:p>
          </table:table-cell>
          <table:table-cell office:value-type="float" office:value="2176.3914442472296" table:style-name="ce18">
            <text:p>2,176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5"/>16.Bank Debentures</text:p>
          </table:table-cell>
          <table:table-cell office:value-type="float" office:value="10166.77" table:style-name="ce18">
            <text:p>10,167<text:s/></text:p>
          </table:table-cell>
          <table:table-cell office:value-type="float" office:value="10166.77" table:style-name="ce18">
            <text:p>10,167<text:s/></text:p>
          </table:table-cell>
          <table:table-cell office:value-type="float" office:value="642.60973984017789" table:style-name="ce18">
            <text:p>643<text:s/></text:p>
          </table:table-cell>
          <table:table-cell office:value-type="string" table:style-name="ce18">
            <text:p>-<text:s/></text:p>
          </table:table-cell>
          <table:table-cell office:value-type="float" office:value="31.848752669270699" table:style-name="ce18">
            <text:p>32<text:s/></text:p>
          </table:table-cell>
          <table:table-cell office:value-type="string" table:style-name="ce18">
            <text:p>-<text:s/></text:p>
          </table:table-cell>
          <table:table-cell office:value-type="float" office:value="190.38539995941156" table:style-name="ce18">
            <text:p>190<text:s/></text:p>
          </table:table-cell>
          <table:table-cell office:value-type="string" table:style-name="ce18">
            <text:p>-<text:s/></text:p>
          </table:table-cell>
          <table:table-cell office:value-type="float" office:value="64.877959959411541" table:style-name="ce18">
            <text:p>65<text:s/></text:p>
          </table:table-cell>
          <table:table-cell office:value-type="string" table:style-name="ce18">
            <text:p>-<text:s/></text:p>
          </table:table-cell>
          <table:table-cell office:value-type="float" office:value="125.50744" table:style-name="ce18">
            <text:p>126<text:s/></text:p>
          </table:table-cell>
          <table:table-cell office:value-type="string" table:style-name="ce18">
            <text:p>-<text:s/></text:p>
          </table:table-cell>
          <table:table-cell office:value-type="float" office:value="9301.9261075311406" table:style-name="ce18">
            <text:p>9,302<text:s/></text:p>
          </table:table-cell>
          <table:table-cell office:value-type="float" office:value="10166.77" table:style-name="ce18">
            <text:p>10,167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5"/>17.Mutual Funds</text:p>
          </table:table-cell>
          <table:table-cell office:value-type="float" office:value="19762.690110043259" table:style-name="ce18">
            <text:p>19,763<text:s/></text:p>
          </table:table-cell>
          <table:table-cell office:value-type="float" office:value="19762.690110043259" table:style-name="ce18">
            <text:p>19,763<text:s/></text:p>
          </table:table-cell>
          <table:table-cell office:value-type="float" office:value="10344.159117421774" table:style-name="ce18">
            <text:p>10,344<text:s/></text:p>
          </table:table-cell>
          <table:table-cell office:value-type="string" table:style-name="ce18">
            <text:p>-<text:s/></text:p>
          </table:table-cell>
          <table:table-cell office:value-type="float" office:value="512.67284772914263" table:style-name="ce18">
            <text:p>513<text:s/></text:p>
          </table:table-cell>
          <table:table-cell office:value-type="string" table:style-name="ce18">
            <text:p>-<text:s/></text:p>
          </table:table-cell>
          <table:table-cell office:value-type="float" office:value="3785.8555566609352" table:style-name="ce18">
            <text:p>3,786<text:s/></text:p>
          </table:table-cell>
          <table:table-cell office:value-type="string" table:style-name="ce18">
            <text:p>-<text:s/></text:p>
          </table:table-cell>
          <table:table-cell office:value-type="float" office:value="3639.2221508303987" table:style-name="ce18">
            <text:p>3,639<text:s/></text:p>
          </table:table-cell>
          <table:table-cell office:value-type="string" table:style-name="ce18">
            <text:p>-<text:s/></text:p>
          </table:table-cell>
          <table:table-cell office:value-type="float" office:value="146.63340583053639" table:style-name="ce18">
            <text:p>147<text:s/></text:p>
          </table:table-cell>
          <table:table-cell office:value-type="string" table:style-name="ce18">
            <text:p>-<text:s/></text:p>
          </table:table-cell>
          <table:table-cell office:value-type="float" office:value="4935.1617369935357" table:style-name="ce18">
            <text:p>4,935<text:s/></text:p>
          </table:table-cell>
          <table:table-cell office:value-type="float" office:value="19762.690110043259" table:style-name="ce18">
            <text:p>19,763<text:s/></text:p>
          </table:table-cell>
          <table:table-cell office:value-type="float" office:value="184.84085123787071" table:style-name="ce18">
            <text:p>185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5"/>18.Shares</text:p>
          </table:table-cell>
          <table:table-cell office:value-type="float" office:value="177824.71000000002" table:style-name="ce18">
            <text:p>177,825<text:s/></text:p>
          </table:table-cell>
          <table:table-cell office:value-type="float" office:value="177824.71" table:style-name="ce18">
            <text:p>177,825<text:s/></text:p>
          </table:table-cell>
          <table:table-cell office:value-type="float" office:value="82761.211868845377" table:style-name="ce18">
            <text:p>82,761<text:s/></text:p>
          </table:table-cell>
          <table:table-cell office:value-type="string" table:style-name="ce18">
            <text:p>-<text:s/></text:p>
          </table:table-cell>
          <table:table-cell office:value-type="float" office:value="5511.2994328787472" table:style-name="ce18">
            <text:p>5,511<text:s/></text:p>
          </table:table-cell>
          <table:table-cell office:value-type="string" table:style-name="ce18">
            <text:p>-<text:s/></text:p>
          </table:table-cell>
          <table:table-cell office:value-type="float" office:value="33638.168175141698" table:style-name="ce18">
            <text:p>33,638<text:s/></text:p>
          </table:table-cell>
          <table:table-cell office:value-type="float" office:value="151836.27504872013" table:style-name="ce18">
            <text:p>151,836<text:s/></text:p>
          </table:table-cell>
          <table:table-cell office:value-type="float" office:value="33420.08665226851" table:style-name="ce18">
            <text:p>33,420<text:s/></text:p>
          </table:table-cell>
          <table:table-cell office:value-type="float" office:value="151836.27504872013" table:style-name="ce18">
            <text:p>151,836<text:s/></text:p>
          </table:table-cell>
          <table:table-cell office:value-type="float" office:value="218.08152287318703" table:style-name="ce18">
            <text:p>218<text:s/></text:p>
          </table:table-cell>
          <table:table-cell office:value-type="string" table:style-name="ce18">
            <text:p>-<text:s/></text:p>
          </table:table-cell>
          <table:table-cell office:value-type="float" office:value="48621.098326711472" table:style-name="ce18">
            <text:p>48,621<text:s/></text:p>
          </table:table-cell>
          <table:table-cell office:value-type="float" office:value="25988.434951279862" table:style-name="ce18">
            <text:p>25,988<text:s/></text:p>
          </table:table-cell>
          <table:table-cell office:value-type="float" office:value="7292.9321964227211" table:style-name="ce18">
            <text:p>7,293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5"/>19.Other Equities</text:p>
          </table:table-cell>
          <table:table-cell office:value-type="float" office:value="177560.11975579837" table:style-name="ce18">
            <text:p>177,560<text:s/></text:p>
          </table:table-cell>
          <table:table-cell office:value-type="float" office:value="177560.11975579831" table:style-name="ce18">
            <text:p>177,560<text:s/></text:p>
          </table:table-cell>
          <table:table-cell office:value-type="float" office:value="69828.298942973182" table:style-name="ce18">
            <text:p>69,828<text:s/></text:p>
          </table:table-cell>
          <table:table-cell office:value-type="string" table:style-name="ce18">
            <text:p>-<text:s/></text:p>
          </table:table-cell>
          <table:table-cell office:value-type="float" office:value="4650.0607672731112" table:style-name="ce18">
            <text:p>4,650<text:s/></text:p>
          </table:table-cell>
          <table:table-cell office:value-type="string" table:style-name="ce18">
            <text:p>-<text:s/></text:p>
          </table:table-cell>
          <table:table-cell office:value-type="float" office:value="33607.335218451808" table:style-name="ce18">
            <text:p>33,607<text:s/></text:p>
          </table:table-cell>
          <table:table-cell office:value-type="float" office:value="108370.97662233889" table:style-name="ce18">
            <text:p>108,371<text:s/></text:p>
          </table:table-cell>
          <table:table-cell office:value-type="float" office:value="33433.954310750349" table:style-name="ce18">
            <text:p>33,434<text:s/></text:p>
          </table:table-cell>
          <table:table-cell office:value-type="float" office:value="90873.131178339463" table:style-name="ce18">
            <text:p>90,873<text:s/></text:p>
          </table:table-cell>
          <table:table-cell office:value-type="float" office:value="173.38090770146036" table:style-name="ce18">
            <text:p>173<text:s/></text:p>
          </table:table-cell>
          <table:table-cell office:value-type="float" office:value="17497.845443999431" table:style-name="ce18">
            <text:p>17,498<text:s/></text:p>
          </table:table-cell>
          <table:table-cell office:value-type="float" office:value="39523.311682464038" table:style-name="ce18">
            <text:p>39,523<text:s/></text:p>
          </table:table-cell>
          <table:table-cell office:value-type="float" office:value="69189.143133459438" table:style-name="ce18">
            <text:p>69,189<text:s/></text:p>
          </table:table-cell>
          <table:table-cell office:value-type="float" office:value="29951.113144636227" table:style-name="ce18">
            <text:p>29,951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5"/>20.Life Insurance Reserves</text:p>
          </table:table-cell>
          <table:table-cell office:value-type="float" office:value="141295.6" table:style-name="ce18">
            <text:p>141,296<text:s/></text:p>
          </table:table-cell>
          <table:table-cell office:value-type="float" office:value="141295.6" table:style-name="ce18">
            <text:p>141,296<text:s/></text:p>
          </table:table-cell>
          <table:table-cell office:value-type="float" office:value="141295.6" table:style-name="ce18">
            <text:p>141,296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41295.6" table:style-name="ce18">
            <text:p>141,296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5"/>21.Pension Fund Reserves</text:p>
          </table:table-cell>
          <table:table-cell office:value-type="float" office:value="23449.87" table:style-name="ce18">
            <text:p>23,450<text:s/></text:p>
          </table:table-cell>
          <table:table-cell office:value-type="float" office:value="23449.87" table:style-name="ce18">
            <text:p>23,450<text:s/></text:p>
          </table:table-cell>
          <table:table-cell office:value-type="float" office:value="23449.87" table:style-name="ce18">
            <text:p>23,450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23449.87" table:style-name="ce18">
            <text:p>23,450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5"/>22.Accounts Receivable/Payable</text:p>
          </table:table-cell>
          <table:table-cell office:value-type="float" office:value="91111.881807138489" table:style-name="ce18">
            <text:p>91,112<text:s/></text:p>
          </table:table-cell>
          <table:table-cell office:value-type="float" office:value="91111.881807138489" table:style-name="ce18">
            <text:p>91,112<text:s/></text:p>
          </table:table-cell>
          <table:table-cell office:value-type="float" office:value="28152.546842224598" table:style-name="ce18">
            <text:p>28,153<text:s/></text:p>
          </table:table-cell>
          <table:table-cell office:value-type="float" office:value="6379.8067434717223" table:style-name="ce18">
            <text:p>6,380<text:s/></text:p>
          </table:table-cell>
          <table:table-cell office:value-type="float" office:value="1395.2846429172801" table:style-name="ce18">
            <text:p>1,395<text:s/></text:p>
          </table:table-cell>
          <table:table-cell office:value-type="float" office:value="45.634989331896357" table:style-name="ce18">
            <text:p>46<text:s/></text:p>
          </table:table-cell>
          <table:table-cell office:value-type="float" office:value="61564.050321996612" table:style-name="ce18">
            <text:p>61,564<text:s/></text:p>
          </table:table-cell>
          <table:table-cell office:value-type="float" office:value="84686.440074334867" table:style-name="ce18">
            <text:p>84,686<text:s/></text:p>
          </table:table-cell>
          <table:table-cell office:value-type="float" office:value="60020.264211996619" table:style-name="ce18">
            <text:p>60,020<text:s/></text:p>
          </table:table-cell>
          <table:table-cell office:value-type="float" office:value="81911.358864334878" table:style-name="ce18">
            <text:p>81,911<text:s/></text:p>
          </table:table-cell>
          <table:table-cell office:value-type="float" office:value="1543.78611" table:style-name="ce18">
            <text:p>1,544<text:s/></text:p>
          </table:table-cell>
          <table:table-cell office:value-type="float" office:value="2775.0812100000003" table:style-name="ce18">
            <text:p>2,775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3" table:style-name="ce54">
            <text:p>2013</text:p>
          </table:table-cell>
          <table:table-cell office:value-type="string" table:style-name="ce24">
            <text:p><text:s text:c="5"/>23.Other Net Assets and<text:s/></text:p>
            <text:p><text:s text:c="10"/>Liabilities</text:p>
          </table:table-cell>
          <table:table-cell office:value-type="float" office:value="26837.554407572243" table:style-name="ce18">
            <text:p>26,838<text:s/></text:p>
          </table:table-cell>
          <table:table-cell office:value-type="float" office:value="26837.554407572239" table:style-name="ce18">
            <text:p>26,838<text:s/></text:p>
          </table:table-cell>
          <table:table-cell office:value-type="float" office:value="25570.25235404685" table:style-name="ce18">
            <text:p>25,570<text:s/></text:p>
          </table:table-cell>
          <table:table-cell office:value-type="string" table:style-name="ce18">
            <text:p>-<text:s/></text:p>
          </table:table-cell>
          <table:table-cell office:value-type="float" office:value="1267.3020535253913" table:style-name="ce18">
            <text:p>1,267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3155.9221659689501" table:style-name="ce18">
            <text:p>3,156<text:s/></text:p>
          </table:table-cell>
          <table:table-cell office:value-type="string" table:style-name="ce18">
            <text:p>-<text:s/></text:p>
          </table:table-cell>
          <table:table-cell office:value-type="float" office:value="3239.1950259689497" table:style-name="ce18">
            <text:p>3,239<text:s/></text:p>
          </table:table-cell>
          <table:table-cell office:value-type="float" office:value="83.272859999999639" table:style-name="ce18">
            <text:p>83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22789.542382245534" table:style-name="ce18">
            <text:p>22,790<text:s/></text:p>
          </table:table-cell>
          <table:table-cell office:value-type="string" table:style-name="ce18">
            <text:p>-<text:s/></text:p>
          </table:table-cell>
          <table:table-cell office:value-type="float" office:value="892.08985935775445" table:style-name="ce18">
            <text:p>892<text:s/></text:p>
          </table:table-cell>
          <table:table-cell table:number-columns-repeated="16366" table:style-name="ce23"/>
        </table:table-row>
        <table:table-row table:style-name="ro9">
          <table:table-cell table:style-name="ce54"/>
          <table:table-cell table:style-name="ce26"/>
          <table:table-cell table:number-columns-repeated="4" table:style-name="ce18"/>
          <table:table-cell table:style-name="ce19"/>
          <table:table-cell table:number-columns-repeated="9" table:style-name="ce18"/>
          <table:table-cell table:number-columns-repeated="2" table:style-name="ce19"/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7">
            <text:p>(C) Net Worth</text:p>
          </table:table-cell>
          <table:table-cell table:style-name="ce18"/>
          <table:table-cell office:value-type="float" office:value="1719598.722307323" table:style-name="ce18">
            <text:p>1,719,599<text:s/></text:p>
          </table:table-cell>
          <table:table-cell table:style-name="ce18"/>
          <table:table-cell office:value-type="float" office:value="993513.02571847755" table:style-name="ce18">
            <text:p>993,513<text:s/></text:p>
          </table:table-cell>
          <table:table-cell table:style-name="ce18"/>
          <table:table-cell office:value-type="float" office:value="70369.442400787026" table:style-name="ce18">
            <text:p>70,369<text:s/></text:p>
          </table:table-cell>
          <table:table-cell table:style-name="ce18"/>
          <table:table-cell office:value-type="float" office:value="202087.14745802799" table:style-name="ce18">
            <text:p>202,087<text:s/></text:p>
          </table:table-cell>
          <table:table-cell table:style-name="ce18"/>
          <table:table-cell office:value-type="float" office:value="167000.98351543094" table:style-name="ce18">
            <text:p>167,001<text:s/></text:p>
          </table:table-cell>
          <table:table-cell table:style-name="ce18"/>
          <table:table-cell office:value-type="float" office:value="35086.163942597013" table:style-name="ce18">
            <text:p>35,086<text:s/></text:p>
          </table:table-cell>
          <table:table-cell table:style-name="ce18"/>
          <table:table-cell office:value-type="float" office:value="6557.0336776928161" table:style-name="ce18">
            <text:p>6,557<text:s/></text:p>
          </table:table-cell>
          <table:table-cell table:style-name="ce18"/>
          <table:table-cell office:value-type="float" office:value="447072.07305233739" table:style-name="ce18">
            <text:p>447,072<text:s/></text:p>
          </table:table-cell>
          <table:table-cell table:number-columns-repeated="16366" table:style-name="ce12"/>
        </table:table-row>
        <table:table-row table:style-name="ro10">
          <table:table-cell table:style-name="ce54"/>
          <table:table-cell table:style-name="ce26"/>
          <table:table-cell table:number-columns-repeated="4" table:style-name="ce18"/>
          <table:table-cell table:style-name="ce19"/>
          <table:table-cell table:number-columns-repeated="9" table:style-name="ce18"/>
          <table:table-cell table:number-columns-repeated="2" table:style-name="ce19"/>
          <table:table-cell table:number-columns-repeated="16366" table:style-name="ce23"/>
        </table:table-row>
        <table:table-row table:style-name="ro6">
          <table:table-cell office:value-type="float" office:value="2013" table:style-name="ce28">
            <text:p>2013</text:p>
          </table:table-cell>
          <table:table-cell office:value-type="string" table:style-name="ce29">
            <text:p>(D) Total Assets and Liabilities<text:s/></text:p>
            <text:p><text:s text:c="7"/>and Net Worth<text:s/></text:p>
          </table:table-cell>
          <table:table-cell office:value-type="float" office:value="3403506.9281664761" table:style-name="ce30">
            <text:p>3,403,507<text:s/></text:p>
          </table:table-cell>
          <table:table-cell office:value-type="float" office:value="3403506.9281664761" table:style-name="ce31">
            <text:p>3,403,507<text:s/></text:p>
          </table:table-cell>
          <table:table-cell office:value-type="float" office:value="1126129.3026441908" table:style-name="ce31">
            <text:p>1,126,129<text:s/></text:p>
          </table:table-cell>
          <table:table-cell office:value-type="float" office:value="1126129.3026441908" table:style-name="ce31">
            <text:p>1,126,129<text:s/></text:p>
          </table:table-cell>
          <table:table-cell office:value-type="float" office:value="71318.051445870326" table:style-name="ce31">
            <text:p>71,318<text:s/></text:p>
          </table:table-cell>
          <table:table-cell office:value-type="float" office:value="71318.051445870326" table:style-name="ce31">
            <text:p>71,318<text:s/></text:p>
          </table:table-cell>
          <table:table-cell office:value-type="float" office:value="789318.0241117886" table:style-name="ce31">
            <text:p>789,318<text:s/></text:p>
          </table:table-cell>
          <table:table-cell office:value-type="float" office:value="789318.02411178872" table:style-name="ce31">
            <text:p>789,318<text:s/></text:p>
          </table:table-cell>
          <table:table-cell office:value-type="float" office:value="714929.47458919161" table:style-name="ce31">
            <text:p>714,929<text:s/></text:p>
          </table:table-cell>
          <table:table-cell office:value-type="float" office:value="714929.47458919161" table:style-name="ce31">
            <text:p>714,929<text:s/></text:p>
          </table:table-cell>
          <table:table-cell office:value-type="float" office:value="74471.822382597005" table:style-name="ce31">
            <text:p>74,472<text:s/></text:p>
          </table:table-cell>
          <table:table-cell office:value-type="float" office:value="74471.822382597005" table:style-name="ce31">
            <text:p>74,472<text:s/></text:p>
          </table:table-cell>
          <table:table-cell office:value-type="float" office:value="899166.30708675203" table:style-name="ce31">
            <text:p>899,166<text:s/></text:p>
          </table:table-cell>
          <table:table-cell office:value-type="float" office:value="899166.30708675203" table:style-name="ce31">
            <text:p>899,166<text:s/></text:p>
          </table:table-cell>
          <table:table-cell office:value-type="float" office:value="517575.24287787388" table:style-name="ce31">
            <text:p>517,575<text:s/></text:p>
          </table:table-cell>
          <table:table-cell office:value-type="float" office:value="517575.24287787394" table:style-name="ce31">
            <text:p>517,575<text:s/></text:p>
          </table:table-cell>
          <table:table-cell table:number-columns-repeated="16366" table:style-name="ce12"/>
        </table:table-row>
        <table:table-row table:style-name="ro11">
          <table:table-cell table:style-name="ce28"/>
          <table:table-cell table:style-name="ce33"/>
          <table:table-cell table:style-name="ce30"/>
          <table:table-cell table:style-name="ce31"/>
          <table:table-cell table:number-columns-repeated="2" table:style-name="ce34"/>
          <table:table-cell table:style-name="ce35"/>
          <table:table-cell table:style-name="ce34"/>
          <table:table-cell table:number-columns-repeated="8" table:style-name="ce31"/>
          <table:table-cell table:number-columns-repeated="2" table:style-name="ce36"/>
          <table:table-cell table:number-columns-repeated="16366" table:style-name="ce23"/>
        </table:table-row>
        <table:table-row table:style-name="ro6">
          <table:table-cell office:value-type="float" office:value="2013" table:style-name="ce54">
            <text:p>2013</text:p>
          </table:table-cell>
          <table:table-cell office:value-type="string" table:style-name="ce33">
            <text:p>*Re-evaluation Changes in Land</text:p>
            <text:p><text:s text:c="4"/>(based on market price)</text:p>
          </table:table-cell>
          <table:table-cell table:number-columns-repeated="4" table:style-name="ce18"/>
          <table:table-cell table:style-name="ce19"/>
          <table:table-cell table:number-columns-repeated="9" table:style-name="ce18"/>
          <table:table-cell table:number-columns-repeated="2" table:style-name="ce19"/>
          <table:table-cell table:number-columns-repeated="16366" table:style-name="ce23"/>
        </table:table-row>
        <table:table-row table:style-name="ro6">
          <table:table-cell office:value-type="float" office:value="2013" table:style-name="ce54">
            <text:p>2013</text:p>
          </table:table-cell>
          <table:table-cell office:value-type="string" table:style-name="ce26">
            <text:p><text:s text:c="2"/>1.Land of Residential, Industrial</text:p>
            <text:p><text:s text:c="3"/>and Commercial Area</text:p>
          </table:table-cell>
          <table:table-cell office:value-type="float" office:value="32001.060481263234" table:style-name="ce18">
            <text:p>32,001<text:s/></text:p>
          </table:table-cell>
          <table:table-cell table:style-name="ce18"/>
          <table:table-cell office:value-type="float" office:value="14973.15791623123" table:style-name="ce18">
            <text:p>14,973<text:s/></text:p>
          </table:table-cell>
          <table:table-cell table:style-name="ce18"/>
          <table:table-cell office:value-type="float" office:value="922.09735421096445" table:style-name="ce18">
            <text:p>922<text:s/></text:p>
          </table:table-cell>
          <table:table-cell table:style-name="ce18"/>
          <table:table-cell office:value-type="float" office:value="4622.0059552925404" table:style-name="ce18">
            <text:p>4,622<text:s/></text:p>
          </table:table-cell>
          <table:table-cell table:style-name="ce18"/>
          <table:table-cell office:value-type="float" office:value="3893.190464496799" table:style-name="ce18">
            <text:p>3,893<text:s/></text:p>
          </table:table-cell>
          <table:table-cell table:style-name="ce18"/>
          <table:table-cell office:value-type="float" office:value="728.81549079574177" table:style-name="ce18">
            <text:p>729<text:s/></text:p>
          </table:table-cell>
          <table:table-cell table:style-name="ce18"/>
          <table:table-cell office:value-type="float" office:value="451.32651087564648" table:style-name="ce18">
            <text:p>451<text:s/></text:p>
          </table:table-cell>
          <table:table-cell table:style-name="ce18"/>
          <table:table-cell office:value-type="float" office:value="11032.472744652852" table:style-name="ce18">
            <text:p>11,032<text:s/></text:p>
          </table:table-cell>
          <table:table-cell table:style-name="ce18"/>
          <table:table-cell table:number-columns-repeated="16366" table:style-name="ce23"/>
        </table:table-row>
        <table:table-row table:style-name="ro20">
          <table:table-cell office:value-type="float" office:value="2013" table:style-name="ce55">
            <text:p>2013</text:p>
          </table:table-cell>
          <table:table-cell office:value-type="string" table:style-name="ce26">
            <text:p><text:s text:c="2"/>2.Increase in Net Worth<text:s/></text:p>
          </table:table-cell>
          <table:table-cell table:style-name="ce18"/>
          <table:table-cell office:value-type="float" office:value="32001.060481263234" table:style-name="ce18">
            <text:p>32,001<text:s/></text:p>
          </table:table-cell>
          <table:table-cell table:style-name="ce34"/>
          <table:table-cell office:value-type="float" office:value="14973.15791623123" table:style-name="ce18">
            <text:p>14,973<text:s/></text:p>
          </table:table-cell>
          <table:table-cell table:style-name="ce18"/>
          <table:table-cell office:value-type="float" office:value="922.09735421096445" table:style-name="ce18">
            <text:p>922<text:s/></text:p>
          </table:table-cell>
          <table:table-cell table:style-name="ce18"/>
          <table:table-cell office:value-type="float" office:value="4622.0059552925404" table:style-name="ce18">
            <text:p>4,622<text:s/></text:p>
          </table:table-cell>
          <table:table-cell table:style-name="ce18"/>
          <table:table-cell office:value-type="float" office:value="3893.190464496799" table:style-name="ce18">
            <text:p>3,893<text:s/></text:p>
          </table:table-cell>
          <table:table-cell table:style-name="ce18"/>
          <table:table-cell office:value-type="float" office:value="728.81549079574177" table:style-name="ce18">
            <text:p>729<text:s/></text:p>
          </table:table-cell>
          <table:table-cell table:style-name="ce18"/>
          <table:table-cell office:value-type="float" office:value="451.32651087564648" table:style-name="ce18">
            <text:p>451<text:s/></text:p>
          </table:table-cell>
          <table:table-cell table:style-name="ce18"/>
          <table:table-cell office:value-type="float" office:value="11032.472744652852" table:style-name="ce18">
            <text:p>11,032<text:s/></text:p>
          </table:table-cell>
          <table:table-cell table:number-columns-repeated="16366" table:style-name="ce12"/>
        </table:table-row>
        <table:table-row table:style-name="ro6">
          <table:table-cell office:value-type="float" office:value="2013" table:style-name="ce54">
            <text:p>2013</text:p>
          </table:table-cell>
          <table:table-cell office:value-type="string" table:style-name="ce33">
            <text:p>(D)-1 Total Assets and Liabilities,</text:p>
            <text:p><text:s text:c="3"/>Net Worth (based on market price)</text:p>
          </table:table-cell>
          <table:table-cell office:value-type="float" office:value="3435507.9886477394" table:style-name="ce38">
            <text:p>3,435,508<text:s/></text:p>
          </table:table-cell>
          <table:table-cell office:value-type="float" office:value="3435507.9886477394" table:style-name="ce39">
            <text:p>3,435,508<text:s/></text:p>
          </table:table-cell>
          <table:table-cell office:value-type="float" office:value="1141102.4605604222" table:style-name="ce39">
            <text:p>1,141,102<text:s/></text:p>
          </table:table-cell>
          <table:table-cell office:value-type="float" office:value="1141102.4605604219" table:style-name="ce39">
            <text:p>1,141,102<text:s/></text:p>
          </table:table-cell>
          <table:table-cell office:value-type="float" office:value="72240.148800081297" table:style-name="ce39">
            <text:p>72,240<text:s/></text:p>
          </table:table-cell>
          <table:table-cell office:value-type="float" office:value="72240.148800081297" table:style-name="ce39">
            <text:p>72,240<text:s/></text:p>
          </table:table-cell>
          <table:table-cell office:value-type="float" office:value="793940.0300670811" table:style-name="ce39">
            <text:p>793,940<text:s/></text:p>
          </table:table-cell>
          <table:table-cell office:value-type="float" office:value="793940.03006708121" table:style-name="ce39">
            <text:p>793,940<text:s/></text:p>
          </table:table-cell>
          <table:table-cell office:value-type="float" office:value="718822.66505368846" table:style-name="ce39">
            <text:p>718,823<text:s/></text:p>
          </table:table-cell>
          <table:table-cell office:value-type="float" office:value="718822.66505368846" table:style-name="ce39">
            <text:p>718,823<text:s/></text:p>
          </table:table-cell>
          <table:table-cell office:value-type="float" office:value="75200.637873392741" table:style-name="ce39">
            <text:p>75,201<text:s/></text:p>
          </table:table-cell>
          <table:table-cell office:value-type="float" office:value="75200.637873392756" table:style-name="ce39">
            <text:p>75,201<text:s/></text:p>
          </table:table-cell>
          <table:table-cell office:value-type="float" office:value="899617.63359762763" table:style-name="ce39">
            <text:p>899,618<text:s/></text:p>
          </table:table-cell>
          <table:table-cell office:value-type="float" office:value="899617.63359762763" table:style-name="ce39">
            <text:p>899,618<text:s/></text:p>
          </table:table-cell>
          <table:table-cell office:value-type="float" office:value="528607.71562252671" table:style-name="ce39">
            <text:p>528,608<text:s/></text:p>
          </table:table-cell>
          <table:table-cell office:value-type="float" office:value="528607.71562252671" table:style-name="ce39">
            <text:p>528,608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6">
            <text:p><text:s text:c="2"/>1.Assets</text:p>
          </table:table-cell>
          <table:table-cell office:value-type="float" office:value="3435507.9886477394" table:style-name="ce40">
            <text:p>3,435,508<text:s/></text:p>
          </table:table-cell>
          <table:table-cell table:style-name="ce18"/>
          <table:table-cell office:value-type="float" office:value="1141102.4605604222" table:style-name="ce18">
            <text:p>1,141,102<text:s/></text:p>
          </table:table-cell>
          <table:table-cell table:style-name="ce18"/>
          <table:table-cell office:value-type="float" office:value="72240.148800081297" table:style-name="ce18">
            <text:p>72,240<text:s/></text:p>
          </table:table-cell>
          <table:table-cell table:style-name="ce18"/>
          <table:table-cell office:value-type="float" office:value="793940.0300670811" table:style-name="ce18">
            <text:p>793,940<text:s/></text:p>
          </table:table-cell>
          <table:table-cell table:style-name="ce18"/>
          <table:table-cell office:value-type="float" office:value="718822.66505368846" table:style-name="ce18">
            <text:p>718,823<text:s/></text:p>
          </table:table-cell>
          <table:table-cell table:style-name="ce18"/>
          <table:table-cell office:value-type="float" office:value="75200.637873392741" table:style-name="ce18">
            <text:p>75,201<text:s/></text:p>
          </table:table-cell>
          <table:table-cell table:style-name="ce18"/>
          <table:table-cell office:value-type="float" office:value="899617.63359762763" table:style-name="ce18">
            <text:p>899,618<text:s/></text:p>
          </table:table-cell>
          <table:table-cell table:style-name="ce18"/>
          <table:table-cell office:value-type="float" office:value="528607.71562252671" table:style-name="ce18">
            <text:p>528,608<text:s/></text:p>
          </table:table-cell>
          <table:table-cell table:style-name="ce18"/>
          <table:table-cell table:number-columns-repeated="16366" table:style-name="ce23"/>
        </table:table-row>
        <table:table-row table:style-name="ro4">
          <table:table-cell office:value-type="float" office:value="2013" table:style-name="ce54">
            <text:p>2013</text:p>
          </table:table-cell>
          <table:table-cell office:value-type="string" table:style-name="ce26">
            <text:p><text:s text:c="2"/>2.Liabilities</text:p>
          </table:table-cell>
          <table:table-cell table:style-name="ce40"/>
          <table:table-cell office:value-type="float" office:value="1683908.2058591531" table:style-name="ce18">
            <text:p>1,683,908<text:s/></text:p>
          </table:table-cell>
          <table:table-cell table:style-name="ce18"/>
          <table:table-cell office:value-type="float" office:value="132616.27692571326" table:style-name="ce18">
            <text:p>132,616<text:s/></text:p>
          </table:table-cell>
          <table:table-cell table:style-name="ce18"/>
          <table:table-cell office:value-type="float" office:value="948.6090450833043" table:style-name="ce18">
            <text:p>949<text:s/></text:p>
          </table:table-cell>
          <table:table-cell table:style-name="ce18"/>
          <table:table-cell office:value-type="float" office:value="587230.87665376067" table:style-name="ce18">
            <text:p>587,231<text:s/></text:p>
          </table:table-cell>
          <table:table-cell table:style-name="ce18"/>
          <table:table-cell office:value-type="float" office:value="547928.49107376067" table:style-name="ce18">
            <text:p>547,928<text:s/></text:p>
          </table:table-cell>
          <table:table-cell table:style-name="ce18"/>
          <table:table-cell office:value-type="float" office:value="39385.658439999992" table:style-name="ce18">
            <text:p>39,386<text:s/></text:p>
          </table:table-cell>
          <table:table-cell table:style-name="ce18"/>
          <table:table-cell office:value-type="float" office:value="892609.27340905915" table:style-name="ce18">
            <text:p>892,609<text:s/></text:p>
          </table:table-cell>
          <table:table-cell table:style-name="ce18"/>
          <table:table-cell office:value-type="float" office:value="70503.169825536519" table:style-name="ce18">
            <text:p>70,503<text:s/></text:p>
          </table:table-cell>
          <table:table-cell table:number-columns-repeated="16366" table:style-name="ce23"/>
        </table:table-row>
        <table:table-row table:style-name="ro21">
          <table:table-cell office:value-type="float" office:value="2013" table:style-name="ce55">
            <text:p>2013</text:p>
          </table:table-cell>
          <table:table-cell office:value-type="string" table:style-name="ce41">
            <text:p>(C)-1 Net Worth (net national<text:s/></text:p>
            <text:p><text:s text:c="10"/>wealth of re-evaluation<text:s/></text:p>
            <text:p><text:s text:c="10"/>based on market price)</text:p>
          </table:table-cell>
          <table:table-cell table:style-name="ce42"/>
          <table:table-cell office:value-type="float" office:value="1751599.7827885863" table:style-name="ce34">
            <text:p>1,751,600<text:s/></text:p>
          </table:table-cell>
          <table:table-cell table:style-name="ce34"/>
          <table:table-cell office:value-type="float" office:value="1008486.1836347088" table:style-name="ce34">
            <text:p>1,008,486<text:s/></text:p>
          </table:table-cell>
          <table:table-cell table:style-name="ce34"/>
          <table:table-cell office:value-type="float" office:value="71291.539754997997" table:style-name="ce34">
            <text:p>71,292<text:s/></text:p>
          </table:table-cell>
          <table:table-cell table:style-name="ce34"/>
          <table:table-cell office:value-type="float" office:value="206709.15341332054" table:style-name="ce34">
            <text:p>206,709<text:s/></text:p>
          </table:table-cell>
          <table:table-cell table:style-name="ce34"/>
          <table:table-cell office:value-type="float" office:value="170894.17397992773" table:style-name="ce34">
            <text:p>170,894<text:s/></text:p>
          </table:table-cell>
          <table:table-cell table:style-name="ce34"/>
          <table:table-cell office:value-type="float" office:value="35814.979433392757" table:style-name="ce34">
            <text:p>35,815<text:s/></text:p>
          </table:table-cell>
          <table:table-cell table:style-name="ce34"/>
          <table:table-cell office:value-type="float" office:value="7008.3601885684629" table:style-name="ce34">
            <text:p>7,008<text:s/></text:p>
          </table:table-cell>
          <table:table-cell table:style-name="ce34"/>
          <table:table-cell office:value-type="float" office:value="458104.54579699022" table:style-name="ce34">
            <text:p>458,105<text:s/></text:p>
          </table:table-cell>
          <table:table-cell table:number-columns-repeated="16366" table:style-name="ce12"/>
        </table:table-row>
        <table:table-row table:style-name="ro22">
          <table:table-cell office:value-type="float" office:value="2013" table:style-name="ce54">
            <text:p>2013</text:p>
          </table:table-cell>
          <table:table-cell office:value-type="string" table:style-name="ce43">
            <text:p>*Change of Net <text:s/>Worth <text:s/>of Non-financial<text:s text:c="5"/></text:p>
            <text:p><text:s text:c="2"/>Enterprises and Financial Enterprises<text:s/></text:p>
            <text:p><text:s text:c="2"/>(re-distributed by final ownership)</text:p>
            <text:p><text:s text:c="2"/></text:p>
          </table:table-cell>
          <table:table-cell table:number-columns-repeated="2" table:style-name="ce44"/>
          <table:table-cell office:value-type="float" office:value="163059.39894424952" table:style-name="ce44">
            <text:p>(+)163,059<text:s/></text:p>
          </table:table-cell>
          <table:table-cell table:style-name="ce44"/>
          <table:table-cell office:value-type="float" office:value="10858.579189864264" table:style-name="ce44">
            <text:p>(+)10,859<text:s/></text:p>
          </table:table-cell>
          <table:table-cell table:number-columns-repeated="2" table:style-name="ce44"/>
          <table:table-cell office:value-type="float" office:value="-206709.15341332054" table:style-name="ce44">
            <text:p>(-)206,709</text:p>
          </table:table-cell>
          <table:table-cell table:style-name="ce44"/>
          <table:table-cell office:value-type="float" office:value="-170894.17397992773" table:style-name="ce44">
            <text:p>(-)170,894</text:p>
          </table:table-cell>
          <table:table-cell table:style-name="ce44"/>
          <table:table-cell office:value-type="float" office:value="-35814.979433392757" table:style-name="ce44">
            <text:p>(-)35,815</text:p>
          </table:table-cell>
          <table:table-cell table:style-name="ce44"/>
          <table:table-cell office:value-type="float" office:value="-7008.3601885684629" table:style-name="ce44">
            <text:p>(-)7,008</text:p>
          </table:table-cell>
          <table:table-cell office:value-type="float" office:value="39799.535467775248" table:style-name="ce44">
            <text:p>(+)39,800<text:s/></text:p>
          </table:table-cell>
          <table:table-cell table:style-name="ce44"/>
          <table:table-cell table:number-columns-repeated="16366" table:style-name="ce45"/>
        </table:table-row>
        <table:table-row table:style-name="ro8">
          <table:table-cell office:value-type="float" office:value="2013" table:style-name="ce54">
            <text:p>2013</text:p>
          </table:table-cell>
          <table:table-cell office:value-type="string" table:style-name="ce26">
            <text:p>(C)-2 Net Worth (re-distributed</text:p>
            <text:p><text:s text:c="10"/>by final ownership)</text:p>
          </table:table-cell>
          <table:table-cell table:style-name="ce46"/>
          <table:table-cell office:value-type="float" office:value="1751599.7827885859" table:style-name="ce19">
            <text:p>1,751,600</text:p>
          </table:table-cell>
          <table:table-cell table:style-name="ce19"/>
          <table:table-cell office:value-type="float" office:value="1171545.5825789582" table:style-name="ce19">
            <text:p>1,171,546</text:p>
          </table:table-cell>
          <table:table-cell table:style-name="ce19"/>
          <table:table-cell office:value-type="float" office:value="82150.118944862261" table:style-name="ce19">
            <text:p>82,150</text:p>
          </table:table-cell>
          <table:table-cell table:number-columns-repeated="9" table:style-name="ce19"/>
          <table:table-cell office:value-type="float" office:value="497904.08126476547" table:style-name="ce19">
            <text:p>497,904</text:p>
          </table:table-cell>
          <table:table-cell table:number-columns-repeated="16366" table:style-name="ce12"/>
        </table:table-row>
        <table:table-row table:style-name="ro14">
          <table:table-cell table:style-name="ce56"/>
          <table:table-cell office:value-type="string" table:number-columns-spanned="10" table:number-rows-spanned="5" table:style-name="ce70">
            <text:p><text:s/>Note<text:span text:style-name="T6">：</text:span>1. Source of statistics of financial assets and liabilities: YEARBOOK OF FLOW OF FUNDS. REPUBLIC OF CHINA,<text:s/></text:p>
            <text:p><text:s text:c="17"/>issued by Department of Economic Research. Central Bank of the Republic of China.</text:p>
            <text:p><text:s text:c="13"/>2. From a national economy perspective, because the relationship between domestic financial assets and liabilities is obligatory,<text:s/></text:p>
            <text:p><text:s text:c="17"/>they are mutually resisting; hence, net national financial asset value is viewed as the equivalent of net foreign financial assets.</text:p>
            <text:p><text:s text:c="13"/>3.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6">；</text:span>(B) = <text:s/>(a) + <text:s/>(b).</text:p>
            <text:p/>
          </table:table-cell>
          <table:covered-table-cell table:number-columns-repeated="9"/>
          <table:table-cell table:number-columns-repeated="7" table:style-name="ce48"/>
          <table:table-cell table:number-columns-repeated="16366" table:style-name="ce49"/>
        </table:table-row>
        <table:table-row table:style-name="ro15">
          <table:table-cell table:style-name="ce57"/>
          <table:covered-table-cell/>
          <table:covered-table-cell table:number-columns-repeated="9"/>
          <table:table-cell table:number-columns-repeated="7" table:style-name="ce50"/>
          <table:table-cell table:number-columns-repeated="16366" table:style-name="ce49"/>
        </table:table-row>
        <table:table-row table:style-name="ro16">
          <table:table-cell table:style-name="ce57"/>
          <table:covered-table-cell/>
          <table:covered-table-cell table:number-columns-repeated="9"/>
          <table:table-cell table:number-columns-repeated="7" table:style-name="ce50"/>
          <table:table-cell table:number-columns-repeated="16366" table:style-name="ce49"/>
        </table:table-row>
        <table:table-row table:style-name="ro20">
          <table:table-cell table:style-name="ce57"/>
          <table:covered-table-cell/>
          <table:covered-table-cell table:number-columns-repeated="9"/>
          <table:table-cell table:number-columns-repeated="7" table:style-name="ce50"/>
          <table:table-cell table:number-columns-repeated="16366" table:style-name="ce49"/>
        </table:table-row>
        <table:table-row table:style-name="ro23">
          <table:table-cell table:style-name="ce57"/>
          <table:covered-table-cell/>
          <table:covered-table-cell table:number-columns-repeated="9"/>
          <table:table-cell table:number-columns-repeated="7" table:style-name="ce50"/>
          <table:table-cell table:number-columns-repeated="16366" table:style-name="ce49"/>
        </table:table-row>
        <table:table-row table:style-name="ro17" table:visibility="collapse">
          <table:table-cell table:style-name="ce57"/>
          <table:table-cell table:number-columns-repeated="10" table:style-name="ce51"/>
          <table:table-cell table:number-columns-repeated="7" table:style-name="ce50"/>
          <table:table-cell table:number-columns-repeated="16366" table:style-name="ce49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string" table:style-name="ce58">
            <text:p>(A) Net Non-financial Assets</text:p>
          </table:table-cell>
          <table:table-cell office:value-type="float" office:value="1578104.3470063489" table:style-name="ce39">
            <text:p>1,578,104<text:s/></text:p>
          </table:table-cell>
          <table:table-cell table:style-name="ce39"/>
          <table:table-cell office:value-type="float" office:value="464356.18044961343" table:style-name="ce39">
            <text:p>464,356<text:s/></text:p>
          </table:table-cell>
          <table:table-cell table:style-name="ce39"/>
          <table:table-cell office:value-type="float" office:value="42997.897110777194" table:style-name="ce39">
            <text:p>42,998<text:s/></text:p>
          </table:table-cell>
          <table:table-cell table:style-name="ce39"/>
          <table:table-cell office:value-type="float" office:value="530431.78967088379" table:style-name="ce39">
            <text:p>530,432<text:s/></text:p>
          </table:table-cell>
          <table:table-cell table:style-name="ce39"/>
          <table:table-cell office:value-type="float" office:value="456904.57807664888" table:style-name="ce39">
            <text:p>456,905<text:s/></text:p>
          </table:table-cell>
          <table:table-cell table:style-name="ce39"/>
          <table:table-cell office:value-type="float" office:value="73527.211594234905" table:style-name="ce39">
            <text:p>73,527<text:s/></text:p>
          </table:table-cell>
          <table:table-cell table:style-name="ce39"/>
          <table:table-cell office:value-type="float" office:value="27617.360705061612" table:style-name="ce39">
            <text:p>27,617<text:s/></text:p>
          </table:table-cell>
          <table:table-cell table:style-name="ce39"/>
          <table:table-cell office:value-type="float" office:value="512701.11907001288" table:style-name="ce39">
            <text:p>512,701<text:s/></text:p>
          </table:table-cell>
          <table:table-cell table:style-name="ce53"/>
          <table:table-cell table:number-columns-repeated="16366" table:style-name="ce49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59">
            <text:p><text:s text:c="4"/>(a)Produced Assets</text:p>
          </table:table-cell>
          <table:table-cell office:value-type="float" office:value="499509.29640057124" table:style-name="ce18">
            <text:p>499,509<text:s/></text:p>
          </table:table-cell>
          <table:table-cell table:style-name="ce18"/>
          <table:table-cell office:value-type="float" office:value="103065.19814978116" table:style-name="ce18">
            <text:p>103,065<text:s/></text:p>
          </table:table-cell>
          <table:table-cell table:style-name="ce18"/>
          <table:table-cell office:value-type="float" office:value="11792.58701259" table:style-name="ce19">
            <text:p>11,793</text:p>
          </table:table-cell>
          <table:table-cell table:style-name="ce18"/>
          <table:table-cell office:value-type="float" office:value="273527.28526886005" table:style-name="ce18">
            <text:p>273,527<text:s/></text:p>
          </table:table-cell>
          <table:table-cell table:style-name="ce18"/>
          <table:table-cell office:value-type="float" office:value="231371.05418860004" table:style-name="ce18">
            <text:p>231,371<text:s/></text:p>
          </table:table-cell>
          <table:table-cell table:style-name="ce18"/>
          <table:table-cell office:value-type="float" office:value="42156.231080259997" table:style-name="ce18">
            <text:p>42,156<text:s/></text:p>
          </table:table-cell>
          <table:table-cell table:style-name="ce18"/>
          <table:table-cell office:value-type="float" office:value="9848.3095169999997" table:style-name="ce18">
            <text:p>9,848<text:s/></text:p>
          </table:table-cell>
          <table:table-cell table:style-name="ce18"/>
          <table:table-cell office:value-type="float" office:value="101275.91645234" table:style-name="ce19">
            <text:p>101,276</text:p>
          </table:table-cell>
          <table:table-cell table:style-name="ce19"/>
          <table:table-cell table:number-columns-repeated="16366" table:style-name="ce49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2">
            <text:p><text:s text:c="6"/>1.Buildings and Constructions</text:p>
          </table:table-cell>
          <table:table-cell office:value-type="float" office:value="307068.56833394687" table:style-name="ce18">
            <text:p>307,069<text:s/></text:p>
          </table:table-cell>
          <table:table-cell table:style-name="ce18"/>
          <table:table-cell office:value-type="float" office:value="65691.515538126871" table:style-name="ce18">
            <text:p>65,692<text:s/></text:p>
          </table:table-cell>
          <table:table-cell table:style-name="ce18"/>
          <table:table-cell office:value-type="float" office:value="9974.4589483600012" table:style-name="ce19">
            <text:p>9,974</text:p>
          </table:table-cell>
          <table:table-cell table:style-name="ce18"/>
          <table:table-cell office:value-type="float" office:value="125682.45370364998" table:style-name="ce18">
            <text:p>125,682<text:s/></text:p>
          </table:table-cell>
          <table:table-cell table:style-name="ce18"/>
          <table:table-cell office:value-type="float" office:value="101450.19351306999" table:style-name="ce18">
            <text:p>101,450<text:s/></text:p>
          </table:table-cell>
          <table:table-cell table:style-name="ce18"/>
          <table:table-cell office:value-type="float" office:value="24232.260190579997" table:style-name="ce18">
            <text:p>24,232<text:s/></text:p>
          </table:table-cell>
          <table:table-cell table:style-name="ce18"/>
          <table:table-cell office:value-type="float" office:value="8221.3747435900004" table:style-name="ce18">
            <text:p>8,221<text:s/></text:p>
          </table:table-cell>
          <table:table-cell table:style-name="ce18"/>
          <table:table-cell office:value-type="float" office:value="97498.76540022" table:style-name="ce19">
            <text:p>97,499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2">
            <text:p><text:s text:c="6"/>2.Transport Equipment</text:p>
          </table:table-cell>
          <table:table-cell office:value-type="float" office:value="13501.47723278" table:style-name="ce18">
            <text:p>13,501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40.30004381000001" table:style-name="ce19">
            <text:p>140</text:p>
          </table:table-cell>
          <table:table-cell table:style-name="ce18"/>
          <table:table-cell office:value-type="float" office:value="12976.48870337" table:style-name="ce18">
            <text:p>12,976<text:s/></text:p>
          </table:table-cell>
          <table:table-cell table:style-name="ce18"/>
          <table:table-cell office:value-type="float" office:value="11412.99686571" table:style-name="ce18">
            <text:p>11,413<text:s/></text:p>
          </table:table-cell>
          <table:table-cell table:style-name="ce18"/>
          <table:table-cell office:value-type="float" office:value="1563.4918376600001" table:style-name="ce18">
            <text:p>1,563<text:s/></text:p>
          </table:table-cell>
          <table:table-cell table:style-name="ce18"/>
          <table:table-cell office:value-type="float" office:value="40.661543930000001" table:style-name="ce18">
            <text:p>41<text:s/></text:p>
          </table:table-cell>
          <table:table-cell table:style-name="ce18"/>
          <table:table-cell office:value-type="float" office:value="344.02694167000004" table:style-name="ce19">
            <text:p>344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2">
            <text:p><text:s text:c="6"/>3.Machinery Equipment</text:p>
          </table:table-cell>
          <table:table-cell office:value-type="float" office:value="79878.783435659992" table:style-name="ce18">
            <text:p>79,879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433.88436514" table:style-name="ce19">
            <text:p>1,434</text:p>
          </table:table-cell>
          <table:table-cell table:style-name="ce18"/>
          <table:table-cell office:value-type="float" office:value="76399.229408569998" table:style-name="ce18">
            <text:p>76,399<text:s/></text:p>
          </table:table-cell>
          <table:table-cell table:style-name="ce18"/>
          <table:table-cell office:value-type="float" office:value="63454.728565520003" table:style-name="ce18">
            <text:p>63,455<text:s/></text:p>
          </table:table-cell>
          <table:table-cell table:style-name="ce18"/>
          <table:table-cell office:value-type="float" office:value="12944.50084305" table:style-name="ce18">
            <text:p>12,945<text:s/></text:p>
          </table:table-cell>
          <table:table-cell table:style-name="ce18"/>
          <table:table-cell office:value-type="float" office:value="851.50676248000002" table:style-name="ce18">
            <text:p>852<text:s/></text:p>
          </table:table-cell>
          <table:table-cell table:style-name="ce18"/>
          <table:table-cell office:value-type="float" office:value="1194.16289947" table:style-name="ce19">
            <text:p>1,194</text:p>
          </table:table-cell>
          <table:table-cell table:style-name="ce19"/>
          <table:table-cell table:number-columns-repeated="16366" table:style-name="ce23"/>
        </table:table-row>
        <table:table-row table:style-name="ro24">
          <table:table-cell office:value-type="float" office:value="2014" table:style-name="ce54">
            <text:p>2014</text:p>
          </table:table-cell>
          <table:table-cell office:value-type="string" table:style-name="ce22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table-cell office:value-type="float" office:value="22442.022611654302" table:style-name="ce18">
            <text:p>22,442<text:s/></text:p>
          </table:table-cell>
          <table:table-cell table:style-name="ce18"/>
          <table:table-cell office:value-type="float" office:value="22442.022611654302" table:style-name="ce18">
            <text:p>22,442<text:s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4" table:style-name="ce54">
            <text:p>2014</text:p>
          </table:table-cell>
          <table:table-cell office:value-type="string" table:style-name="ce22">
            <text:p><text:s text:c="6"/>5.Household Cars and<text:s/></text:p>
            <text:p><text:s text:c="9"/>Motorcycles</text:p>
          </table:table-cell>
          <table:table-cell office:value-type="float" office:value="14931.66" table:style-name="ce18">
            <text:p>14,932<text:s/></text:p>
          </table:table-cell>
          <table:table-cell table:style-name="ce18"/>
          <table:table-cell office:value-type="float" office:value="14931.66" table:style-name="ce18">
            <text:p>14,932<text:s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4" table:style-name="ce54">
            <text:p>2014</text:p>
          </table:table-cell>
          <table:table-cell office:value-type="string" table:style-name="ce22">
            <text:p><text:s text:c="6"/>6.Intellectual Property Products<text:s/></text:p>
            <text:p><text:s text:c="9"/>and Animals &amp; Plants</text:p>
          </table:table-cell>
          <table:table-cell office:value-type="float" office:value="10895.207088069999" table:style-name="ce18">
            <text:p>10,895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22.51053014000001" table:style-name="ce19">
            <text:p>123</text:p>
          </table:table-cell>
          <table:table-cell table:style-name="ce18"/>
          <table:table-cell office:value-type="float" office:value="8737.1705735899995" table:style-name="ce18">
            <text:p>8,737<text:s/></text:p>
          </table:table-cell>
          <table:table-cell table:style-name="ce18"/>
          <table:table-cell office:value-type="float" office:value="8639.0447014999991" table:style-name="ce18">
            <text:p>8,639<text:s/></text:p>
          </table:table-cell>
          <table:table-cell table:style-name="ce18"/>
          <table:table-cell office:value-type="float" office:value="98.125872089999987" table:style-name="ce18">
            <text:p>98<text:s/></text:p>
          </table:table-cell>
          <table:table-cell table:style-name="ce18"/>
          <table:table-cell office:value-type="float" office:value="617.99318158999995" table:style-name="ce18">
            <text:p>618<text:s/></text:p>
          </table:table-cell>
          <table:table-cell table:style-name="ce18"/>
          <table:table-cell office:value-type="float" office:value="1417.53280275" table:style-name="ce19">
            <text:p>1,418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2">
            <text:p><text:s text:c="6"/>7.Inventories</text:p>
          </table:table-cell>
          <table:table-cell office:value-type="float" office:value="50791.577698460002" table:style-name="ce18">
            <text:p>50,792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21.43312513999999" table:style-name="ce19">
            <text:p>121</text:p>
          </table:table-cell>
          <table:table-cell table:style-name="ce18"/>
          <table:table-cell office:value-type="float" office:value="49731.942879679998" table:style-name="ce18">
            <text:p>49,732<text:s/></text:p>
          </table:table-cell>
          <table:table-cell table:style-name="ce18"/>
          <table:table-cell office:value-type="float" office:value="46414.090542799997" table:style-name="ce18">
            <text:p>46,414<text:s/></text:p>
          </table:table-cell>
          <table:table-cell table:style-name="ce18"/>
          <table:table-cell office:value-type="float" office:value="3317.8523368800002" table:style-name="ce18">
            <text:p>3,318<text:s/></text:p>
          </table:table-cell>
          <table:table-cell table:style-name="ce18"/>
          <table:table-cell office:value-type="float" office:value="116.77328541000001" table:style-name="ce18">
            <text:p>117<text:s/></text:p>
          </table:table-cell>
          <table:table-cell table:style-name="ce18"/>
          <table:table-cell office:value-type="float" office:value="821.42840823000006" table:style-name="ce19">
            <text:p>821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1">
            <text:p><text:s text:c="4"/>(b)Non-produced Assets</text:p>
          </table:table-cell>
          <table:table-cell office:value-type="float" office:value="1078595.0506057779" table:style-name="ce18">
            <text:p>1,078,595<text:s/></text:p>
          </table:table-cell>
          <table:table-cell table:style-name="ce18"/>
          <table:table-cell office:value-type="float" office:value="361290.98229983228" table:style-name="ce18">
            <text:p>361,291<text:s/></text:p>
          </table:table-cell>
          <table:table-cell table:style-name="ce18"/>
          <table:table-cell office:value-type="float" office:value="31205.310098187198" table:style-name="ce19">
            <text:p>31,205</text:p>
          </table:table-cell>
          <table:table-cell table:style-name="ce18"/>
          <table:table-cell office:value-type="float" office:value="256904.5044020238" table:style-name="ce18">
            <text:p>256,905<text:s/></text:p>
          </table:table-cell>
          <table:table-cell table:style-name="ce18"/>
          <table:table-cell office:value-type="float" office:value="225533.52388804889" table:style-name="ce18">
            <text:p>225,534<text:s/></text:p>
          </table:table-cell>
          <table:table-cell table:style-name="ce18"/>
          <table:table-cell office:value-type="float" office:value="31370.980513974908" table:style-name="ce18">
            <text:p>31,371<text:s/></text:p>
          </table:table-cell>
          <table:table-cell table:style-name="ce18"/>
          <table:table-cell office:value-type="float" office:value="17769.05118806161" table:style-name="ce18">
            <text:p>17,769<text:s/></text:p>
          </table:table-cell>
          <table:table-cell table:style-name="ce18"/>
          <table:table-cell office:value-type="float" office:value="411425.20261767285" table:style-name="ce19">
            <text:p>411,425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4" table:style-name="ce54">
            <text:p>2014</text:p>
          </table:table-cell>
          <table:table-cell office:value-type="string" table:style-name="ce22">
            <text:p><text:s text:c="7"/>1.Construction Land (by<text:s/></text:p>
            <text:p><text:s text:c="10"/>announced current land value)</text:p>
          </table:table-cell>
          <table:table-cell office:value-type="float" office:value="429420.39190748712" table:style-name="ce18">
            <text:p>429,420<text:s/></text:p>
          </table:table-cell>
          <table:table-cell table:style-name="ce18"/>
          <table:table-cell office:value-type="float" office:value="264244.30700155674" table:style-name="ce18">
            <text:p>264,244<text:s/></text:p>
          </table:table-cell>
          <table:table-cell table:style-name="ce18"/>
          <table:table-cell office:value-type="float" office:value="12209.654891403477" table:style-name="ce19">
            <text:p>12,210</text:p>
          </table:table-cell>
          <table:table-cell table:style-name="ce18"/>
          <table:table-cell office:value-type="float" office:value="52742.196663263356" table:style-name="ce18">
            <text:p>52,742<text:s/></text:p>
          </table:table-cell>
          <table:table-cell table:style-name="ce18"/>
          <table:table-cell office:value-type="float" office:value="43852.25245204704" table:style-name="ce18">
            <text:p>43,852<text:s/></text:p>
          </table:table-cell>
          <table:table-cell table:style-name="ce18"/>
          <table:table-cell office:value-type="float" office:value="8889.9442112163179" table:style-name="ce18">
            <text:p>8,890<text:s/></text:p>
          </table:table-cell>
          <table:table-cell table:style-name="ce18"/>
          <table:table-cell office:value-type="float" office:value="11394.151075761065" table:style-name="ce18">
            <text:p>11,394<text:s/></text:p>
          </table:table-cell>
          <table:table-cell table:style-name="ce18"/>
          <table:table-cell office:value-type="float" office:value="88830.082275502515" table:style-name="ce19">
            <text:p>88,830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4" table:style-name="ce54">
            <text:p>2014</text:p>
          </table:table-cell>
          <table:table-cell office:value-type="string" table:style-name="ce22">
            <text:p><text:s text:c="7"/>2.Non-construction Land (by<text:s/></text:p>
            <text:p><text:s text:c="10"/>announced current land value)</text:p>
          </table:table-cell>
          <table:table-cell office:value-type="float" office:value="642810.26998753066" table:style-name="ce18">
            <text:p>642,810<text:s/></text:p>
          </table:table-cell>
          <table:table-cell table:style-name="ce18"/>
          <table:table-cell office:value-type="float" office:value="97046.675298275499" table:style-name="ce18">
            <text:p>97,047<text:s/></text:p>
          </table:table-cell>
          <table:table-cell table:style-name="ce18"/>
          <table:table-cell office:value-type="float" office:value="18995.655206783718" table:style-name="ce19">
            <text:p>18,996</text:p>
          </table:table-cell>
          <table:table-cell table:style-name="ce18"/>
          <table:table-cell office:value-type="float" office:value="197959.49526800049" table:style-name="ce18">
            <text:p>197,959<text:s/></text:p>
          </table:table-cell>
          <table:table-cell table:style-name="ce18"/>
          <table:table-cell office:value-type="float" office:value="176520.64286870189" table:style-name="ce18">
            <text:p>176,521<text:s/></text:p>
          </table:table-cell>
          <table:table-cell table:style-name="ce18"/>
          <table:table-cell office:value-type="float" office:value="21438.85239929859" table:style-name="ce18">
            <text:p>21,439<text:s/></text:p>
          </table:table-cell>
          <table:table-cell table:style-name="ce18"/>
          <table:table-cell office:value-type="float" office:value="6374.9001123005464" table:style-name="ce18">
            <text:p>6,375<text:s/></text:p>
          </table:table-cell>
          <table:table-cell table:style-name="ce18"/>
          <table:table-cell office:value-type="float" office:value="322433.54410217033" table:style-name="ce19">
            <text:p>322,434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2">
            <text:p><text:s text:c="7"/>3.Other Assets</text:p>
          </table:table-cell>
          <table:table-cell office:value-type="float" office:value="6364.3887107600003" table:style-name="ce18">
            <text:p>6,364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8"/>
          <table:table-cell office:value-type="float" office:value="6202.81247076" table:style-name="ce18">
            <text:p>6,203<text:s/></text:p>
          </table:table-cell>
          <table:table-cell table:style-name="ce18"/>
          <table:table-cell office:value-type="float" office:value="5160.6285673000002" table:style-name="ce18">
            <text:p>5,161<text:s/></text:p>
          </table:table-cell>
          <table:table-cell table:style-name="ce18"/>
          <table:table-cell office:value-type="float" office:value="1042.18390346" table:style-name="ce18">
            <text:p>1,042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61.57623999999998" table:style-name="ce19">
            <text:p>162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1">
            <text:p>(B) Financial Assets and Liabilities</text:p>
            <text:p><text:s text:c="7"/></text:p>
          </table:table-cell>
          <table:table-cell office:value-type="float" office:value="2108939.0408659708" table:style-name="ce18">
            <text:p>2,108,939<text:s/></text:p>
          </table:table-cell>
          <table:table-cell office:value-type="float" office:value="1812005.7075943879" table:style-name="ce18">
            <text:p>1,812,006<text:s/></text:p>
          </table:table-cell>
          <table:table-cell office:value-type="float" office:value="755771.9528005817" table:style-name="ce18">
            <text:p>755,772<text:s/></text:p>
          </table:table-cell>
          <table:table-cell office:value-type="float" office:value="140543.21296294389" table:style-name="ce18">
            <text:p>140,543<text:s/></text:p>
          </table:table-cell>
          <table:table-cell office:value-type="float" office:value="33981.194186632143" table:style-name="ce18">
            <text:p>33,981<text:s/></text:p>
          </table:table-cell>
          <table:table-cell office:value-type="float" office:value="664.89882326562861" table:style-name="ce18">
            <text:p>665<text:s/></text:p>
          </table:table-cell>
          <table:table-cell office:value-type="float" office:value="311612.37539387471" table:style-name="ce18">
            <text:p>311,612<text:s/></text:p>
          </table:table-cell>
          <table:table-cell office:value-type="float" office:value="630274.93132631411" table:style-name="ce18">
            <text:p>630,275<text:s/></text:p>
          </table:table-cell>
          <table:table-cell office:value-type="float" office:value="307687.59765893884" table:style-name="ce18">
            <text:p>307,688<text:s/></text:p>
          </table:table-cell>
          <table:table-cell office:value-type="float" office:value="591128.92214631406" table:style-name="ce18">
            <text:p>591,129<text:s/></text:p>
          </table:table-cell>
          <table:table-cell office:value-type="float" office:value="3950.8160449358484" table:style-name="ce18">
            <text:p>3,951<text:s/></text:p>
          </table:table-cell>
          <table:table-cell office:value-type="float" office:value="39172.047490000004" table:style-name="ce18">
            <text:p>39,172<text:s/></text:p>
          </table:table-cell>
          <table:table-cell office:value-type="float" office:value="955144.43162521743" table:style-name="ce18">
            <text:p>955,144<text:s/></text:p>
          </table:table-cell>
          <table:table-cell office:value-type="float" office:value="968763.71030383161" table:style-name="ce18">
            <text:p>968,764<text:s/></text:p>
          </table:table-cell>
          <table:table-cell office:value-type="float" office:value="52429.086859664843" table:style-name="ce18">
            <text:p>52,429<text:s/></text:p>
          </table:table-cell>
          <table:table-cell office:value-type="float" office:value="71758.954178032596" table:style-name="ce18">
            <text:p>71,759<text:s/></text:p>
          </table:table-cell>
          <table:table-cell table:number-columns-repeated="16366" table:style-name="ce12"/>
        </table:table-row>
        <table:table-row table:style-name="ro6">
          <table:table-cell office:value-type="float" office:value="2014" table:style-name="ce54">
            <text:p>2014</text:p>
          </table:table-cell>
          <table:table-cell office:value-type="string" table:style-name="ce21">
            <text:p><text:s text:c="4"/>(a) Foreign financial Assets<text:s/></text:p>
            <text:p><text:s text:c="10"/>and Liabilities</text:p>
          </table:table-cell>
          <table:table-cell office:value-type="float" office:value="509204.38152172742" table:style-name="ce18">
            <text:p>509,204<text:s/></text:p>
          </table:table-cell>
          <table:table-cell office:value-type="float" office:value="212271.04825014411" table:style-name="ce18">
            <text:p>212,271<text:s/></text:p>
          </table:table-cell>
          <table:table-cell office:value-type="float" office:value="61148.768671539292" table:style-name="ce18">
            <text:p>61,149<text:s/></text:p>
          </table:table-cell>
          <table:table-cell table:number-columns-repeated="3" table:style-name="ce18"/>
          <table:table-cell office:value-type="float" office:value="110976.84880332426" table:style-name="ce18">
            <text:p>110,977<text:s/></text:p>
          </table:table-cell>
          <table:table-cell office:value-type="float" office:value="139605.34333885071" table:style-name="ce18">
            <text:p>139,605<text:s/></text:p>
          </table:table-cell>
          <table:table-cell office:value-type="float" office:value="110602.86476332427" table:style-name="ce18">
            <text:p>110,603<text:s/></text:p>
          </table:table-cell>
          <table:table-cell office:value-type="float" office:value="138945.70903358897" table:style-name="ce18">
            <text:p>138,946<text:s/></text:p>
          </table:table-cell>
          <table:table-cell office:value-type="float" office:value="373.98404000000005" table:style-name="ce18">
            <text:p>374<text:s/></text:p>
          </table:table-cell>
          <table:table-cell office:value-type="float" office:value="659.63430526174261" table:style-name="ce18">
            <text:p>660<text:s/></text:p>
          </table:table-cell>
          <table:table-cell office:value-type="float" office:value="337014.93404686393" table:style-name="ce18">
            <text:p>337,015<text:s/></text:p>
          </table:table-cell>
          <table:table-cell office:value-type="float" office:value="72051.714911293413" table:style-name="ce18">
            <text:p>72,052<text:s/></text:p>
          </table:table-cell>
          <table:table-cell office:value-type="float" office:value="63.83" table:style-name="ce18">
            <text:p>64<text:s/></text:p>
          </table:table-cell>
          <table:table-cell office:value-type="float" office:value="613.99" table:style-name="ce18">
            <text:p>614<text:s/></text:p>
          </table:table-cell>
          <table:table-cell table:number-columns-repeated="16366" table:style-name="ce23"/>
        </table:table-row>
        <table:table-row table:style-name="ro7">
          <table:table-cell table:style-name="ce54"/>
          <table:table-cell table:style-name="ce21"/>
          <table:table-cell table:number-columns-repeated="16" table:style-name="ce18"/>
          <table:table-cell table:number-columns-repeated="16366" table:style-name="ce23"/>
        </table:table-row>
        <table:table-row table:style-name="ro6">
          <table:table-cell office:value-type="float" office:value="2014" table:style-name="ce54">
            <text:p>2014</text:p>
          </table:table-cell>
          <table:table-cell office:value-type="string" table:style-name="ce21">
            <text:p><text:s text:c="4"/>(b) Domestic Financial Assets<text:s/></text:p>
            <text:p><text:s text:c="10"/>and Liabilities</text:p>
          </table:table-cell>
          <table:table-cell office:value-type="float" office:value="1599734.6593442434" table:style-name="ce18">
            <text:p>1,599,735<text:s/></text:p>
          </table:table-cell>
          <table:table-cell office:value-type="float" office:value="1599734.6593442438" table:style-name="ce18">
            <text:p>1,599,735<text:s/></text:p>
          </table:table-cell>
          <table:table-cell office:value-type="float" office:value="694623.18412904243" table:style-name="ce18">
            <text:p>694,623<text:s/></text:p>
          </table:table-cell>
          <table:table-cell office:value-type="float" office:value="140543.21296294389" table:style-name="ce18">
            <text:p>140,543<text:s/></text:p>
          </table:table-cell>
          <table:table-cell office:value-type="float" office:value="33981.194186632143" table:style-name="ce18">
            <text:p>33,981<text:s/></text:p>
          </table:table-cell>
          <table:table-cell office:value-type="float" office:value="664.89882326562861" table:style-name="ce18">
            <text:p>665<text:s/></text:p>
          </table:table-cell>
          <table:table-cell office:value-type="float" office:value="200635.52659055043" table:style-name="ce18">
            <text:p>200,636<text:s/></text:p>
          </table:table-cell>
          <table:table-cell office:value-type="float" office:value="490669.58798746334" table:style-name="ce18">
            <text:p>490,670<text:s/></text:p>
          </table:table-cell>
          <table:table-cell office:value-type="float" office:value="197084.73289561461" table:style-name="ce18">
            <text:p>197,085<text:s/></text:p>
          </table:table-cell>
          <table:table-cell office:value-type="float" office:value="452183.21311272506" table:style-name="ce18">
            <text:p>452,183<text:s/></text:p>
          </table:table-cell>
          <table:table-cell office:value-type="float" office:value="3576.8320049358481" table:style-name="ce18">
            <text:p>3,577<text:s/></text:p>
          </table:table-cell>
          <table:table-cell office:value-type="float" office:value="38512.41318473826" table:style-name="ce18">
            <text:p>38,512<text:s/></text:p>
          </table:table-cell>
          <table:table-cell office:value-type="float" office:value="618129.4975783535" table:style-name="ce18">
            <text:p>618,129<text:s/></text:p>
          </table:table-cell>
          <table:table-cell office:value-type="float" office:value="896711.99539253826" table:style-name="ce18">
            <text:p>896,712<text:s/></text:p>
          </table:table-cell>
          <table:table-cell office:value-type="float" office:value="52365.256859664842" table:style-name="ce18">
            <text:p>52,365<text:s/></text:p>
          </table:table-cell>
          <table:table-cell office:value-type="float" office:value="71144.964178032591" table:style-name="ce18">
            <text:p>71,145<text:s/></text:p>
          </table:table-cell>
          <table:table-cell table:number-columns-repeated="16366" table:style-name="ce12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7"/>1.Currency</text:p>
          </table:table-cell>
          <table:table-cell office:value-type="float" office:value="17064.93" table:style-name="ce18">
            <text:p>17,065<text:s/></text:p>
          </table:table-cell>
          <table:table-cell office:value-type="float" office:value="17064.93" table:style-name="ce18">
            <text:p>17,065<text:s/></text:p>
          </table:table-cell>
          <table:table-cell office:value-type="float" office:value="12039.900412433057" table:style-name="ce18">
            <text:p>12,040<text:s/></text:p>
          </table:table-cell>
          <table:table-cell office:value-type="string" table:style-name="ce18">
            <text:p>-<text:s/></text:p>
          </table:table-cell>
          <table:table-cell office:value-type="float" office:value="588.99588042917208" table:style-name="ce18">
            <text:p>589<text:s/></text:p>
          </table:table-cell>
          <table:table-cell office:value-type="string" table:style-name="ce18">
            <text:p>-<text:s/></text:p>
          </table:table-cell>
          <table:table-cell office:value-type="float" office:value="1910.2277148591972" table:style-name="ce18">
            <text:p>1,910<text:s/></text:p>
          </table:table-cell>
          <table:table-cell office:value-type="string" table:style-name="ce18">
            <text:p>-<text:s/></text:p>
          </table:table-cell>
          <table:table-cell office:value-type="float" office:value="1905.4563848591972" table:style-name="ce18">
            <text:p>1,905<text:s/></text:p>
          </table:table-cell>
          <table:table-cell office:value-type="string" table:style-name="ce18">
            <text:p>-<text:s/></text:p>
          </table:table-cell>
          <table:table-cell office:value-type="float" office:value="4.7713299999999998" table:style-name="ce18">
            <text:p>5<text:s/></text:p>
          </table:table-cell>
          <table:table-cell office:value-type="string" table:style-name="ce18">
            <text:p>-<text:s/></text:p>
          </table:table-cell>
          <table:table-cell office:value-type="float" office:value="2524.9362706385755" table:style-name="ce18">
            <text:p>2,525<text:s/></text:p>
          </table:table-cell>
          <table:table-cell office:value-type="float" office:value="17064.93" table:style-name="ce18">
            <text:p>17,065<text:s/></text:p>
          </table:table-cell>
          <table:table-cell office:value-type="float" office:value="0.86972164000000007" table:style-name="ce18">
            <text:p>1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7"/>2.Demand Deposits</text:p>
          </table:table-cell>
          <table:table-cell office:value-type="float" office:value="149554.34883999996" table:style-name="ce18">
            <text:p>149,554<text:s/></text:p>
          </table:table-cell>
          <table:table-cell office:value-type="float" office:value="149554.34883999999" table:style-name="ce18">
            <text:p>149,554<text:s/></text:p>
          </table:table-cell>
          <table:table-cell office:value-type="float" office:value="113101.29863279076" table:style-name="ce18">
            <text:p>113,101<text:s/></text:p>
          </table:table-cell>
          <table:table-cell office:value-type="string" table:style-name="ce18">
            <text:p>-<text:s/></text:p>
          </table:table-cell>
          <table:table-cell office:value-type="float" office:value="3985.3362351622477" table:style-name="ce18">
            <text:p>3,985<text:s/></text:p>
          </table:table-cell>
          <table:table-cell office:value-type="string" table:style-name="ce18">
            <text:p>-<text:s/></text:p>
          </table:table-cell>
          <table:table-cell office:value-type="float" office:value="25193.835180441522" table:style-name="ce18">
            <text:p>25,194<text:s/></text:p>
          </table:table-cell>
          <table:table-cell office:value-type="string" table:style-name="ce18">
            <text:p>-<text:s/></text:p>
          </table:table-cell>
          <table:table-cell office:value-type="float" office:value="25037.502200441522" table:style-name="ce18">
            <text:p>25,038<text:s/></text:p>
          </table:table-cell>
          <table:table-cell office:value-type="string" table:style-name="ce18">
            <text:p>-<text:s/></text:p>
          </table:table-cell>
          <table:table-cell office:value-type="float" office:value="156.33298000000002" table:style-name="ce18">
            <text:p>156<text:s/></text:p>
          </table:table-cell>
          <table:table-cell office:value-type="string" table:style-name="ce18">
            <text:p>-<text:s/></text:p>
          </table:table-cell>
          <table:table-cell office:value-type="float" office:value="7273.8787916054462" table:style-name="ce18">
            <text:p>7,274<text:s/></text:p>
          </table:table-cell>
          <table:table-cell office:value-type="float" office:value="149554.34883999999" table:style-name="ce18">
            <text:p>149,554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7"/>3.Time Deposits and Foreign<text:s/></text:p>
            <text:p><text:s text:c="10"/>Currency Deposits</text:p>
          </table:table-cell>
          <table:table-cell office:value-type="float" office:value="224593.33100000003" table:style-name="ce18">
            <text:p>224,593<text:s/></text:p>
          </table:table-cell>
          <table:table-cell office:value-type="float" office:value="224593.33100000001" table:style-name="ce18">
            <text:p>224,593<text:s/></text:p>
          </table:table-cell>
          <table:table-cell office:value-type="float" office:value="150441.81908120093" table:style-name="ce18">
            <text:p>150,442<text:s/></text:p>
          </table:table-cell>
          <table:table-cell office:value-type="string" table:style-name="ce18">
            <text:p>-<text:s/></text:p>
          </table:table-cell>
          <table:table-cell office:value-type="float" office:value="14288.113681725668" table:style-name="ce18">
            <text:p>14,288<text:s/></text:p>
          </table:table-cell>
          <table:table-cell office:value-type="string" table:style-name="ce18">
            <text:p>-<text:s/></text:p>
          </table:table-cell>
          <table:table-cell office:value-type="float" office:value="28459.384316418782" table:style-name="ce18">
            <text:p>28,459<text:s/></text:p>
          </table:table-cell>
          <table:table-cell office:value-type="string" table:style-name="ce18">
            <text:p>-<text:s/></text:p>
          </table:table-cell>
          <table:table-cell office:value-type="float" office:value="27410.14748641878" table:style-name="ce18">
            <text:p>27,410<text:s/></text:p>
          </table:table-cell>
          <table:table-cell office:value-type="string" table:style-name="ce18">
            <text:p>-<text:s/></text:p>
          </table:table-cell>
          <table:table-cell office:value-type="float" office:value="1049.2368300000001" table:style-name="ce18">
            <text:p>1,049<text:s/></text:p>
          </table:table-cell>
          <table:table-cell office:value-type="string" table:style-name="ce18">
            <text:p>-<text:s/></text:p>
          </table:table-cell>
          <table:table-cell office:value-type="float" office:value="31404.01392065467" table:style-name="ce18">
            <text:p>31,404<text:s/></text:p>
          </table:table-cell>
          <table:table-cell office:value-type="float" office:value="224593.33100000001" table:style-name="ce18">
            <text:p>224,593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7"/>4.Government Deposits</text:p>
          </table:table-cell>
          <table:table-cell office:value-type="float" office:value="9732.0301600000003" table:style-name="ce18">
            <text:p>9,732<text:s/></text:p>
          </table:table-cell>
          <table:table-cell office:value-type="float" office:value="9732.0301600000003" table:style-name="ce18">
            <text:p>9,732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9732.0301600000003" table:style-name="ce18">
            <text:p>9,732<text:s/></text:p>
          </table:table-cell>
          <table:table-cell office:value-type="float" office:value="9732.0301600000003" table:style-name="ce18">
            <text:p>9,732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7"/>5.Reserves Against Deposits</text:p>
          </table:table-cell>
          <table:table-cell office:value-type="float" office:value="15635.5" table:style-name="ce18">
            <text:p>15,636<text:s/></text:p>
          </table:table-cell>
          <table:table-cell office:value-type="float" office:value="15635.5" table:style-name="ce18">
            <text:p>15,636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5635.5" table:style-name="ce18">
            <text:p>15,636<text:s/></text:p>
          </table:table-cell>
          <table:table-cell office:value-type="float" office:value="15635.5" table:style-name="ce18">
            <text:p>15,636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7"/>6.Deposits with Central Bank</text:p>
            <text:p><text:s text:c="10"/>Other than Reserve <text:s/>Requirements</text:p>
          </table:table-cell>
          <table:table-cell office:value-type="float" office:value="22473.26" table:style-name="ce18">
            <text:p>22,473<text:s/></text:p>
          </table:table-cell>
          <table:table-cell office:value-type="float" office:value="22473.26" table:style-name="ce18">
            <text:p>22,473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22473.26" table:style-name="ce18">
            <text:p>22,473<text:s/></text:p>
          </table:table-cell>
          <table:table-cell office:value-type="float" office:value="22473.26" table:style-name="ce18">
            <text:p>22,473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7"/>7.Central Bank Securities</text:p>
          </table:table-cell>
          <table:table-cell office:value-type="float" office:value="71063.100000000006" table:style-name="ce18">
            <text:p>71,063<text:s/></text:p>
          </table:table-cell>
          <table:table-cell office:value-type="float" office:value="71063.100000000006" table:style-name="ce18">
            <text:p>71,063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71063.100000000006" table:style-name="ce18">
            <text:p>71,063<text:s/></text:p>
          </table:table-cell>
          <table:table-cell office:value-type="float" office:value="71063.100000000006" table:style-name="ce18">
            <text:p>71,063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7"/>8.Accommodations from Central<text:s/></text:p>
            <text:p><text:s text:c="10"/>Bank</text:p>
          </table:table-cell>
          <table:table-cell office:value-type="float" office:value="7936.77" table:style-name="ce18">
            <text:p>7,937<text:s/></text:p>
          </table:table-cell>
          <table:table-cell office:value-type="float" office:value="7936.77" table:style-name="ce18">
            <text:p>7,937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7936.77" table:style-name="ce18">
            <text:p>7,937<text:s/></text:p>
          </table:table-cell>
          <table:table-cell office:value-type="float" office:value="7936.77" table:style-name="ce18">
            <text:p>7,937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7"/>9.Interbank Claims</text:p>
          </table:table-cell>
          <table:table-cell office:value-type="float" office:value="577.13" table:style-name="ce18">
            <text:p>577<text:s/></text:p>
          </table:table-cell>
          <table:table-cell office:value-type="float" office:value="577.13" table:style-name="ce18">
            <text:p>577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577.13" table:style-name="ce18">
            <text:p>577<text:s/></text:p>
          </table:table-cell>
          <table:table-cell office:value-type="float" office:value="577.13" table:style-name="ce18">
            <text:p>577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5"/>10.Loans by Financial</text:p>
            <text:p><text:s text:c="10"/>Institutions</text:p>
          </table:table-cell>
          <table:table-cell office:value-type="float" office:value="254646.6939412551" table:style-name="ce18">
            <text:p>254,647<text:s/></text:p>
          </table:table-cell>
          <table:table-cell office:value-type="float" office:value="254646.69394125507" table:style-name="ce18">
            <text:p>254,647<text:s/></text:p>
          </table:table-cell>
          <table:table-cell office:value-type="string" table:style-name="ce18">
            <text:p>-<text:s/></text:p>
          </table:table-cell>
          <table:table-cell office:value-type="float" office:value="133575.56844731615" table:style-name="ce18">
            <text:p>133,576<text:s/></text:p>
          </table:table-cell>
          <table:table-cell office:value-type="string" table:style-name="ce18">
            <text:p>-<text:s/></text:p>
          </table:table-cell>
          <table:table-cell office:value-type="float" office:value="631.93544821744626" table:style-name="ce18">
            <text:p>632<text:s/></text:p>
          </table:table-cell>
          <table:table-cell office:value-type="string" table:style-name="ce18">
            <text:p>-<text:s/></text:p>
          </table:table-cell>
          <table:table-cell office:value-type="float" office:value="97100.089486347657" table:style-name="ce18">
            <text:p>97,100<text:s/></text:p>
          </table:table-cell>
          <table:table-cell office:value-type="string" table:style-name="ce18">
            <text:p>-<text:s/></text:p>
          </table:table-cell>
          <table:table-cell office:value-type="float" office:value="90637.131286347663" table:style-name="ce18">
            <text:p>90,637<text:s/></text:p>
          </table:table-cell>
          <table:table-cell office:value-type="string" table:style-name="ce18">
            <text:p>-<text:s/></text:p>
          </table:table-cell>
          <table:table-cell office:value-type="float" office:value="6462.9581999999991" table:style-name="ce18">
            <text:p>6,463<text:s/></text:p>
          </table:table-cell>
          <table:table-cell office:value-type="float" office:value="254646.6939412551" table:style-name="ce18">
            <text:p>254,647<text:s/></text:p>
          </table:table-cell>
          <table:table-cell office:value-type="float" office:value="8882.2605593738281" table:style-name="ce18">
            <text:p>8,882<text:s/></text:p>
          </table:table-cell>
          <table:table-cell office:value-type="string" table:style-name="ce18">
            <text:p>-<text:s/></text:p>
          </table:table-cell>
          <table:table-cell office:value-type="float" office:value="14456.84" table:style-name="ce18">
            <text:p>14,457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5"/>11.Repurchase Agreements</text:p>
          </table:table-cell>
          <table:table-cell office:value-type="float" office:value="10010.82386447683" table:style-name="ce18">
            <text:p>10,011<text:s/></text:p>
          </table:table-cell>
          <table:table-cell office:value-type="float" office:value="10010.82386447683" table:style-name="ce18">
            <text:p>10,011<text:s/></text:p>
          </table:table-cell>
          <table:table-cell office:value-type="float" office:value="2250.269419450226" table:style-name="ce18">
            <text:p>2,250<text:s/></text:p>
          </table:table-cell>
          <table:table-cell office:value-type="string" table:style-name="ce18">
            <text:p>-<text:s/></text:p>
          </table:table-cell>
          <table:table-cell office:value-type="float" office:value="110.08391867953061" table:style-name="ce18">
            <text:p>110<text:s/></text:p>
          </table:table-cell>
          <table:table-cell office:value-type="string" table:style-name="ce18">
            <text:p>-<text:s/></text:p>
          </table:table-cell>
          <table:table-cell office:value-type="float" office:value="1356.4603338621384" table:style-name="ce18">
            <text:p>1,356<text:s/></text:p>
          </table:table-cell>
          <table:table-cell office:value-type="string" table:style-name="ce18">
            <text:p>-<text:s/></text:p>
          </table:table-cell>
          <table:table-cell office:value-type="float" office:value="1332.4603338621384" table:style-name="ce18">
            <text:p>1,332<text:s/></text:p>
          </table:table-cell>
          <table:table-cell office:value-type="string" table:style-name="ce18">
            <text:p>-<text:s/>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8">
            <text:p>-<text:s/></text:p>
          </table:table-cell>
          <table:table-cell office:value-type="float" office:value="6179.2701424849347" table:style-name="ce18">
            <text:p>6,179<text:s/></text:p>
          </table:table-cell>
          <table:table-cell office:value-type="float" office:value="10010.82386447683" table:style-name="ce18">
            <text:p>10,011<text:s/></text:p>
          </table:table-cell>
          <table:table-cell office:value-type="float" office:value="114.74005" table:style-name="ce18">
            <text:p>115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5"/>12.Loans by Non-financial<text:s/></text:p>
            <text:p><text:s text:c="10"/>Institutions</text:p>
          </table:table-cell>
          <table:table-cell office:value-type="float" office:value="7547.4892522114478" table:style-name="ce18">
            <text:p>7,547<text:s/></text:p>
          </table:table-cell>
          <table:table-cell office:value-type="float" office:value="7547.489252211446" table:style-name="ce18">
            <text:p>7,547<text:s/></text:p>
          </table:table-cell>
          <table:table-cell office:value-type="float" office:value="506.83872200032624" table:style-name="ce18">
            <text:p>507<text:s/></text:p>
          </table:table-cell>
          <table:table-cell office:value-type="float" office:value="1020.4290379327391" table:style-name="ce18">
            <text:p>1,020<text:s/></text:p>
          </table:table-cell>
          <table:table-cell office:value-type="float" office:value="24.794716656618224" table:style-name="ce18">
            <text:p>25<text:s/></text:p>
          </table:table-cell>
          <table:table-cell office:value-type="float" office:value="4.8275690603888988" table:style-name="ce18">
            <text:p>5<text:s/></text:p>
          </table:table-cell>
          <table:table-cell office:value-type="float" office:value="3193.201806044503" table:style-name="ce18">
            <text:p>3,193<text:s/></text:p>
          </table:table-cell>
          <table:table-cell office:value-type="float" office:value="5037.1146994923156" table:style-name="ce18">
            <text:p>5,037<text:s/></text:p>
          </table:table-cell>
          <table:table-cell office:value-type="float" office:value="3193.201806044503" table:style-name="ce18">
            <text:p>3,193<text:s/></text:p>
          </table:table-cell>
          <table:table-cell office:value-type="float" office:value="3191.5977594923156" table:style-name="ce18">
            <text:p>3,192<text:s/></text:p>
          </table:table-cell>
          <table:table-cell office:value-type="string" table:style-name="ce18">
            <text:p>-<text:s/></text:p>
          </table:table-cell>
          <table:table-cell office:value-type="float" office:value="1845.51694" table:style-name="ce18">
            <text:p>1,846<text:s/></text:p>
          </table:table-cell>
          <table:table-cell office:value-type="string" table:style-name="ce18">
            <text:p>-<text:s/></text:p>
          </table:table-cell>
          <table:table-cell office:value-type="float" office:value="511.14852070869148" table:style-name="ce18">
            <text:p>511<text:s/></text:p>
          </table:table-cell>
          <table:table-cell office:value-type="float" office:value="3822.6540075099997" table:style-name="ce18">
            <text:p>3,823<text:s/></text:p>
          </table:table-cell>
          <table:table-cell office:value-type="float" office:value="973.96942501731041" table:style-name="ce18">
            <text:p>974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5"/>13.Short-term Securities</text:p>
          </table:table-cell>
          <table:table-cell office:value-type="float" office:value="13110.900000000001" table:style-name="ce18">
            <text:p>13,111<text:s/></text:p>
          </table:table-cell>
          <table:table-cell office:value-type="float" office:value="13110.900000000001" table:style-name="ce18">
            <text:p>13,111<text:s/></text:p>
          </table:table-cell>
          <table:table-cell office:value-type="float" office:value="374.98272213998598" table:style-name="ce18">
            <text:p>375<text:s/></text:p>
          </table:table-cell>
          <table:table-cell office:value-type="string" table:style-name="ce18">
            <text:p>-<text:s/></text:p>
          </table:table-cell>
          <table:table-cell office:value-type="float" office:value="18.344277860013957" table:style-name="ce18">
            <text:p>18<text:s/></text:p>
          </table:table-cell>
          <table:table-cell office:value-type="string" table:style-name="ce18">
            <text:p>-<text:s/></text:p>
          </table:table-cell>
          <table:table-cell office:value-type="float" office:value="686.81426454319694" table:style-name="ce18">
            <text:p>687<text:s/></text:p>
          </table:table-cell>
          <table:table-cell office:value-type="float" office:value="10097.304049882528" table:style-name="ce18">
            <text:p>10,097<text:s/></text:p>
          </table:table-cell>
          <table:table-cell office:value-type="float" office:value="686.81426454319694" table:style-name="ce18">
            <text:p>687<text:s/></text:p>
          </table:table-cell>
          <table:table-cell office:value-type="float" office:value="6336.6359498825277" table:style-name="ce18">
            <text:p>6,337<text:s/></text:p>
          </table:table-cell>
          <table:table-cell office:value-type="string" table:style-name="ce18">
            <text:p>-<text:s/></text:p>
          </table:table-cell>
          <table:table-cell office:value-type="float" office:value="3760.6680999999999" table:style-name="ce18">
            <text:p>3,761<text:s/></text:p>
          </table:table-cell>
          <table:table-cell office:value-type="float" office:value="12030.758735456804" table:style-name="ce18">
            <text:p>12,031<text:s/></text:p>
          </table:table-cell>
          <table:table-cell office:value-type="float" office:value="3013.5959501174734" table:style-name="ce18">
            <text:p>3,014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5"/>14.Government Securities</text:p>
          </table:table-cell>
          <table:table-cell office:value-type="float" office:value="55088.320000000007" table:style-name="ce18">
            <text:p>55,088<text:s/></text:p>
          </table:table-cell>
          <table:table-cell office:value-type="float" office:value="55088.32" table:style-name="ce18">
            <text:p>55,088<text:s/></text:p>
          </table:table-cell>
          <table:table-cell office:value-type="float" office:value="621.32176242525622" table:style-name="ce18">
            <text:p>621<text:s/></text:p>
          </table:table-cell>
          <table:table-cell office:value-type="string" table:style-name="ce18">
            <text:p>-<text:s/></text:p>
          </table:table-cell>
          <table:table-cell office:value-type="float" office:value="30.39526457474371" table:style-name="ce18">
            <text:p>30<text:s/></text:p>
          </table:table-cell>
          <table:table-cell office:value-type="string" table:style-name="ce18">
            <text:p>-<text:s/></text:p>
          </table:table-cell>
          <table:table-cell office:value-type="float" office:value="16.577561017744824" table:style-name="ce18">
            <text:p>17<text:s/></text:p>
          </table:table-cell>
          <table:table-cell office:value-type="string" table:style-name="ce18">
            <text:p>-<text:s/></text:p>
          </table:table-cell>
          <table:table-cell office:value-type="float" office:value="9.1362102951674018" table:style-name="ce18">
            <text:p>9<text:s/></text:p>
          </table:table-cell>
          <table:table-cell office:value-type="string" table:style-name="ce18">
            <text:p>-<text:s/></text:p>
          </table:table-cell>
          <table:table-cell office:value-type="float" office:value="7.4413507225774227" table:style-name="ce18">
            <text:p>7<text:s/></text:p>
          </table:table-cell>
          <table:table-cell office:value-type="string" table:style-name="ce18">
            <text:p>-<text:s/></text:p>
          </table:table-cell>
          <table:table-cell office:value-type="float" office:value="53833.438661982262" table:style-name="ce18">
            <text:p>53,833<text:s/></text:p>
          </table:table-cell>
          <table:table-cell office:value-type="string" table:style-name="ce18">
            <text:p>-<text:s/></text:p>
          </table:table-cell>
          <table:table-cell office:value-type="float" office:value="586.58675000000005" table:style-name="ce18">
            <text:p>587<text:s/></text:p>
          </table:table-cell>
          <table:table-cell office:value-type="float" office:value="55088.32" table:style-name="ce18">
            <text:p>55,088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5"/>15.Domestic Corporate Bonds</text:p>
          </table:table-cell>
          <table:table-cell office:value-type="float" office:value="19572.22" table:style-name="ce18">
            <text:p>19,572<text:s/></text:p>
          </table:table-cell>
          <table:table-cell office:value-type="float" office:value="19572.22" table:style-name="ce18">
            <text:p>19,572<text:s/></text:p>
          </table:table-cell>
          <table:table-cell office:value-type="float" office:value="1266.5940436106971" table:style-name="ce18">
            <text:p>1,267<text:s/></text:p>
          </table:table-cell>
          <table:table-cell office:value-type="string" table:style-name="ce18">
            <text:p>-<text:s/></text:p>
          </table:table-cell>
          <table:table-cell office:value-type="float" office:value="61.962196389303038" table:style-name="ce18">
            <text:p>62<text:s/></text:p>
          </table:table-cell>
          <table:table-cell office:value-type="string" table:style-name="ce18">
            <text:p>-<text:s/></text:p>
          </table:table-cell>
          <table:table-cell office:value-type="float" office:value="337.07064660295976" table:style-name="ce18">
            <text:p>337<text:s/></text:p>
          </table:table-cell>
          <table:table-cell office:value-type="float" office:value="17184.60018852722" table:style-name="ce18">
            <text:p>17,185<text:s/></text:p>
          </table:table-cell>
          <table:table-cell office:value-type="float" office:value="208.86252676425957" table:style-name="ce18">
            <text:p>209<text:s/></text:p>
          </table:table-cell>
          <table:table-cell office:value-type="float" office:value="11360.520188527218" table:style-name="ce18">
            <text:p>11,361<text:s/></text:p>
          </table:table-cell>
          <table:table-cell office:value-type="float" office:value="128.20811983870021" table:style-name="ce18">
            <text:p>128<text:s/></text:p>
          </table:table-cell>
          <table:table-cell office:value-type="float" office:value="5824.08" table:style-name="ce18">
            <text:p>5,824<text:s/></text:p>
          </table:table-cell>
          <table:table-cell office:value-type="float" office:value="17906.593113397041" table:style-name="ce18">
            <text:p>17,907<text:s/></text:p>
          </table:table-cell>
          <table:table-cell office:value-type="float" office:value="2387.6198114727817" table:style-name="ce18">
            <text:p>2,388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5"/>16.Bank Debentures</text:p>
          </table:table-cell>
          <table:table-cell office:value-type="float" office:value="12315.92" table:style-name="ce18">
            <text:p>12,316<text:s/></text:p>
          </table:table-cell>
          <table:table-cell office:value-type="float" office:value="12315.92" table:style-name="ce18">
            <text:p>12,316<text:s/></text:p>
          </table:table-cell>
          <table:table-cell office:value-type="float" office:value="392.90041692944067" table:style-name="ce18">
            <text:p>393<text:s/></text:p>
          </table:table-cell>
          <table:table-cell office:value-type="string" table:style-name="ce18">
            <text:p>-<text:s/></text:p>
          </table:table-cell>
          <table:table-cell office:value-type="float" office:value="19.220817370829014" table:style-name="ce18">
            <text:p>19<text:s/></text:p>
          </table:table-cell>
          <table:table-cell office:value-type="string" table:style-name="ce18">
            <text:p>-<text:s/></text:p>
          </table:table-cell>
          <table:table-cell office:value-type="float" office:value="221.38813705456855" table:style-name="ce18">
            <text:p>221<text:s/></text:p>
          </table:table-cell>
          <table:table-cell office:value-type="string" table:style-name="ce18">
            <text:p>-<text:s/></text:p>
          </table:table-cell>
          <table:table-cell office:value-type="float" office:value="80.814367054568535" table:style-name="ce18">
            <text:p>81<text:s/></text:p>
          </table:table-cell>
          <table:table-cell office:value-type="string" table:style-name="ce18">
            <text:p>-<text:s/></text:p>
          </table:table-cell>
          <table:table-cell office:value-type="float" office:value="140.57377" table:style-name="ce18">
            <text:p>141<text:s/></text:p>
          </table:table-cell>
          <table:table-cell office:value-type="string" table:style-name="ce18">
            <text:p>-<text:s/></text:p>
          </table:table-cell>
          <table:table-cell office:value-type="float" office:value="11682.410628645162" table:style-name="ce18">
            <text:p>11,682<text:s/></text:p>
          </table:table-cell>
          <table:table-cell office:value-type="float" office:value="12315.92" table:style-name="ce18">
            <text:p>12,316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5"/>17.Mutual Funds</text:p>
          </table:table-cell>
          <table:table-cell office:value-type="float" office:value="19835.75446609535" table:style-name="ce18">
            <text:p>19,836<text:s/></text:p>
          </table:table-cell>
          <table:table-cell office:value-type="float" office:value="19835.754466095354" table:style-name="ce18">
            <text:p>19,836<text:s/></text:p>
          </table:table-cell>
          <table:table-cell office:value-type="float" office:value="10656.432811915656" table:style-name="ce18">
            <text:p>10,656<text:s/></text:p>
          </table:table-cell>
          <table:table-cell office:value-type="string" table:style-name="ce18">
            <text:p>-<text:s/></text:p>
          </table:table-cell>
          <table:table-cell office:value-type="float" office:value="521.31619127073725" table:style-name="ce18">
            <text:p>521<text:s/></text:p>
          </table:table-cell>
          <table:table-cell office:value-type="string" table:style-name="ce18">
            <text:p>-<text:s/></text:p>
          </table:table-cell>
          <table:table-cell office:value-type="float" office:value="3650.7498434117033" table:style-name="ce18">
            <text:p>3,651<text:s/></text:p>
          </table:table-cell>
          <table:table-cell office:value-type="string" table:style-name="ce18">
            <text:p>-<text:s/></text:p>
          </table:table-cell>
          <table:table-cell office:value-type="float" office:value="3529.4716690371333" table:style-name="ce18">
            <text:p>3,529<text:s/></text:p>
          </table:table-cell>
          <table:table-cell office:value-type="string" table:style-name="ce18">
            <text:p>-<text:s/></text:p>
          </table:table-cell>
          <table:table-cell office:value-type="float" office:value="121.27817437457048" table:style-name="ce18">
            <text:p>121<text:s/></text:p>
          </table:table-cell>
          <table:table-cell office:value-type="string" table:style-name="ce18">
            <text:p>-<text:s/></text:p>
          </table:table-cell>
          <table:table-cell office:value-type="float" office:value="4812.5274053161884" table:style-name="ce18">
            <text:p>4,813<text:s/></text:p>
          </table:table-cell>
          <table:table-cell office:value-type="float" office:value="19835.754466095354" table:style-name="ce18">
            <text:p>19,836<text:s/></text:p>
          </table:table-cell>
          <table:table-cell office:value-type="float" office:value="194.72821418106633" table:style-name="ce18">
            <text:p>195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5"/>18.Shares</text:p>
          </table:table-cell>
          <table:table-cell office:value-type="float" office:value="187356.83999999997" table:style-name="ce18">
            <text:p>187,357<text:s/></text:p>
          </table:table-cell>
          <table:table-cell office:value-type="float" office:value="187356.84000000003" table:style-name="ce18">
            <text:p>187,357<text:s/></text:p>
          </table:table-cell>
          <table:table-cell office:value-type="float" office:value="84286.958815721329" table:style-name="ce18">
            <text:p>84,287<text:s/></text:p>
          </table:table-cell>
          <table:table-cell office:value-type="string" table:style-name="ce18">
            <text:p>-<text:s/></text:p>
          </table:table-cell>
          <table:table-cell office:value-type="float" office:value="5959.8769984160645" table:style-name="ce18">
            <text:p>5,960<text:s/></text:p>
          </table:table-cell>
          <table:table-cell office:value-type="string" table:style-name="ce18">
            <text:p>-<text:s/></text:p>
          </table:table-cell>
          <table:table-cell office:value-type="float" office:value="36276.952426624324" table:style-name="ce18">
            <text:p>36,277<text:s/></text:p>
          </table:table-cell>
          <table:table-cell office:value-type="float" office:value="160993.25013963814" table:style-name="ce18">
            <text:p>160,993<text:s/></text:p>
          </table:table-cell>
          <table:table-cell office:value-type="float" office:value="35955.369056624331" table:style-name="ce18">
            <text:p>35,955<text:s/></text:p>
          </table:table-cell>
          <table:table-cell office:value-type="float" office:value="160993.25013963814" table:style-name="ce18">
            <text:p>160,993<text:s/></text:p>
          </table:table-cell>
          <table:table-cell office:value-type="float" office:value="321.58337" table:style-name="ce18">
            <text:p>322<text:s/></text:p>
          </table:table-cell>
          <table:table-cell office:value-type="string" table:style-name="ce18">
            <text:p>-<text:s/></text:p>
          </table:table-cell>
          <table:table-cell office:value-type="float" office:value="53327.565681286113" table:style-name="ce18">
            <text:p>53,328<text:s/></text:p>
          </table:table-cell>
          <table:table-cell office:value-type="float" office:value="26363.589860361881" table:style-name="ce18">
            <text:p>26,364<text:s/></text:p>
          </table:table-cell>
          <table:table-cell office:value-type="float" office:value="7505.4860779521623" table:style-name="ce18">
            <text:p>7,505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5"/>19.Other Equities</text:p>
          </table:table-cell>
          <table:table-cell office:value-type="float" office:value="194809.14992383815" table:style-name="ce18">
            <text:p>194,809<text:s/></text:p>
          </table:table-cell>
          <table:table-cell office:value-type="float" office:value="194809.14992383818" table:style-name="ce18">
            <text:p>194,809<text:s/></text:p>
          </table:table-cell>
          <table:table-cell office:value-type="float" office:value="77397.251249266439" table:style-name="ce18">
            <text:p>77,397<text:s/></text:p>
          </table:table-cell>
          <table:table-cell office:value-type="string" table:style-name="ce18">
            <text:p>-<text:s/></text:p>
          </table:table-cell>
          <table:table-cell office:value-type="float" office:value="5472.7101789214612" table:style-name="ce18">
            <text:p>5,473<text:s/></text:p>
          </table:table-cell>
          <table:table-cell office:value-type="string" table:style-name="ce18">
            <text:p>-<text:s/></text:p>
          </table:table-cell>
          <table:table-cell office:value-type="float" office:value="36709.37633163733" table:style-name="ce18">
            <text:p>36,709<text:s/></text:p>
          </table:table-cell>
          <table:table-cell office:value-type="float" office:value="115565.00728694229" table:style-name="ce18">
            <text:p>115,565<text:s/></text:p>
          </table:table-cell>
          <table:table-cell office:value-type="float" office:value="36599.179261637328" table:style-name="ce18">
            <text:p>36,599<text:s/></text:p>
          </table:table-cell>
          <table:table-cell office:value-type="float" office:value="97937.765912204035" table:style-name="ce18">
            <text:p>97,938<text:s/></text:p>
          </table:table-cell>
          <table:table-cell office:value-type="float" office:value="110.19707" table:style-name="ce18">
            <text:p>110<text:s/></text:p>
          </table:table-cell>
          <table:table-cell office:value-type="float" office:value="17627.24137473826" table:style-name="ce18">
            <text:p>17,627<text:s/></text:p>
          </table:table-cell>
          <table:table-cell office:value-type="float" office:value="44821.650285631295" table:style-name="ce18">
            <text:p>44,822<text:s/></text:p>
          </table:table-cell>
          <table:table-cell office:value-type="float" office:value="79244.142636895893" table:style-name="ce18">
            <text:p>79,244<text:s/></text:p>
          </table:table-cell>
          <table:table-cell office:value-type="float" office:value="30408.161878381612" table:style-name="ce18">
            <text:p>30,408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5"/>20.Life Insurance Reserves</text:p>
          </table:table-cell>
          <table:table-cell office:value-type="float" office:value="155574.94" table:style-name="ce18">
            <text:p>155,575<text:s/></text:p>
          </table:table-cell>
          <table:table-cell office:value-type="float" office:value="155574.94" table:style-name="ce18">
            <text:p>155,575<text:s/></text:p>
          </table:table-cell>
          <table:table-cell office:value-type="float" office:value="155574.94" table:style-name="ce18">
            <text:p>155,575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55574.94" table:style-name="ce18">
            <text:p>155,575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5"/>21.Pension Fund Reserves</text:p>
          </table:table-cell>
          <table:table-cell office:value-type="float" office:value="26430.720000000001" table:style-name="ce18">
            <text:p>26,431<text:s/></text:p>
          </table:table-cell>
          <table:table-cell office:value-type="float" office:value="26430.720000000001" table:style-name="ce18">
            <text:p>26,431<text:s/></text:p>
          </table:table-cell>
          <table:table-cell office:value-type="float" office:value="26430.720000000001" table:style-name="ce18">
            <text:p>26,431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26430.720000000001" table:style-name="ce18">
            <text:p>26,431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5"/>22.Accounts Receivable/Payable</text:p>
          </table:table-cell>
          <table:table-cell office:value-type="float" office:value="90667.573420315937" table:style-name="ce18">
            <text:p>90,668<text:s/></text:p>
          </table:table-cell>
          <table:table-cell office:value-type="float" office:value="90667.573420315952" table:style-name="ce18">
            <text:p>90,668<text:s/></text:p>
          </table:table-cell>
          <table:table-cell office:value-type="float" office:value="30772.713883005399" table:style-name="ce18">
            <text:p>30,773<text:s/></text:p>
          </table:table-cell>
          <table:table-cell office:value-type="float" office:value="5947.215477694981" table:style-name="ce18">
            <text:p>5,947<text:s/></text:p>
          </table:table-cell>
          <table:table-cell office:value-type="float" office:value="1505.4112646977467" table:style-name="ce18">
            <text:p>1,505<text:s/></text:p>
          </table:table-cell>
          <table:table-cell office:value-type="float" office:value="28.13580598779345" table:style-name="ce18">
            <text:p>28<text:s/></text:p>
          </table:table-cell>
          <table:table-cell office:value-type="float" office:value="58389.44827261279" table:style-name="ce18">
            <text:p>58,389<text:s/></text:p>
          </table:table-cell>
          <table:table-cell office:value-type="float" office:value="84692.22213663318" table:style-name="ce18">
            <text:p>84,692<text:s/></text:p>
          </table:table-cell>
          <table:table-cell office:value-type="float" office:value="56876.239262612798" table:style-name="ce18">
            <text:p>56,876<text:s/></text:p>
          </table:table-cell>
          <table:table-cell office:value-type="float" office:value="81726.311876633175" table:style-name="ce18">
            <text:p>81,726<text:s/></text:p>
          </table:table-cell>
          <table:table-cell office:value-type="float" office:value="1513.20901" table:style-name="ce18">
            <text:p>1,513<text:s/></text:p>
          </table:table-cell>
          <table:table-cell office:value-type="float" office:value="2965.9102600000001" table:style-name="ce18">
            <text:p>2,966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4" table:style-name="ce54">
            <text:p>2014</text:p>
          </table:table-cell>
          <table:table-cell office:value-type="string" table:style-name="ce24">
            <text:p><text:s text:c="5"/>23.Other Net Assets and<text:s/></text:p>
            <text:p><text:s text:c="10"/>Liabilities</text:p>
          </table:table-cell>
          <table:table-cell office:value-type="float" office:value="34136.914476050624" table:style-name="ce18">
            <text:p>34,137<text:s/></text:p>
          </table:table-cell>
          <table:table-cell office:value-type="float" office:value="34136.914476050624" table:style-name="ce18">
            <text:p>34,137<text:s/></text:p>
          </table:table-cell>
          <table:table-cell office:value-type="float" office:value="28508.242156152941" table:style-name="ce18">
            <text:p>28,508<text:s/></text:p>
          </table:table-cell>
          <table:table-cell office:value-type="string" table:style-name="ce18">
            <text:p>-<text:s/></text:p>
          </table:table-cell>
          <table:table-cell office:value-type="float" office:value="1394.6325644780079" table:style-name="ce18">
            <text:p>1,395<text:s/></text:p>
          </table:table-cell>
          <table:table-cell office:value-type="string" table:style-name="ce18">
            <text:p>-<text:s/></text:p>
          </table:table-cell>
          <table:table-cell office:value-type="float" office:value="4234.0397554196761" table:style-name="ce18">
            <text:p>4,234<text:s/></text:p>
          </table:table-cell>
          <table:table-cell office:value-type="string" table:style-name="ce18">
            <text:p>-<text:s/></text:p>
          </table:table-cell>
          <table:table-cell office:value-type="float" office:value="4260.078065419676" table:style-name="ce18">
            <text:p>4,260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26.038310000000056" table:style-name="ce18">
            <text:p>26<text:s/></text:p>
          </table:table-cell>
          <table:table-cell office:value-type="string" table:style-name="ce18">
            <text:p>-<text:s/></text:p>
          </table:table-cell>
          <table:table-cell office:value-type="float" office:value="33511.079723035342" table:style-name="ce18">
            <text:p>33,511<text:s/></text:p>
          </table:table-cell>
          <table:table-cell office:value-type="string" table:style-name="ce18">
            <text:p>-<text:s/></text:p>
          </table:table-cell>
          <table:table-cell office:value-type="float" office:value="625.83475301528347" table:style-name="ce18">
            <text:p>626<text:s/></text:p>
          </table:table-cell>
          <table:table-cell table:number-columns-repeated="16366" table:style-name="ce23"/>
        </table:table-row>
        <table:table-row table:style-name="ro9">
          <table:table-cell table:style-name="ce54"/>
          <table:table-cell table:style-name="ce26"/>
          <table:table-cell table:number-columns-repeated="4" table:style-name="ce18"/>
          <table:table-cell table:style-name="ce19"/>
          <table:table-cell table:number-columns-repeated="10" table:style-name="ce18"/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7">
            <text:p>(C) Net Worth</text:p>
          </table:table-cell>
          <table:table-cell table:style-name="ce18"/>
          <table:table-cell office:value-type="float" office:value="1875037.6802779317" table:style-name="ce18">
            <text:p>1,875,038<text:s/></text:p>
          </table:table-cell>
          <table:table-cell table:style-name="ce18"/>
          <table:table-cell office:value-type="float" office:value="1079584.9202872512" table:style-name="ce18">
            <text:p>1,079,585<text:s/></text:p>
          </table:table-cell>
          <table:table-cell table:style-name="ce19"/>
          <table:table-cell office:value-type="float" office:value="76314.192474143711" table:style-name="ce18">
            <text:p>76,314<text:s/></text:p>
          </table:table-cell>
          <table:table-cell table:style-name="ce18"/>
          <table:table-cell office:value-type="float" office:value="211769.23373844445" table:style-name="ce18">
            <text:p>211,769<text:s/></text:p>
          </table:table-cell>
          <table:table-cell table:style-name="ce18"/>
          <table:table-cell office:value-type="float" office:value="173463.25358927369" table:style-name="ce18">
            <text:p>173,463<text:s/></text:p>
          </table:table-cell>
          <table:table-cell table:style-name="ce18"/>
          <table:table-cell office:value-type="float" office:value="38305.980149170748" table:style-name="ce18">
            <text:p>38,306<text:s/></text:p>
          </table:table-cell>
          <table:table-cell table:style-name="ce18"/>
          <table:table-cell office:value-type="float" office:value="13998.082026447402" table:style-name="ce18">
            <text:p>13,998<text:s/></text:p>
          </table:table-cell>
          <table:table-cell table:style-name="ce18"/>
          <table:table-cell office:value-type="float" office:value="493371.25175164518" table:style-name="ce19">
            <text:p>493,371</text:p>
          </table:table-cell>
          <table:table-cell table:number-columns-repeated="16366" table:style-name="ce12"/>
        </table:table-row>
        <table:table-row table:style-name="ro10">
          <table:table-cell table:style-name="ce54"/>
          <table:table-cell table:style-name="ce26"/>
          <table:table-cell table:number-columns-repeated="4" table:style-name="ce18"/>
          <table:table-cell table:style-name="ce19"/>
          <table:table-cell table:number-columns-repeated="9" table:style-name="ce18"/>
          <table:table-cell table:number-columns-repeated="2" table:style-name="ce19"/>
          <table:table-cell table:number-columns-repeated="16366" table:style-name="ce23"/>
        </table:table-row>
        <table:table-row table:style-name="ro6">
          <table:table-cell office:value-type="float" office:value="2014" table:style-name="ce28">
            <text:p>2014</text:p>
          </table:table-cell>
          <table:table-cell office:value-type="string" table:style-name="ce29">
            <text:p>(D) Total Assets and Liabilities<text:s/></text:p>
            <text:p><text:s text:c="7"/>and Net Worth<text:s/></text:p>
          </table:table-cell>
          <table:table-cell office:value-type="float" office:value="3687043.3878723197" table:style-name="ce30">
            <text:p>3,687,043<text:s/></text:p>
          </table:table-cell>
          <table:table-cell office:value-type="float" office:value="3687043.3878723197" table:style-name="ce31">
            <text:p>3,687,043<text:s/></text:p>
          </table:table-cell>
          <table:table-cell office:value-type="float" office:value="1220128.1332501951" table:style-name="ce31">
            <text:p>1,220,128<text:s/></text:p>
          </table:table-cell>
          <table:table-cell office:value-type="float" office:value="1220128.1332501951" table:style-name="ce31">
            <text:p>1,220,128<text:s/></text:p>
          </table:table-cell>
          <table:table-cell office:value-type="float" office:value="76979.091297409337" table:style-name="ce31">
            <text:p>76,979<text:s/></text:p>
          </table:table-cell>
          <table:table-cell office:value-type="float" office:value="76979.091297409337" table:style-name="ce31">
            <text:p>76,979<text:s/></text:p>
          </table:table-cell>
          <table:table-cell office:value-type="float" office:value="842044.1650647585" table:style-name="ce31">
            <text:p>842,044<text:s/></text:p>
          </table:table-cell>
          <table:table-cell office:value-type="float" office:value="842044.16506475862" table:style-name="ce31">
            <text:p>842,044<text:s/></text:p>
          </table:table-cell>
          <table:table-cell office:value-type="float" office:value="764592.17573558772" table:style-name="ce31">
            <text:p>764,592<text:s/></text:p>
          </table:table-cell>
          <table:table-cell office:value-type="float" office:value="764592.17573558772" table:style-name="ce31">
            <text:p>764,592<text:s/></text:p>
          </table:table-cell>
          <table:table-cell office:value-type="float" office:value="77478.027639170745" table:style-name="ce31">
            <text:p>77,478<text:s/></text:p>
          </table:table-cell>
          <table:table-cell office:value-type="float" office:value="77478.027639170759" table:style-name="ce31">
            <text:p>77,478<text:s/></text:p>
          </table:table-cell>
          <table:table-cell office:value-type="float" office:value="982761.79233027902" table:style-name="ce31">
            <text:p>982,762<text:s/></text:p>
          </table:table-cell>
          <table:table-cell office:value-type="float" office:value="982761.79233027902" table:style-name="ce31">
            <text:p>982,762<text:s/></text:p>
          </table:table-cell>
          <table:table-cell office:value-type="float" office:value="565130.2059296777" table:style-name="ce31">
            <text:p>565,130<text:s/></text:p>
          </table:table-cell>
          <table:table-cell office:value-type="float" office:value="565130.20592967782" table:style-name="ce31">
            <text:p>565,130<text:s/></text:p>
          </table:table-cell>
          <table:table-cell table:number-columns-repeated="16366" table:style-name="ce12"/>
        </table:table-row>
        <table:table-row table:style-name="ro11">
          <table:table-cell table:style-name="ce28"/>
          <table:table-cell table:style-name="ce33"/>
          <table:table-cell table:style-name="ce30"/>
          <table:table-cell table:style-name="ce31"/>
          <table:table-cell table:number-columns-repeated="2" table:style-name="ce34"/>
          <table:table-cell table:style-name="ce35"/>
          <table:table-cell table:style-name="ce34"/>
          <table:table-cell table:number-columns-repeated="8" table:style-name="ce31"/>
          <table:table-cell table:number-columns-repeated="2" table:style-name="ce36"/>
          <table:table-cell table:number-columns-repeated="16366" table:style-name="ce23"/>
        </table:table-row>
        <table:table-row table:style-name="ro6">
          <table:table-cell office:value-type="float" office:value="2014" table:style-name="ce54">
            <text:p>2014</text:p>
          </table:table-cell>
          <table:table-cell office:value-type="string" table:style-name="ce33">
            <text:p>*Re-evaluation Changes in Land</text:p>
            <text:p><text:s text:c="4"/>(based on market price)</text:p>
          </table:table-cell>
          <table:table-cell table:number-columns-repeated="4" table:style-name="ce18"/>
          <table:table-cell table:style-name="ce19"/>
          <table:table-cell table:number-columns-repeated="9" table:style-name="ce18"/>
          <table:table-cell table:number-columns-repeated="2" table:style-name="ce19"/>
          <table:table-cell table:number-columns-repeated="16366" table:style-name="ce23"/>
        </table:table-row>
        <table:table-row table:style-name="ro6">
          <table:table-cell office:value-type="float" office:value="2014" table:style-name="ce54">
            <text:p>2014</text:p>
          </table:table-cell>
          <table:table-cell office:value-type="string" table:style-name="ce26">
            <text:p><text:s text:c="2"/>1.Land of Residential, Industrial</text:p>
            <text:p><text:s text:c="3"/>and Commercial Area</text:p>
          </table:table-cell>
          <table:table-cell office:value-type="float" office:value="36422.061307544485" table:style-name="ce18">
            <text:p>36,422<text:s/></text:p>
          </table:table-cell>
          <table:table-cell table:style-name="ce18"/>
          <table:table-cell office:value-type="float" office:value="17111.597928294614" table:style-name="ce18">
            <text:p>17,112<text:s/></text:p>
          </table:table-cell>
          <table:table-cell table:style-name="ce18"/>
          <table:table-cell office:value-type="float" office:value="938.88627097278368" table:style-name="ce19">
            <text:p>939</text:p>
          </table:table-cell>
          <table:table-cell table:style-name="ce18"/>
          <table:table-cell office:value-type="float" office:value="5286.0259910186105" table:style-name="ce18">
            <text:p>5,286<text:s/></text:p>
          </table:table-cell>
          <table:table-cell table:style-name="ce18"/>
          <table:table-cell office:value-type="float" office:value="4397.2416766791794" table:style-name="ce18">
            <text:p>4,397<text:s/></text:p>
          </table:table-cell>
          <table:table-cell table:style-name="ce18"/>
          <table:table-cell office:value-type="float" office:value="888.78431433943103" table:style-name="ce18">
            <text:p>889<text:s/></text:p>
          </table:table-cell>
          <table:table-cell table:style-name="ce18"/>
          <table:table-cell office:value-type="float" office:value="562.26127165835351" table:style-name="ce18">
            <text:p>562<text:s/></text:p>
          </table:table-cell>
          <table:table-cell table:style-name="ce18"/>
          <table:table-cell office:value-type="float" office:value="12523.289845600128" table:style-name="ce19">
            <text:p>12,523</text:p>
          </table:table-cell>
          <table:table-cell table:style-name="ce19"/>
          <table:table-cell table:number-columns-repeated="16366" table:style-name="ce23"/>
        </table:table-row>
        <table:table-row table:style-name="ro20">
          <table:table-cell office:value-type="float" office:value="2014" table:style-name="ce55">
            <text:p>2014</text:p>
          </table:table-cell>
          <table:table-cell office:value-type="string" table:style-name="ce26">
            <text:p><text:s text:c="2"/>2.Increase in Net Worth<text:s/></text:p>
          </table:table-cell>
          <table:table-cell table:style-name="ce18"/>
          <table:table-cell office:value-type="float" office:value="36422.061307544485" table:style-name="ce18">
            <text:p>36,422<text:s/></text:p>
          </table:table-cell>
          <table:table-cell table:style-name="ce34"/>
          <table:table-cell office:value-type="float" office:value="17111.597928294614" table:style-name="ce34">
            <text:p>17,112<text:s/></text:p>
          </table:table-cell>
          <table:table-cell table:style-name="ce35"/>
          <table:table-cell office:value-type="float" office:value="938.88627097278368" table:style-name="ce34">
            <text:p>939<text:s/></text:p>
          </table:table-cell>
          <table:table-cell table:style-name="ce18"/>
          <table:table-cell office:value-type="float" office:value="5286.0259910186105" table:style-name="ce18">
            <text:p>5,286<text:s/></text:p>
          </table:table-cell>
          <table:table-cell table:style-name="ce18"/>
          <table:table-cell office:value-type="float" office:value="4397.2416766791794" table:style-name="ce18">
            <text:p>4,397<text:s/></text:p>
          </table:table-cell>
          <table:table-cell table:style-name="ce18"/>
          <table:table-cell office:value-type="float" office:value="888.78431433943103" table:style-name="ce18">
            <text:p>889<text:s/></text:p>
          </table:table-cell>
          <table:table-cell table:style-name="ce18"/>
          <table:table-cell office:value-type="float" office:value="562.26127165835351" table:style-name="ce18">
            <text:p>562<text:s/></text:p>
          </table:table-cell>
          <table:table-cell table:style-name="ce19"/>
          <table:table-cell office:value-type="float" office:value="12523.289845600128" table:style-name="ce19">
            <text:p>12,523</text:p>
          </table:table-cell>
          <table:table-cell table:number-columns-repeated="16366" table:style-name="ce12"/>
        </table:table-row>
        <table:table-row table:style-name="ro6">
          <table:table-cell office:value-type="float" office:value="2014" table:style-name="ce54">
            <text:p>2014</text:p>
          </table:table-cell>
          <table:table-cell office:value-type="string" table:style-name="ce33">
            <text:p>(D)-1 Total Assets and Liabilities,</text:p>
            <text:p><text:s text:c="3"/>Net Worth (based on market price)</text:p>
          </table:table-cell>
          <table:table-cell office:value-type="float" office:value="3723465.449179864" table:style-name="ce38">
            <text:p>3,723,465<text:s/></text:p>
          </table:table-cell>
          <table:table-cell office:value-type="float" office:value="3723465.4491798645" table:style-name="ce39">
            <text:p>3,723,465<text:s/></text:p>
          </table:table-cell>
          <table:table-cell office:value-type="float" office:value="1237239.7311784897" table:style-name="ce39">
            <text:p>1,237,240<text:s/></text:p>
          </table:table-cell>
          <table:table-cell office:value-type="float" office:value="1237239.7311784897" table:style-name="ce39">
            <text:p>1,237,240<text:s/></text:p>
          </table:table-cell>
          <table:table-cell office:value-type="float" office:value="77917.977568382121" table:style-name="ce39">
            <text:p>77,918<text:s/></text:p>
          </table:table-cell>
          <table:table-cell office:value-type="float" office:value="77917.977568382121" table:style-name="ce39">
            <text:p>77,918<text:s/></text:p>
          </table:table-cell>
          <table:table-cell office:value-type="float" office:value="847330.19105577713" table:style-name="ce39">
            <text:p>847,330<text:s/></text:p>
          </table:table-cell>
          <table:table-cell office:value-type="float" office:value="847330.19105577713" table:style-name="ce39">
            <text:p>847,330<text:s/></text:p>
          </table:table-cell>
          <table:table-cell office:value-type="float" office:value="768989.41741226695" table:style-name="ce39">
            <text:p>768,989<text:s/></text:p>
          </table:table-cell>
          <table:table-cell office:value-type="float" office:value="768989.41741226695" table:style-name="ce39">
            <text:p>768,989<text:s/></text:p>
          </table:table-cell>
          <table:table-cell office:value-type="float" office:value="78366.811953510172" table:style-name="ce39">
            <text:p>78,367<text:s/></text:p>
          </table:table-cell>
          <table:table-cell office:value-type="float" office:value="78366.811953510187" table:style-name="ce39">
            <text:p>78,367<text:s/></text:p>
          </table:table-cell>
          <table:table-cell office:value-type="float" office:value="983324.05360193737" table:style-name="ce39">
            <text:p>983,324<text:s/></text:p>
          </table:table-cell>
          <table:table-cell office:value-type="float" office:value="983324.05360193737" table:style-name="ce39">
            <text:p>983,324<text:s/></text:p>
          </table:table-cell>
          <table:table-cell office:value-type="float" office:value="577653.49577527784" table:style-name="ce39">
            <text:p>577,653<text:s/></text:p>
          </table:table-cell>
          <table:table-cell office:value-type="float" office:value="577653.49577527796" table:style-name="ce39">
            <text:p>577,653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6">
            <text:p><text:s text:c="2"/>1.Assets</text:p>
          </table:table-cell>
          <table:table-cell office:value-type="float" office:value="3723465.449179864" table:style-name="ce40">
            <text:p>3,723,465<text:s/></text:p>
          </table:table-cell>
          <table:table-cell table:style-name="ce18"/>
          <table:table-cell office:value-type="float" office:value="1237239.7311784897" table:style-name="ce18">
            <text:p>1,237,240<text:s/></text:p>
          </table:table-cell>
          <table:table-cell table:style-name="ce18"/>
          <table:table-cell office:value-type="float" office:value="77917.977568382121" table:style-name="ce18">
            <text:p>77,918<text:s/></text:p>
          </table:table-cell>
          <table:table-cell table:style-name="ce18"/>
          <table:table-cell office:value-type="float" office:value="847330.19105577713" table:style-name="ce18">
            <text:p>847,330<text:s/></text:p>
          </table:table-cell>
          <table:table-cell table:style-name="ce18"/>
          <table:table-cell office:value-type="float" office:value="768989.41741226695" table:style-name="ce18">
            <text:p>768,989<text:s/></text:p>
          </table:table-cell>
          <table:table-cell table:style-name="ce18"/>
          <table:table-cell office:value-type="float" office:value="78366.811953510172" table:style-name="ce18">
            <text:p>78,367<text:s/></text:p>
          </table:table-cell>
          <table:table-cell table:style-name="ce18"/>
          <table:table-cell office:value-type="float" office:value="983324.05360193737" table:style-name="ce18">
            <text:p>983,324<text:s/></text:p>
          </table:table-cell>
          <table:table-cell table:style-name="ce18"/>
          <table:table-cell office:value-type="float" office:value="577653.49577527784" table:style-name="ce18">
            <text:p>577,653<text:s/></text:p>
          </table:table-cell>
          <table:table-cell table:style-name="ce18"/>
          <table:table-cell table:number-columns-repeated="16366" table:style-name="ce23"/>
        </table:table-row>
        <table:table-row table:style-name="ro4">
          <table:table-cell office:value-type="float" office:value="2014" table:style-name="ce54">
            <text:p>2014</text:p>
          </table:table-cell>
          <table:table-cell office:value-type="string" table:style-name="ce26">
            <text:p><text:s text:c="2"/>2.Liabilities</text:p>
          </table:table-cell>
          <table:table-cell table:style-name="ce40"/>
          <table:table-cell office:value-type="float" office:value="1812005.7075943879" table:style-name="ce18">
            <text:p>1,812,006<text:s/></text:p>
          </table:table-cell>
          <table:table-cell table:style-name="ce18"/>
          <table:table-cell office:value-type="float" office:value="140543.21296294389" table:style-name="ce18">
            <text:p>140,543<text:s/></text:p>
          </table:table-cell>
          <table:table-cell table:style-name="ce18"/>
          <table:table-cell office:value-type="float" office:value="664.89882326562861" table:style-name="ce18">
            <text:p>665<text:s/></text:p>
          </table:table-cell>
          <table:table-cell table:style-name="ce18"/>
          <table:table-cell office:value-type="float" office:value="630274.93132631411" table:style-name="ce18">
            <text:p>630,275<text:s/></text:p>
          </table:table-cell>
          <table:table-cell table:style-name="ce18"/>
          <table:table-cell office:value-type="float" office:value="591128.92214631406" table:style-name="ce18">
            <text:p>591,129<text:s/></text:p>
          </table:table-cell>
          <table:table-cell table:style-name="ce18"/>
          <table:table-cell office:value-type="float" office:value="39172.047490000004" table:style-name="ce18">
            <text:p>39,172<text:s/></text:p>
          </table:table-cell>
          <table:table-cell table:style-name="ce18"/>
          <table:table-cell office:value-type="float" office:value="968763.71030383161" table:style-name="ce18">
            <text:p>968,764<text:s/></text:p>
          </table:table-cell>
          <table:table-cell table:style-name="ce18"/>
          <table:table-cell office:value-type="float" office:value="71758.954178032596" table:style-name="ce18">
            <text:p>71,759<text:s/></text:p>
          </table:table-cell>
          <table:table-cell table:number-columns-repeated="16366" table:style-name="ce23"/>
        </table:table-row>
        <table:table-row table:style-name="ro12">
          <table:table-cell office:value-type="float" office:value="2014" table:style-name="ce55">
            <text:p>2014</text:p>
          </table:table-cell>
          <table:table-cell office:value-type="string" table:style-name="ce41">
            <text:p>(C)-1 Net Worth (net national<text:s/></text:p>
            <text:p><text:s text:c="10"/>wealth of re-evaluation<text:s/></text:p>
            <text:p><text:s text:c="10"/>based on market price)</text:p>
          </table:table-cell>
          <table:table-cell table:style-name="ce42"/>
          <table:table-cell office:value-type="float" office:value="1911459.7415854763" table:style-name="ce34">
            <text:p>1,911,460<text:s/></text:p>
          </table:table-cell>
          <table:table-cell table:style-name="ce34"/>
          <table:table-cell office:value-type="float" office:value="1096696.5182155459" table:style-name="ce34">
            <text:p>1,096,697<text:s/></text:p>
          </table:table-cell>
          <table:table-cell table:style-name="ce35"/>
          <table:table-cell office:value-type="float" office:value="77253.078745116494" table:style-name="ce34">
            <text:p>77,253<text:s/></text:p>
          </table:table-cell>
          <table:table-cell table:style-name="ce34"/>
          <table:table-cell office:value-type="float" office:value="217055.25972946305" table:style-name="ce34">
            <text:p>217,055<text:s/></text:p>
          </table:table-cell>
          <table:table-cell table:style-name="ce34"/>
          <table:table-cell office:value-type="float" office:value="177860.49526595286" table:style-name="ce34">
            <text:p>177,860<text:s/></text:p>
          </table:table-cell>
          <table:table-cell table:style-name="ce34"/>
          <table:table-cell office:value-type="float" office:value="39194.764463510175" table:style-name="ce34">
            <text:p>39,195<text:s/></text:p>
          </table:table-cell>
          <table:table-cell table:style-name="ce34"/>
          <table:table-cell office:value-type="float" office:value="14560.343298105756" table:style-name="ce34">
            <text:p>14,560<text:s/></text:p>
          </table:table-cell>
          <table:table-cell table:style-name="ce34"/>
          <table:table-cell office:value-type="float" office:value="505894.54159724532" table:style-name="ce34">
            <text:p>505,895<text:s/></text:p>
          </table:table-cell>
          <table:table-cell table:number-columns-repeated="16366" table:style-name="ce12"/>
        </table:table-row>
        <table:table-row table:style-name="ro25">
          <table:table-cell office:value-type="float" office:value="2014" table:style-name="ce54">
            <text:p>2014</text:p>
          </table:table-cell>
          <table:table-cell office:value-type="string" table:style-name="ce43">
            <text:p>*Change of Net <text:s/>Worth <text:s/>of Non-financial<text:s text:c="5"/></text:p>
            <text:p><text:s text:c="2"/>Enterprises and Financial Enterprises<text:s/></text:p>
            <text:p><text:s text:c="2"/>(re-distributed by final ownership)</text:p>
            <text:p><text:s text:c="2"/></text:p>
          </table:table-cell>
          <table:table-cell table:number-columns-repeated="2" table:style-name="ce44"/>
          <table:table-cell office:value-type="float" office:value="177455.84424553072" table:style-name="ce44">
            <text:p>(+)177,456<text:s/></text:p>
          </table:table-cell>
          <table:table-cell table:style-name="ce44"/>
          <table:table-cell office:value-type="float" office:value="12547.789352155087" table:style-name="ce44">
            <text:p>(+)12,548<text:s/></text:p>
          </table:table-cell>
          <table:table-cell table:number-columns-repeated="2" table:style-name="ce44"/>
          <table:table-cell office:value-type="float" office:value="-217055.25972946305" table:style-name="ce44">
            <text:p>(-)217,055</text:p>
          </table:table-cell>
          <table:table-cell table:style-name="ce44"/>
          <table:table-cell office:value-type="float" office:value="-177860.49526595286" table:style-name="ce44">
            <text:p>(-)177,860</text:p>
          </table:table-cell>
          <table:table-cell table:style-name="ce44"/>
          <table:table-cell office:value-type="float" office:value="-39194.764463510175" table:style-name="ce44">
            <text:p>(-)39,195</text:p>
          </table:table-cell>
          <table:table-cell table:style-name="ce44"/>
          <table:table-cell office:value-type="float" office:value="-14560.343298105756" table:style-name="ce44">
            <text:p>(-)14,560</text:p>
          </table:table-cell>
          <table:table-cell office:value-type="float" office:value="41611.969429882993" table:style-name="ce44">
            <text:p>(+)41,612<text:s/></text:p>
          </table:table-cell>
          <table:table-cell table:style-name="ce19"/>
          <table:table-cell table:number-columns-repeated="16366" table:style-name="ce45"/>
        </table:table-row>
        <table:table-row table:style-name="ro8">
          <table:table-cell office:value-type="float" office:value="2014" table:style-name="ce54">
            <text:p>2014</text:p>
          </table:table-cell>
          <table:table-cell office:value-type="string" table:style-name="ce26">
            <text:p>(C)-2 Net Worth (re-distributed</text:p>
            <text:p><text:s text:c="10"/>by final ownership)</text:p>
          </table:table-cell>
          <table:table-cell table:style-name="ce46"/>
          <table:table-cell office:value-type="float" office:value="1911459.7415854763" table:style-name="ce19">
            <text:p>1,911,460</text:p>
          </table:table-cell>
          <table:table-cell table:style-name="ce44"/>
          <table:table-cell office:value-type="float" office:value="1274152.3624610766" table:style-name="ce19">
            <text:p>1,274,152</text:p>
          </table:table-cell>
          <table:table-cell table:style-name="ce19"/>
          <table:table-cell office:value-type="float" office:value="89800.868097271581" table:style-name="ce19">
            <text:p>89,801</text:p>
          </table:table-cell>
          <table:table-cell table:number-columns-repeated="8" table:style-name="ce44"/>
          <table:table-cell table:style-name="ce19"/>
          <table:table-cell office:value-type="float" office:value="547506.51102712832" table:style-name="ce19">
            <text:p>547,507</text:p>
          </table:table-cell>
          <table:table-cell table:number-columns-repeated="16366" table:style-name="ce12"/>
        </table:table-row>
        <table:table-row table:style-name="ro14">
          <table:table-cell table:style-name="ce56"/>
          <table:table-cell office:value-type="string" table:number-columns-spanned="10" table:number-rows-spanned="5" table:style-name="ce70">
            <text:p><text:s/>Note<text:span text:style-name="T6">：</text:span>1. Source of statistics of financial assets and liabilities: YEARBOOK OF FLOW OF FUNDS. REPUBLIC OF CHINA,<text:s/></text:p>
            <text:p><text:s text:c="17"/>issued by Department of Economic Research. Central Bank of the Republic of China.</text:p>
            <text:p><text:s text:c="13"/>2. From a national economy perspective, because the relationship between domestic financial assets and liabilities is obligatory,<text:s/></text:p>
            <text:p><text:s text:c="17"/>they are mutually resisting; hence, net national financial asset value is viewed as the equivalent of net foreign financial assets.</text:p>
            <text:p><text:s text:c="13"/>3.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6">；</text:span>(B) = <text:s/>(a) + <text:s/>(b).</text:p>
            <text:p><text:s text:c="13"/></text:p>
            <text:p/>
          </table:table-cell>
          <table:covered-table-cell table:number-columns-repeated="9"/>
          <table:table-cell table:number-columns-repeated="7" table:style-name="ce48"/>
          <table:table-cell table:number-columns-repeated="16366" table:style-name="ce49"/>
        </table:table-row>
        <table:table-row table:style-name="ro15">
          <table:table-cell table:style-name="ce57"/>
          <table:covered-table-cell/>
          <table:covered-table-cell table:number-columns-repeated="9"/>
          <table:table-cell table:number-columns-repeated="7" table:style-name="ce50"/>
          <table:table-cell table:number-columns-repeated="16366" table:style-name="ce49"/>
        </table:table-row>
        <table:table-row table:style-name="ro16">
          <table:table-cell table:style-name="ce57"/>
          <table:covered-table-cell/>
          <table:covered-table-cell table:number-columns-repeated="9"/>
          <table:table-cell table:number-columns-repeated="7" table:style-name="ce50"/>
          <table:table-cell table:number-columns-repeated="16366" table:style-name="ce49"/>
        </table:table-row>
        <table:table-row table:style-name="ro17">
          <table:table-cell table:style-name="ce57"/>
          <table:covered-table-cell/>
          <table:covered-table-cell table:number-columns-repeated="9"/>
          <table:table-cell table:number-columns-repeated="7" table:style-name="ce50"/>
          <table:table-cell table:number-columns-repeated="16366" table:style-name="ce49"/>
        </table:table-row>
        <table:table-row table:style-name="ro3">
          <table:table-cell table:style-name="ce57"/>
          <table:covered-table-cell/>
          <table:covered-table-cell table:number-columns-repeated="9"/>
          <table:table-cell table:number-columns-repeated="7" table:style-name="ce50"/>
          <table:table-cell table:number-columns-repeated="16366" table:style-name="ce49"/>
        </table:table-row>
        <table:table-row table:style-name="ro17" table:visibility="collapse">
          <table:table-cell table:style-name="ce57"/>
          <table:table-cell table:number-columns-repeated="10" table:style-name="ce51"/>
          <table:table-cell table:number-columns-repeated="7" table:style-name="ce50"/>
          <table:table-cell table:number-columns-repeated="16366" table:style-name="ce49"/>
        </table:table-row>
        <table:table-row table:style-name="ro26">
          <table:table-cell office:value-type="float" office:value="2015" table:style-name="ce16">
            <text:p>2015</text:p>
          </table:table-cell>
          <table:table-cell office:value-type="string" table:style-name="ce58">
            <text:p>(A) Net Non-financial Assets</text:p>
          </table:table-cell>
          <table:table-cell office:value-type="float" office:value="1639528.7311651465" table:style-name="ce39">
            <text:p>1,639,529<text:s/></text:p>
          </table:table-cell>
          <table:table-cell table:style-name="ce39"/>
          <table:table-cell office:value-type="float" office:value="492717.99535310501" table:style-name="ce39">
            <text:p>492,718<text:s/></text:p>
          </table:table-cell>
          <table:table-cell table:style-name="ce39"/>
          <table:table-cell office:value-type="float" office:value="44817.782502729096" table:style-name="ce39">
            <text:p>44,818<text:s/></text:p>
          </table:table-cell>
          <table:table-cell table:style-name="ce39"/>
          <table:table-cell office:value-type="float" office:value="540563.23972307995" table:style-name="ce39">
            <text:p>540,563<text:s/></text:p>
          </table:table-cell>
          <table:table-cell table:style-name="ce39"/>
          <table:table-cell office:value-type="float" office:value="468914.56589156965" table:style-name="ce39">
            <text:p>468,915<text:s/></text:p>
          </table:table-cell>
          <table:table-cell table:style-name="ce39"/>
          <table:table-cell office:value-type="float" office:value="71648.673831510285" table:style-name="ce39">
            <text:p>71,649<text:s/></text:p>
          </table:table-cell>
          <table:table-cell table:style-name="ce39"/>
          <table:table-cell office:value-type="float" office:value="29045.781783009992" table:style-name="ce39">
            <text:p>29,046<text:s/></text:p>
          </table:table-cell>
          <table:table-cell table:style-name="ce39"/>
          <table:table-cell office:value-type="float" office:value="532383.9318032224" table:style-name="ce39">
            <text:p>532,384<text:s/></text:p>
          </table:table-cell>
          <table:table-cell table:style-name="ce48"/>
          <table:table-cell table:number-columns-repeated="16366" table:style-name="ce49"/>
        </table:table-row>
        <table:table-row table:style-name="ro26">
          <table:table-cell office:value-type="float" office:value="2015" table:style-name="ce54">
            <text:p>2015</text:p>
          </table:table-cell>
          <table:table-cell office:value-type="string" table:style-name="ce59">
            <text:p><text:s text:c="4"/>(a)Produced Assets</text:p>
          </table:table-cell>
          <table:table-cell office:value-type="float" office:value="492257.22445516865" table:style-name="ce18">
            <text:p>492,257<text:s/></text:p>
          </table:table-cell>
          <table:table-cell table:style-name="ce18"/>
          <table:table-cell office:value-type="float" office:value="104033.13484136865" table:style-name="ce18">
            <text:p>104,033<text:s/></text:p>
          </table:table-cell>
          <table:table-cell table:style-name="ce18"/>
          <table:table-cell office:value-type="float" office:value="11477.588081200001" table:style-name="ce19">
            <text:p>11,478</text:p>
          </table:table-cell>
          <table:table-cell table:style-name="ce18"/>
          <table:table-cell office:value-type="float" office:value="268815.98600501998" table:style-name="ce18">
            <text:p>268,816<text:s/></text:p>
          </table:table-cell>
          <table:table-cell table:style-name="ce18"/>
          <table:table-cell office:value-type="float" office:value="228135.21228009998" table:style-name="ce18">
            <text:p>228,135<text:s/></text:p>
          </table:table-cell>
          <table:table-cell table:style-name="ce18"/>
          <table:table-cell office:value-type="float" office:value="40680.773724920007" table:style-name="ce18">
            <text:p>40,681<text:s/></text:p>
          </table:table-cell>
          <table:table-cell table:style-name="ce18"/>
          <table:table-cell office:value-type="float" office:value="9948.4640417800001" table:style-name="ce18">
            <text:p>9,948<text:s/></text:p>
          </table:table-cell>
          <table:table-cell table:style-name="ce18"/>
          <table:table-cell office:value-type="float" office:value="97982.051485799995" table:style-name="ce19">
            <text:p>97,982</text:p>
          </table:table-cell>
          <table:table-cell table:style-name="ce50"/>
          <table:table-cell table:number-columns-repeated="16366" table:style-name="ce49"/>
        </table:table-row>
        <table:table-row table:style-name="ro26">
          <table:table-cell office:value-type="float" office:value="2015" table:style-name="ce54">
            <text:p>2015</text:p>
          </table:table-cell>
          <table:table-cell office:value-type="string" table:style-name="ce22">
            <text:p><text:s text:c="6"/>1.Buildings and Constructions</text:p>
          </table:table-cell>
          <table:table-cell office:value-type="float" office:value="303876.90856604063" table:style-name="ce18">
            <text:p>303,877<text:s/></text:p>
          </table:table-cell>
          <table:table-cell table:style-name="ce18"/>
          <table:table-cell office:value-type="float" office:value="66148.311889610661" table:style-name="ce18">
            <text:p>66,148<text:s/></text:p>
          </table:table-cell>
          <table:table-cell table:style-name="ce18"/>
          <table:table-cell office:value-type="float" office:value="9739.4082095199992" table:style-name="ce19">
            <text:p>9,739</text:p>
          </table:table-cell>
          <table:table-cell table:style-name="ce18"/>
          <table:table-cell office:value-type="float" office:value="125245.42789601999" table:style-name="ce18">
            <text:p>125,245<text:s/></text:p>
          </table:table-cell>
          <table:table-cell table:style-name="ce18"/>
          <table:table-cell office:value-type="float" office:value="101782.54261600999" table:style-name="ce18">
            <text:p>101,783<text:s/></text:p>
          </table:table-cell>
          <table:table-cell table:style-name="ce18"/>
          <table:table-cell office:value-type="float" office:value="23462.885280010003" table:style-name="ce18">
            <text:p>23,463<text:s/></text:p>
          </table:table-cell>
          <table:table-cell table:style-name="ce18"/>
          <table:table-cell office:value-type="float" office:value="8320.6450260100009" table:style-name="ce18">
            <text:p>8,321<text:s/></text:p>
          </table:table-cell>
          <table:table-cell table:style-name="ce18"/>
          <table:table-cell office:value-type="float" office:value="94423.115544879998" table:style-name="ce19">
            <text:p>94,423</text:p>
          </table:table-cell>
          <table:table-cell table:style-name="ce19"/>
          <table:table-cell table:number-columns-repeated="16366" table:style-name="ce23"/>
        </table:table-row>
        <table:table-row table:style-name="ro26">
          <table:table-cell office:value-type="float" office:value="2015" table:style-name="ce54">
            <text:p>2015</text:p>
          </table:table-cell>
          <table:table-cell office:value-type="string" table:style-name="ce22">
            <text:p><text:s text:c="6"/>2.Transport Equipment</text:p>
          </table:table-cell>
          <table:table-cell office:value-type="float" office:value="14011.03718743" table:style-name="ce18">
            <text:p>14,011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37.38493625999999" table:style-name="ce19">
            <text:p>137</text:p>
          </table:table-cell>
          <table:table-cell table:style-name="ce18"/>
          <table:table-cell office:value-type="float" office:value="13498.53264709" table:style-name="ce18">
            <text:p>13,499<text:s/></text:p>
          </table:table-cell>
          <table:table-cell table:style-name="ce18"/>
          <table:table-cell office:value-type="float" office:value="11896.799455410001" table:style-name="ce18">
            <text:p>11,897<text:s/></text:p>
          </table:table-cell>
          <table:table-cell table:style-name="ce18"/>
          <table:table-cell office:value-type="float" office:value="1601.7331916799999" table:style-name="ce18">
            <text:p>1,602<text:s/></text:p>
          </table:table-cell>
          <table:table-cell table:style-name="ce18"/>
          <table:table-cell office:value-type="float" office:value="33.241594540000001" table:style-name="ce18">
            <text:p>33<text:s/></text:p>
          </table:table-cell>
          <table:table-cell table:style-name="ce18"/>
          <table:table-cell office:value-type="float" office:value="341.87800953999999" table:style-name="ce19">
            <text:p>342</text:p>
          </table:table-cell>
          <table:table-cell table:style-name="ce19"/>
          <table:table-cell table:number-columns-repeated="16366" table:style-name="ce23"/>
        </table:table-row>
        <table:table-row table:style-name="ro26">
          <table:table-cell office:value-type="float" office:value="2015" table:style-name="ce54">
            <text:p>2015</text:p>
          </table:table-cell>
          <table:table-cell office:value-type="string" table:style-name="ce22">
            <text:p><text:s text:c="6"/>3.Machinery Equipment</text:p>
          </table:table-cell>
          <table:table-cell office:value-type="float" office:value="77972.785784949985" table:style-name="ce18">
            <text:p>77,973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363.3845540100001" table:style-name="ce19">
            <text:p>1,363</text:p>
          </table:table-cell>
          <table:table-cell table:style-name="ce18"/>
          <table:table-cell office:value-type="float" office:value="74729.903472759994" table:style-name="ce18">
            <text:p>74,730<text:s/></text:p>
          </table:table-cell>
          <table:table-cell table:style-name="ce18"/>
          <table:table-cell office:value-type="float" office:value="62155.062937129995" table:style-name="ce18">
            <text:p>62,155<text:s/></text:p>
          </table:table-cell>
          <table:table-cell table:style-name="ce18"/>
          <table:table-cell office:value-type="float" office:value="12574.840535629999" table:style-name="ce18">
            <text:p>12,575<text:s/></text:p>
          </table:table-cell>
          <table:table-cell table:style-name="ce18"/>
          <table:table-cell office:value-type="float" office:value="829.8096668500001" table:style-name="ce18">
            <text:p>830<text:s/></text:p>
          </table:table-cell>
          <table:table-cell table:style-name="ce18"/>
          <table:table-cell office:value-type="float" office:value="1049.6880913300001" table:style-name="ce19">
            <text:p>1,050</text:p>
          </table:table-cell>
          <table:table-cell table:style-name="ce19"/>
          <table:table-cell table:number-columns-repeated="16366" table:style-name="ce23"/>
        </table:table-row>
        <table:table-row table:style-name="ro12">
          <table:table-cell office:value-type="float" office:value="2015" table:style-name="ce54">
            <text:p>2015</text:p>
          </table:table-cell>
          <table:table-cell office:value-type="string" table:style-name="ce22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table-cell office:value-type="float" office:value="22816.302951757996" table:style-name="ce18">
            <text:p>22,816<text:s/></text:p>
          </table:table-cell>
          <table:table-cell table:style-name="ce18"/>
          <table:table-cell office:value-type="float" office:value="22816.302951757996" table:style-name="ce18">
            <text:p>22,816<text:s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2">
            <text:p><text:s text:c="6"/>5.Household Cars and<text:s/></text:p>
            <text:p><text:s text:c="9"/>Motorcycles</text:p>
          </table:table-cell>
          <table:table-cell office:value-type="float" office:value="15068.52" table:style-name="ce18">
            <text:p>15,069<text:s/></text:p>
          </table:table-cell>
          <table:table-cell table:style-name="ce18"/>
          <table:table-cell office:value-type="float" office:value="15068.52" table:style-name="ce18">
            <text:p>15,069<text:s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2">
            <text:p><text:s text:c="6"/>6.Intellectual Property Products<text:s/></text:p>
            <text:p><text:s text:c="9"/>and Animals &amp; Plants</text:p>
          </table:table-cell>
          <table:table-cell office:value-type="float" office:value="11224.211279289999" table:style-name="ce18">
            <text:p>11,224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24.35494686" table:style-name="ce19">
            <text:p>124</text:p>
          </table:table-cell>
          <table:table-cell table:style-name="ce18"/>
          <table:table-cell office:value-type="float" office:value="9041.53105822" table:style-name="ce18">
            <text:p>9,042<text:s/></text:p>
          </table:table-cell>
          <table:table-cell table:style-name="ce18"/>
          <table:table-cell office:value-type="float" office:value="8944.0239172900001" table:style-name="ce18">
            <text:p>8,944<text:s/></text:p>
          </table:table-cell>
          <table:table-cell table:style-name="ce18"/>
          <table:table-cell office:value-type="float" office:value="97.507140929999991" table:style-name="ce18">
            <text:p>98<text:s/></text:p>
          </table:table-cell>
          <table:table-cell table:style-name="ce18"/>
          <table:table-cell office:value-type="float" office:value="655.71336603999998" table:style-name="ce18">
            <text:p>656<text:s/></text:p>
          </table:table-cell>
          <table:table-cell table:style-name="ce18"/>
          <table:table-cell office:value-type="float" office:value="1402.6119081699999" table:style-name="ce19">
            <text:p>1,403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5" table:style-name="ce54">
            <text:p>2015</text:p>
          </table:table-cell>
          <table:table-cell office:value-type="string" table:style-name="ce22">
            <text:p><text:s text:c="6"/>7.Inventories</text:p>
          </table:table-cell>
          <table:table-cell office:value-type="float" office:value="47287.458685699996" table:style-name="ce18">
            <text:p>47,287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13.05543455000002" table:style-name="ce19">
            <text:p>113</text:p>
          </table:table-cell>
          <table:table-cell table:style-name="ce18"/>
          <table:table-cell office:value-type="float" office:value="46300.590930929997" table:style-name="ce18">
            <text:p>46,301<text:s/></text:p>
          </table:table-cell>
          <table:table-cell table:style-name="ce18"/>
          <table:table-cell office:value-type="float" office:value="43356.783354259998" table:style-name="ce18">
            <text:p>43,357<text:s/></text:p>
          </table:table-cell>
          <table:table-cell table:style-name="ce18"/>
          <table:table-cell office:value-type="float" office:value="2943.8075766699999" table:style-name="ce18">
            <text:p>2,944<text:s/></text:p>
          </table:table-cell>
          <table:table-cell table:style-name="ce18"/>
          <table:table-cell office:value-type="float" office:value="109.05438834" table:style-name="ce18">
            <text:p>109<text:s/></text:p>
          </table:table-cell>
          <table:table-cell table:style-name="ce18"/>
          <table:table-cell office:value-type="float" office:value="764.75793188" table:style-name="ce19">
            <text:p>765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5" table:style-name="ce54">
            <text:p>2015</text:p>
          </table:table-cell>
          <table:table-cell office:value-type="string" table:style-name="ce21">
            <text:p><text:s text:c="4"/>(b)Non-produced Assets</text:p>
          </table:table-cell>
          <table:table-cell office:value-type="float" office:value="1147271.5067099778" table:style-name="ce18">
            <text:p>1,147,272<text:s/></text:p>
          </table:table-cell>
          <table:table-cell table:style-name="ce18"/>
          <table:table-cell office:value-type="float" office:value="388684.86051173636" table:style-name="ce18">
            <text:p>388,685<text:s/></text:p>
          </table:table-cell>
          <table:table-cell table:style-name="ce18"/>
          <table:table-cell office:value-type="float" office:value="33340.194421529093" table:style-name="ce19">
            <text:p>33,340</text:p>
          </table:table-cell>
          <table:table-cell table:style-name="ce18"/>
          <table:table-cell office:value-type="float" office:value="271747.25371805998" table:style-name="ce18">
            <text:p>271,747<text:s/></text:p>
          </table:table-cell>
          <table:table-cell table:style-name="ce18"/>
          <table:table-cell office:value-type="float" office:value="240779.35361146968" table:style-name="ce18">
            <text:p>240,779<text:s/></text:p>
          </table:table-cell>
          <table:table-cell table:style-name="ce18"/>
          <table:table-cell office:value-type="float" office:value="30967.900106590285" table:style-name="ce18">
            <text:p>30,968<text:s/></text:p>
          </table:table-cell>
          <table:table-cell table:style-name="ce18"/>
          <table:table-cell office:value-type="float" office:value="19097.317741229992" table:style-name="ce18">
            <text:p>19,097<text:s/></text:p>
          </table:table-cell>
          <table:table-cell table:style-name="ce18"/>
          <table:table-cell office:value-type="float" office:value="434401.88031742244" table:style-name="ce19">
            <text:p>434,402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2">
            <text:p><text:s text:c="7"/>1.Construction Land (by<text:s/></text:p>
            <text:p><text:s text:c="10"/>announced current land value)</text:p>
          </table:table-cell>
          <table:table-cell office:value-type="float" office:value="456697.7187677467" table:style-name="ce18">
            <text:p>456,698<text:s/></text:p>
          </table:table-cell>
          <table:table-cell table:style-name="ce18"/>
          <table:table-cell office:value-type="float" office:value="282107.7346352454" table:style-name="ce18">
            <text:p>282,108<text:s/></text:p>
          </table:table-cell>
          <table:table-cell table:style-name="ce18"/>
          <table:table-cell office:value-type="float" office:value="13056.700369598047" table:style-name="ce19">
            <text:p>13,057</text:p>
          </table:table-cell>
          <table:table-cell table:style-name="ce18"/>
          <table:table-cell office:value-type="float" office:value="56025.298070858087" table:style-name="ce18">
            <text:p>56,025<text:s/></text:p>
          </table:table-cell>
          <table:table-cell table:style-name="ce18"/>
          <table:table-cell office:value-type="float" office:value="46853.412891741107" table:style-name="ce18">
            <text:p>46,853<text:s/></text:p>
          </table:table-cell>
          <table:table-cell table:style-name="ce18"/>
          <table:table-cell office:value-type="float" office:value="9171.8851791169782" table:style-name="ce18">
            <text:p>9,172<text:s/></text:p>
          </table:table-cell>
          <table:table-cell table:style-name="ce18"/>
          <table:table-cell office:value-type="float" office:value="12250.585908632002" table:style-name="ce18">
            <text:p>12,251<text:s/></text:p>
          </table:table-cell>
          <table:table-cell table:style-name="ce18"/>
          <table:table-cell office:value-type="float" office:value="93257.399783413188" table:style-name="ce19">
            <text:p>93,257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2">
            <text:p><text:s text:c="7"/>2.Non-construction Land (by<text:s/></text:p>
            <text:p><text:s text:c="10"/>announced current land value)</text:p>
          </table:table-cell>
          <table:table-cell office:value-type="float" office:value="683865.12597609113" table:style-name="ce18">
            <text:p>683,865<text:s/></text:p>
          </table:table-cell>
          <table:table-cell table:style-name="ce18"/>
          <table:table-cell office:value-type="float" office:value="106577.12587649097" table:style-name="ce18">
            <text:p>106,577<text:s/></text:p>
          </table:table-cell>
          <table:table-cell table:style-name="ce18"/>
          <table:table-cell office:value-type="float" office:value="20283.494051931048" table:style-name="ce19">
            <text:p>20,283</text:p>
          </table:table-cell>
          <table:table-cell table:style-name="ce18"/>
          <table:table-cell office:value-type="float" office:value="209338.9711110619" table:style-name="ce18">
            <text:p>209,339<text:s/></text:p>
          </table:table-cell>
          <table:table-cell table:style-name="ce18"/>
          <table:table-cell office:value-type="float" office:value="188636.29810381858" table:style-name="ce18">
            <text:p>188,636<text:s/></text:p>
          </table:table-cell>
          <table:table-cell table:style-name="ce18"/>
          <table:table-cell office:value-type="float" office:value="20702.673007243302" table:style-name="ce18">
            <text:p>20,703<text:s/></text:p>
          </table:table-cell>
          <table:table-cell table:style-name="ce18"/>
          <table:table-cell office:value-type="float" office:value="6846.7318325979904" table:style-name="ce18">
            <text:p>6,847<text:s/></text:p>
          </table:table-cell>
          <table:table-cell table:style-name="ce18"/>
          <table:table-cell office:value-type="float" office:value="340818.80310400925" table:style-name="ce19">
            <text:p>340,819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5" table:style-name="ce54">
            <text:p>2015</text:p>
          </table:table-cell>
          <table:table-cell office:value-type="string" table:style-name="ce22">
            <text:p><text:s text:c="7"/>3.Other Assets</text:p>
          </table:table-cell>
          <table:table-cell office:value-type="float" office:value="6708.66196614" table:style-name="ce18">
            <text:p>6,709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8"/>
          <table:table-cell office:value-type="float" office:value="6382.9845361400003" table:style-name="ce18">
            <text:p>6,383<text:s/></text:p>
          </table:table-cell>
          <table:table-cell table:style-name="ce18"/>
          <table:table-cell office:value-type="float" office:value="5289.6426159100001" table:style-name="ce18">
            <text:p>5,290<text:s/></text:p>
          </table:table-cell>
          <table:table-cell table:style-name="ce18"/>
          <table:table-cell office:value-type="float" office:value="1093.3419202299999" table:style-name="ce18">
            <text:p>1,093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325.67742999999996" table:style-name="ce19">
            <text:p>326</text:p>
          </table:table-cell>
          <table:table-cell table:style-name="ce19"/>
          <table:table-cell table:number-columns-repeated="16366" table:style-name="ce23"/>
        </table:table-row>
        <table:table-row table:style-name="ro4">
          <table:table-cell office:value-type="float" office:value="2015" table:style-name="ce54">
            <text:p>2015</text:p>
          </table:table-cell>
          <table:table-cell office:value-type="string" table:style-name="ce21">
            <text:p>(B) Financial Assets and Liabilities</text:p>
            <text:p><text:s text:c="7"/></text:p>
          </table:table-cell>
          <table:table-cell office:value-type="float" office:value="2211868.4648495256" table:style-name="ce18">
            <text:p>2,211,868<text:s/></text:p>
          </table:table-cell>
          <table:table-cell office:value-type="float" office:value="1863353.1435399102" table:style-name="ce18">
            <text:p>1,863,353<text:s/></text:p>
          </table:table-cell>
          <table:table-cell office:value-type="float" office:value="790135.12489756406" table:style-name="ce18">
            <text:p>790,135<text:s/></text:p>
          </table:table-cell>
          <table:table-cell office:value-type="float" office:value="143865.11224004222" table:style-name="ce18">
            <text:p>143,865<text:s/></text:p>
          </table:table-cell>
          <table:table-cell office:value-type="float" office:value="34324.089745012599" table:style-name="ce18">
            <text:p>34,324<text:s/></text:p>
          </table:table-cell>
          <table:table-cell office:value-type="float" office:value="913.07135062341126" table:style-name="ce18">
            <text:p>913<text:s/></text:p>
          </table:table-cell>
          <table:table-cell office:value-type="float" office:value="321258.05117856874" table:style-name="ce18">
            <text:p>321,258<text:s/></text:p>
          </table:table-cell>
          <table:table-cell office:value-type="float" office:value="615049.1025227037" table:style-name="ce18">
            <text:p>615,049<text:s/></text:p>
          </table:table-cell>
          <table:table-cell office:value-type="float" office:value="317771.44506551517" table:style-name="ce18">
            <text:p>317,771<text:s/></text:p>
          </table:table-cell>
          <table:table-cell office:value-type="float" office:value="577053.02481270372" table:style-name="ce18">
            <text:p>577,053<text:s/></text:p>
          </table:table-cell>
          <table:table-cell office:value-type="float" office:value="3754.4061130535774" table:style-name="ce18">
            <text:p>3,754<text:s/></text:p>
          </table:table-cell>
          <table:table-cell office:value-type="float" office:value="38263.877710000008" table:style-name="ce18">
            <text:p>38,264<text:s/></text:p>
          </table:table-cell>
          <table:table-cell office:value-type="float" office:value="1010973.4317398027" table:style-name="ce18">
            <text:p>1,010,973<text:s/></text:p>
          </table:table-cell>
          <table:table-cell office:value-type="float" office:value="1032351.8647256859" table:style-name="ce18">
            <text:p>1,032,352<text:s/></text:p>
          </table:table-cell>
          <table:table-cell office:value-type="float" office:value="55177.767288577648" table:style-name="ce18">
            <text:p>55,178<text:s/></text:p>
          </table:table-cell>
          <table:table-cell office:value-type="float" office:value="71173.992700854797" table:style-name="ce18">
            <text:p>71,174<text:s/></text:p>
          </table:table-cell>
          <table:table-cell table:number-columns-repeated="16366" table:style-name="ce12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1">
            <text:p><text:s text:c="4"/>(a) Foreign financial Assets<text:s/></text:p>
            <text:p><text:s text:c="10"/>and Liabilities</text:p>
          </table:table-cell>
          <table:table-cell office:value-type="float" office:value="551324.808313163" table:style-name="ce18">
            <text:p>551,325<text:s/></text:p>
          </table:table-cell>
          <table:table-cell office:value-type="float" office:value="202809.48700354761" table:style-name="ce18">
            <text:p>202,809<text:s/></text:p>
          </table:table-cell>
          <table:table-cell office:value-type="float" office:value="69538.000510797778" table:style-name="ce18">
            <text:p>69,538<text:s/></text:p>
          </table:table-cell>
          <table:table-cell table:number-columns-repeated="3" table:style-name="ce18"/>
          <table:table-cell office:value-type="float" office:value="111675.19563096366" table:style-name="ce18">
            <text:p>111,675<text:s/></text:p>
          </table:table-cell>
          <table:table-cell office:value-type="float" office:value="134179.12803526327" table:style-name="ce18">
            <text:p>134,179<text:s/></text:p>
          </table:table-cell>
          <table:table-cell office:value-type="float" office:value="111339.57563096366" table:style-name="ce18">
            <text:p>111,340<text:s/></text:p>
          </table:table-cell>
          <table:table-cell office:value-type="float" office:value="133532.28497517531" table:style-name="ce18">
            <text:p>133,532<text:s/></text:p>
          </table:table-cell>
          <table:table-cell office:value-type="float" office:value="335.62" table:style-name="ce18">
            <text:p>336<text:s/></text:p>
          </table:table-cell>
          <table:table-cell office:value-type="float" office:value="646.84306008796511" table:style-name="ce18">
            <text:p>647<text:s/></text:p>
          </table:table-cell>
          <table:table-cell office:value-type="float" office:value="370048.47217140161" table:style-name="ce18">
            <text:p>370,048<text:s/></text:p>
          </table:table-cell>
          <table:table-cell office:value-type="float" office:value="68248.198968284327" table:style-name="ce18">
            <text:p>68,248<text:s/></text:p>
          </table:table-cell>
          <table:table-cell office:value-type="float" office:value="63.14" table:style-name="ce18">
            <text:p>63<text:s/></text:p>
          </table:table-cell>
          <table:table-cell office:value-type="float" office:value="382.16" table:style-name="ce18">
            <text:p>382<text:s/></text:p>
          </table:table-cell>
          <table:table-cell table:number-columns-repeated="16366" table:style-name="ce23"/>
        </table:table-row>
        <table:table-row table:style-name="ro27">
          <table:table-cell table:style-name="ce54"/>
          <table:table-cell table:style-name="ce21"/>
          <table:table-cell table:number-columns-repeated="16" table:style-name="ce18"/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1">
            <text:p><text:s text:c="4"/>(b) Domestic Financial Assets<text:s/></text:p>
            <text:p><text:s text:c="10"/>and Liabilities</text:p>
          </table:table-cell>
          <table:table-cell office:value-type="float" office:value="1660543.6565363626" table:style-name="ce18">
            <text:p>1,660,544<text:s/></text:p>
          </table:table-cell>
          <table:table-cell office:value-type="float" office:value="1660543.6565363626" table:style-name="ce18">
            <text:p>1,660,544<text:s/></text:p>
          </table:table-cell>
          <table:table-cell office:value-type="float" office:value="720597.12438676623" table:style-name="ce18">
            <text:p>720,597<text:s/></text:p>
          </table:table-cell>
          <table:table-cell office:value-type="float" office:value="143865.11224004222" table:style-name="ce18">
            <text:p>143,865<text:s/></text:p>
          </table:table-cell>
          <table:table-cell office:value-type="float" office:value="34324.089745012599" table:style-name="ce18">
            <text:p>34,324<text:s/></text:p>
          </table:table-cell>
          <table:table-cell office:value-type="float" office:value="913.07135062341126" table:style-name="ce18">
            <text:p>913<text:s/></text:p>
          </table:table-cell>
          <table:table-cell office:value-type="float" office:value="209582.85554760508" table:style-name="ce18">
            <text:p>209,583<text:s/></text:p>
          </table:table-cell>
          <table:table-cell office:value-type="float" office:value="480869.97448744043" table:style-name="ce18">
            <text:p>480,870<text:s/></text:p>
          </table:table-cell>
          <table:table-cell office:value-type="float" office:value="206431.86943455151" table:style-name="ce18">
            <text:p>206,432<text:s/></text:p>
          </table:table-cell>
          <table:table-cell office:value-type="float" office:value="443520.73983752838" table:style-name="ce18">
            <text:p>443,521<text:s/></text:p>
          </table:table-cell>
          <table:table-cell office:value-type="float" office:value="3418.7861130535775" table:style-name="ce18">
            <text:p>3,419<text:s/></text:p>
          </table:table-cell>
          <table:table-cell office:value-type="float" office:value="37617.034649912042" table:style-name="ce18">
            <text:p>37,617<text:s/></text:p>
          </table:table-cell>
          <table:table-cell office:value-type="float" office:value="640924.9595684011" table:style-name="ce18">
            <text:p>640,925<text:s/></text:p>
          </table:table-cell>
          <table:table-cell office:value-type="float" office:value="964103.66575740161" table:style-name="ce18">
            <text:p>964,104<text:s/></text:p>
          </table:table-cell>
          <table:table-cell office:value-type="float" office:value="55114.627288577649" table:style-name="ce18">
            <text:p>55,115<text:s/></text:p>
          </table:table-cell>
          <table:table-cell office:value-type="float" office:value="70791.832700854793" table:style-name="ce18">
            <text:p>70,792<text:s/></text:p>
          </table:table-cell>
          <table:table-cell table:number-columns-repeated="16366" table:style-name="ce12"/>
        </table:table-row>
        <table:table-row table:style-name="ro4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7"/>1.Currency</text:p>
          </table:table-cell>
          <table:table-cell office:value-type="float" office:value="18043.98" table:style-name="ce18">
            <text:p>18,044<text:s/></text:p>
          </table:table-cell>
          <table:table-cell office:value-type="float" office:value="18043.98" table:style-name="ce18">
            <text:p>18,044<text:s/></text:p>
          </table:table-cell>
          <table:table-cell office:value-type="float" office:value="12800.884239272882" table:style-name="ce18">
            <text:p>12,801<text:s/></text:p>
          </table:table-cell>
          <table:table-cell office:value-type="string" table:style-name="ce18">
            <text:p>-<text:s/></text:p>
          </table:table-cell>
          <table:table-cell office:value-type="float" office:value="609.74251016923574" table:style-name="ce18">
            <text:p>610<text:s/></text:p>
          </table:table-cell>
          <table:table-cell office:value-type="string" table:style-name="ce18">
            <text:p>-<text:s/></text:p>
          </table:table-cell>
          <table:table-cell office:value-type="float" office:value="2218.1626806710269" table:style-name="ce18">
            <text:p>2,218<text:s/></text:p>
          </table:table-cell>
          <table:table-cell office:value-type="string" table:style-name="ce18">
            <text:p>-<text:s/></text:p>
          </table:table-cell>
          <table:table-cell office:value-type="float" office:value="2213.5326806710273" table:style-name="ce18">
            <text:p>2,214<text:s/></text:p>
          </table:table-cell>
          <table:table-cell office:value-type="string" table:style-name="ce18">
            <text:p>-<text:s/></text:p>
          </table:table-cell>
          <table:table-cell office:value-type="float" office:value="4.63" table:style-name="ce18">
            <text:p>5<text:s/></text:p>
          </table:table-cell>
          <table:table-cell office:value-type="string" table:style-name="ce18">
            <text:p>-<text:s/></text:p>
          </table:table-cell>
          <table:table-cell office:value-type="float" office:value="2414.3402798868551" table:style-name="ce18">
            <text:p>2,414<text:s/></text:p>
          </table:table-cell>
          <table:table-cell office:value-type="float" office:value="18043.98" table:style-name="ce18">
            <text:p>18,044<text:s/></text:p>
          </table:table-cell>
          <table:table-cell office:value-type="float" office:value="0.85028999999999999" table:style-name="ce18">
            <text:p>1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7"/>2.Demand Deposits</text:p>
          </table:table-cell>
          <table:table-cell office:value-type="float" office:value="159379.69375000001" table:style-name="ce18">
            <text:p>159,380<text:s/></text:p>
          </table:table-cell>
          <table:table-cell office:value-type="float" office:value="159379.69375000001" table:style-name="ce18">
            <text:p>159,380<text:s/></text:p>
          </table:table-cell>
          <table:table-cell office:value-type="float" office:value="116288.44281123586" table:style-name="ce18">
            <text:p>116,288<text:s/></text:p>
          </table:table-cell>
          <table:table-cell office:value-type="string" table:style-name="ce18">
            <text:p>-<text:s/></text:p>
          </table:table-cell>
          <table:table-cell office:value-type="float" office:value="4441.9091791885412" table:style-name="ce18">
            <text:p>4,442<text:s/></text:p>
          </table:table-cell>
          <table:table-cell office:value-type="string" table:style-name="ce18">
            <text:p>-<text:s/></text:p>
          </table:table-cell>
          <table:table-cell office:value-type="float" office:value="27639.500258868815" table:style-name="ce18">
            <text:p>27,640<text:s/></text:p>
          </table:table-cell>
          <table:table-cell office:value-type="string" table:style-name="ce18">
            <text:p>-<text:s/></text:p>
          </table:table-cell>
          <table:table-cell office:value-type="float" office:value="27447.810258868816" table:style-name="ce18">
            <text:p>27,448<text:s/></text:p>
          </table:table-cell>
          <table:table-cell office:value-type="string" table:style-name="ce18">
            <text:p>-<text:s/></text:p>
          </table:table-cell>
          <table:table-cell office:value-type="float" office:value="191.69" table:style-name="ce18">
            <text:p>192<text:s/></text:p>
          </table:table-cell>
          <table:table-cell office:value-type="string" table:style-name="ce18">
            <text:p>-<text:s/></text:p>
          </table:table-cell>
          <table:table-cell office:value-type="float" office:value="11009.841500706789" table:style-name="ce18">
            <text:p>11,010<text:s/></text:p>
          </table:table-cell>
          <table:table-cell office:value-type="float" office:value="159379.69375000001" table:style-name="ce18">
            <text:p>159,380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7"/>3.Time Deposits and Foreign<text:s/></text:p>
            <text:p><text:s text:c="10"/>Currency Deposits</text:p>
          </table:table-cell>
          <table:table-cell office:value-type="float" office:value="234523.41000000006" table:style-name="ce18">
            <text:p>234,523<text:s/></text:p>
          </table:table-cell>
          <table:table-cell office:value-type="float" office:value="234523.41" table:style-name="ce18">
            <text:p>234,523<text:s/></text:p>
          </table:table-cell>
          <table:table-cell office:value-type="float" office:value="159768.39723827073" table:style-name="ce18">
            <text:p>159,768<text:s/></text:p>
          </table:table-cell>
          <table:table-cell office:value-type="string" table:style-name="ce18">
            <text:p>-<text:s/></text:p>
          </table:table-cell>
          <table:table-cell office:value-type="float" office:value="14241.19082910191" table:style-name="ce18">
            <text:p>14,241<text:s/></text:p>
          </table:table-cell>
          <table:table-cell office:value-type="string" table:style-name="ce18">
            <text:p>-<text:s/></text:p>
          </table:table-cell>
          <table:table-cell office:value-type="float" office:value="30305.142803669896" table:style-name="ce18">
            <text:p>30,305<text:s/></text:p>
          </table:table-cell>
          <table:table-cell office:value-type="string" table:style-name="ce18">
            <text:p>-<text:s/></text:p>
          </table:table-cell>
          <table:table-cell office:value-type="float" office:value="29221.162803669897" table:style-name="ce18">
            <text:p>29,221<text:s/></text:p>
          </table:table-cell>
          <table:table-cell office:value-type="string" table:style-name="ce18">
            <text:p>-<text:s/></text:p>
          </table:table-cell>
          <table:table-cell office:value-type="float" office:value="1083.98" table:style-name="ce18">
            <text:p>1,084<text:s/></text:p>
          </table:table-cell>
          <table:table-cell office:value-type="string" table:style-name="ce18">
            <text:p>-<text:s/></text:p>
          </table:table-cell>
          <table:table-cell office:value-type="float" office:value="30208.679128957498" table:style-name="ce18">
            <text:p>30,209<text:s/></text:p>
          </table:table-cell>
          <table:table-cell office:value-type="float" office:value="234523.41" table:style-name="ce18">
            <text:p>234,523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7"/>4.Government Deposits</text:p>
          </table:table-cell>
          <table:table-cell office:value-type="float" office:value="11526.47625" table:style-name="ce18">
            <text:p>11,526<text:s/></text:p>
          </table:table-cell>
          <table:table-cell office:value-type="float" office:value="11526.47625" table:style-name="ce18">
            <text:p>11,526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1526.47625" table:style-name="ce18">
            <text:p>11,526<text:s/></text:p>
          </table:table-cell>
          <table:table-cell office:value-type="float" office:value="11526.47625" table:style-name="ce18">
            <text:p>11,526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7"/>5.Reserves Against Deposits</text:p>
          </table:table-cell>
          <table:table-cell office:value-type="float" office:value="16560.14" table:style-name="ce18">
            <text:p>16,560<text:s/></text:p>
          </table:table-cell>
          <table:table-cell office:value-type="float" office:value="16560.14" table:style-name="ce18">
            <text:p>16,560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6560.14" table:style-name="ce18">
            <text:p>16,560<text:s/></text:p>
          </table:table-cell>
          <table:table-cell office:value-type="float" office:value="16560.14" table:style-name="ce18">
            <text:p>16,560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7"/>6.Deposits with Central Bank</text:p>
            <text:p><text:s text:c="10"/>Other than Reserve <text:s/>Requirements</text:p>
          </table:table-cell>
          <table:table-cell office:value-type="float" office:value="22441.06" table:style-name="ce18">
            <text:p>22,441<text:s/></text:p>
          </table:table-cell>
          <table:table-cell office:value-type="float" office:value="22441.06" table:style-name="ce18">
            <text:p>22,441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22441.06" table:style-name="ce18">
            <text:p>22,441<text:s/></text:p>
          </table:table-cell>
          <table:table-cell office:value-type="float" office:value="22441.06" table:style-name="ce18">
            <text:p>22,441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7"/>7.Central Bank Securities</text:p>
          </table:table-cell>
          <table:table-cell office:value-type="float" office:value="75447.100000000006" table:style-name="ce18">
            <text:p>75,447<text:s/></text:p>
          </table:table-cell>
          <table:table-cell office:value-type="float" office:value="75447.100000000006" table:style-name="ce18">
            <text:p>75,447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75447.100000000006" table:style-name="ce18">
            <text:p>75,447<text:s/></text:p>
          </table:table-cell>
          <table:table-cell office:value-type="float" office:value="75447.100000000006" table:style-name="ce18">
            <text:p>75,447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7"/>8.Accommodations from Central<text:s/></text:p>
            <text:p><text:s text:c="10"/>Bank</text:p>
          </table:table-cell>
          <table:table-cell office:value-type="float" office:value="12222.71" table:style-name="ce18">
            <text:p>12,223<text:s/></text:p>
          </table:table-cell>
          <table:table-cell office:value-type="float" office:value="12222.71" table:style-name="ce18">
            <text:p>12,223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2222.71" table:style-name="ce18">
            <text:p>12,223<text:s/></text:p>
          </table:table-cell>
          <table:table-cell office:value-type="float" office:value="12222.71" table:style-name="ce18">
            <text:p>12,223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7"/>9.Interbank Claims</text:p>
          </table:table-cell>
          <table:table-cell office:value-type="float" office:value="622.47" table:style-name="ce18">
            <text:p>622<text:s/></text:p>
          </table:table-cell>
          <table:table-cell office:value-type="float" office:value="622.47" table:style-name="ce18">
            <text:p>622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622.47" table:style-name="ce18">
            <text:p>622<text:s/></text:p>
          </table:table-cell>
          <table:table-cell office:value-type="float" office:value="622.47" table:style-name="ce18">
            <text:p>622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5"/>10.Loans by Financial</text:p>
            <text:p><text:s text:c="10"/>Institutions</text:p>
          </table:table-cell>
          <table:table-cell office:value-type="float" office:value="263525.00110324839" table:style-name="ce18">
            <text:p>263,525<text:s/></text:p>
          </table:table-cell>
          <table:table-cell office:value-type="float" office:value="263525.00110324839" table:style-name="ce18">
            <text:p>263,525<text:s/></text:p>
          </table:table-cell>
          <table:table-cell office:value-type="string" table:style-name="ce18">
            <text:p>-<text:s/></text:p>
          </table:table-cell>
          <table:table-cell office:value-type="float" office:value="138232.50644264213" table:style-name="ce18">
            <text:p>138,233<text:s/></text:p>
          </table:table-cell>
          <table:table-cell office:value-type="string" table:style-name="ce18">
            <text:p>-<text:s/></text:p>
          </table:table-cell>
          <table:table-cell office:value-type="float" office:value="877.32278793935916" table:style-name="ce18">
            <text:p>877<text:s/></text:p>
          </table:table-cell>
          <table:table-cell office:value-type="string" table:style-name="ce18">
            <text:p>-<text:s/></text:p>
          </table:table-cell>
          <table:table-cell office:value-type="float" office:value="100074.32719711265" table:style-name="ce18">
            <text:p>100,074<text:s/></text:p>
          </table:table-cell>
          <table:table-cell office:value-type="string" table:style-name="ce18">
            <text:p>-<text:s/></text:p>
          </table:table-cell>
          <table:table-cell office:value-type="float" office:value="93958.327197112652" table:style-name="ce18">
            <text:p>93,958<text:s/></text:p>
          </table:table-cell>
          <table:table-cell office:value-type="string" table:style-name="ce18">
            <text:p>-<text:s/></text:p>
          </table:table-cell>
          <table:table-cell office:value-type="float" office:value="6116" table:style-name="ce18">
            <text:p>6,116<text:s/></text:p>
          </table:table-cell>
          <table:table-cell office:value-type="float" office:value="263525.00110324839" table:style-name="ce18">
            <text:p>263,525<text:s/></text:p>
          </table:table-cell>
          <table:table-cell office:value-type="float" office:value="10576.804675554258" table:style-name="ce18">
            <text:p>10,577<text:s/></text:p>
          </table:table-cell>
          <table:table-cell office:value-type="string" table:style-name="ce18">
            <text:p>-<text:s/></text:p>
          </table:table-cell>
          <table:table-cell office:value-type="float" office:value="13764.04" table:style-name="ce18">
            <text:p>13,764<text:s/></text:p>
          </table:table-cell>
          <table:table-cell table:number-columns-repeated="16366" table:style-name="ce23"/>
        </table:table-row>
        <table:table-row table:style-name="ro4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5"/>11.Repurchase Agreements</text:p>
          </table:table-cell>
          <table:table-cell office:value-type="float" office:value="13298.920633946378" table:style-name="ce18">
            <text:p>13,299<text:s/></text:p>
          </table:table-cell>
          <table:table-cell office:value-type="float" office:value="13298.920633946378" table:style-name="ce18">
            <text:p>13,299<text:s/></text:p>
          </table:table-cell>
          <table:table-cell office:value-type="float" office:value="3076.1660884331664" table:style-name="ce18">
            <text:p>3,076<text:s/></text:p>
          </table:table-cell>
          <table:table-cell office:value-type="string" table:style-name="ce18">
            <text:p>-<text:s/></text:p>
          </table:table-cell>
          <table:table-cell office:value-type="float" office:value="146.52653655785736" table:style-name="ce18">
            <text:p>147<text:s/></text:p>
          </table:table-cell>
          <table:table-cell office:value-type="string" table:style-name="ce18">
            <text:p>-<text:s/></text:p>
          </table:table-cell>
          <table:table-cell office:value-type="float" office:value="1192.6681125902066" table:style-name="ce18">
            <text:p>1,193<text:s/></text:p>
          </table:table-cell>
          <table:table-cell office:value-type="string" table:style-name="ce18">
            <text:p>-<text:s/></text:p>
          </table:table-cell>
          <table:table-cell office:value-type="float" office:value="1177.8681125902067" table:style-name="ce18">
            <text:p>1,178<text:s/></text:p>
          </table:table-cell>
          <table:table-cell office:value-type="string" table:style-name="ce18">
            <text:p>-<text:s/></text:p>
          </table:table-cell>
          <table:table-cell office:value-type="float" office:value="14.8" table:style-name="ce18">
            <text:p>15<text:s/></text:p>
          </table:table-cell>
          <table:table-cell office:value-type="string" table:style-name="ce18">
            <text:p>-<text:s/></text:p>
          </table:table-cell>
          <table:table-cell office:value-type="float" office:value="8837.9898163651469" table:style-name="ce18">
            <text:p>8,838<text:s/></text:p>
          </table:table-cell>
          <table:table-cell office:value-type="float" office:value="13298.920633946378" table:style-name="ce18">
            <text:p>13,299<text:s/></text:p>
          </table:table-cell>
          <table:table-cell office:value-type="float" office:value="45.570079999999997" table:style-name="ce18">
            <text:p>46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5"/>12.Loans by Non-financial<text:s/></text:p>
            <text:p><text:s text:c="10"/>Institutions</text:p>
          </table:table-cell>
          <table:table-cell office:value-type="float" office:value="7608.4868768134747" table:style-name="ce18">
            <text:p>7,608<text:s/></text:p>
          </table:table-cell>
          <table:table-cell office:value-type="float" office:value="7608.486876813472" table:style-name="ce18">
            <text:p>7,608<text:s/></text:p>
          </table:table-cell>
          <table:table-cell office:value-type="float" office:value="624.83242790765109" table:style-name="ce18">
            <text:p>625<text:s/></text:p>
          </table:table-cell>
          <table:table-cell office:value-type="float" office:value="989.09935941557717" table:style-name="ce18">
            <text:p>989<text:s/></text:p>
          </table:table-cell>
          <table:table-cell office:value-type="float" office:value="29.762544985657183" table:style-name="ce18">
            <text:p>30<text:s/></text:p>
          </table:table-cell>
          <table:table-cell office:value-type="float" office:value="6.2775350739341063" table:style-name="ce18">
            <text:p>6<text:s/></text:p>
          </table:table-cell>
          <table:table-cell office:value-type="float" office:value="3443.2981491382229" table:style-name="ce18">
            <text:p>3,443<text:s/></text:p>
          </table:table-cell>
          <table:table-cell office:value-type="float" office:value="5275.181948314048" table:style-name="ce18">
            <text:p>5,275<text:s/></text:p>
          </table:table-cell>
          <table:table-cell office:value-type="float" office:value="3443.2981491382229" table:style-name="ce18">
            <text:p>3,443<text:s/></text:p>
          </table:table-cell>
          <table:table-cell office:value-type="float" office:value="3461.4737383140482" table:style-name="ce18">
            <text:p>3,461<text:s/></text:p>
          </table:table-cell>
          <table:table-cell office:value-type="string" table:style-name="ce18">
            <text:p>-<text:s/></text:p>
          </table:table-cell>
          <table:table-cell office:value-type="float" office:value="1813.70821" table:style-name="ce18">
            <text:p>1,814<text:s/></text:p>
          </table:table-cell>
          <table:table-cell office:value-type="string" table:style-name="ce18">
            <text:p>-<text:s/></text:p>
          </table:table-cell>
          <table:table-cell office:value-type="float" office:value="521.95533315511682" table:style-name="ce18">
            <text:p>522<text:s/></text:p>
          </table:table-cell>
          <table:table-cell office:value-type="float" office:value="3510.5937547819426" table:style-name="ce18">
            <text:p>3,511<text:s/></text:p>
          </table:table-cell>
          <table:table-cell office:value-type="float" office:value="815.97270085479602" table:style-name="ce18">
            <text:p>816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5"/>13.Short-term Securities</text:p>
          </table:table-cell>
          <table:table-cell office:value-type="float" office:value="13501.460000000001" table:style-name="ce18">
            <text:p>13,501<text:s/></text:p>
          </table:table-cell>
          <table:table-cell office:value-type="float" office:value="13501.46" table:style-name="ce18">
            <text:p>13,501<text:s/></text:p>
          </table:table-cell>
          <table:table-cell office:value-type="float" office:value="386.62762691914378" table:style-name="ce18">
            <text:p>387<text:s/></text:p>
          </table:table-cell>
          <table:table-cell office:value-type="string" table:style-name="ce18">
            <text:p>-<text:s/></text:p>
          </table:table-cell>
          <table:table-cell office:value-type="float" office:value="18.41617308085619" table:style-name="ce18">
            <text:p>18<text:s/></text:p>
          </table:table-cell>
          <table:table-cell office:value-type="string" table:style-name="ce18">
            <text:p>-<text:s/></text:p>
          </table:table-cell>
          <table:table-cell office:value-type="float" office:value="679.81698201886843" table:style-name="ce18">
            <text:p>680<text:s/></text:p>
          </table:table-cell>
          <table:table-cell office:value-type="float" office:value="9383.6157635631262" table:style-name="ce18">
            <text:p>9,384<text:s/></text:p>
          </table:table-cell>
          <table:table-cell office:value-type="float" office:value="672.5123719335013" table:style-name="ce18">
            <text:p>673<text:s/></text:p>
          </table:table-cell>
          <table:table-cell office:value-type="float" office:value="6670.1357635631257" table:style-name="ce18">
            <text:p>6,670<text:s/></text:p>
          </table:table-cell>
          <table:table-cell office:value-type="float" office:value="7.3046100853671101" table:style-name="ce18">
            <text:p>7<text:s/></text:p>
          </table:table-cell>
          <table:table-cell office:value-type="float" office:value="2713.48" table:style-name="ce18">
            <text:p>2,713<text:s/></text:p>
          </table:table-cell>
          <table:table-cell office:value-type="float" office:value="12416.599217981133" table:style-name="ce18">
            <text:p>12,417<text:s/></text:p>
          </table:table-cell>
          <table:table-cell office:value-type="float" office:value="4117.844236436873" table:style-name="ce18">
            <text:p>4,118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5"/>14.Government Securities</text:p>
          </table:table-cell>
          <table:table-cell office:value-type="float" office:value="56211.82" table:style-name="ce18">
            <text:p>56,212<text:s/></text:p>
          </table:table-cell>
          <table:table-cell office:value-type="float" office:value="56211.82" table:style-name="ce18">
            <text:p>56,212<text:s/></text:p>
          </table:table-cell>
          <table:table-cell office:value-type="float" office:value="659.05394295820781" table:style-name="ce18">
            <text:p>659<text:s/></text:p>
          </table:table-cell>
          <table:table-cell office:value-type="string" table:style-name="ce18">
            <text:p>-<text:s/></text:p>
          </table:table-cell>
          <table:table-cell office:value-type="float" office:value="31.392613041792188" table:style-name="ce18">
            <text:p>31<text:s/></text:p>
          </table:table-cell>
          <table:table-cell office:value-type="string" table:style-name="ce18">
            <text:p>-<text:s/></text:p>
          </table:table-cell>
          <table:table-cell office:value-type="float" office:value="28.602921575191214" table:style-name="ce18">
            <text:p>29<text:s/></text:p>
          </table:table-cell>
          <table:table-cell office:value-type="string" table:style-name="ce18">
            <text:p>-<text:s/></text:p>
          </table:table-cell>
          <table:table-cell office:value-type="float" office:value="7.3690192167388497" table:style-name="ce18">
            <text:p>7<text:s/></text:p>
          </table:table-cell>
          <table:table-cell office:value-type="string" table:style-name="ce18">
            <text:p>-<text:s/></text:p>
          </table:table-cell>
          <table:table-cell office:value-type="float" office:value="21.233902358452362" table:style-name="ce18">
            <text:p>21<text:s/></text:p>
          </table:table-cell>
          <table:table-cell office:value-type="string" table:style-name="ce18">
            <text:p>-<text:s/></text:p>
          </table:table-cell>
          <table:table-cell office:value-type="float" office:value="54713.788582424808" table:style-name="ce18">
            <text:p>54,714<text:s/></text:p>
          </table:table-cell>
          <table:table-cell office:value-type="string" table:style-name="ce18">
            <text:p>-<text:s/></text:p>
          </table:table-cell>
          <table:table-cell office:value-type="float" office:value="778.98194000000001" table:style-name="ce18">
            <text:p>779<text:s/></text:p>
          </table:table-cell>
          <table:table-cell office:value-type="float" office:value="56211.82" table:style-name="ce18">
            <text:p>56,212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5"/>15.Domestic Corporate Bonds</text:p>
          </table:table-cell>
          <table:table-cell office:value-type="float" office:value="19902.28" table:style-name="ce18">
            <text:p>19,902<text:s/></text:p>
          </table:table-cell>
          <table:table-cell office:value-type="float" office:value="19902.28" table:style-name="ce18">
            <text:p>19,902<text:s/></text:p>
          </table:table-cell>
          <table:table-cell office:value-type="float" office:value="1262.6325231647997" table:style-name="ce18">
            <text:p>1,263<text:s/></text:p>
          </table:table-cell>
          <table:table-cell office:value-type="string" table:style-name="ce18">
            <text:p>-<text:s/></text:p>
          </table:table-cell>
          <table:table-cell office:value-type="float" office:value="60.14277683520023" table:style-name="ce18">
            <text:p>60<text:s/></text:p>
          </table:table-cell>
          <table:table-cell office:value-type="string" table:style-name="ce18">
            <text:p>-<text:s/></text:p>
          </table:table-cell>
          <table:table-cell office:value-type="float" office:value="390.90769221003779" table:style-name="ce18">
            <text:p>391<text:s/></text:p>
          </table:table-cell>
          <table:table-cell office:value-type="float" office:value="17408.388930000001" table:style-name="ce18">
            <text:p>17,408<text:s/></text:p>
          </table:table-cell>
          <table:table-cell office:value-type="float" office:value="219.50172520236879" table:style-name="ce18">
            <text:p>220<text:s/></text:p>
          </table:table-cell>
          <table:table-cell office:value-type="float" office:value="11452.018929999998" table:style-name="ce18">
            <text:p>11,452<text:s/></text:p>
          </table:table-cell>
          <table:table-cell office:value-type="float" office:value="171.40596700766903" table:style-name="ce18">
            <text:p>171<text:s/></text:p>
          </table:table-cell>
          <table:table-cell office:value-type="float" office:value="5956.37" table:style-name="ce18">
            <text:p>5,956<text:s/></text:p>
          </table:table-cell>
          <table:table-cell office:value-type="float" office:value="18088.597007789962" table:style-name="ce18">
            <text:p>18,089<text:s/></text:p>
          </table:table-cell>
          <table:table-cell office:value-type="float" office:value="2493.8910699999997" table:style-name="ce18">
            <text:p>2,494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5"/>16.Bank Debentures</text:p>
          </table:table-cell>
          <table:table-cell office:value-type="float" office:value="12550.31" table:style-name="ce18">
            <text:p>12,550<text:s/></text:p>
          </table:table-cell>
          <table:table-cell office:value-type="float" office:value="12550.31" table:style-name="ce18">
            <text:p>12,550<text:s/></text:p>
          </table:table-cell>
          <table:table-cell office:value-type="float" office:value="480.91130540440992" table:style-name="ce18">
            <text:p>481<text:s/></text:p>
          </table:table-cell>
          <table:table-cell office:value-type="string" table:style-name="ce18">
            <text:p>-<text:s/></text:p>
          </table:table-cell>
          <table:table-cell office:value-type="float" office:value="22.907172742521816" table:style-name="ce18">
            <text:p>23<text:s/></text:p>
          </table:table-cell>
          <table:table-cell office:value-type="string" table:style-name="ce18">
            <text:p>-<text:s/></text:p>
          </table:table-cell>
          <table:table-cell office:value-type="float" office:value="242.15392680857508" table:style-name="ce18">
            <text:p>242<text:s/></text:p>
          </table:table-cell>
          <table:table-cell office:value-type="string" table:style-name="ce18">
            <text:p>-<text:s/></text:p>
          </table:table-cell>
          <table:table-cell office:value-type="float" office:value="96.173926808575089" table:style-name="ce18">
            <text:p>96<text:s/></text:p>
          </table:table-cell>
          <table:table-cell office:value-type="string" table:style-name="ce18">
            <text:p>-<text:s/></text:p>
          </table:table-cell>
          <table:table-cell office:value-type="float" office:value="145.97999999999999" table:style-name="ce18">
            <text:p>146<text:s/></text:p>
          </table:table-cell>
          <table:table-cell office:value-type="string" table:style-name="ce18">
            <text:p>-<text:s/></text:p>
          </table:table-cell>
          <table:table-cell office:value-type="float" office:value="11754.337595044493" table:style-name="ce18">
            <text:p>11,754<text:s/></text:p>
          </table:table-cell>
          <table:table-cell office:value-type="float" office:value="12550.31" table:style-name="ce18">
            <text:p>12,550<text:s/></text:p>
          </table:table-cell>
          <table:table-cell office:value-type="float" office:value="50" table:style-name="ce18">
            <text:p>50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5"/>17.Mutual Funds</text:p>
          </table:table-cell>
          <table:table-cell office:value-type="float" office:value="22116.878771138297" table:style-name="ce18">
            <text:p>22,117<text:s/></text:p>
          </table:table-cell>
          <table:table-cell office:value-type="float" office:value="22116.878771138297" table:style-name="ce18">
            <text:p>22,117<text:s/></text:p>
          </table:table-cell>
          <table:table-cell office:value-type="float" office:value="10546.813008985997" table:style-name="ce18">
            <text:p>10,547<text:s/></text:p>
          </table:table-cell>
          <table:table-cell office:value-type="string" table:style-name="ce18">
            <text:p>-<text:s/></text:p>
          </table:table-cell>
          <table:table-cell office:value-type="float" office:value="502.37468898085723" table:style-name="ce18">
            <text:p>502<text:s/></text:p>
          </table:table-cell>
          <table:table-cell office:value-type="string" table:style-name="ce18">
            <text:p>-<text:s/></text:p>
          </table:table-cell>
          <table:table-cell office:value-type="float" office:value="4495.83281233258" table:style-name="ce18">
            <text:p>4,496<text:s/></text:p>
          </table:table-cell>
          <table:table-cell office:value-type="string" table:style-name="ce18">
            <text:p>-<text:s/></text:p>
          </table:table-cell>
          <table:table-cell office:value-type="float" office:value="4357.7241887304899" table:style-name="ce18">
            <text:p>4,358<text:s/></text:p>
          </table:table-cell>
          <table:table-cell office:value-type="string" table:style-name="ce18">
            <text:p>-<text:s/></text:p>
          </table:table-cell>
          <table:table-cell office:value-type="float" office:value="138.10862360208915" table:style-name="ce18">
            <text:p>138<text:s/></text:p>
          </table:table-cell>
          <table:table-cell office:value-type="string" table:style-name="ce18">
            <text:p>-<text:s/></text:p>
          </table:table-cell>
          <table:table-cell office:value-type="float" office:value="6361.2658128295034" table:style-name="ce18">
            <text:p>6,361<text:s/></text:p>
          </table:table-cell>
          <table:table-cell office:value-type="float" office:value="22116.878771138297" table:style-name="ce18">
            <text:p>22,117<text:s/></text:p>
          </table:table-cell>
          <table:table-cell office:value-type="float" office:value="210.59244800935954" table:style-name="ce18">
            <text:p>211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5"/>18.Shares</text:p>
          </table:table-cell>
          <table:table-cell office:value-type="float" office:value="170809.06999999998" table:style-name="ce18">
            <text:p>170,809<text:s/></text:p>
          </table:table-cell>
          <table:table-cell office:value-type="float" office:value="170809.07" table:style-name="ce18">
            <text:p>170,809<text:s/></text:p>
          </table:table-cell>
          <table:table-cell office:value-type="float" office:value="76418.133172891015" table:style-name="ce18">
            <text:p>76,418<text:s/></text:p>
          </table:table-cell>
          <table:table-cell office:value-type="string" table:style-name="ce18">
            <text:p>-<text:s/></text:p>
          </table:table-cell>
          <table:table-cell office:value-type="float" office:value="5624.210554391193" table:style-name="ce18">
            <text:p>5,624<text:s/></text:p>
          </table:table-cell>
          <table:table-cell office:value-type="string" table:style-name="ce18">
            <text:p>-<text:s/></text:p>
          </table:table-cell>
          <table:table-cell office:value-type="float" office:value="33377.423735993791" table:style-name="ce18">
            <text:p>33,377<text:s/></text:p>
          </table:table-cell>
          <table:table-cell office:value-type="float" office:value="145895.92364182955" table:style-name="ce18">
            <text:p>145,896<text:s/></text:p>
          </table:table-cell>
          <table:table-cell office:value-type="float" office:value="33043.706585993794" table:style-name="ce18">
            <text:p>33,044<text:s/></text:p>
          </table:table-cell>
          <table:table-cell office:value-type="float" office:value="145895.92364182955" table:style-name="ce18">
            <text:p>145,896<text:s/></text:p>
          </table:table-cell>
          <table:table-cell office:value-type="float" office:value="333.71714999999995" table:style-name="ce18">
            <text:p>334<text:s/></text:p>
          </table:table-cell>
          <table:table-cell office:value-type="string" table:style-name="ce18">
            <text:p>-<text:s/></text:p>
          </table:table-cell>
          <table:table-cell office:value-type="float" office:value="48289.189027796871" table:style-name="ce18">
            <text:p>48,289<text:s/></text:p>
          </table:table-cell>
          <table:table-cell office:value-type="float" office:value="24913.146358170448" table:style-name="ce18">
            <text:p>24,913<text:s/></text:p>
          </table:table-cell>
          <table:table-cell office:value-type="float" office:value="7100.1135089271047" table:style-name="ce18">
            <text:p>7,100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5"/>19.Other Equities</text:p>
          </table:table-cell>
          <table:table-cell office:value-type="float" office:value="197335.68635792306" table:style-name="ce18">
            <text:p>197,336<text:s/></text:p>
          </table:table-cell>
          <table:table-cell office:value-type="float" office:value="197335.68635792303" table:style-name="ce18">
            <text:p>197,336<text:s/></text:p>
          </table:table-cell>
          <table:table-cell office:value-type="float" office:value="76728.397680533963" table:style-name="ce18">
            <text:p>76,728<text:s/></text:p>
          </table:table-cell>
          <table:table-cell office:value-type="string" table:style-name="ce18">
            <text:p>-<text:s/></text:p>
          </table:table-cell>
          <table:table-cell office:value-type="float" office:value="5647.0453561075674" table:style-name="ce18">
            <text:p>5,647<text:s/></text:p>
          </table:table-cell>
          <table:table-cell office:value-type="string" table:style-name="ce18">
            <text:p>-<text:s/></text:p>
          </table:table-cell>
          <table:table-cell office:value-type="float" office:value="37197.395241044898" table:style-name="ce18">
            <text:p>37,197<text:s/></text:p>
          </table:table-cell>
          <table:table-cell office:value-type="float" office:value="115019.35027751158" table:style-name="ce18">
            <text:p>115,019<text:s/></text:p>
          </table:table-cell>
          <table:table-cell office:value-type="float" office:value="37051.869381044897" table:style-name="ce18">
            <text:p>37,052<text:s/></text:p>
          </table:table-cell>
          <table:table-cell office:value-type="float" office:value="96803.393837599535" table:style-name="ce18">
            <text:p>96,803<text:s/></text:p>
          </table:table-cell>
          <table:table-cell office:value-type="float" office:value="145.52585999999999" table:style-name="ce18">
            <text:p>146<text:s/></text:p>
          </table:table-cell>
          <table:table-cell office:value-type="float" office:value="18215.956439912039" table:style-name="ce18">
            <text:p>18,216<text:s/></text:p>
          </table:table-cell>
          <table:table-cell office:value-type="float" office:value="46011.850495369603" table:style-name="ce18">
            <text:p>46,012<text:s/></text:p>
          </table:table-cell>
          <table:table-cell office:value-type="float" office:value="82316.336080411449" table:style-name="ce18">
            <text:p>82,316<text:s/></text:p>
          </table:table-cell>
          <table:table-cell office:value-type="float" office:value="31750.997584867022" table:style-name="ce18">
            <text:p>31,751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5"/>20.Life Insurance Reserves</text:p>
          </table:table-cell>
          <table:table-cell office:value-type="float" office:value="171785.32" table:style-name="ce18">
            <text:p>171,785<text:s/></text:p>
          </table:table-cell>
          <table:table-cell office:value-type="float" office:value="171785.32" table:style-name="ce18">
            <text:p>171,785<text:s/></text:p>
          </table:table-cell>
          <table:table-cell office:value-type="float" office:value="171785.32" table:style-name="ce18">
            <text:p>171,785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71785.32" table:style-name="ce18">
            <text:p>171,785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5"/>21.Pension Fund Reserves</text:p>
          </table:table-cell>
          <table:table-cell office:value-type="float" office:value="27870.6" table:style-name="ce18">
            <text:p>27,871<text:s/></text:p>
          </table:table-cell>
          <table:table-cell office:value-type="float" office:value="27870.6" table:style-name="ce18">
            <text:p>27,871<text:s/></text:p>
          </table:table-cell>
          <table:table-cell office:value-type="float" office:value="27870.6" table:style-name="ce18">
            <text:p>27,871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27870.6" table:style-name="ce18">
            <text:p>27,871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5"/>22.Accounts Receivable/Payable</text:p>
          </table:table-cell>
          <table:table-cell office:value-type="float" office:value="92486.164194704063" table:style-name="ce18">
            <text:p>92,486<text:s/></text:p>
          </table:table-cell>
          <table:table-cell office:value-type="float" office:value="92486.164194704063" table:style-name="ce18">
            <text:p>92,486<text:s/></text:p>
          </table:table-cell>
          <table:table-cell office:value-type="float" office:value="33022.905979716896" table:style-name="ce18">
            <text:p>33,023<text:s/></text:p>
          </table:table-cell>
          <table:table-cell office:value-type="float" office:value="4643.506437984488" table:style-name="ce18">
            <text:p>4,644<text:s/></text:p>
          </table:table-cell>
          <table:table-cell office:value-type="float" office:value="1572.9748983574109" table:style-name="ce18">
            <text:p>1,573<text:s/></text:p>
          </table:table-cell>
          <table:table-cell office:value-type="float" office:value="29.47102761011795" table:style-name="ce18">
            <text:p>29<text:s/></text:p>
          </table:table-cell>
          <table:table-cell office:value-type="float" office:value="57890.283316629764" table:style-name="ce18">
            <text:p>57,890<text:s/></text:p>
          </table:table-cell>
          <table:table-cell office:value-type="float" office:value="87813.186729109453" table:style-name="ce18">
            <text:p>87,813<text:s/></text:p>
          </table:table-cell>
          <table:table-cell office:value-type="float" office:value="56729.873316629761" table:style-name="ce18">
            <text:p>56,730<text:s/></text:p>
          </table:table-cell>
          <table:table-cell office:value-type="float" office:value="85279.466729109452" table:style-name="ce18">
            <text:p>85,279<text:s/></text:p>
          </table:table-cell>
          <table:table-cell office:value-type="float" office:value="1160.4100000000001" table:style-name="ce18">
            <text:p>1,160<text:s/></text:p>
          </table:table-cell>
          <table:table-cell office:value-type="float" office:value="2533.7199999999998" table:style-name="ce18">
            <text:p>2,534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4">
            <text:p><text:s text:c="5"/>23.Other Net Assets and<text:s/></text:p>
            <text:p><text:s text:c="10"/>Liabilities</text:p>
          </table:table-cell>
          <table:table-cell office:value-type="float" office:value="40774.618598588851" table:style-name="ce18">
            <text:p>40,775<text:s/></text:p>
          </table:table-cell>
          <table:table-cell office:value-type="float" office:value="40774.618598588851" table:style-name="ce18">
            <text:p>40,775<text:s/></text:p>
          </table:table-cell>
          <table:table-cell office:value-type="float" office:value="28877.006341071403" table:style-name="ce18">
            <text:p>28,877<text:s/></text:p>
          </table:table-cell>
          <table:table-cell office:value-type="string" table:style-name="ce18">
            <text:p>-<text:s/></text:p>
          </table:table-cell>
          <table:table-cell office:value-type="float" office:value="1375.4939114720064" table:style-name="ce18">
            <text:p>1,375<text:s/></text:p>
          </table:table-cell>
          <table:table-cell office:value-type="string" table:style-name="ce18">
            <text:p>-<text:s/></text:p>
          </table:table-cell>
          <table:table-cell office:value-type="float" office:value="10481.666914053218" table:style-name="ce18">
            <text:p>10,482<text:s/></text:p>
          </table:table-cell>
          <table:table-cell office:value-type="string" table:style-name="ce18">
            <text:p>-<text:s/></text:p>
          </table:table-cell>
          <table:table-cell office:value-type="float" office:value="10749.466914053217" table:style-name="ce18">
            <text:p>10,749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267.8" table:style-name="ce18">
            <text:p>268<text:s/></text:p>
          </table:table-cell>
          <table:table-cell office:value-type="string" table:style-name="ce18">
            <text:p>-<text:s/></text:p>
          </table:table-cell>
          <table:table-cell office:value-type="float" office:value="40774.618598588851" table:style-name="ce18">
            <text:p>40,775<text:s/></text:p>
          </table:table-cell>
          <table:table-cell office:value-type="float" office:value="40.451431992223952" table:style-name="ce18">
            <text:p>40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9">
          <table:table-cell table:style-name="ce54"/>
          <table:table-cell table:style-name="ce26"/>
          <table:table-cell table:number-columns-repeated="4" table:style-name="ce18"/>
          <table:table-cell table:style-name="ce19"/>
          <table:table-cell table:number-columns-repeated="9" table:style-name="ce18"/>
          <table:table-cell table:number-columns-repeated="2" table:style-name="ce19"/>
          <table:table-cell table:number-columns-repeated="16366" table:style-name="ce23"/>
        </table:table-row>
        <table:table-row table:style-name="ro4">
          <table:table-cell office:value-type="float" office:value="2015" table:style-name="ce54">
            <text:p>2015</text:p>
          </table:table-cell>
          <table:table-cell office:value-type="string" table:style-name="ce27">
            <text:p>(C) Net Worth</text:p>
          </table:table-cell>
          <table:table-cell table:style-name="ce18"/>
          <table:table-cell office:value-type="float" office:value="1988044.0524747618" table:style-name="ce18">
            <text:p>1,988,044<text:s/></text:p>
          </table:table-cell>
          <table:table-cell table:style-name="ce18"/>
          <table:table-cell office:value-type="float" office:value="1138988.0080106268" table:style-name="ce18">
            <text:p>1,138,988<text:s/></text:p>
          </table:table-cell>
          <table:table-cell table:style-name="ce19"/>
          <table:table-cell office:value-type="float" office:value="78228.800897118286" table:style-name="ce18">
            <text:p>78,229<text:s/></text:p>
          </table:table-cell>
          <table:table-cell table:style-name="ce18"/>
          <table:table-cell office:value-type="float" office:value="246772.18837894499" table:style-name="ce18">
            <text:p>246,772<text:s/></text:p>
          </table:table-cell>
          <table:table-cell table:style-name="ce18"/>
          <table:table-cell office:value-type="float" office:value="209632.98614438111" table:style-name="ce18">
            <text:p>209,633<text:s/></text:p>
          </table:table-cell>
          <table:table-cell table:style-name="ce18"/>
          <table:table-cell office:value-type="float" office:value="37139.202234563847" table:style-name="ce18">
            <text:p>37,139<text:s/></text:p>
          </table:table-cell>
          <table:table-cell table:style-name="ce18"/>
          <table:table-cell office:value-type="float" office:value="7667.3487971267896" table:style-name="ce18">
            <text:p>7,667<text:s/></text:p>
          </table:table-cell>
          <table:table-cell table:style-name="ce19"/>
          <table:table-cell office:value-type="float" office:value="516387.70639094524" table:style-name="ce19">
            <text:p>516,388</text:p>
          </table:table-cell>
          <table:table-cell table:number-columns-repeated="16366" table:style-name="ce12"/>
        </table:table-row>
        <table:table-row table:style-name="ro10">
          <table:table-cell table:style-name="ce54"/>
          <table:table-cell table:style-name="ce26"/>
          <table:table-cell table:number-columns-repeated="4" table:style-name="ce18"/>
          <table:table-cell table:style-name="ce19"/>
          <table:table-cell table:number-columns-repeated="9" table:style-name="ce18"/>
          <table:table-cell table:number-columns-repeated="2" table:style-name="ce19"/>
          <table:table-cell table:number-columns-repeated="16366" table:style-name="ce23"/>
        </table:table-row>
        <table:table-row table:style-name="ro8">
          <table:table-cell office:value-type="float" office:value="2015" table:style-name="ce28">
            <text:p>2015</text:p>
          </table:table-cell>
          <table:table-cell office:value-type="string" table:style-name="ce29">
            <text:p>(D) Total Assets and Liabilities<text:s/></text:p>
            <text:p><text:s text:c="7"/>and Net Worth<text:s/></text:p>
          </table:table-cell>
          <table:table-cell office:value-type="float" office:value="3851397.1960146721" table:style-name="ce30">
            <text:p>3,851,397<text:s/></text:p>
          </table:table-cell>
          <table:table-cell office:value-type="float" office:value="3851397.1960146721" table:style-name="ce31">
            <text:p>3,851,397<text:s/></text:p>
          </table:table-cell>
          <table:table-cell office:value-type="float" office:value="1282853.1202506691" table:style-name="ce31">
            <text:p>1,282,853<text:s/></text:p>
          </table:table-cell>
          <table:table-cell office:value-type="float" office:value="1282853.1202506691" table:style-name="ce31">
            <text:p>1,282,853<text:s/></text:p>
          </table:table-cell>
          <table:table-cell office:value-type="float" office:value="79141.872247741703" table:style-name="ce31">
            <text:p>79,142<text:s/></text:p>
          </table:table-cell>
          <table:table-cell office:value-type="float" office:value="79141.872247741703" table:style-name="ce31">
            <text:p>79,142<text:s/></text:p>
          </table:table-cell>
          <table:table-cell office:value-type="float" office:value="861821.2909016487" table:style-name="ce31">
            <text:p>861,821<text:s/></text:p>
          </table:table-cell>
          <table:table-cell office:value-type="float" office:value="861821.2909016487" table:style-name="ce31">
            <text:p>861,821<text:s/></text:p>
          </table:table-cell>
          <table:table-cell office:value-type="float" office:value="786686.01095708483" table:style-name="ce31">
            <text:p>786,686<text:s/></text:p>
          </table:table-cell>
          <table:table-cell office:value-type="float" office:value="786686.01095708483" table:style-name="ce31">
            <text:p>786,686<text:s/></text:p>
          </table:table-cell>
          <table:table-cell office:value-type="float" office:value="75403.079944563855" table:style-name="ce31">
            <text:p>75,403<text:s/></text:p>
          </table:table-cell>
          <table:table-cell office:value-type="float" office:value="75403.079944563855" table:style-name="ce31">
            <text:p>75,403<text:s/></text:p>
          </table:table-cell>
          <table:table-cell office:value-type="float" office:value="1040019.2135228127" table:style-name="ce31">
            <text:p>1,040,019<text:s/></text:p>
          </table:table-cell>
          <table:table-cell office:value-type="float" office:value="1040019.2135228127" table:style-name="ce31">
            <text:p>1,040,019<text:s/></text:p>
          </table:table-cell>
          <table:table-cell office:value-type="float" office:value="587561.69909180002" table:style-name="ce31">
            <text:p>587,562<text:s/></text:p>
          </table:table-cell>
          <table:table-cell office:value-type="float" office:value="587561.69909180002" table:style-name="ce31">
            <text:p>587,562<text:s/></text:p>
          </table:table-cell>
          <table:table-cell table:number-columns-repeated="16366" table:style-name="ce12"/>
        </table:table-row>
        <table:table-row table:style-name="ro28">
          <table:table-cell table:style-name="ce28"/>
          <table:table-cell table:style-name="ce33"/>
          <table:table-cell table:style-name="ce30"/>
          <table:table-cell table:style-name="ce31"/>
          <table:table-cell table:number-columns-repeated="2" table:style-name="ce34"/>
          <table:table-cell table:style-name="ce35"/>
          <table:table-cell table:style-name="ce34"/>
          <table:table-cell table:number-columns-repeated="8" table:style-name="ce31"/>
          <table:table-cell table:number-columns-repeated="2" table:style-name="ce36"/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33">
            <text:p>*Re-evaluation Changes in Land</text:p>
            <text:p><text:s text:c="4"/>(based on market price)</text:p>
          </table:table-cell>
          <table:table-cell table:number-columns-repeated="4" table:style-name="ce18"/>
          <table:table-cell table:style-name="ce19"/>
          <table:table-cell table:number-columns-repeated="9" table:style-name="ce18"/>
          <table:table-cell table:number-columns-repeated="2" table:style-name="ce19"/>
          <table:table-cell table:number-columns-repeated="16366" table:style-name="ce23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6">
            <text:p><text:s text:c="2"/>1.Land of Residential, Industrial</text:p>
            <text:p><text:s text:c="3"/>and Commercial Area</text:p>
          </table:table-cell>
          <table:table-cell office:value-type="float" office:value="34304.041466994502" table:style-name="ce18">
            <text:p>34,304<text:s/></text:p>
          </table:table-cell>
          <table:table-cell table:style-name="ce18"/>
          <table:table-cell office:value-type="float" office:value="16573.109880670978" table:style-name="ce18">
            <text:p>16,573<text:s/></text:p>
          </table:table-cell>
          <table:table-cell table:style-name="ce18"/>
          <table:table-cell office:value-type="float" office:value="989.85943867116703" table:style-name="ce19">
            <text:p>990</text:p>
          </table:table-cell>
          <table:table-cell table:style-name="ce18"/>
          <table:table-cell office:value-type="float" office:value="4983.5936842361234" table:style-name="ce18">
            <text:p>4,984<text:s/></text:p>
          </table:table-cell>
          <table:table-cell table:style-name="ce18"/>
          <table:table-cell office:value-type="float" office:value="4196.1207782057299" table:style-name="ce18">
            <text:p>4,196<text:s/></text:p>
          </table:table-cell>
          <table:table-cell table:style-name="ce18"/>
          <table:table-cell office:value-type="float" office:value="787.47290603039323" table:style-name="ce18">
            <text:p>787<text:s/></text:p>
          </table:table-cell>
          <table:table-cell table:style-name="ce18"/>
          <table:table-cell office:value-type="float" office:value="452.2032486742595" table:style-name="ce18">
            <text:p>452<text:s/></text:p>
          </table:table-cell>
          <table:table-cell table:style-name="ce18"/>
          <table:table-cell office:value-type="float" office:value="11305.275214741974" table:style-name="ce19">
            <text:p>11,305</text:p>
          </table:table-cell>
          <table:table-cell table:style-name="ce19"/>
          <table:table-cell table:number-columns-repeated="16366" table:style-name="ce23"/>
        </table:table-row>
        <table:table-row table:style-name="ro20">
          <table:table-cell office:value-type="float" office:value="2015" table:style-name="ce55">
            <text:p>2015</text:p>
          </table:table-cell>
          <table:table-cell office:value-type="string" table:style-name="ce26">
            <text:p><text:s text:c="2"/>2.Increase in Net Worth<text:s/></text:p>
          </table:table-cell>
          <table:table-cell table:style-name="ce18"/>
          <table:table-cell office:value-type="float" office:value="34304.041466994502" table:style-name="ce18">
            <text:p>34,304<text:s/></text:p>
          </table:table-cell>
          <table:table-cell table:style-name="ce34"/>
          <table:table-cell office:value-type="float" office:value="16573.109880670978" table:style-name="ce34">
            <text:p>16,573<text:s/></text:p>
          </table:table-cell>
          <table:table-cell table:style-name="ce35"/>
          <table:table-cell office:value-type="float" office:value="989.85943867116703" table:style-name="ce34">
            <text:p>990<text:s/></text:p>
          </table:table-cell>
          <table:table-cell table:style-name="ce18"/>
          <table:table-cell office:value-type="float" office:value="4983.5936842361234" table:style-name="ce18">
            <text:p>4,984<text:s/></text:p>
          </table:table-cell>
          <table:table-cell table:style-name="ce18"/>
          <table:table-cell office:value-type="float" office:value="4196.1207782057299" table:style-name="ce18">
            <text:p>4,196<text:s/></text:p>
          </table:table-cell>
          <table:table-cell table:style-name="ce18"/>
          <table:table-cell office:value-type="float" office:value="787.47290603039323" table:style-name="ce18">
            <text:p>787<text:s/></text:p>
          </table:table-cell>
          <table:table-cell table:style-name="ce18"/>
          <table:table-cell office:value-type="float" office:value="452.2032486742595" table:style-name="ce18">
            <text:p>452<text:s/></text:p>
          </table:table-cell>
          <table:table-cell table:style-name="ce19"/>
          <table:table-cell office:value-type="float" office:value="11305.275214741974" table:style-name="ce19">
            <text:p>11,305</text:p>
          </table:table-cell>
          <table:table-cell table:number-columns-repeated="16366" table:style-name="ce12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33">
            <text:p>(D)-1 Total Assets and Liabilities,</text:p>
            <text:p><text:s text:c="3"/>Net Worth (based on market price)</text:p>
          </table:table-cell>
          <table:table-cell office:value-type="float" office:value="3885701.2374816667" table:style-name="ce38">
            <text:p>3,885,701<text:s/></text:p>
          </table:table-cell>
          <table:table-cell office:value-type="float" office:value="3885701.2374816667" table:style-name="ce39">
            <text:p>3,885,701<text:s/></text:p>
          </table:table-cell>
          <table:table-cell office:value-type="float" office:value="1299426.23013134" table:style-name="ce39">
            <text:p>1,299,426<text:s/></text:p>
          </table:table-cell>
          <table:table-cell office:value-type="float" office:value="1299426.23013134" table:style-name="ce39">
            <text:p>1,299,426<text:s/></text:p>
          </table:table-cell>
          <table:table-cell office:value-type="float" office:value="80131.731686412866" table:style-name="ce39">
            <text:p>80,132<text:s/></text:p>
          </table:table-cell>
          <table:table-cell office:value-type="float" office:value="80131.731686412866" table:style-name="ce39">
            <text:p>80,132<text:s/></text:p>
          </table:table-cell>
          <table:table-cell office:value-type="float" office:value="866804.88458588487" table:style-name="ce39">
            <text:p>866,805<text:s/></text:p>
          </table:table-cell>
          <table:table-cell office:value-type="float" office:value="866804.88458588487" table:style-name="ce39">
            <text:p>866,805<text:s/></text:p>
          </table:table-cell>
          <table:table-cell office:value-type="float" office:value="790882.13173529052" table:style-name="ce39">
            <text:p>790,882<text:s/></text:p>
          </table:table-cell>
          <table:table-cell office:value-type="float" office:value="790882.13173529052" table:style-name="ce39">
            <text:p>790,882<text:s/></text:p>
          </table:table-cell>
          <table:table-cell office:value-type="float" office:value="76190.552850594249" table:style-name="ce39">
            <text:p>76,191<text:s/></text:p>
          </table:table-cell>
          <table:table-cell office:value-type="float" office:value="76190.552850594249" table:style-name="ce39">
            <text:p>76,191<text:s/></text:p>
          </table:table-cell>
          <table:table-cell office:value-type="float" office:value="1040471.416771487" table:style-name="ce39">
            <text:p>1,040,471<text:s/></text:p>
          </table:table-cell>
          <table:table-cell office:value-type="float" office:value="1040471.416771487" table:style-name="ce39">
            <text:p>1,040,471<text:s/></text:p>
          </table:table-cell>
          <table:table-cell office:value-type="float" office:value="598866.97430654196" table:style-name="ce39">
            <text:p>598,867<text:s/></text:p>
          </table:table-cell>
          <table:table-cell office:value-type="float" office:value="598866.97430654196" table:style-name="ce39">
            <text:p>598,867<text:s/></text:p>
          </table:table-cell>
          <table:table-cell table:number-columns-repeated="16366" table:style-name="ce23"/>
        </table:table-row>
        <table:table-row table:style-name="ro20">
          <table:table-cell office:value-type="float" office:value="2015" table:style-name="ce54">
            <text:p>2015</text:p>
          </table:table-cell>
          <table:table-cell office:value-type="string" table:style-name="ce26">
            <text:p><text:s text:c="2"/>1.Assets</text:p>
          </table:table-cell>
          <table:table-cell office:value-type="float" office:value="3885701.2374816667" table:style-name="ce40">
            <text:p>3,885,701<text:s/></text:p>
          </table:table-cell>
          <table:table-cell table:style-name="ce18"/>
          <table:table-cell office:value-type="float" office:value="1299426.23013134" table:style-name="ce18">
            <text:p>1,299,426<text:s/></text:p>
          </table:table-cell>
          <table:table-cell table:style-name="ce18"/>
          <table:table-cell office:value-type="float" office:value="80131.731686412866" table:style-name="ce19">
            <text:p>80,132</text:p>
          </table:table-cell>
          <table:table-cell table:style-name="ce18"/>
          <table:table-cell office:value-type="float" office:value="866804.88458588487" table:style-name="ce18">
            <text:p>866,805<text:s/></text:p>
          </table:table-cell>
          <table:table-cell table:style-name="ce18"/>
          <table:table-cell office:value-type="float" office:value="790882.13173529052" table:style-name="ce18">
            <text:p>790,882<text:s/></text:p>
          </table:table-cell>
          <table:table-cell table:style-name="ce18"/>
          <table:table-cell office:value-type="float" office:value="76190.552850594249" table:style-name="ce18">
            <text:p>76,191<text:s/></text:p>
          </table:table-cell>
          <table:table-cell table:style-name="ce18"/>
          <table:table-cell office:value-type="float" office:value="1040471.416771487" table:style-name="ce18">
            <text:p>1,040,471<text:s/></text:p>
          </table:table-cell>
          <table:table-cell table:style-name="ce18"/>
          <table:table-cell office:value-type="float" office:value="598866.97430654196" table:style-name="ce19">
            <text:p>598,867</text:p>
          </table:table-cell>
          <table:table-cell table:style-name="ce19"/>
          <table:table-cell table:number-columns-repeated="16366" table:style-name="ce23"/>
        </table:table-row>
        <table:table-row table:style-name="ro20">
          <table:table-cell office:value-type="float" office:value="2015" table:style-name="ce54">
            <text:p>2015</text:p>
          </table:table-cell>
          <table:table-cell office:value-type="string" table:style-name="ce26">
            <text:p><text:s text:c="2"/>2.Liabilities</text:p>
          </table:table-cell>
          <table:table-cell table:style-name="ce40"/>
          <table:table-cell office:value-type="float" office:value="1863353.1435399102" table:style-name="ce18">
            <text:p>1,863,353<text:s/></text:p>
          </table:table-cell>
          <table:table-cell table:style-name="ce18"/>
          <table:table-cell office:value-type="float" office:value="143865.11224004222" table:style-name="ce18">
            <text:p>143,865<text:s/></text:p>
          </table:table-cell>
          <table:table-cell table:style-name="ce19"/>
          <table:table-cell office:value-type="float" office:value="913.07135062341126" table:style-name="ce18">
            <text:p>913<text:s/></text:p>
          </table:table-cell>
          <table:table-cell table:style-name="ce18"/>
          <table:table-cell office:value-type="float" office:value="615049.1025227037" table:style-name="ce18">
            <text:p>615,049<text:s/></text:p>
          </table:table-cell>
          <table:table-cell table:style-name="ce18"/>
          <table:table-cell office:value-type="float" office:value="577053.02481270372" table:style-name="ce18">
            <text:p>577,053<text:s/></text:p>
          </table:table-cell>
          <table:table-cell table:style-name="ce18"/>
          <table:table-cell office:value-type="float" office:value="38263.877710000008" table:style-name="ce18">
            <text:p>38,264<text:s/></text:p>
          </table:table-cell>
          <table:table-cell table:style-name="ce18"/>
          <table:table-cell office:value-type="float" office:value="1032351.8647256859" table:style-name="ce18">
            <text:p>1,032,352<text:s/></text:p>
          </table:table-cell>
          <table:table-cell table:style-name="ce19"/>
          <table:table-cell office:value-type="float" office:value="71173.992700854797" table:style-name="ce19">
            <text:p>71,174</text:p>
          </table:table-cell>
          <table:table-cell table:number-columns-repeated="16366" table:style-name="ce23"/>
        </table:table-row>
        <table:table-row table:style-name="ro12">
          <table:table-cell office:value-type="float" office:value="2015" table:style-name="ce55">
            <text:p>2015</text:p>
          </table:table-cell>
          <table:table-cell office:value-type="string" table:style-name="ce41">
            <text:p>(C)-1 Net Worth (net national<text:s/></text:p>
            <text:p><text:s text:c="10"/>wealth of re-evaluation<text:s/></text:p>
            <text:p><text:s text:c="10"/>based on market price)</text:p>
          </table:table-cell>
          <table:table-cell table:style-name="ce42"/>
          <table:table-cell office:value-type="float" office:value="2022348.0939417563" table:style-name="ce34">
            <text:p>2,022,348<text:s/></text:p>
          </table:table-cell>
          <table:table-cell table:style-name="ce34"/>
          <table:table-cell office:value-type="float" office:value="1155561.1178912977" table:style-name="ce34">
            <text:p>1,155,561<text:s/></text:p>
          </table:table-cell>
          <table:table-cell table:style-name="ce35"/>
          <table:table-cell office:value-type="float" office:value="79218.660335789449" table:style-name="ce34">
            <text:p>79,219<text:s/></text:p>
          </table:table-cell>
          <table:table-cell table:style-name="ce34"/>
          <table:table-cell office:value-type="float" office:value="251755.7820631811" table:style-name="ce34">
            <text:p>251,756<text:s/></text:p>
          </table:table-cell>
          <table:table-cell table:style-name="ce34"/>
          <table:table-cell office:value-type="float" office:value="213829.10692258683" table:style-name="ce34">
            <text:p>213,829<text:s/></text:p>
          </table:table-cell>
          <table:table-cell table:style-name="ce34"/>
          <table:table-cell office:value-type="float" office:value="37926.675140594241" table:style-name="ce34">
            <text:p>37,927<text:s/></text:p>
          </table:table-cell>
          <table:table-cell table:style-name="ce34"/>
          <table:table-cell office:value-type="float" office:value="8119.5520458010487" table:style-name="ce34">
            <text:p>8,120<text:s/></text:p>
          </table:table-cell>
          <table:table-cell table:style-name="ce35"/>
          <table:table-cell office:value-type="float" office:value="527692.98160568718" table:style-name="ce35">
            <text:p>527,693</text:p>
          </table:table-cell>
          <table:table-cell table:number-columns-repeated="16366" table:style-name="ce12"/>
        </table:table-row>
        <table:table-row table:style-name="ro29">
          <table:table-cell office:value-type="float" office:value="2015" table:style-name="ce54">
            <text:p>2015</text:p>
          </table:table-cell>
          <table:table-cell office:value-type="string" table:style-name="ce43">
            <text:p>*Change of Net <text:s/>Worth <text:s/>of Non-financial<text:s text:c="5"/></text:p>
            <text:p><text:s text:c="2"/>Enterprises and Financial Enterprises<text:s/></text:p>
            <text:p><text:s text:c="2"/>(re-distributed by final ownership)</text:p>
            <text:p><text:s text:c="2"/></text:p>
          </table:table-cell>
          <table:table-cell table:number-columns-repeated="2" table:style-name="ce44"/>
          <table:table-cell office:value-type="float" office:value="195794.86233562141" table:style-name="ce44">
            <text:p>(+)195,795<text:s/></text:p>
          </table:table-cell>
          <table:table-cell table:style-name="ce44"/>
          <table:table-cell office:value-type="float" office:value="14410.081554232669" table:style-name="ce44">
            <text:p>(+)14,410<text:s/></text:p>
          </table:table-cell>
          <table:table-cell table:number-columns-repeated="2" table:style-name="ce44"/>
          <table:table-cell office:value-type="float" office:value="-251755.7820631811" table:style-name="ce44">
            <text:p>(-)251,756</text:p>
          </table:table-cell>
          <table:table-cell table:style-name="ce44"/>
          <table:table-cell office:value-type="float" office:value="-213829.10692258683" table:style-name="ce44">
            <text:p>(-)213,829</text:p>
          </table:table-cell>
          <table:table-cell table:style-name="ce44"/>
          <table:table-cell office:value-type="float" office:value="-37926.675140594241" table:style-name="ce44">
            <text:p>(-)37,927</text:p>
          </table:table-cell>
          <table:table-cell table:style-name="ce44"/>
          <table:table-cell office:value-type="float" office:value="-8119.5520458010487" table:style-name="ce44">
            <text:p>(-)8,120</text:p>
          </table:table-cell>
          <table:table-cell office:value-type="float" office:value="49670.390219128065" table:style-name="ce44">
            <text:p>(+)49,670<text:s/></text:p>
          </table:table-cell>
          <table:table-cell table:style-name="ce19"/>
          <table:table-cell table:number-columns-repeated="16366" table:style-name="ce45"/>
        </table:table-row>
        <table:table-row table:style-name="ro6">
          <table:table-cell office:value-type="float" office:value="2015" table:style-name="ce54">
            <text:p>2015</text:p>
          </table:table-cell>
          <table:table-cell office:value-type="string" table:style-name="ce26">
            <text:p>(C)-2 Net Worth (re-distributed</text:p>
            <text:p><text:s text:c="10"/>by final ownership)</text:p>
          </table:table-cell>
          <table:table-cell table:style-name="ce46"/>
          <table:table-cell office:value-type="float" office:value="2022348.0939417565" table:style-name="ce19">
            <text:p>2,022,348</text:p>
          </table:table-cell>
          <table:table-cell table:style-name="ce44"/>
          <table:table-cell office:value-type="float" office:value="1351355.9802269191" table:style-name="ce19">
            <text:p>1,351,356</text:p>
          </table:table-cell>
          <table:table-cell table:style-name="ce19"/>
          <table:table-cell office:value-type="float" office:value="93628.741890022124" table:style-name="ce19">
            <text:p>93,629</text:p>
          </table:table-cell>
          <table:table-cell table:number-columns-repeated="8" table:style-name="ce44"/>
          <table:table-cell table:style-name="ce19"/>
          <table:table-cell office:value-type="float" office:value="577363.37182481529" table:style-name="ce19">
            <text:p>577,363</text:p>
          </table:table-cell>
          <table:table-cell table:number-columns-repeated="16366" table:style-name="ce12"/>
        </table:table-row>
        <table:table-row table:style-name="ro14">
          <table:table-cell table:style-name="ce56"/>
          <table:table-cell office:value-type="string" table:number-columns-spanned="10" table:number-rows-spanned="5" table:style-name="ce70">
            <text:p><text:s/>Note<text:span text:style-name="T6">：</text:span>1. Source of statistics of financial assets and liabilities: YEARBOOK OF FLOW OF FUNDS. REPUBLIC OF CHINA,<text:s/></text:p>
            <text:p><text:s text:c="17"/>issued by Department of Economic Research. Central Bank of the Republic of China.</text:p>
            <text:p><text:s text:c="13"/>2. From a national economy perspective, because the relationship between domestic financial assets and liabilities is obligatory,<text:s/></text:p>
            <text:p><text:s text:c="17"/>they are mutually resisting; hence, net national financial asset value is viewed as the equivalent of net foreign financial assets.</text:p>
            <text:p><text:s text:c="13"/>3.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6">；</text:span>(B) = <text:s/>(a) + <text:s/>(b).</text:p>
            <text:p><text:s text:c="13"/></text:p>
            <text:p/>
          </table:table-cell>
          <table:covered-table-cell table:number-columns-repeated="9"/>
          <table:table-cell table:number-columns-repeated="7" table:style-name="ce48"/>
          <table:table-cell table:number-columns-repeated="16366" table:style-name="ce49"/>
        </table:table-row>
        <table:table-row table:style-name="ro15">
          <table:table-cell table:style-name="ce57"/>
          <table:covered-table-cell/>
          <table:covered-table-cell table:number-columns-repeated="9"/>
          <table:table-cell table:number-columns-repeated="7" table:style-name="ce50"/>
          <table:table-cell table:number-columns-repeated="16366" table:style-name="ce49"/>
        </table:table-row>
        <table:table-row table:style-name="ro30">
          <table:table-cell table:style-name="ce57"/>
          <table:covered-table-cell/>
          <table:covered-table-cell table:number-columns-repeated="9"/>
          <table:table-cell table:number-columns-repeated="7" table:style-name="ce50"/>
          <table:table-cell table:number-columns-repeated="16366" table:style-name="ce49"/>
        </table:table-row>
        <table:table-row table:style-name="ro22">
          <table:table-cell table:style-name="ce57"/>
          <table:covered-table-cell/>
          <table:covered-table-cell table:number-columns-repeated="9"/>
          <table:table-cell table:number-columns-repeated="7" table:style-name="ce50"/>
          <table:table-cell table:number-columns-repeated="16366" table:style-name="ce49"/>
        </table:table-row>
        <table:table-row table:style-name="ro31" table:visibility="collapse">
          <table:table-cell table:style-name="ce57"/>
          <table:covered-table-cell/>
          <table:covered-table-cell table:number-columns-repeated="9"/>
          <table:table-cell table:number-columns-repeated="7" table:style-name="ce50"/>
          <table:table-cell table:number-columns-repeated="16366" table:style-name="ce49"/>
        </table:table-row>
        <table:table-row table:style-name="ro2" table:visibility="collapse">
          <table:table-cell table:style-name="ce57"/>
          <table:table-cell table:number-columns-repeated="10" table:style-name="ce51"/>
          <table:table-cell table:number-columns-repeated="7" table:style-name="ce50"/>
          <table:table-cell table:number-columns-repeated="16366" table:style-name="ce49"/>
        </table:table-row>
        <table:table-row table:style-name="ro20">
          <table:table-cell office:value-type="float" office:value="2016" table:style-name="ce16">
            <text:p>2016</text:p>
          </table:table-cell>
          <table:table-cell office:value-type="string" table:style-name="ce58">
            <text:p>(A) Net Non-financial Assets</text:p>
          </table:table-cell>
          <table:table-cell office:value-type="float" office:value="1651665.441708704" table:style-name="ce39">
            <text:p>1,651,665<text:s/></text:p>
          </table:table-cell>
          <table:table-cell table:style-name="ce39"/>
          <table:table-cell office:value-type="float" office:value="493882.67385817936" table:style-name="ce39">
            <text:p>493,883<text:s/></text:p>
          </table:table-cell>
          <table:table-cell table:style-name="ce39"/>
          <table:table-cell office:value-type="float" office:value="45088.161525382624" table:style-name="ce39">
            <text:p>45,088<text:s/></text:p>
          </table:table-cell>
          <table:table-cell table:style-name="ce39"/>
          <table:table-cell office:value-type="float" office:value="546744.17578402022" table:style-name="ce39">
            <text:p>546,744<text:s/></text:p>
          </table:table-cell>
          <table:table-cell table:style-name="ce39"/>
          <table:table-cell office:value-type="float" office:value="473414.09024296497" table:style-name="ce39">
            <text:p>473,414<text:s/></text:p>
          </table:table-cell>
          <table:table-cell table:style-name="ce39"/>
          <table:table-cell office:value-type="float" office:value="73330.085541055189" table:style-name="ce39">
            <text:p>73,330<text:s/></text:p>
          </table:table-cell>
          <table:table-cell table:style-name="ce39"/>
          <table:table-cell office:value-type="float" office:value="29179.928729566462" table:style-name="ce39">
            <text:p>29,180<text:s/></text:p>
          </table:table-cell>
          <table:table-cell table:style-name="ce39"/>
          <table:table-cell office:value-type="float" office:value="536770.50181155535" table:style-name="ce39">
            <text:p>536,771<text:s/></text:p>
          </table:table-cell>
          <table:table-cell table:style-name="ce48"/>
          <table:table-cell table:number-columns-repeated="16366" table:style-name="ce49"/>
        </table:table-row>
        <table:table-row table:style-name="ro20">
          <table:table-cell office:value-type="float" office:value="2016" table:style-name="ce54">
            <text:p>2016</text:p>
          </table:table-cell>
          <table:table-cell office:value-type="string" table:style-name="ce59">
            <text:p><text:s text:c="4"/>(a)Produced Assets</text:p>
          </table:table-cell>
          <table:table-cell office:value-type="float" office:value="497245.4887703128" table:style-name="ce18">
            <text:p>497,245<text:s/></text:p>
          </table:table-cell>
          <table:table-cell table:style-name="ce18"/>
          <table:table-cell office:value-type="float" office:value="105589.92893407278" table:style-name="ce18">
            <text:p>105,590<text:s/></text:p>
          </table:table-cell>
          <table:table-cell table:style-name="ce18"/>
          <table:table-cell office:value-type="float" office:value="11386.195195829998" table:style-name="ce19">
            <text:p>11,386</text:p>
          </table:table-cell>
          <table:table-cell table:style-name="ce18"/>
          <table:table-cell office:value-type="float" office:value="273655.12473480997" table:style-name="ce18">
            <text:p>273,655<text:s/></text:p>
          </table:table-cell>
          <table:table-cell table:style-name="ce18"/>
          <table:table-cell office:value-type="float" office:value="233160.43532547998" table:style-name="ce18">
            <text:p>233,160<text:s/></text:p>
          </table:table-cell>
          <table:table-cell table:style-name="ce18"/>
          <table:table-cell office:value-type="float" office:value="40494.68940933" table:style-name="ce18">
            <text:p>40,495<text:s/></text:p>
          </table:table-cell>
          <table:table-cell table:style-name="ce18"/>
          <table:table-cell office:value-type="float" office:value="10265.549094830001" table:style-name="ce18">
            <text:p>10,266<text:s/></text:p>
          </table:table-cell>
          <table:table-cell table:style-name="ce18"/>
          <table:table-cell office:value-type="float" office:value="96348.690810770015" table:style-name="ce19">
            <text:p>96,349</text:p>
          </table:table-cell>
          <table:table-cell table:style-name="ce50"/>
          <table:table-cell table:number-columns-repeated="16366" table:style-name="ce49"/>
        </table:table-row>
        <table:table-row table:style-name="ro20">
          <table:table-cell office:value-type="float" office:value="2016" table:style-name="ce54">
            <text:p>2016</text:p>
          </table:table-cell>
          <table:table-cell office:value-type="string" table:style-name="ce22">
            <text:p><text:s text:c="6"/>1.Buildings and Constructions</text:p>
          </table:table-cell>
          <table:table-cell office:value-type="float" office:value="304406.18304680649" table:style-name="ce18">
            <text:p>304,406<text:s/></text:p>
          </table:table-cell>
          <table:table-cell table:style-name="ce18"/>
          <table:table-cell office:value-type="float" office:value="67257.526265626482" table:style-name="ce18">
            <text:p>67,258<text:s/></text:p>
          </table:table-cell>
          <table:table-cell table:style-name="ce18"/>
          <table:table-cell office:value-type="float" office:value="9615.4680100400001" table:style-name="ce19">
            <text:p>9,615</text:p>
          </table:table-cell>
          <table:table-cell table:style-name="ce18"/>
          <table:table-cell office:value-type="float" office:value="126128.22856208999" table:style-name="ce18">
            <text:p>126,128<text:s/></text:p>
          </table:table-cell>
          <table:table-cell table:style-name="ce18"/>
          <table:table-cell office:value-type="float" office:value="102855.154922" table:style-name="ce18">
            <text:p>102,855<text:s/></text:p>
          </table:table-cell>
          <table:table-cell table:style-name="ce18"/>
          <table:table-cell office:value-type="float" office:value="23273.073640089999" table:style-name="ce18">
            <text:p>23,273<text:s/></text:p>
          </table:table-cell>
          <table:table-cell table:style-name="ce18"/>
          <table:table-cell office:value-type="float" office:value="8585.5115137400007" table:style-name="ce18">
            <text:p>8,586<text:s/></text:p>
          </table:table-cell>
          <table:table-cell table:style-name="ce18"/>
          <table:table-cell office:value-type="float" office:value="92819.448695309999" table:style-name="ce19">
            <text:p>92,819</text:p>
          </table:table-cell>
          <table:table-cell table:style-name="ce19"/>
          <table:table-cell table:number-columns-repeated="16366" table:style-name="ce23"/>
        </table:table-row>
        <table:table-row table:style-name="ro20">
          <table:table-cell office:value-type="float" office:value="2016" table:style-name="ce54">
            <text:p>2016</text:p>
          </table:table-cell>
          <table:table-cell office:value-type="string" table:style-name="ce22">
            <text:p><text:s text:c="6"/>2.Transport Equipment</text:p>
          </table:table-cell>
          <table:table-cell office:value-type="float" office:value="14593.889981640001" table:style-name="ce18">
            <text:p>14,594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36.61625973" table:style-name="ce19">
            <text:p>137</text:p>
          </table:table-cell>
          <table:table-cell table:style-name="ce18"/>
          <table:table-cell office:value-type="float" office:value="14099.452161110001" table:style-name="ce18">
            <text:p>14,099<text:s/></text:p>
          </table:table-cell>
          <table:table-cell table:style-name="ce18"/>
          <table:table-cell office:value-type="float" office:value="12477.72039412" table:style-name="ce18">
            <text:p>12,478<text:s/></text:p>
          </table:table-cell>
          <table:table-cell table:style-name="ce18"/>
          <table:table-cell office:value-type="float" office:value="1621.7317669900001" table:style-name="ce18">
            <text:p>1,622<text:s/></text:p>
          </table:table-cell>
          <table:table-cell table:style-name="ce18"/>
          <table:table-cell office:value-type="float" office:value="25.840909740000001" table:style-name="ce18">
            <text:p>26<text:s/></text:p>
          </table:table-cell>
          <table:table-cell table:style-name="ce18"/>
          <table:table-cell office:value-type="float" office:value="331.98065106000001" table:style-name="ce19">
            <text:p>332</text:p>
          </table:table-cell>
          <table:table-cell table:style-name="ce19"/>
          <table:table-cell table:number-columns-repeated="16366" table:style-name="ce23"/>
        </table:table-row>
        <table:table-row table:style-name="ro20">
          <table:table-cell office:value-type="float" office:value="2016" table:style-name="ce54">
            <text:p>2016</text:p>
          </table:table-cell>
          <table:table-cell office:value-type="string" table:style-name="ce22">
            <text:p><text:s text:c="6"/>3.Machinery Equipment</text:p>
          </table:table-cell>
          <table:table-cell office:value-type="float" office:value="80290.447507860008" table:style-name="ce18">
            <text:p>80,290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387.3706950000001" table:style-name="ce19">
            <text:p>1,387</text:p>
          </table:table-cell>
          <table:table-cell table:style-name="ce18"/>
          <table:table-cell office:value-type="float" office:value="77034.953897789994" table:style-name="ce18">
            <text:p>77,035<text:s/></text:p>
          </table:table-cell>
          <table:table-cell table:style-name="ce18"/>
          <table:table-cell office:value-type="float" office:value="64447.505834609998" table:style-name="ce18">
            <text:p>64,448<text:s/></text:p>
          </table:table-cell>
          <table:table-cell table:style-name="ce18"/>
          <table:table-cell office:value-type="float" office:value="12587.44806318" table:style-name="ce18">
            <text:p>12,587<text:s/></text:p>
          </table:table-cell>
          <table:table-cell table:style-name="ce18"/>
          <table:table-cell office:value-type="float" office:value="877.51507459000004" table:style-name="ce18">
            <text:p>878<text:s/></text:p>
          </table:table-cell>
          <table:table-cell table:style-name="ce18"/>
          <table:table-cell office:value-type="float" office:value="990.60784048000005" table:style-name="ce19">
            <text:p>991</text:p>
          </table:table-cell>
          <table:table-cell table:style-name="ce19"/>
          <table:table-cell table:number-columns-repeated="16366" table:style-name="ce23"/>
        </table:table-row>
        <table:table-row table:style-name="ro21">
          <table:table-cell office:value-type="float" office:value="2016" table:style-name="ce54">
            <text:p>2016</text:p>
          </table:table-cell>
          <table:table-cell office:value-type="string" table:style-name="ce22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table-cell office:value-type="float" office:value="23159.192668446296" table:style-name="ce18">
            <text:p>23,159<text:s/></text:p>
          </table:table-cell>
          <table:table-cell table:style-name="ce18"/>
          <table:table-cell office:value-type="float" office:value="23159.192668446296" table:style-name="ce18">
            <text:p>23,159<text:s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6" table:style-name="ce54">
            <text:p>2016</text:p>
          </table:table-cell>
          <table:table-cell office:value-type="string" table:style-name="ce22">
            <text:p><text:s text:c="6"/>5.Household Cars and<text:s/></text:p>
            <text:p><text:s text:c="9"/>Motorcycles</text:p>
          </table:table-cell>
          <table:table-cell office:value-type="float" office:value="15173.21" table:style-name="ce18">
            <text:p>15,173<text:s/></text:p>
          </table:table-cell>
          <table:table-cell table:style-name="ce18"/>
          <table:table-cell office:value-type="float" office:value="15173.21" table:style-name="ce18">
            <text:p>15,173<text:s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6" table:style-name="ce54">
            <text:p>2016</text:p>
          </table:table-cell>
          <table:table-cell office:value-type="string" table:style-name="ce22">
            <text:p><text:s text:c="6"/>6.Intellectual Property Products<text:s/></text:p>
            <text:p><text:s text:c="9"/>and Animals &amp; Plants</text:p>
          </table:table-cell>
          <table:table-cell office:value-type="float" office:value="11644.332491339999" table:style-name="ce18">
            <text:p>11,644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32.03328466000002" table:style-name="ce19">
            <text:p>132</text:p>
          </table:table-cell>
          <table:table-cell table:style-name="ce18"/>
          <table:table-cell office:value-type="float" office:value="9415.7109622199987" table:style-name="ce18">
            <text:p>9,416<text:s/></text:p>
          </table:table-cell>
          <table:table-cell table:style-name="ce18"/>
          <table:table-cell office:value-type="float" office:value="9316.9253848299995" table:style-name="ce18">
            <text:p>9,317<text:s/></text:p>
          </table:table-cell>
          <table:table-cell table:style-name="ce18"/>
          <table:table-cell office:value-type="float" office:value="98.78557739" table:style-name="ce18">
            <text:p>99<text:s/></text:p>
          </table:table-cell>
          <table:table-cell table:style-name="ce18"/>
          <table:table-cell office:value-type="float" office:value="665.86412322000001" table:style-name="ce18">
            <text:p>666<text:s/></text:p>
          </table:table-cell>
          <table:table-cell table:style-name="ce18"/>
          <table:table-cell office:value-type="float" office:value="1430.7241212399999" table:style-name="ce19">
            <text:p>1,431</text:p>
          </table:table-cell>
          <table:table-cell table:style-name="ce19"/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2">
            <text:p><text:s text:c="6"/>7.Inventories</text:p>
          </table:table-cell>
          <table:table-cell office:value-type="float" office:value="47978.233074220007" table:style-name="ce18">
            <text:p>47,978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114.70694639999999" table:style-name="ce19">
            <text:p>115</text:p>
          </table:table-cell>
          <table:table-cell table:style-name="ce18"/>
          <table:table-cell office:value-type="float" office:value="46976.7791516" table:style-name="ce18">
            <text:p>46,977<text:s/></text:p>
          </table:table-cell>
          <table:table-cell table:style-name="ce18"/>
          <table:table-cell office:value-type="float" office:value="44063.128789919996" table:style-name="ce18">
            <text:p>44,063<text:s/></text:p>
          </table:table-cell>
          <table:table-cell table:style-name="ce18"/>
          <table:table-cell office:value-type="float" office:value="2913.6503616800001" table:style-name="ce18">
            <text:p>2,914<text:s/></text:p>
          </table:table-cell>
          <table:table-cell table:style-name="ce18"/>
          <table:table-cell office:value-type="float" office:value="110.81747353999999" table:style-name="ce18">
            <text:p>111<text:s/></text:p>
          </table:table-cell>
          <table:table-cell table:style-name="ce18"/>
          <table:table-cell office:value-type="float" office:value="775.92950268000004" table:style-name="ce19">
            <text:p>776</text:p>
          </table:table-cell>
          <table:table-cell table:style-name="ce19"/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1">
            <text:p><text:s text:c="4"/>(b)Non-produced Assets</text:p>
          </table:table-cell>
          <table:table-cell office:value-type="float" office:value="1154419.9529383914" table:style-name="ce18">
            <text:p>1,154,420<text:s/></text:p>
          </table:table-cell>
          <table:table-cell table:style-name="ce18"/>
          <table:table-cell office:value-type="float" office:value="388292.74492410658" table:style-name="ce18">
            <text:p>388,293<text:s/></text:p>
          </table:table-cell>
          <table:table-cell table:style-name="ce18"/>
          <table:table-cell office:value-type="float" office:value="33701.966329552626" table:style-name="ce19">
            <text:p>33,702</text:p>
          </table:table-cell>
          <table:table-cell table:style-name="ce18"/>
          <table:table-cell office:value-type="float" office:value="273089.05104921019" table:style-name="ce18">
            <text:p>273,089<text:s/></text:p>
          </table:table-cell>
          <table:table-cell table:style-name="ce18"/>
          <table:table-cell office:value-type="float" office:value="240253.65491748499" table:style-name="ce18">
            <text:p>240,254<text:s/></text:p>
          </table:table-cell>
          <table:table-cell table:style-name="ce18"/>
          <table:table-cell office:value-type="float" office:value="32835.396131725189" table:style-name="ce18">
            <text:p>32,835<text:s/></text:p>
          </table:table-cell>
          <table:table-cell table:style-name="ce18"/>
          <table:table-cell office:value-type="float" office:value="18914.379634736459" table:style-name="ce18">
            <text:p>18,914<text:s/></text:p>
          </table:table-cell>
          <table:table-cell table:style-name="ce18"/>
          <table:table-cell office:value-type="float" office:value="440421.81100078538" table:style-name="ce19">
            <text:p>440,422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6" table:style-name="ce54">
            <text:p>2016</text:p>
          </table:table-cell>
          <table:table-cell office:value-type="string" table:style-name="ce22">
            <text:p><text:s text:c="7"/>1.Construction Land (by<text:s/></text:p>
            <text:p><text:s text:c="10"/>announced current land value)</text:p>
          </table:table-cell>
          <table:table-cell office:value-type="float" office:value="453476.59277259093" table:style-name="ce18">
            <text:p>453,477<text:s/></text:p>
          </table:table-cell>
          <table:table-cell table:style-name="ce18"/>
          <table:table-cell office:value-type="float" office:value="279267.24103206978" table:style-name="ce18">
            <text:p>279,267<text:s/></text:p>
          </table:table-cell>
          <table:table-cell table:style-name="ce18"/>
          <table:table-cell office:value-type="float" office:value="13002.4858127446" table:style-name="ce19">
            <text:p>13,002</text:p>
          </table:table-cell>
          <table:table-cell table:style-name="ce18"/>
          <table:table-cell office:value-type="float" office:value="56565.431116868815" table:style-name="ce18">
            <text:p>56,565<text:s/></text:p>
          </table:table-cell>
          <table:table-cell table:style-name="ce18"/>
          <table:table-cell office:value-type="float" office:value="46914.412225722015" table:style-name="ce18">
            <text:p>46,914<text:s/></text:p>
          </table:table-cell>
          <table:table-cell table:style-name="ce18"/>
          <table:table-cell office:value-type="float" office:value="9651.0188911467958" table:style-name="ce18">
            <text:p>9,651<text:s/></text:p>
          </table:table-cell>
          <table:table-cell table:style-name="ce18"/>
          <table:table-cell office:value-type="float" office:value="11984.435842436806" table:style-name="ce18">
            <text:p>11,984<text:s/></text:p>
          </table:table-cell>
          <table:table-cell table:style-name="ce18"/>
          <table:table-cell office:value-type="float" office:value="92656.998968470958" table:style-name="ce19">
            <text:p>92,657</text:p>
          </table:table-cell>
          <table:table-cell table:style-name="ce19"/>
          <table:table-cell table:number-columns-repeated="16366" table:style-name="ce23"/>
        </table:table-row>
        <table:table-row table:style-name="ro6">
          <table:table-cell office:value-type="float" office:value="2016" table:style-name="ce54">
            <text:p>2016</text:p>
          </table:table-cell>
          <table:table-cell office:value-type="string" table:style-name="ce22">
            <text:p><text:s text:c="7"/>2.Non-construction Land (by<text:s/></text:p>
            <text:p><text:s text:c="10"/>announced current land value)</text:p>
          </table:table-cell>
          <table:table-cell office:value-type="float" office:value="694181.56959597021" table:style-name="ce18">
            <text:p>694,182<text:s/></text:p>
          </table:table-cell>
          <table:table-cell table:style-name="ce18"/>
          <table:table-cell office:value-type="float" office:value="109025.50389203677" table:style-name="ce18">
            <text:p>109,026<text:s/></text:p>
          </table:table-cell>
          <table:table-cell table:style-name="ce18"/>
          <table:table-cell office:value-type="float" office:value="20699.480516808027" table:style-name="ce19">
            <text:p>20,699</text:p>
          </table:table-cell>
          <table:table-cell table:style-name="ce18"/>
          <table:table-cell office:value-type="float" office:value="210115.80568251136" table:style-name="ce18">
            <text:p>210,116<text:s/></text:p>
          </table:table-cell>
          <table:table-cell table:style-name="ce18"/>
          <table:table-cell office:value-type="float" office:value="188023.15186277297" table:style-name="ce18">
            <text:p>188,023<text:s/></text:p>
          </table:table-cell>
          <table:table-cell table:style-name="ce18"/>
          <table:table-cell office:value-type="float" office:value="22092.653819738392" table:style-name="ce18">
            <text:p>22,093<text:s/></text:p>
          </table:table-cell>
          <table:table-cell table:style-name="ce18"/>
          <table:table-cell office:value-type="float" office:value="6929.9437922996512" table:style-name="ce18">
            <text:p>6,930<text:s/></text:p>
          </table:table-cell>
          <table:table-cell table:style-name="ce18"/>
          <table:table-cell office:value-type="float" office:value="347410.83571231441" table:style-name="ce19">
            <text:p>347,411</text:p>
          </table:table-cell>
          <table:table-cell table:style-name="ce19"/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2">
            <text:p><text:s text:c="7"/>3.Other Assets</text:p>
          </table:table-cell>
          <table:table-cell office:value-type="float" office:value="6761.7905698300001" table:style-name="ce18">
            <text:p>6,762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string" table:style-name="ce19">
            <text:p>-<text:s text:c="2"/></text:p>
          </table:table-cell>
          <table:table-cell table:style-name="ce18"/>
          <table:table-cell office:value-type="float" office:value="6407.8142498300003" table:style-name="ce18">
            <text:p>6,408<text:s/></text:p>
          </table:table-cell>
          <table:table-cell table:style-name="ce18"/>
          <table:table-cell office:value-type="float" office:value="5316.0908289899999" table:style-name="ce18">
            <text:p>5,316<text:s/></text:p>
          </table:table-cell>
          <table:table-cell table:style-name="ce18"/>
          <table:table-cell office:value-type="float" office:value="1091.72342084" table:style-name="ce18">
            <text:p>1,092<text:s/></text:p>
          </table:table-cell>
          <table:table-cell table:style-name="ce18"/>
          <table:table-cell office:value-type="string" table:style-name="ce18">
            <text:p>-<text:s text:c="2"/></text:p>
          </table:table-cell>
          <table:table-cell table:style-name="ce18"/>
          <table:table-cell office:value-type="float" office:value="353.97631999999999" table:style-name="ce19">
            <text:p>354</text:p>
          </table:table-cell>
          <table:table-cell table:style-name="ce19"/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1">
            <text:p>(B) Financial Assets and Liabilities</text:p>
            <text:p><text:s text:c="7"/></text:p>
          </table:table-cell>
          <table:table-cell office:value-type="float" office:value="2308434.8832155652" table:style-name="ce18">
            <text:p>2,308,435<text:s/></text:p>
          </table:table-cell>
          <table:table-cell office:value-type="float" office:value="1951494.4513473101" table:style-name="ce18">
            <text:p>1,951,494<text:s/></text:p>
          </table:table-cell>
          <table:table-cell office:value-type="float" office:value="831620.37316798873" table:style-name="ce18">
            <text:p>831,620<text:s/></text:p>
          </table:table-cell>
          <table:table-cell office:value-type="float" office:value="148890.32315353031" table:style-name="ce18">
            <text:p>148,890<text:s/></text:p>
          </table:table-cell>
          <table:table-cell office:value-type="float" office:value="32777.49387893331" table:style-name="ce18">
            <text:p>32,777<text:s/></text:p>
          </table:table-cell>
          <table:table-cell office:value-type="float" office:value="519.12294236955904" table:style-name="ce18">
            <text:p>519<text:s/></text:p>
          </table:table-cell>
          <table:table-cell office:value-type="float" office:value="331799.27927649103" table:style-name="ce18">
            <text:p>331,799<text:s/></text:p>
          </table:table-cell>
          <table:table-cell office:value-type="float" office:value="655333.4172190713" table:style-name="ce18">
            <text:p>655,333<text:s/></text:p>
          </table:table-cell>
          <table:table-cell office:value-type="float" office:value="327873.39811893582" table:style-name="ce18">
            <text:p>327,873<text:s/></text:p>
          </table:table-cell>
          <table:table-cell office:value-type="float" office:value="617132.16869907128" table:style-name="ce18">
            <text:p>617,132<text:s/></text:p>
          </table:table-cell>
          <table:table-cell office:value-type="float" office:value="3925.8811575552036" table:style-name="ce18">
            <text:p>3,926<text:s/></text:p>
          </table:table-cell>
          <table:table-cell office:value-type="float" office:value="38201.248520000001" table:style-name="ce18">
            <text:p>38,201<text:s/></text:p>
          </table:table-cell>
          <table:table-cell office:value-type="float" office:value="1054116.1987299027" table:style-name="ce18">
            <text:p>1,054,116<text:s/></text:p>
          </table:table-cell>
          <table:table-cell office:value-type="float" office:value="1075786.0184738918" table:style-name="ce18">
            <text:p>1,075,786<text:s/></text:p>
          </table:table-cell>
          <table:table-cell office:value-type="float" office:value="58121.538162249373" table:style-name="ce18">
            <text:p>58,122<text:s/></text:p>
          </table:table-cell>
          <table:table-cell office:value-type="float" office:value="70965.569558447125" table:style-name="ce18">
            <text:p>70,966<text:s/></text:p>
          </table:table-cell>
          <table:table-cell table:number-columns-repeated="16366" table:style-name="ce12"/>
        </table:table-row>
        <table:table-row table:style-name="ro6">
          <table:table-cell office:value-type="float" office:value="2016" table:style-name="ce54">
            <text:p>2016</text:p>
          </table:table-cell>
          <table:table-cell office:value-type="string" table:style-name="ce21">
            <text:p><text:s text:c="4"/>(a) Foreign financial Assets<text:s/></text:p>
            <text:p><text:s text:c="10"/>and Liabilities</text:p>
          </table:table-cell>
          <table:table-cell office:value-type="float" office:value="590308.09682059544" table:style-name="ce18">
            <text:p>590,308<text:s/></text:p>
          </table:table-cell>
          <table:table-cell office:value-type="float" office:value="233367.66495234051" table:style-name="ce18">
            <text:p>233,368<text:s/></text:p>
          </table:table-cell>
          <table:table-cell office:value-type="float" office:value="67305.949345359884" table:style-name="ce18">
            <text:p>67,306<text:s/></text:p>
          </table:table-cell>
          <table:table-cell table:number-columns-repeated="3" table:style-name="ce18"/>
          <table:table-cell office:value-type="float" office:value="121030.01902976462" table:style-name="ce18">
            <text:p>121,030<text:s/></text:p>
          </table:table-cell>
          <table:table-cell office:value-type="float" office:value="159618.40713219481" table:style-name="ce18">
            <text:p>159,618<text:s/></text:p>
          </table:table-cell>
          <table:table-cell office:value-type="float" office:value="120607.64902976462" table:style-name="ce18">
            <text:p>120,608<text:s/></text:p>
          </table:table-cell>
          <table:table-cell office:value-type="float" office:value="158887.16880331858" table:style-name="ce18">
            <text:p>158,887<text:s/></text:p>
          </table:table-cell>
          <table:table-cell office:value-type="float" office:value="422.37" table:style-name="ce18">
            <text:p>422<text:s/></text:p>
          </table:table-cell>
          <table:table-cell office:value-type="float" office:value="731.23832887623507" table:style-name="ce18">
            <text:p>731<text:s/></text:p>
          </table:table-cell>
          <table:table-cell office:value-type="float" office:value="401912.54844547092" table:style-name="ce18">
            <text:p>401,913<text:s/></text:p>
          </table:table-cell>
          <table:table-cell office:value-type="float" office:value="73385.347820145689" table:style-name="ce18">
            <text:p>73,385<text:s/></text:p>
          </table:table-cell>
          <table:table-cell office:value-type="float" office:value="59.58" table:style-name="ce18">
            <text:p>60<text:s/></text:p>
          </table:table-cell>
          <table:table-cell office:value-type="float" office:value="363.91" table:style-name="ce18">
            <text:p>364<text:s/></text:p>
          </table:table-cell>
          <table:table-cell table:number-columns-repeated="16366" table:style-name="ce23"/>
        </table:table-row>
        <table:table-row table:style-name="ro32">
          <table:table-cell table:style-name="ce54"/>
          <table:table-cell table:style-name="ce21"/>
          <table:table-cell table:number-columns-repeated="16" table:style-name="ce18"/>
          <table:table-cell table:number-columns-repeated="16366" table:style-name="ce23"/>
        </table:table-row>
        <table:table-row table:style-name="ro6">
          <table:table-cell office:value-type="float" office:value="2016" table:style-name="ce54">
            <text:p>2016</text:p>
          </table:table-cell>
          <table:table-cell office:value-type="string" table:style-name="ce21">
            <text:p><text:s text:c="4"/>(b) Domestic Financial Assets<text:s/></text:p>
            <text:p><text:s text:c="10"/>and Liabilities</text:p>
          </table:table-cell>
          <table:table-cell office:value-type="float" office:value="1718126.7863949698" table:style-name="ce18">
            <text:p>1,718,127<text:s/></text:p>
          </table:table-cell>
          <table:table-cell office:value-type="float" office:value="1718126.7863949696" table:style-name="ce18">
            <text:p>1,718,127<text:s/></text:p>
          </table:table-cell>
          <table:table-cell office:value-type="float" office:value="764314.4238226288" table:style-name="ce18">
            <text:p>764,314<text:s/></text:p>
          </table:table-cell>
          <table:table-cell office:value-type="float" office:value="148890.32315353031" table:style-name="ce18">
            <text:p>148,890<text:s/></text:p>
          </table:table-cell>
          <table:table-cell office:value-type="float" office:value="32777.49387893331" table:style-name="ce18">
            <text:p>32,777<text:s/></text:p>
          </table:table-cell>
          <table:table-cell office:value-type="float" office:value="519.12294236955904" table:style-name="ce18">
            <text:p>519<text:s/></text:p>
          </table:table-cell>
          <table:table-cell office:value-type="float" office:value="210769.26024672642" table:style-name="ce18">
            <text:p>210,769<text:s/></text:p>
          </table:table-cell>
          <table:table-cell office:value-type="float" office:value="495715.01008687646" table:style-name="ce18">
            <text:p>495,715<text:s/></text:p>
          </table:table-cell>
          <table:table-cell office:value-type="float" office:value="207265.74908917121" table:style-name="ce18">
            <text:p>207,266<text:s/></text:p>
          </table:table-cell>
          <table:table-cell office:value-type="float" office:value="458244.9998957527" table:style-name="ce18">
            <text:p>458,245<text:s/></text:p>
          </table:table-cell>
          <table:table-cell office:value-type="float" office:value="3503.5111575552037" table:style-name="ce18">
            <text:p>3,504<text:s/></text:p>
          </table:table-cell>
          <table:table-cell office:value-type="float" office:value="37470.010191123765" table:style-name="ce18">
            <text:p>37,470<text:s/></text:p>
          </table:table-cell>
          <table:table-cell office:value-type="float" office:value="652203.65028443187" table:style-name="ce18">
            <text:p>652,204<text:s/></text:p>
          </table:table-cell>
          <table:table-cell office:value-type="float" office:value="1002400.6706537461" table:style-name="ce18">
            <text:p>1,002,401<text:s/></text:p>
          </table:table-cell>
          <table:table-cell office:value-type="float" office:value="58061.958162249372" table:style-name="ce18">
            <text:p>58,062<text:s/></text:p>
          </table:table-cell>
          <table:table-cell office:value-type="float" office:value="70601.659558447122" table:style-name="ce18">
            <text:p>70,602<text:s/></text:p>
          </table:table-cell>
          <table:table-cell table:number-columns-repeated="16366" table:style-name="ce12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7"/>1.Currency</text:p>
          </table:table-cell>
          <table:table-cell office:value-type="float" office:value="19379.099999999999" table:style-name="ce18">
            <text:p>19,379<text:s/></text:p>
          </table:table-cell>
          <table:table-cell office:value-type="float" office:value="19379.099999999999" table:style-name="ce18">
            <text:p>19,379<text:s/></text:p>
          </table:table-cell>
          <table:table-cell office:value-type="float" office:value="13938.370208969216" table:style-name="ce18">
            <text:p>13,938<text:s/></text:p>
          </table:table-cell>
          <table:table-cell office:value-type="string" table:style-name="ce18">
            <text:p>-<text:s/></text:p>
          </table:table-cell>
          <table:table-cell office:value-type="float" office:value="597.74463227036745" table:style-name="ce18">
            <text:p>598<text:s/></text:p>
          </table:table-cell>
          <table:table-cell office:value-type="string" table:style-name="ce18">
            <text:p>-<text:s/></text:p>
          </table:table-cell>
          <table:table-cell office:value-type="float" office:value="2200.5379515397944" table:style-name="ce18">
            <text:p>2,201<text:s/></text:p>
          </table:table-cell>
          <table:table-cell office:value-type="string" table:style-name="ce18">
            <text:p>-<text:s/></text:p>
          </table:table-cell>
          <table:table-cell office:value-type="float" office:value="2195.2079515397945" table:style-name="ce18">
            <text:p>2,195<text:s/></text:p>
          </table:table-cell>
          <table:table-cell office:value-type="string" table:style-name="ce18">
            <text:p>-<text:s/></text:p>
          </table:table-cell>
          <table:table-cell office:value-type="float" office:value="5.33" table:style-name="ce18">
            <text:p>5<text:s/></text:p>
          </table:table-cell>
          <table:table-cell office:value-type="string" table:style-name="ce18">
            <text:p>-<text:s/></text:p>
          </table:table-cell>
          <table:table-cell office:value-type="float" office:value="2641.5969172206214" table:style-name="ce18">
            <text:p>2,642<text:s/></text:p>
          </table:table-cell>
          <table:table-cell office:value-type="float" office:value="19379.099999999999" table:style-name="ce18">
            <text:p>19,379<text:s/></text:p>
          </table:table-cell>
          <table:table-cell office:value-type="float" office:value="0.85028999999999999" table:style-name="ce18">
            <text:p>1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7"/>2.Demand Deposits</text:p>
          </table:table-cell>
          <table:table-cell office:value-type="float" office:value="168050.03954999999" table:style-name="ce18">
            <text:p>168,050<text:s/></text:p>
          </table:table-cell>
          <table:table-cell office:value-type="float" office:value="168050.03954999999" table:style-name="ce18">
            <text:p>168,050<text:s/></text:p>
          </table:table-cell>
          <table:table-cell office:value-type="float" office:value="126265.52803762324" table:style-name="ce18">
            <text:p>126,266<text:s/></text:p>
          </table:table-cell>
          <table:table-cell office:value-type="string" table:style-name="ce18">
            <text:p>-<text:s/></text:p>
          </table:table-cell>
          <table:table-cell office:value-type="float" office:value="4689.8333089602402" table:style-name="ce18">
            <text:p>4,690<text:s/></text:p>
          </table:table-cell>
          <table:table-cell office:value-type="string" table:style-name="ce18">
            <text:p>-<text:s/></text:p>
          </table:table-cell>
          <table:table-cell office:value-type="float" office:value="26616.310811701784" table:style-name="ce18">
            <text:p>26,616<text:s/></text:p>
          </table:table-cell>
          <table:table-cell office:value-type="string" table:style-name="ce18">
            <text:p>-<text:s/></text:p>
          </table:table-cell>
          <table:table-cell office:value-type="float" office:value="26409.830811701784" table:style-name="ce18">
            <text:p>26,410<text:s/></text:p>
          </table:table-cell>
          <table:table-cell office:value-type="string" table:style-name="ce18">
            <text:p>-<text:s/></text:p>
          </table:table-cell>
          <table:table-cell office:value-type="float" office:value="206.48" table:style-name="ce18">
            <text:p>206<text:s/></text:p>
          </table:table-cell>
          <table:table-cell office:value-type="string" table:style-name="ce18">
            <text:p>-<text:s/></text:p>
          </table:table-cell>
          <table:table-cell office:value-type="float" office:value="10478.367391714717" table:style-name="ce18">
            <text:p>10,478<text:s/></text:p>
          </table:table-cell>
          <table:table-cell office:value-type="float" office:value="168050.03954999999" table:style-name="ce18">
            <text:p>168,050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7"/>3.Time Deposits and Foreign<text:s/></text:p>
            <text:p><text:s text:c="10"/>Currency Deposits</text:p>
          </table:table-cell>
          <table:table-cell office:value-type="float" office:value="240800.59750000003" table:style-name="ce18">
            <text:p>240,801<text:s/></text:p>
          </table:table-cell>
          <table:table-cell office:value-type="float" office:value="240800.5975" table:style-name="ce18">
            <text:p>240,801<text:s/></text:p>
          </table:table-cell>
          <table:table-cell office:value-type="float" office:value="162873.88655947393" table:style-name="ce18">
            <text:p>162,874<text:s/></text:p>
          </table:table-cell>
          <table:table-cell office:value-type="string" table:style-name="ce18">
            <text:p>-<text:s/></text:p>
          </table:table-cell>
          <table:table-cell office:value-type="float" office:value="14064.922437282488" table:style-name="ce18">
            <text:p>14,065<text:s/></text:p>
          </table:table-cell>
          <table:table-cell office:value-type="string" table:style-name="ce18">
            <text:p>-<text:s/></text:p>
          </table:table-cell>
          <table:table-cell office:value-type="float" office:value="31764.333795462899" table:style-name="ce18">
            <text:p>31,764<text:s/></text:p>
          </table:table-cell>
          <table:table-cell office:value-type="string" table:style-name="ce18">
            <text:p>-<text:s/></text:p>
          </table:table-cell>
          <table:table-cell office:value-type="float" office:value="30776.983795462897" table:style-name="ce18">
            <text:p>30,777<text:s/></text:p>
          </table:table-cell>
          <table:table-cell office:value-type="string" table:style-name="ce18">
            <text:p>-<text:s/></text:p>
          </table:table-cell>
          <table:table-cell office:value-type="float" office:value="987.35" table:style-name="ce18">
            <text:p>987<text:s/></text:p>
          </table:table-cell>
          <table:table-cell office:value-type="string" table:style-name="ce18">
            <text:p>-<text:s/></text:p>
          </table:table-cell>
          <table:table-cell office:value-type="float" office:value="32097.454707780707" table:style-name="ce18">
            <text:p>32,097<text:s/></text:p>
          </table:table-cell>
          <table:table-cell office:value-type="float" office:value="240800.5975" table:style-name="ce18">
            <text:p>240,801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7"/>4.Government Deposits</text:p>
          </table:table-cell>
          <table:table-cell office:value-type="float" office:value="12240.65295" table:style-name="ce18">
            <text:p>12,241<text:s/></text:p>
          </table:table-cell>
          <table:table-cell office:value-type="float" office:value="12240.65295" table:style-name="ce18">
            <text:p>12,241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2240.65295" table:style-name="ce18">
            <text:p>12,241<text:s/></text:p>
          </table:table-cell>
          <table:table-cell office:value-type="float" office:value="12240.65295" table:style-name="ce18">
            <text:p>12,241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7"/>5.Reserves Against Deposits</text:p>
          </table:table-cell>
          <table:table-cell office:value-type="float" office:value="17005.03" table:style-name="ce18">
            <text:p>17,005<text:s/></text:p>
          </table:table-cell>
          <table:table-cell office:value-type="float" office:value="17005.03" table:style-name="ce18">
            <text:p>17,005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7005.03" table:style-name="ce18">
            <text:p>17,005<text:s/></text:p>
          </table:table-cell>
          <table:table-cell office:value-type="float" office:value="17005.03" table:style-name="ce18">
            <text:p>17,005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7"/>6.Deposits with Central Bank</text:p>
            <text:p><text:s text:c="10"/>Other than Reserve <text:s/>Requirements</text:p>
          </table:table-cell>
          <table:table-cell office:value-type="float" office:value="22436.89" table:style-name="ce18">
            <text:p>22,437<text:s/></text:p>
          </table:table-cell>
          <table:table-cell office:value-type="float" office:value="22436.89" table:style-name="ce18">
            <text:p>22,437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22436.89" table:style-name="ce18">
            <text:p>22,437<text:s/></text:p>
          </table:table-cell>
          <table:table-cell office:value-type="float" office:value="22436.89" table:style-name="ce18">
            <text:p>22,437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7"/>7.Central Bank Securities</text:p>
          </table:table-cell>
          <table:table-cell office:value-type="float" office:value="75873" table:style-name="ce18">
            <text:p>75,873<text:s/></text:p>
          </table:table-cell>
          <table:table-cell office:value-type="float" office:value="75873" table:style-name="ce18">
            <text:p>75,873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75873" table:style-name="ce18">
            <text:p>75,873<text:s/></text:p>
          </table:table-cell>
          <table:table-cell office:value-type="float" office:value="75873" table:style-name="ce18">
            <text:p>75,873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7"/>8.Accommodations from Central<text:s/></text:p>
            <text:p><text:s text:c="10"/>Bank</text:p>
          </table:table-cell>
          <table:table-cell office:value-type="float" office:value="11072.3" table:style-name="ce18">
            <text:p>11,072<text:s/></text:p>
          </table:table-cell>
          <table:table-cell office:value-type="float" office:value="11072.3" table:style-name="ce18">
            <text:p>11,072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1072.3" table:style-name="ce18">
            <text:p>11,072<text:s/></text:p>
          </table:table-cell>
          <table:table-cell office:value-type="float" office:value="11072.3" table:style-name="ce18">
            <text:p>11,072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7"/>9.Interbank Claims</text:p>
          </table:table-cell>
          <table:table-cell office:value-type="float" office:value="837.09" table:style-name="ce18">
            <text:p>837<text:s/></text:p>
          </table:table-cell>
          <table:table-cell office:value-type="float" office:value="837.09" table:style-name="ce18">
            <text:p>837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837.09" table:style-name="ce18">
            <text:p>837<text:s/></text:p>
          </table:table-cell>
          <table:table-cell office:value-type="float" office:value="837.09" table:style-name="ce18">
            <text:p>837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5"/>10.Loans by Financial</text:p>
            <text:p><text:s text:c="10"/>Institutions</text:p>
          </table:table-cell>
          <table:table-cell office:value-type="float" office:value="270426.67034694582" table:style-name="ce18">
            <text:p>270,427<text:s/></text:p>
          </table:table-cell>
          <table:table-cell office:value-type="float" office:value="270426.67034694582" table:style-name="ce18">
            <text:p>270,427<text:s/></text:p>
          </table:table-cell>
          <table:table-cell office:value-type="string" table:style-name="ce18">
            <text:p>-<text:s/></text:p>
          </table:table-cell>
          <table:table-cell office:value-type="float" office:value="142685.85737630568" table:style-name="ce18">
            <text:p>142,686<text:s/></text:p>
          </table:table-cell>
          <table:table-cell office:value-type="string" table:style-name="ce18">
            <text:p>-<text:s/></text:p>
          </table:table-cell>
          <table:table-cell office:value-type="float" office:value="497.49037107892627" table:style-name="ce18">
            <text:p>497<text:s/></text:p>
          </table:table-cell>
          <table:table-cell office:value-type="string" table:style-name="ce18">
            <text:p>-<text:s/></text:p>
          </table:table-cell>
          <table:table-cell office:value-type="float" office:value="103949.08024924101" table:style-name="ce18">
            <text:p>103,949<text:s/></text:p>
          </table:table-cell>
          <table:table-cell office:value-type="string" table:style-name="ce18">
            <text:p>-<text:s/></text:p>
          </table:table-cell>
          <table:table-cell office:value-type="float" office:value="98558.223379241012" table:style-name="ce18">
            <text:p>98,558<text:s/></text:p>
          </table:table-cell>
          <table:table-cell office:value-type="string" table:style-name="ce18">
            <text:p>-<text:s/></text:p>
          </table:table-cell>
          <table:table-cell office:value-type="float" office:value="5390.8568700000005" table:style-name="ce18">
            <text:p>5,391<text:s/></text:p>
          </table:table-cell>
          <table:table-cell office:value-type="float" office:value="270426.67034694582" table:style-name="ce18">
            <text:p>270,427<text:s/></text:p>
          </table:table-cell>
          <table:table-cell office:value-type="float" office:value="10018.392350320226" table:style-name="ce18">
            <text:p>10,018<text:s/></text:p>
          </table:table-cell>
          <table:table-cell office:value-type="string" table:style-name="ce18">
            <text:p>-<text:s/></text:p>
          </table:table-cell>
          <table:table-cell office:value-type="float" office:value="13275.85" table:style-name="ce18">
            <text:p>13,276<text:s/></text:p>
          </table:table-cell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5"/>11.Repurchase Agreements</text:p>
          </table:table-cell>
          <table:table-cell office:value-type="float" office:value="12205.386484316126" table:style-name="ce18">
            <text:p>12,205<text:s/></text:p>
          </table:table-cell>
          <table:table-cell office:value-type="float" office:value="12205.386484316126" table:style-name="ce18">
            <text:p>12,205<text:s/></text:p>
          </table:table-cell>
          <table:table-cell office:value-type="float" office:value="2933.7603984284551" table:style-name="ce18">
            <text:p>2,934<text:s/></text:p>
          </table:table-cell>
          <table:table-cell office:value-type="string" table:style-name="ce18">
            <text:p>-<text:s/></text:p>
          </table:table-cell>
          <table:table-cell office:value-type="float" office:value="125.81381497526392" table:style-name="ce18">
            <text:p>126<text:s/></text:p>
          </table:table-cell>
          <table:table-cell office:value-type="string" table:style-name="ce18">
            <text:p>-<text:s/></text:p>
          </table:table-cell>
          <table:table-cell office:value-type="float" office:value="1302.9880634548113" table:style-name="ce18">
            <text:p>1,303<text:s/></text:p>
          </table:table-cell>
          <table:table-cell office:value-type="string" table:style-name="ce18">
            <text:p>-<text:s/></text:p>
          </table:table-cell>
          <table:table-cell office:value-type="float" office:value="1267.9880634548113" table:style-name="ce18">
            <text:p>1,268<text:s/></text:p>
          </table:table-cell>
          <table:table-cell office:value-type="string" table:style-name="ce18">
            <text:p>-<text:s/>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8">
            <text:p>-<text:s/></text:p>
          </table:table-cell>
          <table:table-cell office:value-type="float" office:value="7681.7579474575959" table:style-name="ce18">
            <text:p>7,682<text:s/></text:p>
          </table:table-cell>
          <table:table-cell office:value-type="float" office:value="12205.386484316126" table:style-name="ce18">
            <text:p>12,205<text:s/></text:p>
          </table:table-cell>
          <table:table-cell office:value-type="float" office:value="161.06626" table:style-name="ce18">
            <text:p>161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5"/>12.Loans by Non-financial<text:s/></text:p>
            <text:p><text:s text:c="10"/>Institutions</text:p>
          </table:table-cell>
          <table:table-cell office:value-type="float" office:value="7773.5416789967248" table:style-name="ce18">
            <text:p>7,774<text:s/></text:p>
          </table:table-cell>
          <table:table-cell office:value-type="float" office:value="7773.5416789967258" table:style-name="ce18">
            <text:p>7,774<text:s/></text:p>
          </table:table-cell>
          <table:table-cell office:value-type="float" office:value="620.14203363072193" table:style-name="ce18">
            <text:p>620<text:s/></text:p>
          </table:table-cell>
          <table:table-cell office:value-type="float" office:value="692.84321428341809" table:style-name="ce18">
            <text:p>693<text:s/></text:p>
          </table:table-cell>
          <table:table-cell office:value-type="float" office:value="26.594685482629828" table:style-name="ce18">
            <text:p>27<text:s/></text:p>
          </table:table-cell>
          <table:table-cell office:value-type="float" office:value="2.4156761862133327" table:style-name="ce18">
            <text:p>2<text:s/></text:p>
          </table:table-cell>
          <table:table-cell office:value-type="float" office:value="3881.9371498833734" table:style-name="ce18">
            <text:p>3,882<text:s/></text:p>
          </table:table-cell>
          <table:table-cell office:value-type="float" office:value="5919.3669105255076" table:style-name="ce18">
            <text:p>5,919<text:s/></text:p>
          </table:table-cell>
          <table:table-cell office:value-type="float" office:value="3881.9371498833734" table:style-name="ce18">
            <text:p>3,882<text:s/></text:p>
          </table:table-cell>
          <table:table-cell office:value-type="float" office:value="4108.7241905255078" table:style-name="ce18">
            <text:p>4,109<text:s/></text:p>
          </table:table-cell>
          <table:table-cell office:value-type="string" table:style-name="ce18">
            <text:p>-<text:s/></text:p>
          </table:table-cell>
          <table:table-cell office:value-type="float" office:value="1810.6427200000001" table:style-name="ce18">
            <text:p>1,811<text:s/></text:p>
          </table:table-cell>
          <table:table-cell office:value-type="string" table:style-name="ce18">
            <text:p>-<text:s/></text:p>
          </table:table-cell>
          <table:table-cell office:value-type="float" office:value="422.11631955447325" table:style-name="ce18">
            <text:p>422<text:s/></text:p>
          </table:table-cell>
          <table:table-cell office:value-type="float" office:value="3244.8678099999997" table:style-name="ce18">
            <text:p>3,245<text:s/></text:p>
          </table:table-cell>
          <table:table-cell office:value-type="float" office:value="736.79955844711378" table:style-name="ce18">
            <text:p>737<text:s/></text:p>
          </table:table-cell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5"/>13.Short-term Securities</text:p>
          </table:table-cell>
          <table:table-cell office:value-type="float" office:value="14841.560000000003" table:style-name="ce18">
            <text:p>14,842<text:s/></text:p>
          </table:table-cell>
          <table:table-cell office:value-type="float" office:value="14841.560000000001" table:style-name="ce18">
            <text:p>14,842<text:s/></text:p>
          </table:table-cell>
          <table:table-cell office:value-type="float" office:value="426.93765153479285" table:style-name="ce18">
            <text:p>427<text:s/></text:p>
          </table:table-cell>
          <table:table-cell office:value-type="string" table:style-name="ce18">
            <text:p>-<text:s/></text:p>
          </table:table-cell>
          <table:table-cell office:value-type="float" office:value="18.309148465207237" table:style-name="ce18">
            <text:p>18<text:s/></text:p>
          </table:table-cell>
          <table:table-cell office:value-type="string" table:style-name="ce18">
            <text:p>-<text:s/></text:p>
          </table:table-cell>
          <table:table-cell office:value-type="float" office:value="969.14615422450038" table:style-name="ce18">
            <text:p>969<text:s/></text:p>
          </table:table-cell>
          <table:table-cell office:value-type="float" office:value="10442.521162227677" table:style-name="ce18">
            <text:p>10,443<text:s/></text:p>
          </table:table-cell>
          <table:table-cell office:value-type="float" office:value="969.14615422450038" table:style-name="ce18">
            <text:p>969<text:s/></text:p>
          </table:table-cell>
          <table:table-cell office:value-type="float" office:value="7244.9811622276766" table:style-name="ce18">
            <text:p>7,245<text:s/></text:p>
          </table:table-cell>
          <table:table-cell office:value-type="string" table:style-name="ce18">
            <text:p>-<text:s/></text:p>
          </table:table-cell>
          <table:table-cell office:value-type="float" office:value="3197.54" table:style-name="ce18">
            <text:p>3,198<text:s/></text:p>
          </table:table-cell>
          <table:table-cell office:value-type="float" office:value="13427.167045775503" table:style-name="ce18">
            <text:p>13,427<text:s/></text:p>
          </table:table-cell>
          <table:table-cell office:value-type="float" office:value="4399.0388377723248" table:style-name="ce18">
            <text:p>4,399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5"/>14.Government Securities</text:p>
          </table:table-cell>
          <table:table-cell office:value-type="float" office:value="56589.01" table:style-name="ce18">
            <text:p>56,589<text:s/></text:p>
          </table:table-cell>
          <table:table-cell office:value-type="float" office:value="56589.01" table:style-name="ce18">
            <text:p>56,589<text:s/></text:p>
          </table:table-cell>
          <table:table-cell office:value-type="float" office:value="436.88751340333374" table:style-name="ce18">
            <text:p>437<text:s/></text:p>
          </table:table-cell>
          <table:table-cell office:value-type="string" table:style-name="ce18">
            <text:p>-<text:s/></text:p>
          </table:table-cell>
          <table:table-cell office:value-type="float" office:value="18.73584659666631" table:style-name="ce18">
            <text:p>19<text:s/></text:p>
          </table:table-cell>
          <table:table-cell office:value-type="string" table:style-name="ce18">
            <text:p>-<text:s/></text:p>
          </table:table-cell>
          <table:table-cell office:value-type="float" office:value="34.47999396370794" table:style-name="ce18">
            <text:p>34<text:s/></text:p>
          </table:table-cell>
          <table:table-cell office:value-type="string" table:style-name="ce18">
            <text:p>-<text:s/></text:p>
          </table:table-cell>
          <table:table-cell office:value-type="float" office:value="14.005998201998286" table:style-name="ce18">
            <text:p>14<text:s/></text:p>
          </table:table-cell>
          <table:table-cell office:value-type="string" table:style-name="ce18">
            <text:p>-<text:s/></text:p>
          </table:table-cell>
          <table:table-cell office:value-type="float" office:value="20.473995761709649" table:style-name="ce18">
            <text:p>20<text:s/></text:p>
          </table:table-cell>
          <table:table-cell office:value-type="string" table:style-name="ce18">
            <text:p>-<text:s/></text:p>
          </table:table-cell>
          <table:table-cell office:value-type="float" office:value="54998.628224386295" table:style-name="ce18">
            <text:p>54,999<text:s/></text:p>
          </table:table-cell>
          <table:table-cell office:value-type="string" table:style-name="ce18">
            <text:p>-<text:s/></text:p>
          </table:table-cell>
          <table:table-cell office:value-type="float" office:value="1100.2784216500002" table:style-name="ce18">
            <text:p>1,100<text:s/></text:p>
          </table:table-cell>
          <table:table-cell office:value-type="float" office:value="56589.01" table:style-name="ce18">
            <text:p>56,589<text:s/></text:p>
          </table:table-cell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5"/>15.Domestic Corporate Bonds</text:p>
          </table:table-cell>
          <table:table-cell office:value-type="float" office:value="18869.120000000003" table:style-name="ce18">
            <text:p>18,869<text:s/></text:p>
          </table:table-cell>
          <table:table-cell office:value-type="float" office:value="18869.12" table:style-name="ce18">
            <text:p>18,869<text:s/></text:p>
          </table:table-cell>
          <table:table-cell office:value-type="float" office:value="1201.1212785576524" table:style-name="ce18">
            <text:p>1,201<text:s/></text:p>
          </table:table-cell>
          <table:table-cell office:value-type="string" table:style-name="ce18">
            <text:p>-<text:s/></text:p>
          </table:table-cell>
          <table:table-cell office:value-type="float" office:value="51.50988144234784" table:style-name="ce18">
            <text:p>52<text:s/></text:p>
          </table:table-cell>
          <table:table-cell office:value-type="string" table:style-name="ce18">
            <text:p>-<text:s/></text:p>
          </table:table-cell>
          <table:table-cell office:value-type="float" office:value="388.98189029200569" table:style-name="ce18">
            <text:p>389<text:s/></text:p>
          </table:table-cell>
          <table:table-cell office:value-type="float" office:value="15421.064918274427" table:style-name="ce18">
            <text:p>15,421<text:s/></text:p>
          </table:table-cell>
          <table:table-cell office:value-type="float" office:value="206.49002263293229" table:style-name="ce18">
            <text:p>206<text:s/></text:p>
          </table:table-cell>
          <table:table-cell office:value-type="float" office:value="10156.104918274428" table:style-name="ce18">
            <text:p>10,156<text:s/></text:p>
          </table:table-cell>
          <table:table-cell office:value-type="float" office:value="182.49186765907342" table:style-name="ce18">
            <text:p>182<text:s/></text:p>
          </table:table-cell>
          <table:table-cell office:value-type="float" office:value="5264.96" table:style-name="ce18">
            <text:p>5,265<text:s/></text:p>
          </table:table-cell>
          <table:table-cell office:value-type="float" office:value="17127.506949707997" table:style-name="ce18">
            <text:p>17,128<text:s/></text:p>
          </table:table-cell>
          <table:table-cell office:value-type="float" office:value="3448.0550817255712" table:style-name="ce18">
            <text:p>3,448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5"/>16.Bank Debentures</text:p>
          </table:table-cell>
          <table:table-cell office:value-type="float" office:value="12053.9" table:style-name="ce18">
            <text:p>12,054<text:s/></text:p>
          </table:table-cell>
          <table:table-cell office:value-type="float" office:value="12053.9" table:style-name="ce18">
            <text:p>12,054<text:s/></text:p>
          </table:table-cell>
          <table:table-cell office:value-type="float" office:value="568.00406569654569" table:style-name="ce18">
            <text:p>568<text:s/></text:p>
          </table:table-cell>
          <table:table-cell office:value-type="string" table:style-name="ce18">
            <text:p>-<text:s/></text:p>
          </table:table-cell>
          <table:table-cell office:value-type="float" office:value="24.358757608502628" table:style-name="ce18">
            <text:p>24<text:s/></text:p>
          </table:table-cell>
          <table:table-cell office:value-type="string" table:style-name="ce18">
            <text:p>-<text:s/></text:p>
          </table:table-cell>
          <table:table-cell office:value-type="float" office:value="262.35804501825731" table:style-name="ce18">
            <text:p>262<text:s/></text:p>
          </table:table-cell>
          <table:table-cell office:value-type="string" table:style-name="ce18">
            <text:p>-<text:s/></text:p>
          </table:table-cell>
          <table:table-cell office:value-type="float" office:value="99.15804501825734" table:style-name="ce18">
            <text:p>99<text:s/></text:p>
          </table:table-cell>
          <table:table-cell office:value-type="string" table:style-name="ce18">
            <text:p>-<text:s/></text:p>
          </table:table-cell>
          <table:table-cell office:value-type="float" office:value="163.19999999999999" table:style-name="ce18">
            <text:p>163<text:s/></text:p>
          </table:table-cell>
          <table:table-cell office:value-type="string" table:style-name="ce18">
            <text:p>-<text:s/></text:p>
          </table:table-cell>
          <table:table-cell office:value-type="float" office:value="11149.179131676694" table:style-name="ce18">
            <text:p>11,149<text:s/></text:p>
          </table:table-cell>
          <table:table-cell office:value-type="float" office:value="12053.9" table:style-name="ce18">
            <text:p>12,054<text:s/></text:p>
          </table:table-cell>
          <table:table-cell office:value-type="float" office:value="50" table:style-name="ce18">
            <text:p>50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5"/>17.Mutual Funds</text:p>
          </table:table-cell>
          <table:table-cell office:value-type="float" office:value="20450.811181301633" table:style-name="ce18">
            <text:p>20,451<text:s/></text:p>
          </table:table-cell>
          <table:table-cell office:value-type="float" office:value="20450.811181301633" table:style-name="ce18">
            <text:p>20,451<text:s/></text:p>
          </table:table-cell>
          <table:table-cell office:value-type="float" office:value="10208.473183097776" table:style-name="ce18">
            <text:p>10,208<text:s/></text:p>
          </table:table-cell>
          <table:table-cell office:value-type="string" table:style-name="ce18">
            <text:p>-<text:s/></text:p>
          </table:table-cell>
          <table:table-cell office:value-type="float" office:value="437.78863363422983" table:style-name="ce18">
            <text:p>438<text:s/></text:p>
          </table:table-cell>
          <table:table-cell office:value-type="string" table:style-name="ce18">
            <text:p>-<text:s/></text:p>
          </table:table-cell>
          <table:table-cell office:value-type="float" office:value="3943.6832463307451" table:style-name="ce18">
            <text:p>3,944<text:s/></text:p>
          </table:table-cell>
          <table:table-cell office:value-type="string" table:style-name="ce18">
            <text:p>-<text:s/></text:p>
          </table:table-cell>
          <table:table-cell office:value-type="float" office:value="3796.1990421963251" table:style-name="ce18">
            <text:p>3,796<text:s/></text:p>
          </table:table-cell>
          <table:table-cell office:value-type="string" table:style-name="ce18">
            <text:p>-<text:s/></text:p>
          </table:table-cell>
          <table:table-cell office:value-type="float" office:value="147.48420413442037" table:style-name="ce18">
            <text:p>147<text:s/></text:p>
          </table:table-cell>
          <table:table-cell office:value-type="string" table:style-name="ce18">
            <text:p>-<text:s/></text:p>
          </table:table-cell>
          <table:table-cell office:value-type="float" office:value="5644.3207614249604" table:style-name="ce18">
            <text:p>5,644<text:s/></text:p>
          </table:table-cell>
          <table:table-cell office:value-type="float" office:value="20450.811181301633" table:style-name="ce18">
            <text:p>20,451<text:s/></text:p>
          </table:table-cell>
          <table:table-cell office:value-type="float" office:value="216.54535681392272" table:style-name="ce18">
            <text:p>217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5"/>18.Shares</text:p>
          </table:table-cell>
          <table:table-cell office:value-type="float" office:value="179721.02" table:style-name="ce18">
            <text:p>179,721<text:s/></text:p>
          </table:table-cell>
          <table:table-cell office:value-type="float" office:value="179721.02000000002" table:style-name="ce18">
            <text:p>179,721<text:s/></text:p>
          </table:table-cell>
          <table:table-cell office:value-type="float" office:value="81273.527553817446" table:style-name="ce18">
            <text:p>81,274<text:s/></text:p>
          </table:table-cell>
          <table:table-cell office:value-type="string" table:style-name="ce18">
            <text:p>-<text:s/></text:p>
          </table:table-cell>
          <table:table-cell office:value-type="float" office:value="5049.3691041748089" table:style-name="ce18">
            <text:p>5,049<text:s/></text:p>
          </table:table-cell>
          <table:table-cell office:value-type="string" table:style-name="ce18">
            <text:p>-<text:s/></text:p>
          </table:table-cell>
          <table:table-cell office:value-type="float" office:value="35118.888234711514" table:style-name="ce18">
            <text:p>35,119<text:s/></text:p>
          </table:table-cell>
          <table:table-cell office:value-type="float" office:value="153387.40687134102" table:style-name="ce18">
            <text:p>153,387<text:s/></text:p>
          </table:table-cell>
          <table:table-cell office:value-type="float" office:value="34856.803774711516" table:style-name="ce18">
            <text:p>34,857<text:s/></text:p>
          </table:table-cell>
          <table:table-cell office:value-type="float" office:value="153387.40687134102" table:style-name="ce18">
            <text:p>153,387<text:s/></text:p>
          </table:table-cell>
          <table:table-cell office:value-type="float" office:value="262.08445999999998" table:style-name="ce18">
            <text:p>262<text:s/></text:p>
          </table:table-cell>
          <table:table-cell office:value-type="string" table:style-name="ce18">
            <text:p>-<text:s/></text:p>
          </table:table-cell>
          <table:table-cell office:value-type="float" office:value="50808.673725865148" table:style-name="ce18">
            <text:p>50,809<text:s/></text:p>
          </table:table-cell>
          <table:table-cell office:value-type="float" office:value="26333.613128658981" table:style-name="ce18">
            <text:p>26,334<text:s/></text:p>
          </table:table-cell>
          <table:table-cell office:value-type="float" office:value="7470.5613814310836" table:style-name="ce18">
            <text:p>7,471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5"/>19.Other Equities</text:p>
          </table:table-cell>
          <table:table-cell office:value-type="float" office:value="207856.76000469711" table:style-name="ce18">
            <text:p>207,857<text:s/></text:p>
          </table:table-cell>
          <table:table-cell office:value-type="float" office:value="207856.76000469708" table:style-name="ce18">
            <text:p>207,857<text:s/></text:p>
          </table:table-cell>
          <table:table-cell office:value-type="float" office:value="81678.328735787116" table:style-name="ce18">
            <text:p>81,678<text:s/></text:p>
          </table:table-cell>
          <table:table-cell office:value-type="string" table:style-name="ce18">
            <text:p>-<text:s/></text:p>
          </table:table-cell>
          <table:table-cell office:value-type="float" office:value="5074.5186287874521" table:style-name="ce18">
            <text:p>5,075<text:s/></text:p>
          </table:table-cell>
          <table:table-cell office:value-type="string" table:style-name="ce18">
            <text:p>-<text:s/></text:p>
          </table:table-cell>
          <table:table-cell office:value-type="float" office:value="39173.307469236344" table:style-name="ce18">
            <text:p>39,173<text:s/></text:p>
          </table:table-cell>
          <table:table-cell office:value-type="float" office:value="119757.13900505427" table:style-name="ce18">
            <text:p>119,757<text:s/></text:p>
          </table:table-cell>
          <table:table-cell office:value-type="float" office:value="38984.660839236349" table:style-name="ce18">
            <text:p>38,985<text:s/></text:p>
          </table:table-cell>
          <table:table-cell office:value-type="float" office:value="100637.44840393051" table:style-name="ce18">
            <text:p>100,637<text:s/></text:p>
          </table:table-cell>
          <table:table-cell office:value-type="float" office:value="188.64663000000002" table:style-name="ce18">
            <text:p>189<text:s/></text:p>
          </table:table-cell>
          <table:table-cell office:value-type="float" office:value="19119.690601123766" table:style-name="ce18">
            <text:p>19,120<text:s/></text:p>
          </table:table-cell>
          <table:table-cell office:value-type="float" office:value="48498.017134475747" table:style-name="ce18">
            <text:p>48,498<text:s/></text:p>
          </table:table-cell>
          <table:table-cell office:value-type="float" office:value="88099.620999642822" table:style-name="ce18">
            <text:p>88,100<text:s/></text:p>
          </table:table-cell>
          <table:table-cell office:value-type="float" office:value="33432.588036410438" table:style-name="ce18">
            <text:p>33,433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5"/>20.Life Insurance Reserves</text:p>
          </table:table-cell>
          <table:table-cell office:value-type="float" office:value="189446.39" table:style-name="ce18">
            <text:p>189,446<text:s/></text:p>
          </table:table-cell>
          <table:table-cell office:value-type="float" office:value="189446.39" table:style-name="ce18">
            <text:p>189,446<text:s/></text:p>
          </table:table-cell>
          <table:table-cell office:value-type="float" office:value="189446.39" table:style-name="ce18">
            <text:p>189,446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189446.39" table:style-name="ce18">
            <text:p>189,446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5"/>21.Pension Fund Reserves</text:p>
          </table:table-cell>
          <table:table-cell office:value-type="float" office:value="31862.32" table:style-name="ce18">
            <text:p>31,862<text:s/></text:p>
          </table:table-cell>
          <table:table-cell office:value-type="float" office:value="31862.32" table:style-name="ce18">
            <text:p>31,862<text:s/></text:p>
          </table:table-cell>
          <table:table-cell office:value-type="float" office:value="31862.32" table:style-name="ce18">
            <text:p>31,862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31862.32" table:style-name="ce18">
            <text:p>31,862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5"/>22.Accounts Receivable/Payable</text:p>
          </table:table-cell>
          <table:table-cell office:value-type="float" office:value="92369.270428258227" table:style-name="ce18">
            <text:p>92,369<text:s/></text:p>
          </table:table-cell>
          <table:table-cell office:value-type="float" office:value="92369.270428258227" table:style-name="ce18">
            <text:p>92,369<text:s/></text:p>
          </table:table-cell>
          <table:table-cell office:value-type="float" office:value="31733.503473745212" table:style-name="ce18">
            <text:p>31,734<text:s/></text:p>
          </table:table-cell>
          <table:table-cell office:value-type="float" office:value="5511.6225629412274" table:style-name="ce18">
            <text:p>5,512<text:s/></text:p>
          </table:table-cell>
          <table:table-cell office:value-type="float" office:value="1360.8858912613887" table:style-name="ce18">
            <text:p>1,361<text:s/></text:p>
          </table:table-cell>
          <table:table-cell office:value-type="float" office:value="19.216895104419407" table:style-name="ce18">
            <text:p>19<text:s/></text:p>
          </table:table-cell>
          <table:table-cell office:value-type="float" office:value="59274.881063251632" table:style-name="ce18">
            <text:p>59,275<text:s/></text:p>
          </table:table-cell>
          <table:table-cell office:value-type="float" office:value="86838.430970212576" table:style-name="ce18">
            <text:p>86,838<text:s/></text:p>
          </table:table-cell>
          <table:table-cell office:value-type="float" office:value="58152.911063251639" table:style-name="ce18">
            <text:p>58,153<text:s/></text:p>
          </table:table-cell>
          <table:table-cell office:value-type="float" office:value="84152.110970212569" table:style-name="ce18">
            <text:p>84,152<text:s/></text:p>
          </table:table-cell>
          <table:table-cell office:value-type="float" office:value="1121.97" table:style-name="ce18">
            <text:p>1,122<text:s/></text:p>
          </table:table-cell>
          <table:table-cell office:value-type="float" office:value="2686.32" table:style-name="ce18">
            <text:p>2,686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6">
          <table:table-cell office:value-type="float" office:value="2016" table:style-name="ce54">
            <text:p>2016</text:p>
          </table:table-cell>
          <table:table-cell office:value-type="string" table:style-name="ce24">
            <text:p><text:s text:c="5"/>23.Other Net Assets and<text:s/></text:p>
            <text:p><text:s text:c="10"/>Liabilities</text:p>
          </table:table-cell>
          <table:table-cell office:value-type="float" office:value="35966.326270453952" table:style-name="ce18">
            <text:p>35,966<text:s/></text:p>
          </table:table-cell>
          <table:table-cell office:value-type="float" office:value="35966.326270453952" table:style-name="ce18">
            <text:p>35,966<text:s/></text:p>
          </table:table-cell>
          <table:table-cell office:value-type="float" office:value="28847.243128863276" table:style-name="ce18">
            <text:p>28,847<text:s/></text:p>
          </table:table-cell>
          <table:table-cell office:value-type="string" table:style-name="ce18">
            <text:p>-<text:s/></text:p>
          </table:table-cell>
          <table:table-cell office:value-type="float" office:value="1237.1091079917194" table:style-name="ce18">
            <text:p>1,237<text:s/></text:p>
          </table:table-cell>
          <table:table-cell office:value-type="string" table:style-name="ce18">
            <text:p>-<text:s/></text:p>
          </table:table-cell>
          <table:table-cell office:value-type="float" office:value="5837.4263776550315" table:style-name="ce18">
            <text:p>5,837<text:s/></text:p>
          </table:table-cell>
          <table:table-cell office:value-type="string" table:style-name="ce18">
            <text:p>-<text:s/></text:p>
          </table:table-cell>
          <table:table-cell office:value-type="float" office:value="5654.4263776550315" table:style-name="ce18">
            <text:p>5,654<text:s/></text:p>
          </table:table-cell>
          <table:table-cell office:value-type="string" table:style-name="ce18">
            <text:p>-<text:s/></text:p>
          </table:table-cell>
          <table:table-cell office:value-type="float" office:value="183" table:style-name="ce18">
            <text:p>183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35966.326270453952" table:style-name="ce18">
            <text:p>35,966<text:s/></text:p>
          </table:table-cell>
          <table:table-cell office:value-type="float" office:value="44.547655943925491" table:style-name="ce18">
            <text:p>45<text:s/></text:p>
          </table:table-cell>
          <table:table-cell office:value-type="string" table:style-name="ce18">
            <text:p>-<text:s/></text:p>
          </table:table-cell>
          <table:table-cell table:number-columns-repeated="16366" table:style-name="ce23"/>
        </table:table-row>
        <table:table-row table:style-name="ro9">
          <table:table-cell table:style-name="ce54"/>
          <table:table-cell table:style-name="ce26"/>
          <table:table-cell table:number-columns-repeated="4" table:style-name="ce18"/>
          <table:table-cell table:style-name="ce19"/>
          <table:table-cell table:number-columns-repeated="9" table:style-name="ce18"/>
          <table:table-cell table:number-columns-repeated="2" table:style-name="ce19"/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7">
            <text:p>(C) Net Worth</text:p>
          </table:table-cell>
          <table:table-cell table:style-name="ce18"/>
          <table:table-cell office:value-type="float" office:value="2008605.8735769591" table:style-name="ce18">
            <text:p>2,008,606<text:s/></text:p>
          </table:table-cell>
          <table:table-cell table:style-name="ce18"/>
          <table:table-cell office:value-type="float" office:value="1176612.7238726378" table:style-name="ce18">
            <text:p>1,176,613<text:s/></text:p>
          </table:table-cell>
          <table:table-cell table:style-name="ce19"/>
          <table:table-cell office:value-type="float" office:value="77346.532461946379" table:style-name="ce18">
            <text:p>77,347<text:s/></text:p>
          </table:table-cell>
          <table:table-cell table:style-name="ce18"/>
          <table:table-cell office:value-type="float" office:value="223210.03784144" table:style-name="ce18">
            <text:p>223,210<text:s/></text:p>
          </table:table-cell>
          <table:table-cell table:style-name="ce18"/>
          <table:table-cell office:value-type="float" office:value="184155.31966282954" table:style-name="ce18">
            <text:p>184,155<text:s/></text:p>
          </table:table-cell>
          <table:table-cell table:style-name="ce18"/>
          <table:table-cell office:value-type="float" office:value="39054.71817861039" table:style-name="ce18">
            <text:p>39,055<text:s/></text:p>
          </table:table-cell>
          <table:table-cell table:style-name="ce18"/>
          <table:table-cell office:value-type="float" office:value="7510.1089855774189" table:style-name="ce18">
            <text:p>7,510<text:s/></text:p>
          </table:table-cell>
          <table:table-cell table:style-name="ce19"/>
          <table:table-cell office:value-type="float" office:value="523926.47041535762" table:style-name="ce19">
            <text:p>523,926</text:p>
          </table:table-cell>
          <table:table-cell table:number-columns-repeated="16366" table:style-name="ce12"/>
        </table:table-row>
        <table:table-row table:style-name="ro10">
          <table:table-cell table:style-name="ce54"/>
          <table:table-cell table:style-name="ce26"/>
          <table:table-cell table:number-columns-repeated="4" table:style-name="ce18"/>
          <table:table-cell table:style-name="ce19"/>
          <table:table-cell table:number-columns-repeated="9" table:style-name="ce18"/>
          <table:table-cell table:number-columns-repeated="2" table:style-name="ce19"/>
          <table:table-cell table:number-columns-repeated="16366" table:style-name="ce23"/>
        </table:table-row>
        <table:table-row table:style-name="ro8">
          <table:table-cell office:value-type="float" office:value="2016" table:style-name="ce28">
            <text:p>2016</text:p>
          </table:table-cell>
          <table:table-cell office:value-type="string" table:style-name="ce29">
            <text:p>(D) Total Assets and Liabilities<text:s/></text:p>
            <text:p><text:s text:c="7"/>and Net Worth<text:s/></text:p>
          </table:table-cell>
          <table:table-cell office:value-type="float" office:value="3960100.3249242688" table:style-name="ce30">
            <text:p>3,960,100<text:s/></text:p>
          </table:table-cell>
          <table:table-cell office:value-type="float" office:value="3960100.3249242692" table:style-name="ce31">
            <text:p>3,960,100<text:s/></text:p>
          </table:table-cell>
          <table:table-cell office:value-type="float" office:value="1325503.0470261681" table:style-name="ce31">
            <text:p>1,325,503<text:s/></text:p>
          </table:table-cell>
          <table:table-cell office:value-type="float" office:value="1325503.0470261681" table:style-name="ce31">
            <text:p>1,325,503<text:s/></text:p>
          </table:table-cell>
          <table:table-cell office:value-type="float" office:value="77865.655404315941" table:style-name="ce31">
            <text:p>77,866<text:s/></text:p>
          </table:table-cell>
          <table:table-cell office:value-type="float" office:value="77865.655404315941" table:style-name="ce31">
            <text:p>77,866<text:s/></text:p>
          </table:table-cell>
          <table:table-cell office:value-type="float" office:value="878543.45506051125" table:style-name="ce31">
            <text:p>878,543<text:s/></text:p>
          </table:table-cell>
          <table:table-cell office:value-type="float" office:value="878543.45506051136" table:style-name="ce31">
            <text:p>878,543<text:s/></text:p>
          </table:table-cell>
          <table:table-cell office:value-type="float" office:value="801287.48836190079" table:style-name="ce31">
            <text:p>801,287<text:s/></text:p>
          </table:table-cell>
          <table:table-cell office:value-type="float" office:value="801287.48836190079" table:style-name="ce31">
            <text:p>801,287<text:s/></text:p>
          </table:table-cell>
          <table:table-cell office:value-type="float" office:value="77255.966698610384" table:style-name="ce31">
            <text:p>77,256<text:s/></text:p>
          </table:table-cell>
          <table:table-cell office:value-type="float" office:value="77255.966698610398" table:style-name="ce31">
            <text:p>77,256<text:s/></text:p>
          </table:table-cell>
          <table:table-cell office:value-type="float" office:value="1083296.1274594693" table:style-name="ce31">
            <text:p>1,083,296<text:s/></text:p>
          </table:table-cell>
          <table:table-cell office:value-type="float" office:value="1083296.1274594693" table:style-name="ce31">
            <text:p>1,083,296<text:s/></text:p>
          </table:table-cell>
          <table:table-cell office:value-type="float" office:value="594892.03997380473" table:style-name="ce31">
            <text:p>594,892<text:s/></text:p>
          </table:table-cell>
          <table:table-cell office:value-type="float" office:value="594892.03997380473" table:style-name="ce31">
            <text:p>594,892<text:s/></text:p>
          </table:table-cell>
          <table:table-cell table:number-columns-repeated="16366" table:style-name="ce12"/>
        </table:table-row>
        <table:table-row table:style-name="ro11">
          <table:table-cell table:style-name="ce28"/>
          <table:table-cell table:style-name="ce33"/>
          <table:table-cell table:style-name="ce30"/>
          <table:table-cell table:style-name="ce31"/>
          <table:table-cell table:number-columns-repeated="2" table:style-name="ce34"/>
          <table:table-cell table:style-name="ce35"/>
          <table:table-cell table:style-name="ce34"/>
          <table:table-cell table:number-columns-repeated="8" table:style-name="ce31"/>
          <table:table-cell table:number-columns-repeated="2" table:style-name="ce36"/>
          <table:table-cell table:number-columns-repeated="16366" table:style-name="ce23"/>
        </table:table-row>
        <table:table-row table:style-name="ro33">
          <table:table-cell office:value-type="float" office:value="2016" table:style-name="ce54">
            <text:p>2016</text:p>
          </table:table-cell>
          <table:table-cell office:value-type="string" table:style-name="ce33">
            <text:p>*Re-evaluation Changes in Land</text:p>
            <text:p><text:s text:c="4"/>(based on market price)</text:p>
          </table:table-cell>
          <table:table-cell table:number-columns-repeated="4" table:style-name="ce18"/>
          <table:table-cell table:style-name="ce19"/>
          <table:table-cell table:number-columns-repeated="9" table:style-name="ce18"/>
          <table:table-cell table:number-columns-repeated="2" table:style-name="ce19"/>
          <table:table-cell table:number-columns-repeated="16366" table:style-name="ce23"/>
        </table:table-row>
        <table:table-row table:style-name="ro6">
          <table:table-cell office:value-type="float" office:value="2016" table:style-name="ce54">
            <text:p>2016</text:p>
          </table:table-cell>
          <table:table-cell office:value-type="string" table:style-name="ce26">
            <text:p><text:s text:c="2"/>1.Land of Residential, Industrial</text:p>
            <text:p><text:s text:c="3"/>and Commercial Area</text:p>
          </table:table-cell>
          <table:table-cell office:value-type="float" office:value="34046.659095656221" table:style-name="ce18">
            <text:p>34,047<text:s/></text:p>
          </table:table-cell>
          <table:table-cell table:style-name="ce18"/>
          <table:table-cell office:value-type="float" office:value="16446.417546384484" table:style-name="ce18">
            <text:p>16,446<text:s/></text:p>
          </table:table-cell>
          <table:table-cell table:style-name="ce18"/>
          <table:table-cell office:value-type="float" office:value="1002.0987621206185" table:style-name="ce19">
            <text:p>1,002</text:p>
          </table:table-cell>
          <table:table-cell table:style-name="ce18"/>
          <table:table-cell office:value-type="float" office:value="4570.9596452519254" table:style-name="ce18">
            <text:p>4,571<text:s/></text:p>
          </table:table-cell>
          <table:table-cell table:style-name="ce18"/>
          <table:table-cell office:value-type="float" office:value="3972.8443801119179" table:style-name="ce18">
            <text:p>3,973<text:s/></text:p>
          </table:table-cell>
          <table:table-cell table:style-name="ce18"/>
          <table:table-cell office:value-type="float" office:value="598.1152651400073" table:style-name="ce18">
            <text:p>598<text:s/></text:p>
          </table:table-cell>
          <table:table-cell table:style-name="ce18"/>
          <table:table-cell office:value-type="float" office:value="439.94679527737435" table:style-name="ce18">
            <text:p>440<text:s/></text:p>
          </table:table-cell>
          <table:table-cell table:style-name="ce18"/>
          <table:table-cell office:value-type="float" office:value="11587.236346621812" table:style-name="ce19">
            <text:p>11,587</text:p>
          </table:table-cell>
          <table:table-cell table:style-name="ce19"/>
          <table:table-cell table:number-columns-repeated="16366" table:style-name="ce23"/>
        </table:table-row>
        <table:table-row table:style-name="ro20">
          <table:table-cell office:value-type="float" office:value="2016" table:style-name="ce55">
            <text:p>2016</text:p>
          </table:table-cell>
          <table:table-cell office:value-type="string" table:style-name="ce26">
            <text:p><text:s text:c="2"/>2.Increase in Net Worth<text:s/></text:p>
          </table:table-cell>
          <table:table-cell table:style-name="ce18"/>
          <table:table-cell office:value-type="float" office:value="34046.659095656221" table:style-name="ce18">
            <text:p>34,047<text:s/></text:p>
          </table:table-cell>
          <table:table-cell table:style-name="ce34"/>
          <table:table-cell office:value-type="float" office:value="16446.417546384484" table:style-name="ce34">
            <text:p>16,446<text:s/></text:p>
          </table:table-cell>
          <table:table-cell table:style-name="ce35"/>
          <table:table-cell office:value-type="float" office:value="1002.0987621206185" table:style-name="ce34">
            <text:p>1,002<text:s/></text:p>
          </table:table-cell>
          <table:table-cell table:style-name="ce18"/>
          <table:table-cell office:value-type="float" office:value="4570.9596452519254" table:style-name="ce18">
            <text:p>4,571<text:s/></text:p>
          </table:table-cell>
          <table:table-cell table:style-name="ce18"/>
          <table:table-cell office:value-type="float" office:value="3972.8443801119179" table:style-name="ce18">
            <text:p>3,973<text:s/></text:p>
          </table:table-cell>
          <table:table-cell table:style-name="ce18"/>
          <table:table-cell office:value-type="float" office:value="598.1152651400073" table:style-name="ce18">
            <text:p>598<text:s/></text:p>
          </table:table-cell>
          <table:table-cell table:style-name="ce18"/>
          <table:table-cell office:value-type="float" office:value="439.94679527737435" table:style-name="ce18">
            <text:p>440<text:s/></text:p>
          </table:table-cell>
          <table:table-cell table:style-name="ce19"/>
          <table:table-cell office:value-type="float" office:value="11587.236346621812" table:style-name="ce19">
            <text:p>11,587</text:p>
          </table:table-cell>
          <table:table-cell table:number-columns-repeated="16366" table:style-name="ce12"/>
        </table:table-row>
        <table:table-row table:style-name="ro8">
          <table:table-cell office:value-type="float" office:value="2016" table:style-name="ce54">
            <text:p>2016</text:p>
          </table:table-cell>
          <table:table-cell office:value-type="string" table:style-name="ce33">
            <text:p>(D)-1 Total Assets and Liabilities,</text:p>
            <text:p><text:s text:c="3"/>Net Worth (based on market price)</text:p>
          </table:table-cell>
          <table:table-cell office:value-type="float" office:value="3994146.9840199249" table:style-name="ce38">
            <text:p>3,994,147<text:s/></text:p>
          </table:table-cell>
          <table:table-cell office:value-type="float" office:value="3994146.9840199254" table:style-name="ce39">
            <text:p>3,994,147<text:s/></text:p>
          </table:table-cell>
          <table:table-cell office:value-type="float" office:value="1341949.4645725526" table:style-name="ce39">
            <text:p>1,341,949<text:s/></text:p>
          </table:table-cell>
          <table:table-cell office:value-type="float" office:value="1341949.4645725526" table:style-name="ce39">
            <text:p>1,341,949<text:s/></text:p>
          </table:table-cell>
          <table:table-cell office:value-type="float" office:value="78867.754166436556" table:style-name="ce53">
            <text:p>78,868</text:p>
          </table:table-cell>
          <table:table-cell office:value-type="float" office:value="78867.754166436556" table:style-name="ce53">
            <text:p>78,868</text:p>
          </table:table-cell>
          <table:table-cell office:value-type="float" office:value="883114.41470576322" table:style-name="ce53">
            <text:p>883,114</text:p>
          </table:table-cell>
          <table:table-cell office:value-type="float" office:value="883114.41470576322" table:style-name="ce53">
            <text:p>883,114</text:p>
          </table:table-cell>
          <table:table-cell office:value-type="float" office:value="805260.33274201269" table:style-name="ce53">
            <text:p>805,260</text:p>
          </table:table-cell>
          <table:table-cell office:value-type="float" office:value="805260.3327420128" table:style-name="ce53">
            <text:p>805,260</text:p>
          </table:table-cell>
          <table:table-cell office:value-type="float" office:value="77854.081963750388" table:style-name="ce53">
            <text:p>77,854</text:p>
          </table:table-cell>
          <table:table-cell office:value-type="float" office:value="77854.081963750388" table:style-name="ce53">
            <text:p>77,854</text:p>
          </table:table-cell>
          <table:table-cell office:value-type="float" office:value="1083736.0742547465" table:style-name="ce53">
            <text:p>1,083,736</text:p>
          </table:table-cell>
          <table:table-cell office:value-type="float" office:value="1083736.0742547465" table:style-name="ce53">
            <text:p>1,083,736</text:p>
          </table:table-cell>
          <table:table-cell office:value-type="float" office:value="606479.27632042649" table:style-name="ce53">
            <text:p>606,479</text:p>
          </table:table-cell>
          <table:table-cell office:value-type="float" office:value="606479.27632042649" table:style-name="ce53">
            <text:p>606,479</text:p>
          </table:table-cell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6">
            <text:p><text:s text:c="2"/>1.Assets</text:p>
          </table:table-cell>
          <table:table-cell office:value-type="float" office:value="3994146.9840199249" table:style-name="ce40">
            <text:p>3,994,147<text:s/></text:p>
          </table:table-cell>
          <table:table-cell table:style-name="ce18"/>
          <table:table-cell office:value-type="float" office:value="1341949.4645725526" table:style-name="ce18">
            <text:p>1,341,949<text:s/></text:p>
          </table:table-cell>
          <table:table-cell table:style-name="ce18"/>
          <table:table-cell office:value-type="float" office:value="78867.754166436556" table:style-name="ce19">
            <text:p>78,868</text:p>
          </table:table-cell>
          <table:table-cell table:style-name="ce18"/>
          <table:table-cell office:value-type="float" office:value="883114.41470576322" table:style-name="ce18">
            <text:p>883,114<text:s/></text:p>
          </table:table-cell>
          <table:table-cell table:style-name="ce18"/>
          <table:table-cell office:value-type="float" office:value="805260.33274201269" table:style-name="ce18">
            <text:p>805,260<text:s/></text:p>
          </table:table-cell>
          <table:table-cell table:style-name="ce18"/>
          <table:table-cell office:value-type="float" office:value="77854.081963750388" table:style-name="ce18">
            <text:p>77,854<text:s/></text:p>
          </table:table-cell>
          <table:table-cell table:style-name="ce18"/>
          <table:table-cell office:value-type="float" office:value="1083736.0742547465" table:style-name="ce18">
            <text:p>1,083,736<text:s/></text:p>
          </table:table-cell>
          <table:table-cell table:style-name="ce18"/>
          <table:table-cell office:value-type="float" office:value="606479.27632042649" table:style-name="ce19">
            <text:p>606,479</text:p>
          </table:table-cell>
          <table:table-cell table:style-name="ce19"/>
          <table:table-cell table:number-columns-repeated="16366" table:style-name="ce23"/>
        </table:table-row>
        <table:table-row table:style-name="ro26">
          <table:table-cell office:value-type="float" office:value="2016" table:style-name="ce54">
            <text:p>2016</text:p>
          </table:table-cell>
          <table:table-cell office:value-type="string" table:style-name="ce26">
            <text:p><text:s text:c="2"/>2.Liabilities</text:p>
          </table:table-cell>
          <table:table-cell table:style-name="ce40"/>
          <table:table-cell office:value-type="float" office:value="1951494.4513473101" table:style-name="ce18">
            <text:p>1,951,494<text:s/></text:p>
          </table:table-cell>
          <table:table-cell table:style-name="ce18"/>
          <table:table-cell office:value-type="float" office:value="148890.32315353031" table:style-name="ce18">
            <text:p>148,890<text:s/></text:p>
          </table:table-cell>
          <table:table-cell table:style-name="ce19"/>
          <table:table-cell office:value-type="float" office:value="519.12294236955904" table:style-name="ce18">
            <text:p>519<text:s/></text:p>
          </table:table-cell>
          <table:table-cell table:style-name="ce18"/>
          <table:table-cell office:value-type="float" office:value="655333.4172190713" table:style-name="ce18">
            <text:p>655,333<text:s/></text:p>
          </table:table-cell>
          <table:table-cell table:style-name="ce18"/>
          <table:table-cell office:value-type="float" office:value="617132.16869907128" table:style-name="ce18">
            <text:p>617,132<text:s/></text:p>
          </table:table-cell>
          <table:table-cell table:style-name="ce18"/>
          <table:table-cell office:value-type="float" office:value="38201.248520000001" table:style-name="ce18">
            <text:p>38,201<text:s/></text:p>
          </table:table-cell>
          <table:table-cell table:style-name="ce18"/>
          <table:table-cell office:value-type="float" office:value="1075786.0184738918" table:style-name="ce18">
            <text:p>1,075,786<text:s/></text:p>
          </table:table-cell>
          <table:table-cell table:style-name="ce19"/>
          <table:table-cell office:value-type="float" office:value="70965.569558447125" table:style-name="ce19">
            <text:p>70,966</text:p>
          </table:table-cell>
          <table:table-cell table:number-columns-repeated="16366" table:style-name="ce23"/>
        </table:table-row>
        <table:table-row table:style-name="ro22">
          <table:table-cell office:value-type="float" office:value="2016" table:style-name="ce55">
            <text:p>2016</text:p>
          </table:table-cell>
          <table:table-cell office:value-type="string" table:style-name="ce41">
            <text:p>(C)-1 Net Worth (net national<text:s/></text:p>
            <text:p><text:s text:c="10"/>wealth of re-evaluation<text:s/></text:p>
            <text:p><text:s text:c="10"/>based on market price)</text:p>
          </table:table-cell>
          <table:table-cell table:style-name="ce42"/>
          <table:table-cell office:value-type="float" office:value="2042652.5326726153" table:style-name="ce34">
            <text:p>2,042,653<text:s/></text:p>
          </table:table-cell>
          <table:table-cell table:style-name="ce34"/>
          <table:table-cell office:value-type="float" office:value="1193059.1414190223" table:style-name="ce34">
            <text:p>1,193,059<text:s/></text:p>
          </table:table-cell>
          <table:table-cell table:style-name="ce35"/>
          <table:table-cell office:value-type="float" office:value="78348.631224066994" table:style-name="ce34">
            <text:p>78,349<text:s/></text:p>
          </table:table-cell>
          <table:table-cell table:style-name="ce34"/>
          <table:table-cell office:value-type="float" office:value="227780.99748669192" table:style-name="ce34">
            <text:p>227,781<text:s/></text:p>
          </table:table-cell>
          <table:table-cell table:style-name="ce34"/>
          <table:table-cell office:value-type="float" office:value="188128.16404294147" table:style-name="ce34">
            <text:p>188,128<text:s/></text:p>
          </table:table-cell>
          <table:table-cell table:style-name="ce34"/>
          <table:table-cell office:value-type="float" office:value="39652.833443750395" table:style-name="ce34">
            <text:p>39,653<text:s/></text:p>
          </table:table-cell>
          <table:table-cell table:style-name="ce34"/>
          <table:table-cell office:value-type="float" office:value="7950.0557808547928" table:style-name="ce34">
            <text:p>7,950<text:s/></text:p>
          </table:table-cell>
          <table:table-cell table:style-name="ce35"/>
          <table:table-cell office:value-type="float" office:value="535513.70676197938" table:style-name="ce35">
            <text:p>535,514</text:p>
          </table:table-cell>
          <table:table-cell table:number-columns-repeated="16366" table:style-name="ce12"/>
        </table:table-row>
        <table:table-row table:style-name="ro25">
          <table:table-cell office:value-type="float" office:value="2016" table:style-name="ce54">
            <text:p>2016</text:p>
          </table:table-cell>
          <table:table-cell office:value-type="string" table:style-name="ce43">
            <text:p>*Change of Net <text:s/>Worth <text:s/>of Non-financial<text:s text:c="5"/></text:p>
            <text:p><text:s text:c="2"/>Enterprises and Financial Enterprises<text:s/></text:p>
            <text:p><text:s text:c="2"/>(re-distributed by final ownership)</text:p>
            <text:p><text:s text:c="2"/></text:p>
          </table:table-cell>
          <table:table-cell table:number-columns-repeated="2" table:style-name="ce44"/>
          <table:table-cell office:value-type="float" office:value="179516.83036321567" table:style-name="ce44">
            <text:p>(+)179,517<text:s/></text:p>
          </table:table-cell>
          <table:table-cell table:style-name="ce44"/>
          <table:table-cell office:value-type="float" office:value="11153.037947260054" table:style-name="ce44">
            <text:p>(+)11,153<text:s/></text:p>
          </table:table-cell>
          <table:table-cell table:number-columns-repeated="2" table:style-name="ce44"/>
          <table:table-cell office:value-type="float" office:value="-227780.99748669192" table:style-name="ce44">
            <text:p>(-)227,781</text:p>
          </table:table-cell>
          <table:table-cell table:style-name="ce44"/>
          <table:table-cell office:value-type="float" office:value="-188128.16404294147" table:style-name="ce44">
            <text:p>(-)188,128</text:p>
          </table:table-cell>
          <table:table-cell table:style-name="ce44"/>
          <table:table-cell office:value-type="float" office:value="-39652.833443750395" table:style-name="ce44">
            <text:p>(-)39,653</text:p>
          </table:table-cell>
          <table:table-cell table:style-name="ce44"/>
          <table:table-cell office:value-type="float" office:value="-7950.0557808547928" table:style-name="ce44">
            <text:p>(-)7,950</text:p>
          </table:table-cell>
          <table:table-cell office:value-type="float" office:value="45061.184957070982" table:style-name="ce44">
            <text:p>(+)45,061<text:s/></text:p>
          </table:table-cell>
          <table:table-cell table:style-name="ce19"/>
          <table:table-cell table:number-columns-repeated="16366" table:style-name="ce45"/>
        </table:table-row>
        <table:table-row table:style-name="ro8">
          <table:table-cell office:value-type="float" office:value="2016" table:style-name="ce54">
            <text:p>2016</text:p>
          </table:table-cell>
          <table:table-cell office:value-type="string" table:style-name="ce26">
            <text:p>(C)-2 Net Worth (re-distributed</text:p>
            <text:p><text:s text:c="10"/>by final ownership)</text:p>
          </table:table-cell>
          <table:table-cell table:style-name="ce46"/>
          <table:table-cell office:value-type="float" office:value="2042652.5326726153" table:style-name="ce19">
            <text:p>2,042,653</text:p>
          </table:table-cell>
          <table:table-cell table:style-name="ce44"/>
          <table:table-cell office:value-type="float" office:value="1372575.971782238" table:style-name="ce19">
            <text:p>1,372,576</text:p>
          </table:table-cell>
          <table:table-cell table:style-name="ce19"/>
          <table:table-cell office:value-type="float" office:value="89501.669171327056" table:style-name="ce19">
            <text:p>89,502</text:p>
          </table:table-cell>
          <table:table-cell table:number-columns-repeated="8" table:style-name="ce44"/>
          <table:table-cell table:style-name="ce19"/>
          <table:table-cell office:value-type="float" office:value="580574.89171905036" table:style-name="ce19">
            <text:p>580,575</text:p>
          </table:table-cell>
          <table:table-cell table:number-columns-repeated="16366" table:style-name="ce12"/>
        </table:table-row>
        <table:table-row table:style-name="ro14">
          <table:table-cell table:style-name="ce56"/>
          <table:table-cell office:value-type="string" table:number-columns-spanned="10" table:number-rows-spanned="5" table:style-name="ce70">
            <text:p><text:s/>Note<text:span text:style-name="T6">：</text:span>1. Source of statistics of financial assets and liabilities: YEARBOOK OF FLOW OF FUNDS. REPUBLIC OF CHINA,<text:s/></text:p>
            <text:p><text:s text:c="17"/>issued by Department of Economic Research. Central Bank of the Republic of China.</text:p>
            <text:p><text:s text:c="13"/>2. From a national economy perspective, because the relationship between domestic financial assets and liabilities is obligatory,<text:s/></text:p>
            <text:p><text:s text:c="17"/>they are mutually resisting; hence, net national financial asset value is viewed as the equivalent of net foreign financial assets.</text:p>
            <text:p><text:s text:c="13"/>3.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6">；</text:span>(B) = <text:s/>(a) + <text:s/>(b).</text:p>
            <text:p/>
          </table:table-cell>
          <table:covered-table-cell table:number-columns-repeated="9"/>
          <table:table-cell table:number-columns-repeated="7" table:style-name="ce48"/>
          <table:table-cell table:number-columns-repeated="16366" table:style-name="ce49"/>
        </table:table-row>
        <table:table-row table:style-name="ro15">
          <table:table-cell table:style-name="ce57"/>
          <table:covered-table-cell/>
          <table:covered-table-cell table:number-columns-repeated="9"/>
          <table:table-cell table:number-columns-repeated="7" table:style-name="ce50"/>
          <table:table-cell table:number-columns-repeated="16366" table:style-name="ce49"/>
        </table:table-row>
        <table:table-row table:style-name="ro16">
          <table:table-cell table:style-name="ce57"/>
          <table:covered-table-cell/>
          <table:covered-table-cell table:number-columns-repeated="9"/>
          <table:table-cell table:number-columns-repeated="7" table:style-name="ce50"/>
          <table:table-cell table:number-columns-repeated="16366" table:style-name="ce49"/>
        </table:table-row>
        <table:table-row table:style-name="ro17">
          <table:table-cell table:style-name="ce57"/>
          <table:covered-table-cell/>
          <table:covered-table-cell table:number-columns-repeated="9"/>
          <table:table-cell table:number-columns-repeated="7" table:style-name="ce50"/>
          <table:table-cell table:number-columns-repeated="16366" table:style-name="ce49"/>
        </table:table-row>
        <table:table-row table:style-name="ro34">
          <table:table-cell table:style-name="ce54"/>
          <table:covered-table-cell/>
          <table:covered-table-cell table:number-columns-repeated="9"/>
          <table:table-cell table:number-columns-repeated="3" table:style-name="ce60"/>
          <table:table-cell table:number-columns-repeated="2" table:style-name="ce61"/>
          <table:table-cell table:number-columns-repeated="2" table:style-name="ce60"/>
          <table:table-cell table:number-columns-repeated="16366"/>
        </table:table-row>
        <table:table-row table:number-rows-repeated="1048272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(+)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-)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家榕</dc:creator>
    <meta:creation-date>2006-09-16T00:00:00Z</meta:creation-date>
    <dc:date>2018-04-26T06:40:34Z</dc:date>
  </office:meta>
</office:document-meta>
</file>