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Excel_32_Built-in_32_Normal" style:data-style-name="N48">
      <style:table-cell-properties style:vertical-align="automatic" fo:background-color="transparent"/>
      <style:text-properties style:font-name="新細明體1" style:font-name-asian="新細明體1" style:font-name-complex="新細明體1" fo:font-size="10pt" style:font-size-asian="10pt" style:font-size-complex="10pt"/>
    </style:style>
    <style:style style:name="ce5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Excel_32_Built-in_32_Normal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Normal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Excel_32_Built-in_32_Normal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Excel_32_Built-in_32_Normal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Normal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Excel_32_Built-in_32_Normal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Excel_32_Built-in_32_Normal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Excel_32_Built-in_32_Normal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Excel_32_Built-in_32_Normal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Excel_32_Built-in_32_Normal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Excel_32_Built-in_32_Normal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Excel_32_Built-in_32_Normal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Excel_32_Built-in_32_Normal" style:data-style-name="N4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Excel_32_Built-in_32_Normal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Excel_32_Built-in_32_Normal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Excel_32_Built-in_32_Normal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Excel_32_Built-in_32_Normal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Excel_32_Built-in_32_Normal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Excel_32_Built-in_32_Normal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Excel_32_Built-in_32_Normal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Excel_32_Built-in_32_Normal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Excel_32_Built-in_32_Normal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Excel_32_Built-in_32_Normal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3.7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23.1pt" style:use-optimal-row-height="false" fo:break-before="auto"/>
    </style:style>
    <style:style style:name="ro33" style:family="table-row">
      <style:table-row-properties style:row-height="4.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15.75pt" style:use-optimal-row-height="true" fo:break-before="auto"/>
    </style:style>
    <style:style style:name="ro3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4" table:style-name="ta1" table:print-ranges="表4.A1:表4.R300">
        <table:table-column table:style-name="co1" table:default-cell-style-name="ce47"/>
        <table:table-column table:style-name="co2" table:default-cell-style-name="ce11"/>
        <table:table-column table:style-name="co3" table:number-columns-repeated="2" table:default-cell-style-name="ce52"/>
        <table:table-column table:style-name="co4" table:default-cell-style-name="ce52"/>
        <table:table-column table:style-name="co5" table:default-cell-style-name="ce52"/>
        <table:table-column table:style-name="co4" table:default-cell-style-name="ce53"/>
        <table:table-column table:style-name="co3" table:default-cell-style-name="ce52"/>
        <table:table-column table:style-name="co6" table:default-cell-style-name="ce52"/>
        <table:table-column table:style-name="co3" table:default-cell-style-name="ce52"/>
        <table:table-column table:style-name="co6" table:default-cell-style-name="ce52"/>
        <table:table-column table:style-name="co3" table:default-cell-style-name="ce52"/>
        <table:table-column table:style-name="co6" table:default-cell-style-name="ce52"/>
        <table:table-column table:style-name="co7" table:default-cell-style-name="ce52"/>
        <table:table-column table:style-name="co3" table:number-columns-repeated="2" table:default-cell-style-name="ce53"/>
        <table:table-column table:style-name="co3" table:default-cell-style-name="ce52"/>
        <table:table-column table:style-name="co4" table:default-cell-style-name="ce52"/>
        <table:table-column table:style-name="co8" table:number-columns-repeated="1006" table:default-cell-style-name="ce52"/>
        <table:table-column table:style-name="co4" table:number-columns-repeated="15360" table:default-cell-style-name="ce1"/>
        <table:table-row table:style-name="ro1">
          <table:table-cell office:value-type="string" table:number-columns-spanned="18" table:number-rows-spanned="1" table:style-name="ce54">
            <text:p>Table 4<text:span text:style-name="T2">　</text:span>Balance Sheet<text:span text:style-name="T2">－</text:span>by Sector<text:s/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number-columns-repeated="7" table:style-name="ce6"/>
          <table:table-cell table:style-name="ce8"/>
          <table:table-cell table:style-name="ce9"/>
          <table:table-cell table:style-name="ce8"/>
          <table:table-cell office:value-type="string" table:style-name="ce10">
            <text:p><text:s/>Unit<text:span text:style-name="T4">：</text:span>100 Million NT$<text:s/></text:p>
          </table:table-cell>
          <table:table-cell table:number-columns-repeated="16366" table:style-name="ce8"/>
        </table:table-row>
        <table:table-row table:style-name="ro3">
          <table:table-cell office:value-type="string" table:number-columns-spanned="1" table:number-rows-spanned="3" table:style-name="ce55">
            <text:p>year</text:p>
          </table:table-cell>
          <table:table-cell office:value-type="string" table:number-columns-spanned="1" table:number-rows-spanned="3" table:style-name="ce56">
            <text:p>Item</text:p>
          </table:table-cell>
          <table:table-cell office:value-type="string" table:number-columns-spanned="2" table:number-rows-spanned="2" table:style-name="ce57">
            <text:p>All Sectors</text:p>
          </table:table-cell>
          <table:covered-table-cell/>
          <table:table-cell office:value-type="string" table:number-columns-spanned="2" table:number-rows-spanned="2" table:style-name="ce57">
            <text:p>Households</text:p>
          </table:table-cell>
          <table:covered-table-cell/>
          <table:table-cell office:value-type="string" table:number-columns-spanned="2" table:number-rows-spanned="2" table:style-name="ce57">
            <text:p>Non-profit</text:p>
            <text:p>InstitutionsNon-profit</text:p>
            <text:p>Institutions</text:p>
          </table:table-cell>
          <table:covered-table-cell/>
          <table:table-cell office:value-type="string" table:number-columns-spanned="6" table:number-rows-spanned="1" table:style-name="ce57">
            <text:p>Non-financial Enterprises</text:p>
          </table:table-cell>
          <table:covered-table-cell table:number-columns-repeated="5"/>
          <table:table-cell office:value-type="string" table:number-columns-spanned="2" table:number-rows-spanned="2" table:style-name="ce57">
            <text:p>Financial Enterprises</text:p>
          </table:table-cell>
          <table:covered-table-cell/>
          <table:table-cell office:value-type="string" table:number-columns-spanned="2" table:number-rows-spanned="2" table:style-name="ce58">
            <text:p>Government</text:p>
          </table:table-cell>
          <table:covered-table-cell/>
          <table:table-cell table:number-columns-repeated="16366" table:style-name="ce1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Total</text:p>
          </table:table-cell>
          <table:covered-table-cell/>
          <table:table-cell office:value-type="string" table:number-columns-spanned="2" table:number-rows-spanned="1" table:style-name="ce56">
            <text:p>Private</text:p>
          </table:table-cell>
          <table:covered-table-cell/>
          <table:table-cell office:value-type="string" table:number-columns-spanned="2" table:number-rows-spanned="1" table:style-name="ce56">
            <text:p>Publi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1"/>
        </table:table-row>
        <table:table-row table:style-name="ro3">
          <table:covered-table-cell/>
          <table:covered-table-cell/>
          <table:table-cell office:value-type="string" table:style-name="ce12">
            <text:p>Assets</text:p>
          </table:table-cell>
          <table:table-cell office:value-type="string" table:style-name="ce13">
            <text:p>Liabilities</text:p>
          </table:table-cell>
          <table:table-cell office:value-type="string" table:style-name="ce12">
            <text:p>Assets</text:p>
          </table:table-cell>
          <table:table-cell office:value-type="string" table:style-name="ce13">
            <text:p>Liabilities</text:p>
          </table:table-cell>
          <table:table-cell office:value-type="string" table:style-name="ce12">
            <text:p>Assets</text:p>
          </table:table-cell>
          <table:table-cell office:value-type="string" table:style-name="ce13">
            <text:p>Liabilities</text:p>
          </table:table-cell>
          <table:table-cell office:value-type="string" table:style-name="ce12">
            <text:p>Assets</text:p>
          </table:table-cell>
          <table:table-cell office:value-type="string" table:style-name="ce13">
            <text:p>Liabilities</text:p>
          </table:table-cell>
          <table:table-cell office:value-type="string" table:style-name="ce12">
            <text:p>Assets</text:p>
          </table:table-cell>
          <table:table-cell office:value-type="string" table:style-name="ce13">
            <text:p>Liabilities</text:p>
          </table:table-cell>
          <table:table-cell office:value-type="string" table:style-name="ce12">
            <text:p>Assets</text:p>
          </table:table-cell>
          <table:table-cell office:value-type="string" table:style-name="ce13">
            <text:p>Liabilities</text:p>
          </table:table-cell>
          <table:table-cell office:value-type="string" table:style-name="ce12">
            <text:p>Assets</text:p>
          </table:table-cell>
          <table:table-cell office:value-type="string" table:style-name="ce13">
            <text:p>Liabilities</text:p>
          </table:table-cell>
          <table:table-cell office:value-type="string" table:style-name="ce12">
            <text:p>Assets</text:p>
          </table:table-cell>
          <table:table-cell office:value-type="string" table:style-name="ce14">
            <text:p>Liabilities</text:p>
          </table:table-cell>
          <table:table-cell table:number-columns-repeated="16366" table:style-name="ce11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string" table:style-name="ce16">
            <text:p>(A) Net Non-financial Assets</text:p>
          </table:table-cell>
          <table:table-cell office:value-type="float" office:value="1267706.6475303101" table:style-name="ce17">
            <text:p>1,267,707<text:s/></text:p>
          </table:table-cell>
          <table:table-cell table:style-name="ce17"/>
          <table:table-cell office:value-type="float" office:value="352390.38654453697" table:style-name="ce17">
            <text:p>352,390<text:s/></text:p>
          </table:table-cell>
          <table:table-cell table:style-name="ce17"/>
          <table:table-cell office:value-type="float" office:value="34083.95825399" table:style-name="ce17">
            <text:p>34,084<text:s/></text:p>
          </table:table-cell>
          <table:table-cell table:style-name="ce17"/>
          <table:table-cell office:value-type="float" office:value="469957.1358627" table:style-name="ce17">
            <text:p>469,957<text:s/></text:p>
          </table:table-cell>
          <table:table-cell table:style-name="ce17"/>
          <table:table-cell office:value-type="float" office:value="400874.86901272001" table:style-name="ce17">
            <text:p>400,875<text:s/></text:p>
          </table:table-cell>
          <table:table-cell table:style-name="ce17"/>
          <table:table-cell office:value-type="float" office:value="69082.266849980006" table:style-name="ce17">
            <text:p>69,082<text:s/></text:p>
          </table:table-cell>
          <table:table-cell table:style-name="ce17"/>
          <table:table-cell office:value-type="float" office:value="19791.541376689998" table:style-name="ce17">
            <text:p>19,792<text:s/></text:p>
          </table:table-cell>
          <table:table-cell table:style-name="ce17"/>
          <table:table-cell office:value-type="float" office:value="391483.62549239001" table:style-name="ce17">
            <text:p>391,484<text:s/></text:p>
          </table:table-cell>
          <table:table-cell table:style-name="ce18"/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0">
            <text:p><text:s text:c="4"/>(a)Produced Assets</text:p>
          </table:table-cell>
          <table:table-cell office:value-type="float" office:value="485478.64840355702" table:style-name="ce17">
            <text:p>485,479<text:s/></text:p>
          </table:table-cell>
          <table:table-cell table:style-name="ce17"/>
          <table:table-cell office:value-type="float" office:value="97080.786544536502" table:style-name="ce17">
            <text:p>97,081<text:s/></text:p>
          </table:table-cell>
          <table:table-cell table:style-name="ce17"/>
          <table:table-cell office:value-type="float" office:value="11832.888253990001" table:style-name="ce18">
            <text:p>11,833</text:p>
          </table:table-cell>
          <table:table-cell table:style-name="ce17"/>
          <table:table-cell office:value-type="float" office:value="269662.54339594999" table:style-name="ce17">
            <text:p>269,663<text:s/></text:p>
          </table:table-cell>
          <table:table-cell table:style-name="ce17"/>
          <table:table-cell office:value-type="float" office:value="227281.47609118" table:style-name="ce17">
            <text:p>227,281<text:s/></text:p>
          </table:table-cell>
          <table:table-cell table:style-name="ce17"/>
          <table:table-cell office:value-type="float" office:value="42381.067304769997" table:style-name="ce17">
            <text:p>42,381<text:s/></text:p>
          </table:table-cell>
          <table:table-cell table:style-name="ce17"/>
          <table:table-cell office:value-type="float" office:value="8467.70137669" table:style-name="ce17">
            <text:p>8,468<text:s/></text:p>
          </table:table-cell>
          <table:table-cell table:style-name="ce17"/>
          <table:table-cell office:value-type="float" office:value="98434.728832389999" table:style-name="ce18">
            <text:p>98,435</text:p>
          </table:table-cell>
          <table:table-cell table:style-name="ce18"/>
          <table:table-cell table:number-columns-repeated="16366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21">
            <text:p><text:s text:c="6"/>1.Buildings and Constructions</text:p>
          </table:table-cell>
          <table:table-cell office:value-type="float" office:value="288073.81404679402" table:style-name="ce17">
            <text:p>288,074<text:s/></text:p>
          </table:table-cell>
          <table:table-cell table:style-name="ce17"/>
          <table:table-cell office:value-type="float" office:value="61022.146053984303" table:style-name="ce17">
            <text:p>61,022<text:s/></text:p>
          </table:table-cell>
          <table:table-cell table:style-name="ce17"/>
          <table:table-cell office:value-type="float" office:value="9917.3705504099999" table:style-name="ce18">
            <text:p>9,917</text:p>
          </table:table-cell>
          <table:table-cell table:style-name="ce17"/>
          <table:table-cell office:value-type="float" office:value="116384.84964583001" table:style-name="ce17">
            <text:p>116,385<text:s/></text:p>
          </table:table-cell>
          <table:table-cell table:style-name="ce17"/>
          <table:table-cell office:value-type="float" office:value="92709.864369300005" table:style-name="ce17">
            <text:p>92,710<text:s/></text:p>
          </table:table-cell>
          <table:table-cell table:style-name="ce17"/>
          <table:table-cell office:value-type="float" office:value="23674.985276529998" table:style-name="ce17">
            <text:p>23,675<text:s/></text:p>
          </table:table-cell>
          <table:table-cell table:style-name="ce17"/>
          <table:table-cell office:value-type="float" office:value="6888.8564516599999" table:style-name="ce17">
            <text:p>6,889<text:s/></text:p>
          </table:table-cell>
          <table:table-cell table:style-name="ce17"/>
          <table:table-cell office:value-type="float" office:value="93860.591344910004" table:style-name="ce18">
            <text:p>93,861</text:p>
          </table:table-cell>
          <table:table-cell table:style-name="ce18"/>
          <table:table-cell table:number-columns-repeated="16366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21">
            <text:p><text:s text:c="6"/>2.Transport Equipment</text:p>
          </table:table-cell>
          <table:table-cell office:value-type="float" office:value="12659.94330511" table:style-name="ce17">
            <text:p>12,66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67.41876121999999" table:style-name="ce18">
            <text:p>167</text:p>
          </table:table-cell>
          <table:table-cell table:style-name="ce17"/>
          <table:table-cell office:value-type="float" office:value="12050.938438699999" table:style-name="ce17">
            <text:p>12,051<text:s/></text:p>
          </table:table-cell>
          <table:table-cell table:style-name="ce17"/>
          <table:table-cell office:value-type="float" office:value="10644.764829" table:style-name="ce17">
            <text:p>10,645<text:s/></text:p>
          </table:table-cell>
          <table:table-cell table:style-name="ce17"/>
          <table:table-cell office:value-type="float" office:value="1406.1736097" table:style-name="ce17">
            <text:p>1,406<text:s/></text:p>
          </table:table-cell>
          <table:table-cell table:style-name="ce17"/>
          <table:table-cell office:value-type="float" office:value="56.629174620000001" table:style-name="ce17">
            <text:p>57<text:s/></text:p>
          </table:table-cell>
          <table:table-cell table:style-name="ce17"/>
          <table:table-cell office:value-type="float" office:value="384.95693057" table:style-name="ce18">
            <text:p>385</text:p>
          </table:table-cell>
          <table:table-cell table:style-name="ce18"/>
          <table:table-cell table:number-columns-repeated="16366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21">
            <text:p><text:s text:c="6"/>3.Machinery Equipment</text:p>
          </table:table-cell>
          <table:table-cell office:value-type="float" office:value="83815.715412670004" table:style-name="ce17">
            <text:p>83,816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500.7118614200001" table:style-name="ce18">
            <text:p>1,501</text:p>
          </table:table-cell>
          <table:table-cell table:style-name="ce17"/>
          <table:table-cell office:value-type="float" office:value="79494.911418839998" table:style-name="ce17">
            <text:p>79,495<text:s/></text:p>
          </table:table-cell>
          <table:table-cell table:style-name="ce17"/>
          <table:table-cell office:value-type="float" office:value="65708.782301569998" table:style-name="ce17">
            <text:p>65,709<text:s/></text:p>
          </table:table-cell>
          <table:table-cell table:style-name="ce17"/>
          <table:table-cell office:value-type="float" office:value="13786.12911727" table:style-name="ce17">
            <text:p>13,786<text:s/></text:p>
          </table:table-cell>
          <table:table-cell table:style-name="ce17"/>
          <table:table-cell office:value-type="float" office:value="977.54602299999999" table:style-name="ce17">
            <text:p>978<text:s/></text:p>
          </table:table-cell>
          <table:table-cell table:style-name="ce17"/>
          <table:table-cell office:value-type="float" office:value="1842.5461094100001" table:style-name="ce18">
            <text:p>1,843</text:p>
          </table:table-cell>
          <table:table-cell table:style-name="ce18"/>
          <table:table-cell table:number-columns-repeated="16366" table:style-name="ce11"/>
        </table:table-row>
        <table:table-row table:style-name="ro6">
          <table:table-cell office:value-type="float" office:value="2011" table:style-name="ce19">
            <text:p>2011</text:p>
          </table:table-cell>
          <table:table-cell office:value-type="string" table:style-name="ce21">
            <text:p><text:s text:c="6"/>4.Households’ Durable and Semi-</text:p>
            <text:p><text:s text:c="9"/>durable Properties (excluding</text:p>
            <text:p><text:s text:c="9"/>Households' cars and motorcycles)<text:s text:c="6"/></text:p>
          </table:table-cell>
          <table:table-cell office:value-type="float" office:value="21485.7304905522" table:style-name="ce17">
            <text:p>21,486<text:s/></text:p>
          </table:table-cell>
          <table:table-cell table:style-name="ce17"/>
          <table:table-cell office:value-type="float" office:value="21485.7304905522" table:style-name="ce17">
            <text:p>21,486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string" table:style-name="ce21">
            <text:p><text:s text:c="6"/>5.Households’ Cars and</text:p>
            <text:p><text:s text:c="9"/>Motorcycles<text:s text:c="4"/></text:p>
          </table:table-cell>
          <table:table-cell office:value-type="float" office:value="14572.91" table:style-name="ce17">
            <text:p>14,573<text:s/></text:p>
          </table:table-cell>
          <table:table-cell table:style-name="ce17"/>
          <table:table-cell office:value-type="float" office:value="14572.91" table:style-name="ce17">
            <text:p>14,573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string" table:style-name="ce21">
            <text:p><text:s text:c="6"/>6.Intellectual Property Products</text:p>
            <text:p><text:s text:c="9"/>and Animals &amp; Plants<text:s text:c="6"/></text:p>
          </table:table-cell>
          <table:table-cell office:value-type="float" office:value="9672.5637313999996" table:style-name="ce17">
            <text:p>9,673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15.41909581" table:style-name="ce18">
            <text:p>115</text:p>
          </table:table-cell>
          <table:table-cell table:style-name="ce17"/>
          <table:table-cell office:value-type="float" office:value="7685.8736916899998" table:style-name="ce17">
            <text:p>7,686<text:s/></text:p>
          </table:table-cell>
          <table:table-cell table:style-name="ce17"/>
          <table:table-cell office:value-type="float" office:value="7589.14196292" table:style-name="ce17">
            <text:p>7,589<text:s/></text:p>
          </table:table-cell>
          <table:table-cell table:style-name="ce17"/>
          <table:table-cell office:value-type="float" office:value="96.731728770000004" table:style-name="ce17">
            <text:p>97<text:s/></text:p>
          </table:table-cell>
          <table:table-cell table:style-name="ce17"/>
          <table:table-cell office:value-type="float" office:value="417.32744740999999" table:style-name="ce17">
            <text:p>417<text:s/></text:p>
          </table:table-cell>
          <table:table-cell table:style-name="ce17"/>
          <table:table-cell office:value-type="float" office:value="1453.9434964899999" table:style-name="ce18">
            <text:p>1,454</text:p>
          </table:table-cell>
          <table:table-cell table:style-name="ce18"/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1">
            <text:p><text:s text:c="6"/>7.Inventories</text:p>
          </table:table-cell>
          <table:table-cell office:value-type="float" office:value="55197.971417029999" table:style-name="ce17">
            <text:p>55,198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31.96798512999999" table:style-name="ce18">
            <text:p>132</text:p>
          </table:table-cell>
          <table:table-cell table:style-name="ce17"/>
          <table:table-cell office:value-type="float" office:value="54045.970200889999" table:style-name="ce17">
            <text:p>54,046<text:s/></text:p>
          </table:table-cell>
          <table:table-cell table:style-name="ce17"/>
          <table:table-cell office:value-type="float" office:value="50628.922628389999" table:style-name="ce17">
            <text:p>50,629<text:s/></text:p>
          </table:table-cell>
          <table:table-cell table:style-name="ce17"/>
          <table:table-cell office:value-type="float" office:value="3417.0475725000001" table:style-name="ce17">
            <text:p>3,417<text:s/></text:p>
          </table:table-cell>
          <table:table-cell table:style-name="ce17"/>
          <table:table-cell office:value-type="float" office:value="127.34228" table:style-name="ce17">
            <text:p>127<text:s/></text:p>
          </table:table-cell>
          <table:table-cell table:style-name="ce17"/>
          <table:table-cell office:value-type="float" office:value="892.69095101000005" table:style-name="ce18">
            <text:p>893</text:p>
          </table:table-cell>
          <table:table-cell table:style-name="ce18"/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0">
            <text:p><text:s text:c="4"/>(b)Non-produced Assets</text:p>
          </table:table-cell>
          <table:table-cell office:value-type="float" office:value="782227.99912675004" table:style-name="ce17">
            <text:p>782,228<text:s/></text:p>
          </table:table-cell>
          <table:table-cell table:style-name="ce17"/>
          <table:table-cell office:value-type="float" office:value="255309.6" table:style-name="ce17">
            <text:p>255,310<text:s/></text:p>
          </table:table-cell>
          <table:table-cell table:style-name="ce17"/>
          <table:table-cell office:value-type="float" office:value="22251.07" table:style-name="ce18">
            <text:p>22,251</text:p>
          </table:table-cell>
          <table:table-cell table:style-name="ce17"/>
          <table:table-cell office:value-type="float" office:value="200294.59246675001" table:style-name="ce17">
            <text:p>200,295<text:s/></text:p>
          </table:table-cell>
          <table:table-cell table:style-name="ce17"/>
          <table:table-cell office:value-type="float" office:value="173593.39292154001" table:style-name="ce17">
            <text:p>173,593<text:s/></text:p>
          </table:table-cell>
          <table:table-cell table:style-name="ce17"/>
          <table:table-cell office:value-type="float" office:value="26701.199545210002" table:style-name="ce17">
            <text:p>26,701<text:s/></text:p>
          </table:table-cell>
          <table:table-cell table:style-name="ce17"/>
          <table:table-cell office:value-type="float" office:value="11323.84" table:style-name="ce17">
            <text:p>11,324<text:s/></text:p>
          </table:table-cell>
          <table:table-cell table:style-name="ce17"/>
          <table:table-cell office:value-type="float" office:value="293048.89666000003" table:style-name="ce18">
            <text:p>293,049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string" table:style-name="ce21">
            <text:p><text:s text:c="7"/>1.Construction Land (by</text:p>
            <text:p><text:s text:c="10"/>announced current land value) <text:s text:c="6"/>1.Construction Land (by</text:p>
            <text:p><text:s text:c="10"/>announced current land value)</text:p>
          </table:table-cell>
          <table:table-cell office:value-type="float" office:value="312683.90999999997" table:style-name="ce17">
            <text:p>312,684<text:s/></text:p>
          </table:table-cell>
          <table:table-cell table:style-name="ce17"/>
          <table:table-cell office:value-type="float" office:value="192079.84" table:style-name="ce17">
            <text:p>192,080<text:s/></text:p>
          </table:table-cell>
          <table:table-cell table:style-name="ce17"/>
          <table:table-cell office:value-type="float" office:value="8782.43" table:style-name="ce18">
            <text:p>8,782</text:p>
          </table:table-cell>
          <table:table-cell table:style-name="ce17"/>
          <table:table-cell office:value-type="float" office:value="39829.360000000001" table:style-name="ce17">
            <text:p>39,829<text:s/></text:p>
          </table:table-cell>
          <table:table-cell table:style-name="ce17"/>
          <table:table-cell office:value-type="float" office:value="32327.35" table:style-name="ce17">
            <text:p>32,327<text:s/></text:p>
          </table:table-cell>
          <table:table-cell table:style-name="ce17"/>
          <table:table-cell office:value-type="float" office:value="7502.01" table:style-name="ce17">
            <text:p>7,502<text:s/></text:p>
          </table:table-cell>
          <table:table-cell table:style-name="ce17"/>
          <table:table-cell office:value-type="float" office:value="7777.75" table:style-name="ce17">
            <text:p>7,778<text:s/></text:p>
          </table:table-cell>
          <table:table-cell table:style-name="ce17"/>
          <table:table-cell office:value-type="float" office:value="64214.53" table:style-name="ce18">
            <text:p>64,215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string" table:style-name="ce21">
            <text:p><text:s text:c="7"/>2.Non-construction Land (by</text:p>
            <text:p><text:s text:c="10"/>announced current land value)</text:p>
          </table:table-cell>
          <table:table-cell office:value-type="float" office:value="463443.12" table:style-name="ce17">
            <text:p>463,443<text:s/></text:p>
          </table:table-cell>
          <table:table-cell table:style-name="ce17"/>
          <table:table-cell office:value-type="float" office:value="63229.760000000002" table:style-name="ce17">
            <text:p>63,230<text:s/></text:p>
          </table:table-cell>
          <table:table-cell table:style-name="ce17"/>
          <table:table-cell office:value-type="float" office:value="13468.64" table:style-name="ce18">
            <text:p>13,469</text:p>
          </table:table-cell>
          <table:table-cell table:style-name="ce17"/>
          <table:table-cell office:value-type="float" office:value="154469.79" table:style-name="ce17">
            <text:p>154,470<text:s/></text:p>
          </table:table-cell>
          <table:table-cell table:style-name="ce17"/>
          <table:table-cell office:value-type="float" office:value="136223.71" table:style-name="ce17">
            <text:p>136,224<text:s/></text:p>
          </table:table-cell>
          <table:table-cell table:style-name="ce17"/>
          <table:table-cell office:value-type="float" office:value="18246.080000000002" table:style-name="ce17">
            <text:p>18,246<text:s/></text:p>
          </table:table-cell>
          <table:table-cell table:style-name="ce17"/>
          <table:table-cell office:value-type="float" office:value="3546.09" table:style-name="ce17">
            <text:p>3,546<text:s/></text:p>
          </table:table-cell>
          <table:table-cell table:style-name="ce17"/>
          <table:table-cell office:value-type="float" office:value="228728.84" table:style-name="ce18">
            <text:p>228,729</text:p>
          </table:table-cell>
          <table:table-cell table:style-name="ce18"/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1">
            <text:p><text:s text:c="7"/>3.Other Assets</text:p>
          </table:table-cell>
          <table:table-cell office:value-type="float" office:value="6100.9691267500002" table:style-name="ce17">
            <text:p>6,101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5995.4424667499998" table:style-name="ce17">
            <text:p>5,995<text:s/></text:p>
          </table:table-cell>
          <table:table-cell table:style-name="ce17"/>
          <table:table-cell office:value-type="float" office:value="5042.3329215399999" table:style-name="ce17">
            <text:p>5,042<text:s/></text:p>
          </table:table-cell>
          <table:table-cell table:style-name="ce17"/>
          <table:table-cell office:value-type="float" office:value="953.10954520999996" table:style-name="ce17">
            <text:p>953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05.52666000000001" table:style-name="ce18">
            <text:p>106</text:p>
          </table:table-cell>
          <table:table-cell table:style-name="ce18"/>
          <table:table-cell table:number-columns-repeated="16366" table:style-name="ce11"/>
        </table:table-row>
        <table:table-row table:style-name="ro8">
          <table:table-cell office:value-type="float" office:value="2011" table:style-name="ce19">
            <text:p>2011</text:p>
          </table:table-cell>
          <table:table-cell office:value-type="string" table:style-name="ce20">
            <text:p>(B) Financial Assets and Liabilities</text:p>
            <text:p><text:s text:c="7"/></text:p>
          </table:table-cell>
          <table:table-cell office:value-type="float" office:value="1688646.6891731001" table:style-name="ce17">
            <text:p>1,688,647<text:s/></text:p>
          </table:table-cell>
          <table:table-cell office:value-type="float" office:value="1466536.09290894" table:style-name="ce17">
            <text:p>1,466,536<text:s/></text:p>
          </table:table-cell>
          <table:table-cell office:value-type="float" office:value="607523.37261086598" table:style-name="ce17">
            <text:p>607,523<text:s/></text:p>
          </table:table-cell>
          <table:table-cell office:value-type="float" office:value="119740.638785409" table:style-name="ce17">
            <text:p>119,741<text:s/></text:p>
          </table:table-cell>
          <table:table-cell office:value-type="float" office:value="30298.2919897008" table:style-name="ce17">
            <text:p>30,298<text:s/></text:p>
          </table:table-cell>
          <table:table-cell office:value-type="float" office:value="494.91346664780502" table:style-name="ce17">
            <text:p>495<text:s/></text:p>
          </table:table-cell>
          <table:table-cell office:value-type="float" office:value="240431.79665475601" table:style-name="ce17">
            <text:p>240,432<text:s/></text:p>
          </table:table-cell>
          <table:table-cell office:value-type="float" office:value="510022.32326632802" table:style-name="ce17">
            <text:p>510,022<text:s/></text:p>
          </table:table-cell>
          <table:table-cell office:value-type="float" office:value="236648.86536459401" table:style-name="ce17">
            <text:p>236,649<text:s/></text:p>
          </table:table-cell>
          <table:table-cell office:value-type="float" office:value="464927.93982272298" table:style-name="ce17">
            <text:p>464,928<text:s/></text:p>
          </table:table-cell>
          <table:table-cell office:value-type="float" office:value="3782.9312901628" table:style-name="ce17">
            <text:p>3,783<text:s/></text:p>
          </table:table-cell>
          <table:table-cell office:value-type="float" office:value="45094.3834436057" table:style-name="ce17">
            <text:p>45,094<text:s/></text:p>
          </table:table-cell>
          <table:table-cell office:value-type="float" office:value="755260.09516274196" table:style-name="ce17">
            <text:p>755,260<text:s/></text:p>
          </table:table-cell>
          <table:table-cell office:value-type="float" office:value="770687.38623978698" table:style-name="ce17">
            <text:p>770,687<text:s/></text:p>
          </table:table-cell>
          <table:table-cell office:value-type="float" office:value="55133.1327550317" table:style-name="ce17">
            <text:p>55,133<text:s/></text:p>
          </table:table-cell>
          <table:table-cell office:value-type="float" office:value="65590.831150768397" table:style-name="ce17">
            <text:p>65,591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string" table:style-name="ce20">
            <text:p><text:s text:c="4"/>(a) Foreign financial Assets</text:p>
            <text:p><text:s text:c="10"/>and Liabilities</text:p>
          </table:table-cell>
          <table:table-cell office:value-type="float" office:value="361826.23594961502" table:style-name="ce17">
            <text:p>361,826<text:s/></text:p>
          </table:table-cell>
          <table:table-cell office:value-type="float" office:value="139715.639685459" table:style-name="ce17">
            <text:p>139,716<text:s/></text:p>
          </table:table-cell>
          <table:table-cell office:value-type="float" office:value="53012.593446629799" table:style-name="ce17">
            <text:p>53,01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78912.862114255302" table:style-name="ce17">
            <text:p>78,913<text:s/></text:p>
          </table:table-cell>
          <table:table-cell office:value-type="float" office:value="95016.448443405607" table:style-name="ce17">
            <text:p>95,016<text:s/></text:p>
          </table:table-cell>
          <table:table-cell office:value-type="float" office:value="78595.676554255304" table:style-name="ce17">
            <text:p>78,596<text:s/></text:p>
          </table:table-cell>
          <table:table-cell office:value-type="float" office:value="93991.385429042799" table:style-name="ce17">
            <text:p>93,991<text:s/></text:p>
          </table:table-cell>
          <table:table-cell office:value-type="float" office:value="317.18556000000001" table:style-name="ce17">
            <text:p>317<text:s/></text:p>
          </table:table-cell>
          <table:table-cell office:value-type="float" office:value="1025.06301436284" table:style-name="ce17">
            <text:p>1,025<text:s/></text:p>
          </table:table-cell>
          <table:table-cell office:value-type="float" office:value="229837.12038872999" table:style-name="ce17">
            <text:p>229,837<text:s/></text:p>
          </table:table-cell>
          <table:table-cell office:value-type="float" office:value="43334.941242052897" table:style-name="ce17">
            <text:p>43,335<text:s/></text:p>
          </table:table-cell>
          <table:table-cell office:value-type="float" office:value="63.66" table:style-name="ce17">
            <text:p>64<text:s/></text:p>
          </table:table-cell>
          <table:table-cell office:value-type="float" office:value="1364.25" table:style-name="ce17">
            <text:p>1,364<text:s/></text:p>
          </table:table-cell>
          <table:table-cell table:number-columns-repeated="16366" table:style-name="ce11"/>
        </table:table-row>
        <table:table-row table:style-name="ro9">
          <table:table-cell table:style-name="ce19"/>
          <table:table-cell table:style-name="ce20"/>
          <table:table-cell table:number-columns-repeated="4" table:style-name="ce17"/>
          <table:table-cell table:style-name="ce18"/>
          <table:table-cell table:number-columns-repeated="11" table:style-name="ce17"/>
          <table:table-cell table:number-columns-repeated="16366" table:style-name="ce11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string" table:style-name="ce20">
            <text:p><text:s text:c="4"/>(b) Domestic Financial Assets</text:p>
            <text:p><text:s text:c="10"/>and Liabilities<text:s text:c="3"/></text:p>
          </table:table-cell>
          <table:table-cell office:value-type="float" office:value="1326820.4532234799" table:style-name="ce17">
            <text:p>1,326,820<text:s/></text:p>
          </table:table-cell>
          <table:table-cell office:value-type="float" office:value="1326820.4532234799" table:style-name="ce17">
            <text:p>1,326,820<text:s/></text:p>
          </table:table-cell>
          <table:table-cell office:value-type="float" office:value="554510.77916423604" table:style-name="ce17">
            <text:p>554,511<text:s/></text:p>
          </table:table-cell>
          <table:table-cell office:value-type="float" office:value="119740.638785409" table:style-name="ce17">
            <text:p>119,741<text:s/></text:p>
          </table:table-cell>
          <table:table-cell office:value-type="float" office:value="30298.2919897008" table:style-name="ce17">
            <text:p>30,298<text:s/></text:p>
          </table:table-cell>
          <table:table-cell office:value-type="float" office:value="494.91346664780502" table:style-name="ce17">
            <text:p>495<text:s/></text:p>
          </table:table-cell>
          <table:table-cell office:value-type="float" office:value="161518.93454050101" table:style-name="ce17">
            <text:p>161,519<text:s/></text:p>
          </table:table-cell>
          <table:table-cell office:value-type="float" office:value="415005.87482292298" table:style-name="ce17">
            <text:p>415,006<text:s/></text:p>
          </table:table-cell>
          <table:table-cell office:value-type="float" office:value="158053.188810338" table:style-name="ce17">
            <text:p>158,053<text:s/></text:p>
          </table:table-cell>
          <table:table-cell office:value-type="float" office:value="370936.55439368001" table:style-name="ce17">
            <text:p>370,937<text:s/></text:p>
          </table:table-cell>
          <table:table-cell office:value-type="float" office:value="3465.7457301628001" table:style-name="ce17">
            <text:p>3,466<text:s/></text:p>
          </table:table-cell>
          <table:table-cell office:value-type="float" office:value="44069.320429242798" table:style-name="ce17">
            <text:p>44,069<text:s/></text:p>
          </table:table-cell>
          <table:table-cell office:value-type="float" office:value="525422.97477401199" table:style-name="ce17">
            <text:p>525,423<text:s/></text:p>
          </table:table-cell>
          <table:table-cell office:value-type="float" office:value="727352.44499773404" table:style-name="ce17">
            <text:p>727,352<text:s/></text:p>
          </table:table-cell>
          <table:table-cell office:value-type="float" office:value="55069.472755031602" table:style-name="ce17">
            <text:p>55,069<text:s/></text:p>
          </table:table-cell>
          <table:table-cell office:value-type="float" office:value="64226.581150768397" table:style-name="ce17">
            <text:p>64,227<text:s/></text:p>
          </table:table-cell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7"/>1.Currency</text:p>
          </table:table-cell>
          <table:table-cell office:value-type="float" office:value="13203.76" table:style-name="ce17">
            <text:p>13,204<text:s/></text:p>
          </table:table-cell>
          <table:table-cell office:value-type="float" office:value="13203.76" table:style-name="ce17">
            <text:p>13,204<text:s/></text:p>
          </table:table-cell>
          <table:table-cell office:value-type="float" office:value="8836.1523996329906" table:style-name="ce17">
            <text:p>8,83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82.80454687118299" table:style-name="ce17">
            <text:p>48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11.7405558774201" table:style-name="ce17">
            <text:p>1,71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07.8403358774201" table:style-name="ce17">
            <text:p>1,70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.90022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72.1506731286099" table:style-name="ce17">
            <text:p>2,172<text:s/></text:p>
          </table:table-cell>
          <table:table-cell office:value-type="float" office:value="13203.76" table:style-name="ce17">
            <text:p>13,204<text:s/></text:p>
          </table:table-cell>
          <table:table-cell office:value-type="float" office:value="0.9118244897959180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7"/>2.Demand Deposits</text:p>
          </table:table-cell>
          <table:table-cell office:value-type="float" office:value="125188.04566" table:style-name="ce17">
            <text:p>125,188<text:s/></text:p>
          </table:table-cell>
          <table:table-cell office:value-type="float" office:value="125188.04566" table:style-name="ce17">
            <text:p>125,188<text:s/></text:p>
          </table:table-cell>
          <table:table-cell office:value-type="float" office:value="95604.793471548706" table:style-name="ce17">
            <text:p>95,60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486.6227871639499" table:style-name="ce17">
            <text:p>3,48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598.908280922598" table:style-name="ce17">
            <text:p>19,59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420.462900922601" table:style-name="ce17">
            <text:p>19,4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8.44538" table:style-name="ce17">
            <text:p>17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497.7211203647403" table:style-name="ce17">
            <text:p>6,498<text:s/></text:p>
          </table:table-cell>
          <table:table-cell office:value-type="float" office:value="125188.04566" table:style-name="ce17">
            <text:p>125,18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10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7"/>3.Time Deposits and Foreign</text:p>
            <text:p><text:s text:c="10"/>Currency Deposits<text:s text:c="7"/></text:p>
          </table:table-cell>
          <table:table-cell office:value-type="float" office:value="200292.671" table:style-name="ce17">
            <text:p>200,293<text:s/></text:p>
          </table:table-cell>
          <table:table-cell office:value-type="float" office:value="200292.671" table:style-name="ce17">
            <text:p>200,293<text:s/></text:p>
          </table:table-cell>
          <table:table-cell office:value-type="float" office:value="130849.701224926" table:style-name="ce17">
            <text:p>130,85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5270.0416943608" table:style-name="ce17">
            <text:p>15,27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599.0246082495" table:style-name="ce17">
            <text:p>22,59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350.429888249499" table:style-name="ce17">
            <text:p>21,35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48.5947200000001" table:style-name="ce17">
            <text:p>1,24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1573.903472463298" table:style-name="ce17">
            <text:p>31,574<text:s/></text:p>
          </table:table-cell>
          <table:table-cell office:value-type="float" office:value="200292.671" table:style-name="ce17">
            <text:p>200,29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7"/>4.Government Deposits</text:p>
          </table:table-cell>
          <table:table-cell office:value-type="float" office:value="9661.3333399999992" table:style-name="ce17">
            <text:p>9,661<text:s/></text:p>
          </table:table-cell>
          <table:table-cell office:value-type="float" office:value="9661.3333399999992" table:style-name="ce17">
            <text:p>9,66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661.3333399999992" table:style-name="ce17">
            <text:p>9,661<text:s/></text:p>
          </table:table-cell>
          <table:table-cell office:value-type="float" office:value="9661.3333399999992" table:style-name="ce17">
            <text:p>9,661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7"/>5.Reserves Against Deposits</text:p>
          </table:table-cell>
          <table:table-cell office:value-type="float" office:value="14048.31" table:style-name="ce17">
            <text:p>14,048<text:s/></text:p>
          </table:table-cell>
          <table:table-cell office:value-type="float" office:value="14048.31" table:style-name="ce17">
            <text:p>14,04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048.31" table:style-name="ce17">
            <text:p>14,048<text:s/></text:p>
          </table:table-cell>
          <table:table-cell office:value-type="float" office:value="14048.31" table:style-name="ce17">
            <text:p>14,04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7"/>6.Deposits with Central Bank</text:p>
            <text:p><text:s text:c="10"/>Other than Reserve <text:s/>Requirements <text:s text:c="6"/>6.Deposits with Central Bank</text:p>
            <text:p><text:s text:c="10"/>Other than Reserve <text:s/>Requirements</text:p>
          </table:table-cell>
          <table:table-cell office:value-type="float" office:value="21921.53" table:style-name="ce17">
            <text:p>21,922<text:s/></text:p>
          </table:table-cell>
          <table:table-cell office:value-type="float" office:value="21921.53" table:style-name="ce17">
            <text:p>21,9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921.53" table:style-name="ce17">
            <text:p>21,922<text:s/></text:p>
          </table:table-cell>
          <table:table-cell office:value-type="float" office:value="21921.53" table:style-name="ce17">
            <text:p>21,9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7"/>7.Central Bank Securities</text:p>
          </table:table-cell>
          <table:table-cell office:value-type="float" office:value="66821.55" table:style-name="ce17">
            <text:p>66,822<text:s/></text:p>
          </table:table-cell>
          <table:table-cell office:value-type="float" office:value="66821.55" table:style-name="ce17">
            <text:p>66,8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6821.55" table:style-name="ce17">
            <text:p>66,822<text:s/></text:p>
          </table:table-cell>
          <table:table-cell office:value-type="float" office:value="66821.55" table:style-name="ce17">
            <text:p>66,8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11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7"/>8.Accommodations from Central</text:p>
            <text:p><text:s text:c="10"/>Bank<text:s text:c="6"/></text:p>
          </table:table-cell>
          <table:table-cell office:value-type="float" office:value="5662.75" table:style-name="ce17">
            <text:p>5,663<text:s/></text:p>
          </table:table-cell>
          <table:table-cell office:value-type="float" office:value="5662.75" table:style-name="ce17">
            <text:p>5,66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62.75" table:style-name="ce17">
            <text:p>5,663<text:s/></text:p>
          </table:table-cell>
          <table:table-cell office:value-type="float" office:value="5662.75" table:style-name="ce17">
            <text:p>5,66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7"/>9.Interbank Claims</text:p>
          </table:table-cell>
          <table:table-cell office:value-type="float" office:value="218.62" table:style-name="ce17">
            <text:p>219<text:s/></text:p>
          </table:table-cell>
          <table:table-cell office:value-type="float" office:value="218.62" table:style-name="ce17">
            <text:p>21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8.62" table:style-name="ce17">
            <text:p>219<text:s/></text:p>
          </table:table-cell>
          <table:table-cell office:value-type="float" office:value="218.62" table:style-name="ce17">
            <text:p>21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10.Loans by Financial</text:p>
            <text:p><text:s text:c="10"/>Institutions<text:s text:c="3"/></text:p>
          </table:table-cell>
          <table:table-cell office:value-type="float" office:value="226359.45760175501" table:style-name="ce17">
            <text:p>226,359<text:s/></text:p>
          </table:table-cell>
          <table:table-cell office:value-type="float" office:value="226359.45760175501" table:style-name="ce17">
            <text:p>226,3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4216.33168311301" table:style-name="ce17">
            <text:p>114,21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72.08033324750801" table:style-name="ce17">
            <text:p>47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8128.242533115103" table:style-name="ce17">
            <text:p>88,12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0323.979453115098" table:style-name="ce17">
            <text:p>80,32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804.2630799999997" table:style-name="ce17">
            <text:p>7,804<text:s/></text:p>
          </table:table-cell>
          <table:table-cell office:value-type="float" office:value="226359.45760175501" table:style-name="ce17">
            <text:p>226,359<text:s/></text:p>
          </table:table-cell>
          <table:table-cell office:value-type="float" office:value="6942.40305227926" table:style-name="ce17">
            <text:p>6,94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6600.400000000001" table:style-name="ce17">
            <text:p>16,600<text:s/></text:p>
          </table:table-cell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11.Repurchase Agreements</text:p>
          </table:table-cell>
          <table:table-cell office:value-type="float" office:value="12333.316128320001" table:style-name="ce17">
            <text:p>12,333<text:s/></text:p>
          </table:table-cell>
          <table:table-cell office:value-type="float" office:value="12333.316128320001" table:style-name="ce17">
            <text:p>12,333<text:s/></text:p>
          </table:table-cell>
          <table:table-cell office:value-type="float" office:value="5291.9070962936903" table:style-name="ce17">
            <text:p>5,29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9.14811471750897" table:style-name="ce17">
            <text:p>28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555.2669241875501" table:style-name="ce17">
            <text:p>1,55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526.1558941875501" table:style-name="ce17">
            <text:p>1,5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9.11103" table:style-name="ce17">
            <text:p>2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188.6039931212199" table:style-name="ce17">
            <text:p>5,189<text:s/></text:p>
          </table:table-cell>
          <table:table-cell office:value-type="float" office:value="12333.316128320001" table:style-name="ce17">
            <text:p>12,333<text:s/></text:p>
          </table:table-cell>
          <table:table-cell office:value-type="float" office:value="8.39" table:style-name="ce17">
            <text:p>8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12.Loans by Non-financial</text:p>
            <text:p><text:s text:c="10"/>Institutions<text:s text:c="5"/></text:p>
          </table:table-cell>
          <table:table-cell office:value-type="float" office:value="7865.5569815970803" table:style-name="ce17">
            <text:p>7,866<text:s/></text:p>
          </table:table-cell>
          <table:table-cell office:value-type="float" office:value="7865.5569815970803" table:style-name="ce17">
            <text:p>7,866<text:s/></text:p>
          </table:table-cell>
          <table:table-cell office:value-type="float" office:value="565.77623510481999" table:style-name="ce17">
            <text:p>566<text:s/></text:p>
          </table:table-cell>
          <table:table-cell office:value-type="float" office:value="1453.45915691655" table:style-name="ce17">
            <text:p>1,453<text:s/></text:p>
          </table:table-cell>
          <table:table-cell office:value-type="float" office:value="30.913832906686" table:style-name="ce17">
            <text:p>31<text:s/></text:p>
          </table:table-cell>
          <table:table-cell office:value-type="float" office:value="6.0074550902448003" table:style-name="ce17">
            <text:p>6<text:s/></text:p>
          </table:table-cell>
          <table:table-cell office:value-type="float" office:value="3151.7239135855798" table:style-name="ce17">
            <text:p>3,152<text:s/></text:p>
          </table:table-cell>
          <table:table-cell office:value-type="float" office:value="5258.8479393157404" table:style-name="ce17">
            <text:p>5,259<text:s/></text:p>
          </table:table-cell>
          <table:table-cell office:value-type="float" office:value="3151.7239135855798" table:style-name="ce17">
            <text:p>3,152<text:s/></text:p>
          </table:table-cell>
          <table:table-cell office:value-type="float" office:value="3176.80793931574" table:style-name="ce17">
            <text:p>3,17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82.04" table:style-name="ce17">
            <text:p>2,08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02.88127950619003" table:style-name="ce17">
            <text:p>403<text:s/></text:p>
          </table:table-cell>
          <table:table-cell office:value-type="float" office:value="4117.143" table:style-name="ce17">
            <text:p>4,117<text:s/></text:p>
          </table:table-cell>
          <table:table-cell office:value-type="float" office:value="744.36115076835597" table:style-name="ce17">
            <text:p>744<text:s/></text:p>
          </table:table-cell>
          <table:table-cell table:number-columns-repeated="16366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13.Short-term Securities</text:p>
          </table:table-cell>
          <table:table-cell office:value-type="float" office:value="7408.52" table:style-name="ce17">
            <text:p>7,409<text:s/></text:p>
          </table:table-cell>
          <table:table-cell office:value-type="float" office:value="7408.52" table:style-name="ce17">
            <text:p>7,409<text:s/></text:p>
          </table:table-cell>
          <table:table-cell office:value-type="float" office:value="210.74079047103899" table:style-name="ce17">
            <text:p>2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.5148095289609" table:style-name="ce17">
            <text:p>1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73.24617826519295" table:style-name="ce17">
            <text:p>573<text:s/></text:p>
          </table:table-cell>
          <table:table-cell office:value-type="float" office:value="5621.3259766216997" table:style-name="ce17">
            <text:p>5,621<text:s/></text:p>
          </table:table-cell>
          <table:table-cell office:value-type="float" office:value="573.24617826519295" table:style-name="ce17">
            <text:p>573<text:s/></text:p>
          </table:table-cell>
          <table:table-cell office:value-type="float" office:value="4316.9328266216899" table:style-name="ce17">
            <text:p>4,3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04.3931500000001" table:style-name="ce17">
            <text:p>1,304<text:s/></text:p>
          </table:table-cell>
          <table:table-cell office:value-type="float" office:value="6613.0182217348101" table:style-name="ce17">
            <text:p>6,613<text:s/></text:p>
          </table:table-cell>
          <table:table-cell office:value-type="float" office:value="1787.1940233783" table:style-name="ce17">
            <text:p>1,78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14.Government Securities</text:p>
          </table:table-cell>
          <table:table-cell office:value-type="float" office:value="46881.82" table:style-name="ce17">
            <text:p>46,882<text:s/></text:p>
          </table:table-cell>
          <table:table-cell office:value-type="float" office:value="46881.82" table:style-name="ce17">
            <text:p>46,882<text:s/></text:p>
          </table:table-cell>
          <table:table-cell office:value-type="float" office:value="576.40585031110902" table:style-name="ce17">
            <text:p>57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1.4946316888913" table:style-name="ce17">
            <text:p>3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6.627523933073402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.898793021383" table:style-name="ce17">
            <text:p>1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.7287309116904099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6121.8919940669" table:style-name="ce17">
            <text:p>46,1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5.4" table:style-name="ce17">
            <text:p>135<text:s/></text:p>
          </table:table-cell>
          <table:table-cell office:value-type="float" office:value="46881.82" table:style-name="ce17">
            <text:p>46,882<text:s/></text:p>
          </table:table-cell>
          <table:table-cell table:number-columns-repeated="16366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15.Domestic Corporate Bonds</text:p>
          </table:table-cell>
          <table:table-cell office:value-type="float" office:value="13024.46" table:style-name="ce17">
            <text:p>13,024<text:s/></text:p>
          </table:table-cell>
          <table:table-cell office:value-type="float" office:value="13024.46" table:style-name="ce17">
            <text:p>13,024<text:s/></text:p>
          </table:table-cell>
          <table:table-cell office:value-type="float" office:value="845.48476243488699" table:style-name="ce17">
            <text:p>84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6.197017565113498" table:style-name="ce17">
            <text:p>4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18.03823344371" table:style-name="ce17">
            <text:p>418<text:s/></text:p>
          </table:table-cell>
          <table:table-cell office:value-type="float" office:value="11064.072154252101" table:style-name="ce17">
            <text:p>11,064<text:s/></text:p>
          </table:table-cell>
          <table:table-cell office:value-type="float" office:value="334.94745714992803" table:style-name="ce17">
            <text:p>335<text:s/></text:p>
          </table:table-cell>
          <table:table-cell office:value-type="float" office:value="6458.8221542520896" table:style-name="ce17">
            <text:p>6,459<text:s/></text:p>
          </table:table-cell>
          <table:table-cell office:value-type="float" office:value="83.090776293782099" table:style-name="ce17">
            <text:p>83<text:s/></text:p>
          </table:table-cell>
          <table:table-cell office:value-type="float" office:value="4605.25" table:style-name="ce17">
            <text:p>4,605<text:s/></text:p>
          </table:table-cell>
          <table:table-cell office:value-type="float" office:value="11714.7399865563" table:style-name="ce17">
            <text:p>11,715<text:s/></text:p>
          </table:table-cell>
          <table:table-cell office:value-type="float" office:value="1960.38784574791" table:style-name="ce17">
            <text:p>1,96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16.Bank Debentures</text:p>
          </table:table-cell>
          <table:table-cell office:value-type="float" office:value="8995.76" table:style-name="ce17">
            <text:p>8,996<text:s/></text:p>
          </table:table-cell>
          <table:table-cell office:value-type="float" office:value="8995.76" table:style-name="ce17">
            <text:p>8,996<text:s/></text:p>
          </table:table-cell>
          <table:table-cell office:value-type="float" office:value="645.45076760659197" table:style-name="ce17">
            <text:p>64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5.267223932771998" table:style-name="ce17">
            <text:p>3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61.504825493282" table:style-name="ce17">
            <text:p>16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2.215895493281998" table:style-name="ce17">
            <text:p>6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9.288929999999993" table:style-name="ce17">
            <text:p>9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153.5371829673504" table:style-name="ce17">
            <text:p>8,154<text:s/></text:p>
          </table:table-cell>
          <table:table-cell office:value-type="float" office:value="8995.76" table:style-name="ce17">
            <text:p>8,99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17.Mutual Funds</text:p>
          </table:table-cell>
          <table:table-cell office:value-type="float" office:value="17450.308169189801" table:style-name="ce17">
            <text:p>17,450<text:s/></text:p>
          </table:table-cell>
          <table:table-cell office:value-type="float" office:value="17450.308169189801" table:style-name="ce17">
            <text:p>17,450<text:s/></text:p>
          </table:table-cell>
          <table:table-cell office:value-type="float" office:value="9182.1410038472695" table:style-name="ce17">
            <text:p>9,18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01.70925377587702" table:style-name="ce17">
            <text:p>50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731.27541428931" table:style-name="ce17">
            <text:p>4,73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601.7715777419799" table:style-name="ce17">
            <text:p>4,60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9.503836547324" table:style-name="ce17">
            <text:p>13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944.9478369338199" table:style-name="ce17">
            <text:p>2,945<text:s/></text:p>
          </table:table-cell>
          <table:table-cell office:value-type="float" office:value="17450.308169189801" table:style-name="ce17">
            <text:p>17,450<text:s/></text:p>
          </table:table-cell>
          <table:table-cell office:value-type="float" office:value="90.234660343498803" table:style-name="ce17">
            <text:p>9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18.Shares</text:p>
          </table:table-cell>
          <table:table-cell office:value-type="float" office:value="141560.62" table:style-name="ce17">
            <text:p>141,561<text:s/></text:p>
          </table:table-cell>
          <table:table-cell office:value-type="float" office:value="141560.62" table:style-name="ce17">
            <text:p>141,561<text:s/></text:p>
          </table:table-cell>
          <table:table-cell office:value-type="float" office:value="65641.667633627905" table:style-name="ce17">
            <text:p>65,64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959.6612679948598" table:style-name="ce17">
            <text:p>3,96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6178.958092563698" table:style-name="ce17">
            <text:p>26,179<text:s/></text:p>
          </table:table-cell>
          <table:table-cell office:value-type="float" office:value="121914.139351322" table:style-name="ce17">
            <text:p>121,914<text:s/></text:p>
          </table:table-cell>
          <table:table-cell office:value-type="float" office:value="26090.442232563699" table:style-name="ce17">
            <text:p>26,090<text:s/></text:p>
          </table:table-cell>
          <table:table-cell office:value-type="float" office:value="121914.139351322" table:style-name="ce17">
            <text:p>121,914<text:s/></text:p>
          </table:table-cell>
          <table:table-cell office:value-type="float" office:value="88.515860000000004" table:style-name="ce17">
            <text:p>8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9732.171993009797" table:style-name="ce17">
            <text:p>39,732<text:s/></text:p>
          </table:table-cell>
          <table:table-cell office:value-type="float" office:value="19646.480648678102" table:style-name="ce17">
            <text:p>19,646<text:s/></text:p>
          </table:table-cell>
          <table:table-cell office:value-type="float" office:value="6048.16101280366" table:style-name="ce17">
            <text:p>6,048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19.Other Equities</text:p>
          </table:table-cell>
          <table:table-cell office:value-type="float" office:value="154976.77539071901" table:style-name="ce17">
            <text:p>154,977<text:s/></text:p>
          </table:table-cell>
          <table:table-cell office:value-type="float" office:value="154976.77539071901" table:style-name="ce17">
            <text:p>154,977<text:s/></text:p>
          </table:table-cell>
          <table:table-cell office:value-type="float" office:value="59213.999942815899" table:style-name="ce17">
            <text:p>59,21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571.9290893898901" table:style-name="ce17">
            <text:p>3,57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7632.862639502699" table:style-name="ce17">
            <text:p>27,633<text:s/></text:p>
          </table:table-cell>
          <table:table-cell office:value-type="float" office:value="101125.19184082" table:style-name="ce17">
            <text:p>101,125<text:s/></text:p>
          </table:table-cell>
          <table:table-cell office:value-type="float" office:value="27390.1598295027" table:style-name="ce17">
            <text:p>27,390<text:s/></text:p>
          </table:table-cell>
          <table:table-cell office:value-type="float" office:value="77730.760435182397" table:style-name="ce17">
            <text:p>77,731<text:s/></text:p>
          </table:table-cell>
          <table:table-cell office:value-type="float" office:value="242.70281" table:style-name="ce17">
            <text:p>243<text:s/></text:p>
          </table:table-cell>
          <table:table-cell office:value-type="float" office:value="23394.4314056371" table:style-name="ce17">
            <text:p>23,394<text:s/></text:p>
          </table:table-cell>
          <table:table-cell office:value-type="float" office:value="29678.070697909901" table:style-name="ce17">
            <text:p>29,678<text:s/></text:p>
          </table:table-cell>
          <table:table-cell office:value-type="float" office:value="53851.583549899799" table:style-name="ce17">
            <text:p>53,852<text:s/></text:p>
          </table:table-cell>
          <table:table-cell office:value-type="float" office:value="34879.913021100903" table:style-name="ce17">
            <text:p>34,88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20.Life Insurance Reserves</text:p>
          </table:table-cell>
          <table:table-cell office:value-type="float" office:value="111822.35" table:style-name="ce17">
            <text:p>111,822<text:s/></text:p>
          </table:table-cell>
          <table:table-cell office:value-type="float" office:value="111822.35" table:style-name="ce17">
            <text:p>111,822<text:s/></text:p>
          </table:table-cell>
          <table:table-cell office:value-type="float" office:value="111822.35" table:style-name="ce17">
            <text:p>111,822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1822.35" table:style-name="ce17">
            <text:p>111,8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21.Pension Fund Reserves</text:p>
          </table:table-cell>
          <table:table-cell office:value-type="float" office:value="17987.7" table:style-name="ce17">
            <text:p>17,988<text:s/></text:p>
          </table:table-cell>
          <table:table-cell office:value-type="float" office:value="17987.7" table:style-name="ce17">
            <text:p>17,988<text:s/></text:p>
          </table:table-cell>
          <table:table-cell office:value-type="float" office:value="17987.7" table:style-name="ce17">
            <text:p>17,988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987.7" table:style-name="ce17">
            <text:p>17,98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22.Accounts Receivable/Payable</text:p>
          </table:table-cell>
          <table:table-cell office:value-type="float" office:value="81493.292890406505" table:style-name="ce17">
            <text:p>81,493<text:s/></text:p>
          </table:table-cell>
          <table:table-cell office:value-type="float" office:value="81493.292890406505" table:style-name="ce17">
            <text:p>81,493<text:s/></text:p>
          </table:table-cell>
          <table:table-cell office:value-type="float" office:value="26837.161596247399" table:style-name="ce17">
            <text:p>26,837<text:s/></text:p>
          </table:table-cell>
          <table:table-cell office:value-type="float" office:value="4070.8479453786499" table:style-name="ce17">
            <text:p>4,071<text:s/></text:p>
          </table:table-cell>
          <table:table-cell office:value-type="float" office:value="1466.3739439717101" table:style-name="ce17">
            <text:p>1,466<text:s/></text:p>
          </table:table-cell>
          <table:table-cell office:value-type="float" office:value="16.825678310052201" table:style-name="ce17">
            <text:p>17<text:s/></text:p>
          </table:table-cell>
          <table:table-cell office:value-type="float" office:value="53189.757350187501" table:style-name="ce17">
            <text:p>53,190<text:s/></text:p>
          </table:table-cell>
          <table:table-cell office:value-type="float" office:value="77405.619266717797" table:style-name="ce17">
            <text:p>77,406<text:s/></text:p>
          </table:table-cell>
          <table:table-cell office:value-type="float" office:value="51830.893913777501" table:style-name="ce17">
            <text:p>51,831<text:s/></text:p>
          </table:table-cell>
          <table:table-cell office:value-type="float" office:value="74508.686062841298" table:style-name="ce17">
            <text:p>74,509<text:s/></text:p>
          </table:table-cell>
          <table:table-cell office:value-type="float" office:value="1358.8634364100001" table:style-name="ce17">
            <text:p>1,359<text:s/></text:p>
          </table:table-cell>
          <table:table-cell office:value-type="float" office:value="2896.9332038764901" table:style-name="ce17">
            <text:p>2,89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string" table:style-name="ce22">
            <text:p><text:s text:c="5"/>23.Net Other Assets and</text:p>
            <text:p><text:s text:c="10"/>Liabilities</text:p>
          </table:table-cell>
          <table:table-cell office:value-type="float" office:value="21641.946061493501" table:style-name="ce17">
            <text:p>21,642<text:s/></text:p>
          </table:table-cell>
          <table:table-cell office:value-type="float" office:value="21641.946061493501" table:style-name="ce17">
            <text:p>21,642<text:s/></text:p>
          </table:table-cell>
          <table:table-cell office:value-type="float" office:value="20399.346389367201" table:style-name="ce17">
            <text:p>20,39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14.6137758325399" table:style-name="ce17">
            <text:p>1,11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488.43576075889" table:style-name="ce17">
            <text:p>4,48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506.4261710296901" table:style-name="ce17">
            <text:p>2,50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82.0095897291999" table:style-name="ce17">
            <text:p>1,98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153.510300734601" table:style-name="ce17">
            <text:p>17,154<text:s/></text:p>
          </table:table-cell>
          <table:table-cell office:value-type="float" office:value="127.9858962938" table:style-name="ce17">
            <text:p>128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12">
          <table:table-cell table:style-name="ce19"/>
          <table:table-cell table:style-name="ce23"/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4">
            <text:p>(C) Net Worth</text:p>
          </table:table-cell>
          <table:table-cell table:style-name="ce17"/>
          <table:table-cell office:value-type="float" office:value="1489817.2437944601" table:style-name="ce17">
            <text:p>1,489,817<text:s/></text:p>
          </table:table-cell>
          <table:table-cell table:style-name="ce17"/>
          <table:table-cell office:value-type="float" office:value="840173.12036999397" table:style-name="ce17">
            <text:p>840,173<text:s/></text:p>
          </table:table-cell>
          <table:table-cell table:style-name="ce18"/>
          <table:table-cell office:value-type="float" office:value="63887.336777042998" table:style-name="ce17">
            <text:p>63,887<text:s/></text:p>
          </table:table-cell>
          <table:table-cell table:style-name="ce17"/>
          <table:table-cell office:value-type="float" office:value="200366.60925112799" table:style-name="ce17">
            <text:p>200,367<text:s/></text:p>
          </table:table-cell>
          <table:table-cell table:style-name="ce17"/>
          <table:table-cell office:value-type="float" office:value="172595.794554591" table:style-name="ce17">
            <text:p>172,596<text:s/></text:p>
          </table:table-cell>
          <table:table-cell table:style-name="ce17"/>
          <table:table-cell office:value-type="float" office:value="27770.814696537102" table:style-name="ce17">
            <text:p>27,771<text:s/></text:p>
          </table:table-cell>
          <table:table-cell table:style-name="ce17"/>
          <table:table-cell office:value-type="float" office:value="4364.2502996450103" table:style-name="ce17">
            <text:p>4,364<text:s/></text:p>
          </table:table-cell>
          <table:table-cell table:style-name="ce18"/>
          <table:table-cell office:value-type="float" office:value="381025.92709665297" table:style-name="ce18">
            <text:p>381,026</text:p>
          </table:table-cell>
          <table:table-cell table:number-columns-repeated="16366" table:style-name="ce11"/>
        </table:table-row>
        <table:table-row table:style-name="ro13">
          <table:table-cell table:style-name="ce19"/>
          <table:table-cell table:style-name="ce23"/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7">
          <table:table-cell office:value-type="float" office:value="2011" table:style-name="ce25">
            <text:p>2011</text:p>
          </table:table-cell>
          <table:table-cell office:value-type="string" table:style-name="ce26">
            <text:p>(D) Total Assets and Liabilities</text:p>
            <text:p><text:s text:c="7"/>and Net Worth</text:p>
          </table:table-cell>
          <table:table-cell office:value-type="float" office:value="2956353.3367034001" table:style-name="ce27">
            <text:p>2,956,353<text:s/></text:p>
          </table:table-cell>
          <table:table-cell office:value-type="float" office:value="2956353.3367034001" table:style-name="ce28">
            <text:p>2,956,353<text:s/></text:p>
          </table:table-cell>
          <table:table-cell office:value-type="float" office:value="959913.75915540196" table:style-name="ce28">
            <text:p>959,914<text:s/></text:p>
          </table:table-cell>
          <table:table-cell office:value-type="float" office:value="959913.75915540196" table:style-name="ce28">
            <text:p>959,914<text:s/></text:p>
          </table:table-cell>
          <table:table-cell office:value-type="float" office:value="64382.250243690803" table:style-name="ce28">
            <text:p>64,382<text:s/></text:p>
          </table:table-cell>
          <table:table-cell office:value-type="float" office:value="64382.250243690803" table:style-name="ce28">
            <text:p>64,382<text:s/></text:p>
          </table:table-cell>
          <table:table-cell office:value-type="float" office:value="710388.93251745601" table:style-name="ce28">
            <text:p>710,389<text:s/></text:p>
          </table:table-cell>
          <table:table-cell office:value-type="float" office:value="710388.93251745601" table:style-name="ce28">
            <text:p>710,389<text:s/></text:p>
          </table:table-cell>
          <table:table-cell office:value-type="float" office:value="637523.73437731399" table:style-name="ce28">
            <text:p>637,524<text:s/></text:p>
          </table:table-cell>
          <table:table-cell office:value-type="float" office:value="637523.73437731399" table:style-name="ce28">
            <text:p>637,524<text:s/></text:p>
          </table:table-cell>
          <table:table-cell office:value-type="float" office:value="72865.198140142806" table:style-name="ce28">
            <text:p>72,865<text:s/></text:p>
          </table:table-cell>
          <table:table-cell office:value-type="float" office:value="72865.198140142806" table:style-name="ce28">
            <text:p>72,865<text:s/></text:p>
          </table:table-cell>
          <table:table-cell office:value-type="float" office:value="775051.63653943199" table:style-name="ce28">
            <text:p>775,052<text:s/></text:p>
          </table:table-cell>
          <table:table-cell office:value-type="float" office:value="775051.63653943199" table:style-name="ce28">
            <text:p>775,052<text:s/></text:p>
          </table:table-cell>
          <table:table-cell office:value-type="float" office:value="446616.758247422" table:style-name="ce28">
            <text:p>446,617<text:s/></text:p>
          </table:table-cell>
          <table:table-cell office:value-type="float" office:value="446616.758247422" table:style-name="ce28">
            <text:p>446,617<text:s/></text:p>
          </table:table-cell>
          <table:table-cell table:number-columns-repeated="16366" table:style-name="ce11"/>
        </table:table-row>
        <table:table-row table:style-name="ro14">
          <table:table-cell table:style-name="ce25"/>
          <table:table-cell table:style-name="ce29"/>
          <table:table-cell table:style-name="ce27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number-columns-repeated="8" table:style-name="ce28"/>
          <table:table-cell table:number-columns-repeated="2" table:style-name="ce32"/>
          <table:table-cell table:number-columns-repeated="16366" table:style-name="ce11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string" table:style-name="ce29">
            <text:p>*Re-evaluation Changes in Land</text:p>
            <text:p><text:s text:c="4"/>(based on market price)</text:p>
          </table:table-cell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string" table:style-name="ce23">
            <text:p><text:s text:c="2"/>1.Land of Residential, Industrial</text:p>
            <text:p><text:s text:c="3"/>and Commercial Area</text:p>
          </table:table-cell>
          <table:table-cell office:value-type="float" office:value="35137.089999999997" table:style-name="ce17">
            <text:p>35,137<text:s/></text:p>
          </table:table-cell>
          <table:table-cell table:style-name="ce17"/>
          <table:table-cell office:value-type="float" office:value="15313.13" table:style-name="ce17">
            <text:p>15,313<text:s/></text:p>
          </table:table-cell>
          <table:table-cell table:style-name="ce17"/>
          <table:table-cell office:value-type="float" office:value="938.87" table:style-name="ce17">
            <text:p>939<text:s/></text:p>
          </table:table-cell>
          <table:table-cell table:style-name="ce17"/>
          <table:table-cell office:value-type="float" office:value="5016.24" table:style-name="ce17">
            <text:p>5,016<text:s/></text:p>
          </table:table-cell>
          <table:table-cell table:style-name="ce17"/>
          <table:table-cell office:value-type="float" office:value="4121.63" table:style-name="ce17">
            <text:p>4,122<text:s/></text:p>
          </table:table-cell>
          <table:table-cell table:style-name="ce17"/>
          <table:table-cell office:value-type="float" office:value="894.61" table:style-name="ce17">
            <text:p>895<text:s/></text:p>
          </table:table-cell>
          <table:table-cell table:style-name="ce17"/>
          <table:table-cell office:value-type="float" office:value="636.94000000000005" table:style-name="ce17">
            <text:p>637<text:s/></text:p>
          </table:table-cell>
          <table:table-cell table:style-name="ce17"/>
          <table:table-cell office:value-type="float" office:value="13231.91" table:style-name="ce17">
            <text:p>13,232<text:s/></text:p>
          </table:table-cell>
          <table:table-cell table:style-name="ce17"/>
          <table:table-cell table:number-columns-repeated="16366" table:style-name="ce11"/>
        </table:table-row>
        <table:table-row table:style-name="ro4">
          <table:table-cell office:value-type="float" office:value="2011" table:style-name="ce33">
            <text:p>2011</text:p>
          </table:table-cell>
          <table:table-cell office:value-type="string" table:style-name="ce23">
            <text:p><text:s text:c="2"/>2.Increase in Net Worth</text:p>
          </table:table-cell>
          <table:table-cell table:style-name="ce17"/>
          <table:table-cell office:value-type="float" office:value="35137.089999999997" table:style-name="ce17">
            <text:p>35,137<text:s/></text:p>
          </table:table-cell>
          <table:table-cell table:style-name="ce17"/>
          <table:table-cell office:value-type="float" office:value="15313.13" table:style-name="ce17">
            <text:p>15,313<text:s/></text:p>
          </table:table-cell>
          <table:table-cell table:style-name="ce17"/>
          <table:table-cell office:value-type="float" office:value="938.87" table:style-name="ce17">
            <text:p>939<text:s/></text:p>
          </table:table-cell>
          <table:table-cell table:style-name="ce17"/>
          <table:table-cell office:value-type="float" office:value="5016.24" table:style-name="ce17">
            <text:p>5,016<text:s/></text:p>
          </table:table-cell>
          <table:table-cell table:style-name="ce17"/>
          <table:table-cell office:value-type="float" office:value="4121.63" table:style-name="ce17">
            <text:p>4,122<text:s/></text:p>
          </table:table-cell>
          <table:table-cell table:style-name="ce17"/>
          <table:table-cell office:value-type="float" office:value="894.61" table:style-name="ce17">
            <text:p>895<text:s/></text:p>
          </table:table-cell>
          <table:table-cell table:style-name="ce17"/>
          <table:table-cell office:value-type="float" office:value="636.94000000000005" table:style-name="ce17">
            <text:p>637<text:s/></text:p>
          </table:table-cell>
          <table:table-cell table:style-name="ce17"/>
          <table:table-cell office:value-type="float" office:value="13231.91" table:style-name="ce17">
            <text:p>13,232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string" table:style-name="ce29">
            <text:p>(D)-1 Total Assets and Liabilities,</text:p>
            <text:p><text:s text:c="3"/>Net Worth (based on market price)</text:p>
          </table:table-cell>
          <table:table-cell office:value-type="float" office:value="2991490.4267034" table:style-name="ce34">
            <text:p>2,991,490<text:s/></text:p>
          </table:table-cell>
          <table:table-cell office:value-type="float" office:value="2991490.4267034" table:style-name="ce35">
            <text:p>2,991,490<text:s/></text:p>
          </table:table-cell>
          <table:table-cell office:value-type="float" office:value="975226.88915540196" table:style-name="ce35">
            <text:p>975,227<text:s/></text:p>
          </table:table-cell>
          <table:table-cell office:value-type="float" office:value="975226.88915540196" table:style-name="ce35">
            <text:p>975,227<text:s/></text:p>
          </table:table-cell>
          <table:table-cell office:value-type="float" office:value="65321.120243690799" table:style-name="ce35">
            <text:p>65,321<text:s/></text:p>
          </table:table-cell>
          <table:table-cell office:value-type="float" office:value="65321.120243690799" table:style-name="ce35">
            <text:p>65,321<text:s/></text:p>
          </table:table-cell>
          <table:table-cell office:value-type="float" office:value="715405.172517456" table:style-name="ce35">
            <text:p>715,405<text:s/></text:p>
          </table:table-cell>
          <table:table-cell office:value-type="float" office:value="715405.172517456" table:style-name="ce35">
            <text:p>715,405<text:s/></text:p>
          </table:table-cell>
          <table:table-cell office:value-type="float" office:value="641645.36437731399" table:style-name="ce35">
            <text:p>641,645<text:s/></text:p>
          </table:table-cell>
          <table:table-cell office:value-type="float" office:value="641645.36437731399" table:style-name="ce35">
            <text:p>641,645<text:s/></text:p>
          </table:table-cell>
          <table:table-cell office:value-type="float" office:value="73759.808140142806" table:style-name="ce35">
            <text:p>73,760<text:s/></text:p>
          </table:table-cell>
          <table:table-cell office:value-type="float" office:value="73759.808140142806" table:style-name="ce35">
            <text:p>73,760<text:s/></text:p>
          </table:table-cell>
          <table:table-cell office:value-type="float" office:value="775688.57653943205" table:style-name="ce35">
            <text:p>775,689<text:s/></text:p>
          </table:table-cell>
          <table:table-cell office:value-type="float" office:value="775688.57653943205" table:style-name="ce35">
            <text:p>775,689<text:s/></text:p>
          </table:table-cell>
          <table:table-cell office:value-type="float" office:value="459848.66824742203" table:style-name="ce35">
            <text:p>459,849<text:s/></text:p>
          </table:table-cell>
          <table:table-cell office:value-type="float" office:value="459848.66824742203" table:style-name="ce35">
            <text:p>459,849<text:s/></text:p>
          </table:table-cell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3">
            <text:p><text:s text:c="2"/>1.Assets</text:p>
          </table:table-cell>
          <table:table-cell office:value-type="float" office:value="2991490.4267034" table:style-name="ce36">
            <text:p>2,991,490<text:s/></text:p>
          </table:table-cell>
          <table:table-cell table:style-name="ce17"/>
          <table:table-cell office:value-type="float" office:value="975226.88915540196" table:style-name="ce17">
            <text:p>975,227<text:s/></text:p>
          </table:table-cell>
          <table:table-cell table:style-name="ce17"/>
          <table:table-cell office:value-type="float" office:value="65321.120243690799" table:style-name="ce17">
            <text:p>65,321<text:s/></text:p>
          </table:table-cell>
          <table:table-cell table:style-name="ce17"/>
          <table:table-cell office:value-type="float" office:value="715405.172517456" table:style-name="ce17">
            <text:p>715,405<text:s/></text:p>
          </table:table-cell>
          <table:table-cell table:style-name="ce17"/>
          <table:table-cell office:value-type="float" office:value="641645.36437731399" table:style-name="ce17">
            <text:p>641,645<text:s/></text:p>
          </table:table-cell>
          <table:table-cell table:style-name="ce17"/>
          <table:table-cell office:value-type="float" office:value="73759.808140142806" table:style-name="ce17">
            <text:p>73,760<text:s/></text:p>
          </table:table-cell>
          <table:table-cell table:style-name="ce17"/>
          <table:table-cell office:value-type="float" office:value="775688.57653943205" table:style-name="ce17">
            <text:p>775,689<text:s/></text:p>
          </table:table-cell>
          <table:table-cell table:style-name="ce17"/>
          <table:table-cell office:value-type="float" office:value="459848.66824742203" table:style-name="ce17">
            <text:p>459,849<text:s/></text:p>
          </table:table-cell>
          <table:table-cell table:style-name="ce17"/>
          <table:table-cell table:number-columns-repeated="16366" table:style-name="ce11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string" table:style-name="ce23">
            <text:p><text:s text:c="2"/>2.Liabilities</text:p>
          </table:table-cell>
          <table:table-cell table:style-name="ce36"/>
          <table:table-cell office:value-type="float" office:value="1466536.09290894" table:style-name="ce17">
            <text:p>1,466,536<text:s/></text:p>
          </table:table-cell>
          <table:table-cell table:style-name="ce17"/>
          <table:table-cell office:value-type="float" office:value="119740.638785409" table:style-name="ce17">
            <text:p>119,741<text:s/></text:p>
          </table:table-cell>
          <table:table-cell table:style-name="ce17"/>
          <table:table-cell office:value-type="float" office:value="494.91346664780502" table:style-name="ce17">
            <text:p>495<text:s/></text:p>
          </table:table-cell>
          <table:table-cell table:style-name="ce17"/>
          <table:table-cell office:value-type="float" office:value="510022.32326632802" table:style-name="ce17">
            <text:p>510,022<text:s/></text:p>
          </table:table-cell>
          <table:table-cell table:style-name="ce17"/>
          <table:table-cell office:value-type="float" office:value="464927.93982272298" table:style-name="ce17">
            <text:p>464,928<text:s/></text:p>
          </table:table-cell>
          <table:table-cell table:style-name="ce17"/>
          <table:table-cell office:value-type="float" office:value="45094.3834436057" table:style-name="ce17">
            <text:p>45,094<text:s/></text:p>
          </table:table-cell>
          <table:table-cell table:style-name="ce17"/>
          <table:table-cell office:value-type="float" office:value="770687.38623978698" table:style-name="ce17">
            <text:p>770,687<text:s/></text:p>
          </table:table-cell>
          <table:table-cell table:style-name="ce17"/>
          <table:table-cell office:value-type="float" office:value="65590.831150768397" table:style-name="ce17">
            <text:p>65,591<text:s/></text:p>
          </table:table-cell>
          <table:table-cell table:number-columns-repeated="16366" table:style-name="ce11"/>
        </table:table-row>
        <table:table-row table:style-name="ro15">
          <table:table-cell office:value-type="float" office:value="2011" table:style-name="ce33">
            <text:p>2011</text:p>
          </table:table-cell>
          <table:table-cell office:value-type="string" table:style-name="ce37">
            <text:p>(C)-1 Net Worth (net national</text:p>
            <text:p><text:s text:c="10"/>wealth of re-evaluation</text:p>
            <text:p><text:s text:c="10"/>based on market price)</text:p>
          </table:table-cell>
          <table:table-cell table:style-name="ce38"/>
          <table:table-cell office:value-type="float" office:value="1524954.3337944599" table:style-name="ce30">
            <text:p>1,524,954<text:s/></text:p>
          </table:table-cell>
          <table:table-cell table:style-name="ce30"/>
          <table:table-cell office:value-type="float" office:value="855486.25036999397" table:style-name="ce30">
            <text:p>855,486<text:s/></text:p>
          </table:table-cell>
          <table:table-cell table:style-name="ce30"/>
          <table:table-cell office:value-type="float" office:value="64826.206777043" table:style-name="ce30">
            <text:p>64,826<text:s/></text:p>
          </table:table-cell>
          <table:table-cell table:style-name="ce30"/>
          <table:table-cell office:value-type="float" office:value="205382.84925112801" table:style-name="ce30">
            <text:p>205,383<text:s/></text:p>
          </table:table-cell>
          <table:table-cell table:style-name="ce30"/>
          <table:table-cell office:value-type="float" office:value="176717.42455459101" table:style-name="ce30">
            <text:p>176,717<text:s/></text:p>
          </table:table-cell>
          <table:table-cell table:style-name="ce30"/>
          <table:table-cell office:value-type="float" office:value="28665.424696537098" table:style-name="ce30">
            <text:p>28,665<text:s/></text:p>
          </table:table-cell>
          <table:table-cell table:style-name="ce30"/>
          <table:table-cell office:value-type="float" office:value="5001.1902996450099" table:style-name="ce30">
            <text:p>5,001<text:s/></text:p>
          </table:table-cell>
          <table:table-cell table:style-name="ce30"/>
          <table:table-cell office:value-type="float" office:value="394257.83709665301" table:style-name="ce30">
            <text:p>394,258<text:s/></text:p>
          </table:table-cell>
          <table:table-cell table:number-columns-repeated="16366" table:style-name="ce11"/>
        </table:table-row>
        <table:table-row table:style-name="ro16">
          <table:table-cell office:value-type="float" office:value="2011" table:style-name="ce19">
            <text:p>2011</text:p>
          </table:table-cell>
          <table:table-cell office:value-type="string" table:style-name="ce39">
            <text:p>*Change of Net <text:s/>Worth <text:s/>of Non-financial<text:s text:c="5"/></text:p>
            <text:p><text:s text:c="2"/>Enterprises and Financial Enterprises</text:p>
            <text:p><text:s text:c="2"/>(re-distributed by final ownership)</text:p>
            <text:p><text:s text:c="2"/></text:p>
          </table:table-cell>
          <table:table-cell table:number-columns-repeated="2" table:style-name="ce40"/>
          <table:table-cell office:value-type="float" office:value="151559.81532223101" table:style-name="ce40">
            <text:p>(+)151,560<text:s/></text:p>
          </table:table-cell>
          <table:table-cell table:style-name="ce40"/>
          <table:table-cell office:value-type="float" office:value="9142.4479625567692" table:style-name="ce40">
            <text:p>(+)9,142<text:s/></text:p>
          </table:table-cell>
          <table:table-cell table:number-columns-repeated="2" table:style-name="ce40"/>
          <table:table-cell office:value-type="float" office:value="-205382.84925112801" table:style-name="ce40">
            <text:p>(-)205,383</text:p>
          </table:table-cell>
          <table:table-cell table:style-name="ce40"/>
          <table:table-cell office:value-type="float" office:value="-176717.42455459101" table:style-name="ce40">
            <text:p>(-)176,717</text:p>
          </table:table-cell>
          <table:table-cell table:style-name="ce40"/>
          <table:table-cell office:value-type="float" office:value="-28665.424696537098" table:style-name="ce40">
            <text:p>(-)28,665</text:p>
          </table:table-cell>
          <table:table-cell table:style-name="ce40"/>
          <table:table-cell office:value-type="float" office:value="-5001.1902996450099" table:style-name="ce40">
            <text:p>(-)5,001</text:p>
          </table:table-cell>
          <table:table-cell office:value-type="float" office:value="49681.776265985602" table:style-name="ce40">
            <text:p>(+)49,682<text:s/></text:p>
          </table:table-cell>
          <table:table-cell table:style-name="ce18"/>
          <table:table-cell table:number-columns-repeated="16366" table:style-name="ce41"/>
        </table:table-row>
        <table:table-row table:style-name="ro7">
          <table:table-cell office:value-type="float" office:value="2011" table:style-name="ce33">
            <text:p>2011</text:p>
          </table:table-cell>
          <table:table-cell office:value-type="string" table:style-name="ce23">
            <text:p>(C)-2 Net Worth (re-distributed</text:p>
            <text:p><text:s text:c="10"/>by final ownership)</text:p>
          </table:table-cell>
          <table:table-cell table:style-name="ce42"/>
          <table:table-cell office:value-type="float" office:value="1524954.3337944599" table:style-name="ce18">
            <text:p>1,524,954</text:p>
          </table:table-cell>
          <table:table-cell table:style-name="ce40"/>
          <table:table-cell office:value-type="float" office:value="1007046.06569222" table:style-name="ce18">
            <text:p>1,007,046</text:p>
          </table:table-cell>
          <table:table-cell table:style-name="ce18"/>
          <table:table-cell office:value-type="float" office:value="73968.654739599704" table:style-name="ce18">
            <text:p>73,969</text:p>
          </table:table-cell>
          <table:table-cell table:number-columns-repeated="2" table:style-name="ce40"/>
          <table:table-cell table:style-name="ce43"/>
          <table:table-cell table:number-columns-repeated="5" table:style-name="ce40"/>
          <table:table-cell table:style-name="ce18"/>
          <table:table-cell office:value-type="float" office:value="443939.61336263898" table:style-name="ce18">
            <text:p>443,940</text:p>
          </table:table-cell>
          <table:table-cell table:number-columns-repeated="16366" table:style-name="ce11"/>
        </table:table-row>
        <table:table-row table:style-name="ro17">
          <table:table-cell office:value-type="string" table:number-columns-spanned="11" table:number-rows-spanned="5" table:style-name="ce67">
            <text:p><text:s/>Note<text:span text:style-name="T6">：</text:span>1. The statistics of financial assets and liabilities mainly come from Yearbook of Flow of Funds Republic of China, issued by Central Book of the Republic of China.<text:s text:c="6"/></text:p>
            <text:p><text:s text:c="13"/>2. From national economic perspective, domestic financial assets and liabilities offset each other due to relationship of claims and obligations, so net financial assets</text:p>
            <text:p><text:s text:c="17"/>equals net foreign financial assets.</text:p>
            <text:p><text:s text:c="13"/>3.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6">；</text:span>(B) = <text:s/>(a) + <text:s/>(b).</text:p>
            <text:p><text:s text:c="13"/></text:p>
            <text:p/>
          </table:table-cell>
          <table:covered-table-cell table:number-columns-repeated="10"/>
          <table:table-cell table:number-columns-repeated="7" table:style-name="ce44"/>
          <table:table-cell table:number-columns-repeated="16366" table:style-name="ce45"/>
        </table:table-row>
        <table:table-row table:style-name="ro18">
          <table:covered-table-cell/>
          <table:covered-table-cell table:number-columns-repeated="10"/>
          <table:table-cell table:number-columns-repeated="7" table:style-name="ce46"/>
          <table:table-cell table:number-columns-repeated="16366" table:style-name="ce45"/>
        </table:table-row>
        <table:table-row table:style-name="ro19">
          <table:covered-table-cell/>
          <table:covered-table-cell table:number-columns-repeated="10"/>
          <table:table-cell table:number-columns-repeated="7" table:style-name="ce46"/>
          <table:table-cell table:number-columns-repeated="16366" table:style-name="ce45"/>
        </table:table-row>
        <table:table-row table:number-rows-repeated="2" table:style-name="ro20">
          <table:covered-table-cell/>
          <table:covered-table-cell table:number-columns-repeated="10"/>
          <table:table-cell table:number-columns-repeated="7" table:style-name="ce46"/>
          <table:table-cell table:number-columns-repeated="16366" table:style-name="ce45"/>
        </table:table-row>
        <table:table-row table:style-name="ro5">
          <table:table-cell office:value-type="float" office:value="2012" table:style-name="ce60">
            <text:p>2012</text:p>
          </table:table-cell>
          <table:table-cell office:value-type="string" table:style-name="ce61">
            <text:p>(A) Net Non-financial Assets</text:p>
          </table:table-cell>
          <table:table-cell office:value-type="float" office:value="1334152.39427887" table:style-name="ce62">
            <text:p>1,334,152<text:s/></text:p>
          </table:table-cell>
          <table:table-cell table:style-name="ce62"/>
          <table:table-cell office:value-type="float" office:value="375850.89763937" table:style-name="ce62">
            <text:p>375,851<text:s/></text:p>
          </table:table-cell>
          <table:table-cell table:style-name="ce62"/>
          <table:table-cell office:value-type="float" office:value="36070.827754655998" table:style-name="ce62">
            <text:p>36,071<text:s/></text:p>
          </table:table-cell>
          <table:table-cell table:style-name="ce62"/>
          <table:table-cell office:value-type="float" office:value="479409.15477202402" table:style-name="ce62">
            <text:p>479,409<text:s/></text:p>
          </table:table-cell>
          <table:table-cell table:style-name="ce62"/>
          <table:table-cell office:value-type="float" office:value="410929.28409721499" table:style-name="ce62">
            <text:p>410,929<text:s/></text:p>
          </table:table-cell>
          <table:table-cell table:style-name="ce35"/>
          <table:table-cell office:value-type="float" office:value="68479.870674808903" table:style-name="ce35">
            <text:p>68,480<text:s/></text:p>
          </table:table-cell>
          <table:table-cell table:style-name="ce35"/>
          <table:table-cell office:value-type="float" office:value="21771.945212401701" table:style-name="ce35">
            <text:p>21,772<text:s/></text:p>
          </table:table-cell>
          <table:table-cell table:style-name="ce35"/>
          <table:table-cell office:value-type="float" office:value="421049.56890041998" table:style-name="ce35">
            <text:p>421,050<text:s/></text:p>
          </table:table-cell>
          <table:table-cell table:style-name="ce48"/>
          <table:table-cell table:number-columns-repeated="16366" table:style-name="ce11"/>
        </table:table-row>
        <table:table-row table:style-name="ro5">
          <table:table-cell office:value-type="float" office:value="2012" table:style-name="ce63">
            <text:p>2012</text:p>
          </table:table-cell>
          <table:table-cell office:value-type="string" table:style-name="ce20">
            <text:p><text:s text:c="4"/>(a)Produced Assets</text:p>
          </table:table-cell>
          <table:table-cell office:value-type="float" office:value="490776.13301434799" table:style-name="ce64">
            <text:p>490,776<text:s/></text:p>
          </table:table-cell>
          <table:table-cell table:style-name="ce64"/>
          <table:table-cell office:value-type="float" office:value="98933.890104707694" table:style-name="ce64">
            <text:p>98,934<text:s/></text:p>
          </table:table-cell>
          <table:table-cell table:style-name="ce64"/>
          <table:table-cell office:value-type="float" office:value="11826.38357378" table:style-name="ce65">
            <text:p>11,826</text:p>
          </table:table-cell>
          <table:table-cell table:style-name="ce64"/>
          <table:table-cell office:value-type="float" office:value="271350.11468394002" table:style-name="ce64">
            <text:p>271,350<text:s/></text:p>
          </table:table-cell>
          <table:table-cell table:style-name="ce64"/>
          <table:table-cell office:value-type="float" office:value="228657.86415618" table:style-name="ce64">
            <text:p>228,658<text:s/></text:p>
          </table:table-cell>
          <table:table-cell table:style-name="ce17"/>
          <table:table-cell office:value-type="float" office:value="42692.250527759999" table:style-name="ce17">
            <text:p>42,692<text:s/></text:p>
          </table:table-cell>
          <table:table-cell table:style-name="ce17"/>
          <table:table-cell office:value-type="float" office:value="8918.1263638" table:style-name="ce17">
            <text:p>8,918<text:s/></text:p>
          </table:table-cell>
          <table:table-cell table:style-name="ce17"/>
          <table:table-cell office:value-type="float" office:value="99747.618288119993" table:style-name="ce18">
            <text:p>99,748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2" table:style-name="ce63">
            <text:p>2012</text:p>
          </table:table-cell>
          <table:table-cell office:value-type="string" table:style-name="ce21">
            <text:p><text:s text:c="6"/>1.Buildings and Constructions</text:p>
          </table:table-cell>
          <table:table-cell office:value-type="float" office:value="293827.40876242198" table:style-name="ce64">
            <text:p>293,827<text:s/></text:p>
          </table:table-cell>
          <table:table-cell table:style-name="ce64"/>
          <table:table-cell office:value-type="float" office:value="62426.219669082398" table:style-name="ce64">
            <text:p>62,426<text:s/></text:p>
          </table:table-cell>
          <table:table-cell table:style-name="ce64"/>
          <table:table-cell office:value-type="float" office:value="9914.5374849" table:style-name="ce65">
            <text:p>9,915</text:p>
          </table:table-cell>
          <table:table-cell table:style-name="ce64"/>
          <table:table-cell office:value-type="float" office:value="118793.44234112999" table:style-name="ce64">
            <text:p>118,793<text:s/></text:p>
          </table:table-cell>
          <table:table-cell table:style-name="ce64"/>
          <table:table-cell office:value-type="float" office:value="94917.903013839998" table:style-name="ce64">
            <text:p>94,918<text:s/></text:p>
          </table:table-cell>
          <table:table-cell table:style-name="ce17"/>
          <table:table-cell office:value-type="float" office:value="23875.53932729" table:style-name="ce17">
            <text:p>23,876<text:s/></text:p>
          </table:table-cell>
          <table:table-cell table:style-name="ce17"/>
          <table:table-cell office:value-type="float" office:value="7286.9427769599997" table:style-name="ce17">
            <text:p>7,287<text:s/></text:p>
          </table:table-cell>
          <table:table-cell table:style-name="ce17"/>
          <table:table-cell office:value-type="float" office:value="95406.266490349997" table:style-name="ce18">
            <text:p>95,406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2" table:style-name="ce63">
            <text:p>2012</text:p>
          </table:table-cell>
          <table:table-cell office:value-type="string" table:style-name="ce21">
            <text:p><text:s text:c="6"/>2.Transport Equipment</text:p>
          </table:table-cell>
          <table:table-cell office:value-type="float" office:value="12935.438807480001" table:style-name="ce64">
            <text:p>12,935<text:s/></text:p>
          </table:table-cell>
          <table:table-cell table:style-name="ce64"/>
          <table:table-cell office:value-type="float" office:value="0" table:style-name="ce64">
            <text:p>0<text:s/></text:p>
          </table:table-cell>
          <table:table-cell table:style-name="ce64"/>
          <table:table-cell office:value-type="float" office:value="156.12645424999999" table:style-name="ce65">
            <text:p>156</text:p>
          </table:table-cell>
          <table:table-cell table:style-name="ce64"/>
          <table:table-cell office:value-type="float" office:value="12337.30313548" table:style-name="ce64">
            <text:p>12,337<text:s/></text:p>
          </table:table-cell>
          <table:table-cell table:style-name="ce64"/>
          <table:table-cell office:value-type="float" office:value="10917.70946027" table:style-name="ce64">
            <text:p>10,918<text:s/></text:p>
          </table:table-cell>
          <table:table-cell table:style-name="ce17"/>
          <table:table-cell office:value-type="float" office:value="1419.5936752099999" table:style-name="ce17">
            <text:p>1,420<text:s/></text:p>
          </table:table-cell>
          <table:table-cell table:style-name="ce17"/>
          <table:table-cell office:value-type="float" office:value="51.315445820000001" table:style-name="ce17">
            <text:p>51<text:s/></text:p>
          </table:table-cell>
          <table:table-cell table:style-name="ce17"/>
          <table:table-cell office:value-type="float" office:value="390.69377193000003" table:style-name="ce18">
            <text:p>391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2" table:style-name="ce63">
            <text:p>2012</text:p>
          </table:table-cell>
          <table:table-cell office:value-type="string" table:style-name="ce21">
            <text:p><text:s text:c="6"/>3.Machinery Equipment</text:p>
          </table:table-cell>
          <table:table-cell office:value-type="float" office:value="84272.393811150003" table:style-name="ce64">
            <text:p>84,272<text:s/></text:p>
          </table:table-cell>
          <table:table-cell table:style-name="ce64"/>
          <table:table-cell office:value-type="float" office:value="0" table:style-name="ce64">
            <text:p>0<text:s/></text:p>
          </table:table-cell>
          <table:table-cell table:style-name="ce64"/>
          <table:table-cell office:value-type="float" office:value="1512.6949564399999" table:style-name="ce65">
            <text:p>1,513</text:p>
          </table:table-cell>
          <table:table-cell table:style-name="ce64"/>
          <table:table-cell office:value-type="float" office:value="80156.749946209995" table:style-name="ce64">
            <text:p>80,157<text:s/></text:p>
          </table:table-cell>
          <table:table-cell table:style-name="ce64"/>
          <table:table-cell office:value-type="float" office:value="66394.208217969994" table:style-name="ce64">
            <text:p>66,394<text:s/></text:p>
          </table:table-cell>
          <table:table-cell table:style-name="ce17"/>
          <table:table-cell office:value-type="float" office:value="13762.541728239999" table:style-name="ce17">
            <text:p>13,763<text:s/></text:p>
          </table:table-cell>
          <table:table-cell table:style-name="ce17"/>
          <table:table-cell office:value-type="float" office:value="950.79049844999997" table:style-name="ce17">
            <text:p>951<text:s/></text:p>
          </table:table-cell>
          <table:table-cell table:style-name="ce17"/>
          <table:table-cell office:value-type="float" office:value="1652.1584100499999" table:style-name="ce18">
            <text:p>1,652</text:p>
          </table:table-cell>
          <table:table-cell table:style-name="ce18"/>
          <table:table-cell table:number-columns-repeated="16366" table:style-name="ce11"/>
        </table:table-row>
        <table:table-row table:style-name="ro22">
          <table:table-cell office:value-type="float" office:value="2012" table:style-name="ce47">
            <text:p>2012</text:p>
          </table:table-cell>
          <table:table-cell office:value-type="string" table:style-name="ce21">
            <text:p><text:s text:c="6"/>4.Households’ Durable and Semi-</text:p>
            <text:p><text:s text:c="9"/>durable Properties (excluding</text:p>
            <text:p><text:s text:c="9"/>Households' cars and motorcycles)</text:p>
          </table:table-cell>
          <table:table-cell office:value-type="float" office:value="21847.8704356253" table:style-name="ce17">
            <text:p>21,848<text:s/></text:p>
          </table:table-cell>
          <table:table-cell table:style-name="ce17"/>
          <table:table-cell office:value-type="float" office:value="21847.8704356253" table:style-name="ce17">
            <text:p>21,848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21">
            <text:p><text:s text:c="6"/>5.Households’ Cars and</text:p>
            <text:p><text:s text:c="9"/>Motorcycles</text:p>
          </table:table-cell>
          <table:table-cell office:value-type="float" office:value="14659.8" table:style-name="ce17">
            <text:p>14,660<text:s/></text:p>
          </table:table-cell>
          <table:table-cell table:style-name="ce17"/>
          <table:table-cell office:value-type="float" office:value="14659.8" table:style-name="ce17">
            <text:p>14,66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21">
            <text:p><text:s text:c="6"/>6.Intellectual Property Products</text:p>
            <text:p><text:s text:c="9"/>and Animals &amp; Plants</text:p>
          </table:table-cell>
          <table:table-cell office:value-type="float" office:value="9991.1818106899991" table:style-name="ce17">
            <text:p>9,991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15.73295928" table:style-name="ce18">
            <text:p>116</text:p>
          </table:table-cell>
          <table:table-cell table:style-name="ce17"/>
          <table:table-cell office:value-type="float" office:value="7931.1969332899998" table:style-name="ce17">
            <text:p>7,931<text:s/></text:p>
          </table:table-cell>
          <table:table-cell table:style-name="ce17"/>
          <table:table-cell office:value-type="float" office:value="7834.91655747" table:style-name="ce17">
            <text:p>7,835<text:s/></text:p>
          </table:table-cell>
          <table:table-cell table:style-name="ce17"/>
          <table:table-cell office:value-type="float" office:value="96.280375820000003" table:style-name="ce17">
            <text:p>96<text:s/></text:p>
          </table:table-cell>
          <table:table-cell table:style-name="ce17"/>
          <table:table-cell office:value-type="float" office:value="506.81088027999999" table:style-name="ce17">
            <text:p>507<text:s/></text:p>
          </table:table-cell>
          <table:table-cell table:style-name="ce17"/>
          <table:table-cell office:value-type="float" office:value="1437.44103784" table:style-name="ce18">
            <text:p>1,437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1">
            <text:p><text:s text:c="6"/>7.Inventories</text:p>
          </table:table-cell>
          <table:table-cell office:value-type="float" office:value="53242.039386980003" table:style-name="ce17">
            <text:p>53,242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27.29171891" table:style-name="ce18">
            <text:p>127</text:p>
          </table:table-cell>
          <table:table-cell table:style-name="ce17"/>
          <table:table-cell office:value-type="float" office:value="52131.422327829998" table:style-name="ce17">
            <text:p>52,131<text:s/></text:p>
          </table:table-cell>
          <table:table-cell table:style-name="ce17"/>
          <table:table-cell office:value-type="float" office:value="48593.126906630001" table:style-name="ce17">
            <text:p>48,593<text:s/></text:p>
          </table:table-cell>
          <table:table-cell table:style-name="ce17"/>
          <table:table-cell office:value-type="float" office:value="3538.2954212" table:style-name="ce17">
            <text:p>3,538<text:s/></text:p>
          </table:table-cell>
          <table:table-cell table:style-name="ce17"/>
          <table:table-cell office:value-type="float" office:value="122.26676229" table:style-name="ce17">
            <text:p>122<text:s/></text:p>
          </table:table-cell>
          <table:table-cell table:style-name="ce17"/>
          <table:table-cell office:value-type="float" office:value="861.05857794999997" table:style-name="ce18">
            <text:p>861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0">
            <text:p><text:s text:c="4"/>(b)Non-produced Assets</text:p>
          </table:table-cell>
          <table:table-cell office:value-type="float" office:value="843376.26126452396" table:style-name="ce17">
            <text:p>843,376<text:s/></text:p>
          </table:table-cell>
          <table:table-cell table:style-name="ce17"/>
          <table:table-cell office:value-type="float" office:value="276917.00753466203" table:style-name="ce17">
            <text:p>276,917<text:s/></text:p>
          </table:table-cell>
          <table:table-cell table:style-name="ce17"/>
          <table:table-cell office:value-type="float" office:value="24244.444180875998" table:style-name="ce18">
            <text:p>24,244</text:p>
          </table:table-cell>
          <table:table-cell table:style-name="ce17"/>
          <table:table-cell office:value-type="float" office:value="208059.040088084" table:style-name="ce17">
            <text:p>208,059<text:s/></text:p>
          </table:table-cell>
          <table:table-cell table:style-name="ce17"/>
          <table:table-cell office:value-type="float" office:value="182271.41994103501" table:style-name="ce17">
            <text:p>182,271<text:s/></text:p>
          </table:table-cell>
          <table:table-cell table:style-name="ce17"/>
          <table:table-cell office:value-type="float" office:value="25787.6201470489" table:style-name="ce17">
            <text:p>25,788<text:s/></text:p>
          </table:table-cell>
          <table:table-cell table:style-name="ce17"/>
          <table:table-cell office:value-type="float" office:value="12853.818848601701" table:style-name="ce17">
            <text:p>12,854<text:s/></text:p>
          </table:table-cell>
          <table:table-cell table:style-name="ce17"/>
          <table:table-cell office:value-type="float" office:value="321301.95061230002" table:style-name="ce18">
            <text:p>321,302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21">
            <text:p><text:s text:c="7"/>1.Construction Land (by</text:p>
            <text:p><text:s text:c="10"/>announced current land value)</text:p>
          </table:table-cell>
          <table:table-cell office:value-type="float" office:value="339394.901940524" table:style-name="ce17">
            <text:p>339,395<text:s/></text:p>
          </table:table-cell>
          <table:table-cell table:style-name="ce17"/>
          <table:table-cell office:value-type="float" office:value="208109.89417473" table:style-name="ce17">
            <text:p>208,110<text:s/></text:p>
          </table:table-cell>
          <table:table-cell table:style-name="ce17"/>
          <table:table-cell office:value-type="float" office:value="9628.3865102714899" table:style-name="ce18">
            <text:p>9,628</text:p>
          </table:table-cell>
          <table:table-cell table:style-name="ce17"/>
          <table:table-cell office:value-type="float" office:value="42081.034526481402" table:style-name="ce17">
            <text:p>42,081<text:s/></text:p>
          </table:table-cell>
          <table:table-cell table:style-name="ce17"/>
          <table:table-cell office:value-type="float" office:value="34809.9518501231" table:style-name="ce17">
            <text:p>34,810<text:s/></text:p>
          </table:table-cell>
          <table:table-cell table:style-name="ce17"/>
          <table:table-cell office:value-type="float" office:value="7271.0826763582199" table:style-name="ce17">
            <text:p>7,271<text:s/></text:p>
          </table:table-cell>
          <table:table-cell table:style-name="ce17"/>
          <table:table-cell office:value-type="float" office:value="8687.6155681991895" table:style-name="ce17">
            <text:p>8,688<text:s/></text:p>
          </table:table-cell>
          <table:table-cell table:style-name="ce17"/>
          <table:table-cell office:value-type="float" office:value="70887.971160841102" table:style-name="ce18">
            <text:p>70,888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21">
            <text:p><text:s text:c="7"/>2.Non-construction Land (by</text:p>
            <text:p><text:s text:c="10"/>announced current land value)</text:p>
          </table:table-cell>
          <table:table-cell office:value-type="float" office:value="498072.88431222102" table:style-name="ce17">
            <text:p>498,073<text:s/></text:p>
          </table:table-cell>
          <table:table-cell table:style-name="ce17"/>
          <table:table-cell office:value-type="float" office:value="68807.1133599319" table:style-name="ce17">
            <text:p>68,807<text:s/></text:p>
          </table:table-cell>
          <table:table-cell table:style-name="ce17"/>
          <table:table-cell office:value-type="float" office:value="14616.057670604499" table:style-name="ce18">
            <text:p>14,616</text:p>
          </table:table-cell>
          <table:table-cell table:style-name="ce17"/>
          <table:table-cell office:value-type="float" office:value="160186.02445982301" table:style-name="ce17">
            <text:p>160,186<text:s/></text:p>
          </table:table-cell>
          <table:table-cell table:style-name="ce17"/>
          <table:table-cell office:value-type="float" office:value="142726.47160618199" table:style-name="ce17">
            <text:p>142,726<text:s/></text:p>
          </table:table-cell>
          <table:table-cell table:style-name="ce17"/>
          <table:table-cell office:value-type="float" office:value="17459.5528536407" table:style-name="ce17">
            <text:p>17,460<text:s/></text:p>
          </table:table-cell>
          <table:table-cell table:style-name="ce17"/>
          <table:table-cell office:value-type="float" office:value="4166.2032804025303" table:style-name="ce17">
            <text:p>4,166<text:s/></text:p>
          </table:table-cell>
          <table:table-cell table:style-name="ce17"/>
          <table:table-cell office:value-type="float" office:value="250297.485541459" table:style-name="ce18">
            <text:p>250,297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1">
            <text:p><text:s text:c="7"/>3.Other Assets</text:p>
          </table:table-cell>
          <table:table-cell office:value-type="float" office:value="5908.4750117800004" table:style-name="ce17">
            <text:p>5,908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5791.9811017800002" table:style-name="ce17">
            <text:p>5,792<text:s/></text:p>
          </table:table-cell>
          <table:table-cell table:style-name="ce17"/>
          <table:table-cell office:value-type="float" office:value="4734.9964847299998" table:style-name="ce17">
            <text:p>4,735<text:s/></text:p>
          </table:table-cell>
          <table:table-cell table:style-name="ce17"/>
          <table:table-cell office:value-type="float" office:value="1056.98461705" table:style-name="ce17">
            <text:p>1,057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16.49391" table:style-name="ce18">
            <text:p>116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0">
            <text:p>(B) Financial Assets and Liabilities</text:p>
            <text:p><text:s text:c="7"/></text:p>
          </table:table-cell>
          <table:table-cell office:value-type="float" office:value="1788005.9016666799" table:style-name="ce17">
            <text:p>1,788,006<text:s/></text:p>
          </table:table-cell>
          <table:table-cell office:value-type="float" office:value="1547657.25053844" table:style-name="ce17">
            <text:p>1,547,657<text:s/></text:p>
          </table:table-cell>
          <table:table-cell office:value-type="float" office:value="655191.81353643595" table:style-name="ce17">
            <text:p>655,192<text:s/></text:p>
          </table:table-cell>
          <table:table-cell office:value-type="float" office:value="123727.051869324" table:style-name="ce17">
            <text:p>123,727<text:s/></text:p>
          </table:table-cell>
          <table:table-cell office:value-type="float" office:value="31541.534538412099" table:style-name="ce17">
            <text:p>31,542<text:s/></text:p>
          </table:table-cell>
          <table:table-cell office:value-type="float" office:value="481.53224985039901" table:style-name="ce17">
            <text:p>482<text:s/></text:p>
          </table:table-cell>
          <table:table-cell office:value-type="float" office:value="258092.99551756799" table:style-name="ce17">
            <text:p>258,093<text:s/></text:p>
          </table:table-cell>
          <table:table-cell office:value-type="float" office:value="543834.25056090998" table:style-name="ce17">
            <text:p>543,834<text:s/></text:p>
          </table:table-cell>
          <table:table-cell office:value-type="float" office:value="254219.12628439299" table:style-name="ce17">
            <text:p>254,219<text:s/></text:p>
          </table:table-cell>
          <table:table-cell office:value-type="float" office:value="501287.29307558603" table:style-name="ce17">
            <text:p>501,287<text:s/></text:p>
          </table:table-cell>
          <table:table-cell office:value-type="float" office:value="3873.8692331759098" table:style-name="ce17">
            <text:p>3,874<text:s/></text:p>
          </table:table-cell>
          <table:table-cell office:value-type="float" office:value="42546.957485324398" table:style-name="ce17">
            <text:p>42,547<text:s/></text:p>
          </table:table-cell>
          <table:table-cell office:value-type="float" office:value="791598.50843772304" table:style-name="ce17">
            <text:p>791,599<text:s/></text:p>
          </table:table-cell>
          <table:table-cell office:value-type="float" office:value="810531.592594299" table:style-name="ce17">
            <text:p>810,532<text:s/></text:p>
          </table:table-cell>
          <table:table-cell office:value-type="float" office:value="51581.049636537799" table:style-name="ce17">
            <text:p>51,581<text:s/></text:p>
          </table:table-cell>
          <table:table-cell office:value-type="float" office:value="69082.823264057995" table:style-name="ce17">
            <text:p>69,083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20">
            <text:p><text:s text:c="4"/>(a) Foreign financial Assets</text:p>
            <text:p><text:s text:c="10"/>and Liabilities</text:p>
          </table:table-cell>
          <table:table-cell office:value-type="float" office:value="391064.17843314598" table:style-name="ce17">
            <text:p>391,064<text:s/></text:p>
          </table:table-cell>
          <table:table-cell office:value-type="float" office:value="150715.527304911" table:style-name="ce17">
            <text:p>150,716<text:s/></text:p>
          </table:table-cell>
          <table:table-cell office:value-type="float" office:value="59091.177846875398" table:style-name="ce17">
            <text:p>59,09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6292.803823081893" table:style-name="ce17">
            <text:p>86,293<text:s/></text:p>
          </table:table-cell>
          <table:table-cell office:value-type="float" office:value="105280.025843532" table:style-name="ce17">
            <text:p>105,280<text:s/></text:p>
          </table:table-cell>
          <table:table-cell office:value-type="float" office:value="85909.710113081906" table:style-name="ce17">
            <text:p>85,910<text:s/></text:p>
          </table:table-cell>
          <table:table-cell office:value-type="float" office:value="104176.90576999501" table:style-name="ce17">
            <text:p>104,177<text:s/></text:p>
          </table:table-cell>
          <table:table-cell office:value-type="float" office:value="383.09370999999999" table:style-name="ce17">
            <text:p>383<text:s/></text:p>
          </table:table-cell>
          <table:table-cell office:value-type="float" office:value="1103.12007353694" table:style-name="ce17">
            <text:p>1,103<text:s/></text:p>
          </table:table-cell>
          <table:table-cell office:value-type="float" office:value="245620.75676318901" table:style-name="ce17">
            <text:p>245,621<text:s/></text:p>
          </table:table-cell>
          <table:table-cell office:value-type="float" office:value="44481.591461379299" table:style-name="ce17">
            <text:p>44,482<text:s/></text:p>
          </table:table-cell>
          <table:table-cell office:value-type="float" office:value="59.44" table:style-name="ce17">
            <text:p>59<text:s/></text:p>
          </table:table-cell>
          <table:table-cell office:value-type="float" office:value="953.91" table:style-name="ce17">
            <text:p>954<text:s/></text:p>
          </table:table-cell>
          <table:table-cell table:number-columns-repeated="16366" table:style-name="ce11"/>
        </table:table-row>
        <table:table-row table:style-name="ro23">
          <table:table-cell table:style-name="ce47"/>
          <table:table-cell table:style-name="ce20"/>
          <table:table-cell table:number-columns-repeated="16" table:style-name="ce17"/>
          <table:table-cell table:number-columns-repeated="16366" table:style-name="ce1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20">
            <text:p><text:s text:c="4"/>(b) Domestic Financial Assets</text:p>
            <text:p><text:s text:c="10"/>and Liabilities<text:s text:c="3"/></text:p>
          </table:table-cell>
          <table:table-cell office:value-type="float" office:value="1396941.7232335301" table:style-name="ce17">
            <text:p>1,396,942<text:s/></text:p>
          </table:table-cell>
          <table:table-cell office:value-type="float" office:value="1396941.7232335301" table:style-name="ce17">
            <text:p>1,396,942<text:s/></text:p>
          </table:table-cell>
          <table:table-cell office:value-type="float" office:value="596100.63568956102" table:style-name="ce17">
            <text:p>596,101<text:s/></text:p>
          </table:table-cell>
          <table:table-cell office:value-type="float" office:value="123727.051869324" table:style-name="ce17">
            <text:p>123,727<text:s/></text:p>
          </table:table-cell>
          <table:table-cell office:value-type="float" office:value="31541.534538412099" table:style-name="ce17">
            <text:p>31,542<text:s/></text:p>
          </table:table-cell>
          <table:table-cell office:value-type="float" office:value="481.53224985039901" table:style-name="ce17">
            <text:p>482<text:s/></text:p>
          </table:table-cell>
          <table:table-cell office:value-type="float" office:value="171800.191694487" table:style-name="ce17">
            <text:p>171,800<text:s/></text:p>
          </table:table-cell>
          <table:table-cell office:value-type="float" office:value="438554.22471737798" table:style-name="ce17">
            <text:p>438,554<text:s/></text:p>
          </table:table-cell>
          <table:table-cell office:value-type="float" office:value="168309.41617131099" table:style-name="ce17">
            <text:p>168,309<text:s/></text:p>
          </table:table-cell>
          <table:table-cell office:value-type="float" office:value="397110.38730559102" table:style-name="ce17">
            <text:p>397,110<text:s/></text:p>
          </table:table-cell>
          <table:table-cell office:value-type="float" office:value="3490.7755231759102" table:style-name="ce17">
            <text:p>3,491<text:s/></text:p>
          </table:table-cell>
          <table:table-cell office:value-type="float" office:value="41443.837411787397" table:style-name="ce17">
            <text:p>41,444<text:s/></text:p>
          </table:table-cell>
          <table:table-cell office:value-type="float" office:value="545977.75167453405" table:style-name="ce17">
            <text:p>545,978<text:s/></text:p>
          </table:table-cell>
          <table:table-cell office:value-type="float" office:value="766050.00113292004" table:style-name="ce17">
            <text:p>766,050<text:s/></text:p>
          </table:table-cell>
          <table:table-cell office:value-type="float" office:value="51521.609636537803" table:style-name="ce17">
            <text:p>51,522<text:s/></text:p>
          </table:table-cell>
          <table:table-cell office:value-type="float" office:value="68128.913264057905" table:style-name="ce17">
            <text:p>68,129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7"/>1.Currency</text:p>
          </table:table-cell>
          <table:table-cell office:value-type="float" office:value="14373.06" table:style-name="ce17">
            <text:p>14,373<text:s/></text:p>
          </table:table-cell>
          <table:table-cell office:value-type="float" office:value="14373.06" table:style-name="ce17">
            <text:p>14,373<text:s/></text:p>
          </table:table-cell>
          <table:table-cell office:value-type="float" office:value="9428.4263417685597" table:style-name="ce17">
            <text:p>9,42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98.88729737346199" table:style-name="ce17">
            <text:p>49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20.44081726277" table:style-name="ce17">
            <text:p>2,0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16.23423726277" table:style-name="ce17">
            <text:p>2,01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.2065799999999998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424.46671910541" table:style-name="ce17">
            <text:p>2,424<text:s/></text:p>
          </table:table-cell>
          <table:table-cell office:value-type="float" office:value="14373.06" table:style-name="ce17">
            <text:p>14,373<text:s/></text:p>
          </table:table-cell>
          <table:table-cell office:value-type="float" office:value="0.83882448979591795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7"/>2.Demand Deposits</text:p>
          </table:table-cell>
          <table:table-cell office:value-type="float" office:value="131515.28487999999" table:style-name="ce17">
            <text:p>131,515<text:s/></text:p>
          </table:table-cell>
          <table:table-cell office:value-type="float" office:value="131515.28487999999" table:style-name="ce17">
            <text:p>131,515<text:s/></text:p>
          </table:table-cell>
          <table:table-cell office:value-type="float" office:value="101502.285054013" table:style-name="ce17">
            <text:p>101,50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504.5380002710799" table:style-name="ce17">
            <text:p>3,50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322.050404249199" table:style-name="ce17">
            <text:p>20,3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023.8608742492" table:style-name="ce17">
            <text:p>20,02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98.18952999999999" table:style-name="ce17">
            <text:p>29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186.4114214670199" table:style-name="ce17">
            <text:p>6,186<text:s/></text:p>
          </table:table-cell>
          <table:table-cell office:value-type="float" office:value="131515.28487999999" table:style-name="ce17">
            <text:p>131,51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1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7"/>3.Time Deposits and Foreign</text:p>
            <text:p><text:s text:c="10"/>Currency Deposits<text:s text:c="7"/></text:p>
          </table:table-cell>
          <table:table-cell office:value-type="float" office:value="206719.43100000001" table:style-name="ce17">
            <text:p>206,719<text:s/></text:p>
          </table:table-cell>
          <table:table-cell office:value-type="float" office:value="206719.43100000001" table:style-name="ce17">
            <text:p>206,719<text:s/></text:p>
          </table:table-cell>
          <table:table-cell office:value-type="float" office:value="135226.029571099" table:style-name="ce17">
            <text:p>135,2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912.5225101664" table:style-name="ce17">
            <text:p>14,91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794.372004995199" table:style-name="ce17">
            <text:p>22,79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497.193054995201" table:style-name="ce17">
            <text:p>21,49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97.17895" table:style-name="ce17">
            <text:p>1,29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3786.506913739402" table:style-name="ce17">
            <text:p>33,787<text:s/></text:p>
          </table:table-cell>
          <table:table-cell office:value-type="float" office:value="206719.43100000001" table:style-name="ce17">
            <text:p>206,71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7"/>4.Government Deposits</text:p>
          </table:table-cell>
          <table:table-cell office:value-type="float" office:value="9408.2641199999998" table:style-name="ce17">
            <text:p>9,408<text:s/></text:p>
          </table:table-cell>
          <table:table-cell office:value-type="float" office:value="9408.2641199999998" table:style-name="ce17">
            <text:p>9,40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408.2641199999998" table:style-name="ce17">
            <text:p>9,408<text:s/></text:p>
          </table:table-cell>
          <table:table-cell office:value-type="float" office:value="9408.2641199999998" table:style-name="ce17">
            <text:p>9,408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7"/>5.Reserves Against Deposits</text:p>
          </table:table-cell>
          <table:table-cell office:value-type="float" office:value="14690.4" table:style-name="ce17">
            <text:p>14,690<text:s/></text:p>
          </table:table-cell>
          <table:table-cell office:value-type="float" office:value="14690.4" table:style-name="ce17">
            <text:p>14,69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690.4" table:style-name="ce17">
            <text:p>14,690<text:s/></text:p>
          </table:table-cell>
          <table:table-cell office:value-type="float" office:value="14690.4" table:style-name="ce17">
            <text:p>14,69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7"/>6.Deposits with Central Bank</text:p>
            <text:p><text:s text:c="10"/>Other than Reserve <text:s/>Requirements <text:s text:c="6"/>6.Deposits with Central Bank</text:p>
            <text:p><text:s text:c="10"/>Other than Reserve <text:s/>Requirements</text:p>
          </table:table-cell>
          <table:table-cell office:value-type="float" office:value="22083.59" table:style-name="ce17">
            <text:p>22,084<text:s/></text:p>
          </table:table-cell>
          <table:table-cell office:value-type="float" office:value="22083.59" table:style-name="ce17">
            <text:p>22,08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083.59" table:style-name="ce17">
            <text:p>22,084<text:s/></text:p>
          </table:table-cell>
          <table:table-cell office:value-type="float" office:value="22083.59" table:style-name="ce17">
            <text:p>22,08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7"/>7.Central Bank Securities</text:p>
          </table:table-cell>
          <table:table-cell office:value-type="float" office:value="66425.600000000006" table:style-name="ce17">
            <text:p>66,426<text:s/></text:p>
          </table:table-cell>
          <table:table-cell office:value-type="float" office:value="66425.600000000006" table:style-name="ce17">
            <text:p>66,4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6425.600000000006" table:style-name="ce17">
            <text:p>66,426<text:s/></text:p>
          </table:table-cell>
          <table:table-cell office:value-type="float" office:value="66425.600000000006" table:style-name="ce17">
            <text:p>66,4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1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7"/>8.Accommodations from Central</text:p>
            <text:p><text:s text:c="10"/>Bank<text:s text:c="5"/></text:p>
          </table:table-cell>
          <table:table-cell office:value-type="float" office:value="3448.95" table:style-name="ce17">
            <text:p>3,449<text:s/></text:p>
          </table:table-cell>
          <table:table-cell office:value-type="float" office:value="3448.95" table:style-name="ce17">
            <text:p>3,44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448.95" table:style-name="ce17">
            <text:p>3,449<text:s/></text:p>
          </table:table-cell>
          <table:table-cell office:value-type="float" office:value="3448.95" table:style-name="ce17">
            <text:p>3,44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4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7"/>9.Interbank Claims</text:p>
          </table:table-cell>
          <table:table-cell office:value-type="float" office:value="426.95" table:style-name="ce17">
            <text:p>427<text:s/></text:p>
          </table:table-cell>
          <table:table-cell office:value-type="float" office:value="426.95" table:style-name="ce17">
            <text:p>42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26.95" table:style-name="ce17">
            <text:p>427<text:s/></text:p>
          </table:table-cell>
          <table:table-cell office:value-type="float" office:value="426.95" table:style-name="ce17">
            <text:p>42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10.Loans by Financial</text:p>
            <text:p><text:s text:c="10"/>Institutions<text:s text:c="3"/></text:p>
          </table:table-cell>
          <table:table-cell office:value-type="float" office:value="232412.32515017499" table:style-name="ce17">
            <text:p>232,412<text:s/></text:p>
          </table:table-cell>
          <table:table-cell office:value-type="float" office:value="232412.32515017499" table:style-name="ce17">
            <text:p>232,41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7553.97761988" table:style-name="ce17">
            <text:p>117,55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57.50731523086398" table:style-name="ce17">
            <text:p>45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9933.066125747195" table:style-name="ce17">
            <text:p>89,93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2867.812765747207" table:style-name="ce17">
            <text:p>82,86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065.2533599999997" table:style-name="ce17">
            <text:p>7,065<text:s/></text:p>
          </table:table-cell>
          <table:table-cell office:value-type="float" office:value="232412.32515017499" table:style-name="ce17">
            <text:p>232,412<text:s/></text:p>
          </table:table-cell>
          <table:table-cell office:value-type="float" office:value="7766.6040893166301" table:style-name="ce17">
            <text:p>7,7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6701.169999999998" table:style-name="ce17">
            <text:p>16,701<text:s/></text:p>
          </table:table-cell>
          <table:table-cell table:number-columns-repeated="16366" table:style-name="ce11"/>
        </table:table-row>
        <table:table-row table:style-name="ro4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11.Repurchase Agreements</text:p>
          </table:table-cell>
          <table:table-cell office:value-type="float" office:value="10293.511333791999" table:style-name="ce17">
            <text:p>10,294<text:s/></text:p>
          </table:table-cell>
          <table:table-cell office:value-type="float" office:value="10293.511333791999" table:style-name="ce17">
            <text:p>10,294<text:s/></text:p>
          </table:table-cell>
          <table:table-cell office:value-type="float" office:value="3651.4310353498599" table:style-name="ce17">
            <text:p>3,65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3.20854771927699" table:style-name="ce17">
            <text:p>19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88.23516901519" table:style-name="ce17">
            <text:p>1,28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88.23516901519" table:style-name="ce17">
            <text:p>1,28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145.7565817077002" table:style-name="ce17">
            <text:p>5,146<text:s/></text:p>
          </table:table-cell>
          <table:table-cell office:value-type="float" office:value="10293.511333791999" table:style-name="ce17">
            <text:p>10,294<text:s/></text:p>
          </table:table-cell>
          <table:table-cell office:value-type="float" office:value="14.88" table:style-name="ce17">
            <text:p>15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12.Loans by Non-financial</text:p>
            <text:p><text:s text:c="10"/>Institutions<text:s text:c="3"/></text:p>
          </table:table-cell>
          <table:table-cell office:value-type="float" office:value="8006.9345788763603" table:style-name="ce17">
            <text:p>8,007<text:s/></text:p>
          </table:table-cell>
          <table:table-cell office:value-type="float" office:value="8006.9345788763603" table:style-name="ce17">
            <text:p>8,007<text:s/></text:p>
          </table:table-cell>
          <table:table-cell office:value-type="float" office:value="489.32395948329201" table:style-name="ce17">
            <text:p>489<text:s/></text:p>
          </table:table-cell>
          <table:table-cell office:value-type="float" office:value="1304.4352178799099" table:style-name="ce17">
            <text:p>1,304<text:s/></text:p>
          </table:table-cell>
          <table:table-cell office:value-type="float" office:value="25.891649235805499" table:style-name="ce17">
            <text:p>26<text:s/></text:p>
          </table:table-cell>
          <table:table-cell office:value-type="float" office:value="5.0767202140499599" table:style-name="ce17">
            <text:p>5<text:s/></text:p>
          </table:table-cell>
          <table:table-cell office:value-type="float" office:value="3578.6259701572599" table:style-name="ce17">
            <text:p>3,579<text:s/></text:p>
          </table:table-cell>
          <table:table-cell office:value-type="float" office:value="5574.4375366408003" table:style-name="ce17">
            <text:p>5,574<text:s/></text:p>
          </table:table-cell>
          <table:table-cell office:value-type="float" office:value="3578.6259701572599" table:style-name="ce17">
            <text:p>3,579<text:s/></text:p>
          </table:table-cell>
          <table:table-cell office:value-type="float" office:value="3550.9775366407998" table:style-name="ce17">
            <text:p>3,55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23.46" table:style-name="ce17">
            <text:p>2,0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49.62695515033897" table:style-name="ce17">
            <text:p>350<text:s/></text:p>
          </table:table-cell>
          <table:table-cell office:value-type="float" office:value="3913.0929999999998" table:style-name="ce17">
            <text:p>3,913<text:s/></text:p>
          </table:table-cell>
          <table:table-cell office:value-type="float" office:value="773.35814899127001" table:style-name="ce17">
            <text:p>773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13.Short-term Securities</text:p>
          </table:table-cell>
          <table:table-cell office:value-type="float" office:value="10278.75" table:style-name="ce17">
            <text:p>10,279<text:s/></text:p>
          </table:table-cell>
          <table:table-cell office:value-type="float" office:value="10278.75" table:style-name="ce17">
            <text:p>10,279<text:s/></text:p>
          </table:table-cell>
          <table:table-cell office:value-type="float" office:value="292.86604850986498" table:style-name="ce17">
            <text:p>29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5.496451490135399" table:style-name="ce17">
            <text:p>1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24.15560764009399" table:style-name="ce17">
            <text:p>624<text:s/></text:p>
          </table:table-cell>
          <table:table-cell office:value-type="float" office:value="8133.8925257539804" table:style-name="ce17">
            <text:p>8,134<text:s/></text:p>
          </table:table-cell>
          <table:table-cell office:value-type="float" office:value="624.15560764009399" table:style-name="ce17">
            <text:p>624<text:s/></text:p>
          </table:table-cell>
          <table:table-cell office:value-type="float" office:value="4899.4779157539797" table:style-name="ce17">
            <text:p>4,89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234.4146099999998" table:style-name="ce17">
            <text:p>3,234<text:s/></text:p>
          </table:table-cell>
          <table:table-cell office:value-type="float" office:value="9346.2318923599105" table:style-name="ce17">
            <text:p>9,346<text:s/></text:p>
          </table:table-cell>
          <table:table-cell office:value-type="float" office:value="2144.85747424601" table:style-name="ce17">
            <text:p>2,14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14.Government Securities</text:p>
          </table:table-cell>
          <table:table-cell office:value-type="float" office:value="50340.77" table:style-name="ce17">
            <text:p>50,341<text:s/></text:p>
          </table:table-cell>
          <table:table-cell office:value-type="float" office:value="50340.77" table:style-name="ce17">
            <text:p>50,341<text:s/></text:p>
          </table:table-cell>
          <table:table-cell office:value-type="float" office:value="501.78424252019403" table:style-name="ce17">
            <text:p>50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6.5509614798064" table:style-name="ce17">
            <text:p>2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.500354629466301" table:style-name="ce17">
            <text:p>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.3630202718272" table:style-name="ce17">
            <text:p>1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.1373343576391" table:style-name="ce17">
            <text:p>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9601.114441370497" table:style-name="ce17">
            <text:p>49,60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8.82" table:style-name="ce17">
            <text:p>189<text:s/></text:p>
          </table:table-cell>
          <table:table-cell office:value-type="float" office:value="50340.77" table:style-name="ce17">
            <text:p>50,341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15.Domestic Corporate Bonds</text:p>
          </table:table-cell>
          <table:table-cell office:value-type="float" office:value="15544.33" table:style-name="ce17">
            <text:p>15,544<text:s/></text:p>
          </table:table-cell>
          <table:table-cell office:value-type="float" office:value="15544.33" table:style-name="ce17">
            <text:p>15,544<text:s/></text:p>
          </table:table-cell>
          <table:table-cell office:value-type="float" office:value="1015.16941579263" table:style-name="ce17">
            <text:p>1,01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3.715764207368501" table:style-name="ce17">
            <text:p>5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27.32570728644299" table:style-name="ce17">
            <text:p>427<text:s/></text:p>
          </table:table-cell>
          <table:table-cell office:value-type="float" office:value="13526.405845162701" table:style-name="ce17">
            <text:p>13,526<text:s/></text:p>
          </table:table-cell>
          <table:table-cell office:value-type="float" office:value="329.86457041951098" table:style-name="ce17">
            <text:p>330<text:s/></text:p>
          </table:table-cell>
          <table:table-cell office:value-type="float" office:value="8404.2858451627108" table:style-name="ce17">
            <text:p>8,404<text:s/></text:p>
          </table:table-cell>
          <table:table-cell office:value-type="float" office:value="97.461136866932605" table:style-name="ce17">
            <text:p>97<text:s/></text:p>
          </table:table-cell>
          <table:table-cell office:value-type="float" office:value="5122.12" table:style-name="ce17">
            <text:p>5,122<text:s/></text:p>
          </table:table-cell>
          <table:table-cell office:value-type="float" office:value="14048.119112713601" table:style-name="ce17">
            <text:p>14,048<text:s/></text:p>
          </table:table-cell>
          <table:table-cell office:value-type="float" office:value="2017.92415483729" table:style-name="ce17">
            <text:p>2,0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16.Bank Debentures</text:p>
          </table:table-cell>
          <table:table-cell office:value-type="float" office:value="10178.9" table:style-name="ce17">
            <text:p>10,179<text:s/></text:p>
          </table:table-cell>
          <table:table-cell office:value-type="float" office:value="10178.9" table:style-name="ce17">
            <text:p>10,179<text:s/></text:p>
          </table:table-cell>
          <table:table-cell office:value-type="float" office:value="453.77081246920898" table:style-name="ce17">
            <text:p>45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4.010421893719698" table:style-name="ce17">
            <text:p>2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9.61860300373399" table:style-name="ce17">
            <text:p>18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2.615363003733599" table:style-name="ce17">
            <text:p>6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7.00324000000001" table:style-name="ce17">
            <text:p>1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521.5001626333396" table:style-name="ce17">
            <text:p>9,522<text:s/></text:p>
          </table:table-cell>
          <table:table-cell office:value-type="float" office:value="10178.9" table:style-name="ce17">
            <text:p>10,17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17.Mutual Funds</text:p>
          </table:table-cell>
          <table:table-cell office:value-type="float" office:value="18536.180657079101" table:style-name="ce17">
            <text:p>18,536<text:s/></text:p>
          </table:table-cell>
          <table:table-cell office:value-type="float" office:value="18536.180657079101" table:style-name="ce17">
            <text:p>18,536<text:s/></text:p>
          </table:table-cell>
          <table:table-cell office:value-type="float" office:value="10192.836638511901" table:style-name="ce17">
            <text:p>10,19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39.33461840065399" table:style-name="ce17">
            <text:p>53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297.0203178089896" table:style-name="ce17">
            <text:p>4,29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180.7022103499503" table:style-name="ce17">
            <text:p>4,18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6.318107459039" table:style-name="ce17">
            <text:p>11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408.7379179659401" table:style-name="ce17">
            <text:p>3,409<text:s/></text:p>
          </table:table-cell>
          <table:table-cell office:value-type="float" office:value="18536.180657079101" table:style-name="ce17">
            <text:p>18,536<text:s/></text:p>
          </table:table-cell>
          <table:table-cell office:value-type="float" office:value="98.2511643915973" table:style-name="ce17">
            <text:p>98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18.Shares</text:p>
          </table:table-cell>
          <table:table-cell office:value-type="float" office:value="154392.94" table:style-name="ce17">
            <text:p>154,393<text:s/></text:p>
          </table:table-cell>
          <table:table-cell office:value-type="float" office:value="154392.94" table:style-name="ce17">
            <text:p>154,393<text:s/></text:p>
          </table:table-cell>
          <table:table-cell office:value-type="float" office:value="73714.473083922494" table:style-name="ce17">
            <text:p>73,71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881.5482332239699" table:style-name="ce17">
            <text:p>4,88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175.914292582998" table:style-name="ce17">
            <text:p>30,176<text:s/></text:p>
          </table:table-cell>
          <table:table-cell office:value-type="float" office:value="132769.39001751499" table:style-name="ce17">
            <text:p>132,769<text:s/></text:p>
          </table:table-cell>
          <table:table-cell office:value-type="float" office:value="30049.863629858901" table:style-name="ce17">
            <text:p>30,050<text:s/></text:p>
          </table:table-cell>
          <table:table-cell office:value-type="float" office:value="132769.39001751499" table:style-name="ce17">
            <text:p>132,769<text:s/></text:p>
          </table:table-cell>
          <table:table-cell office:value-type="float" office:value="126.05066272408099" table:style-name="ce17">
            <text:p>1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8743.091145136197" table:style-name="ce17">
            <text:p>38,743<text:s/></text:p>
          </table:table-cell>
          <table:table-cell office:value-type="float" office:value="21623.549982484699" table:style-name="ce17">
            <text:p>21,624<text:s/></text:p>
          </table:table-cell>
          <table:table-cell office:value-type="float" office:value="6877.9132451342803" table:style-name="ce17">
            <text:p>6,878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19.Other Equities</text:p>
          </table:table-cell>
          <table:table-cell office:value-type="float" office:value="163858.033793006" table:style-name="ce17">
            <text:p>163,858<text:s/></text:p>
          </table:table-cell>
          <table:table-cell office:value-type="float" office:value="163858.033793006" table:style-name="ce17">
            <text:p>163,858<text:s/></text:p>
          </table:table-cell>
          <table:table-cell office:value-type="float" office:value="64398.2370371371" table:style-name="ce17">
            <text:p>64,39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264.6048608863903" table:style-name="ce17">
            <text:p>4,26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9897.642396300402" table:style-name="ce17">
            <text:p>29,898<text:s/></text:p>
          </table:table-cell>
          <table:table-cell office:value-type="float" office:value="101548.88214615401" table:style-name="ce17">
            <text:p>101,549<text:s/></text:p>
          </table:table-cell>
          <table:table-cell office:value-type="float" office:value="29664.841324532201" table:style-name="ce17">
            <text:p>29,665<text:s/></text:p>
          </table:table-cell>
          <table:table-cell office:value-type="float" office:value="82340.725469690893" table:style-name="ce17">
            <text:p>82,341<text:s/></text:p>
          </table:table-cell>
          <table:table-cell office:value-type="float" office:value="232.801071768219" table:style-name="ce17">
            <text:p>233<text:s/></text:p>
          </table:table-cell>
          <table:table-cell office:value-type="float" office:value="19208.156676463099" table:style-name="ce17">
            <text:p>19,208<text:s/></text:p>
          </table:table-cell>
          <table:table-cell office:value-type="float" office:value="34278.000216159598" table:style-name="ce17">
            <text:p>34,278<text:s/></text:p>
          </table:table-cell>
          <table:table-cell office:value-type="float" office:value="62309.151646851598" table:style-name="ce17">
            <text:p>62,309<text:s/></text:p>
          </table:table-cell>
          <table:table-cell office:value-type="float" office:value="31019.549282522101" table:style-name="ce17">
            <text:p>31,02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20.Life Insurance Reserves</text:p>
          </table:table-cell>
          <table:table-cell office:value-type="float" office:value="125472.69" table:style-name="ce17">
            <text:p>125,473<text:s/></text:p>
          </table:table-cell>
          <table:table-cell office:value-type="float" office:value="125472.69" table:style-name="ce17">
            <text:p>125,473<text:s/></text:p>
          </table:table-cell>
          <table:table-cell office:value-type="float" office:value="125472.69" table:style-name="ce17">
            <text:p>125,473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5472.69" table:style-name="ce17">
            <text:p>125,47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21.Pension Fund Reserves</text:p>
          </table:table-cell>
          <table:table-cell office:value-type="float" office:value="20600.990000000002" table:style-name="ce17">
            <text:p>20,601<text:s/></text:p>
          </table:table-cell>
          <table:table-cell office:value-type="float" office:value="20600.990000000002" table:style-name="ce17">
            <text:p>20,601<text:s/></text:p>
          </table:table-cell>
          <table:table-cell office:value-type="float" office:value="20600.990000000002" table:style-name="ce17">
            <text:p>20,601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600.990000000002" table:style-name="ce17">
            <text:p>20,60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22.Accounts Receivable/Payable</text:p>
          </table:table-cell>
          <table:table-cell office:value-type="float" office:value="84064.626123572496" table:style-name="ce17">
            <text:p>84,065<text:s/></text:p>
          </table:table-cell>
          <table:table-cell office:value-type="float" office:value="84064.626123572496" table:style-name="ce17">
            <text:p>84,065<text:s/></text:p>
          </table:table-cell>
          <table:table-cell office:value-type="float" office:value="26490.634398497601" table:style-name="ce17">
            <text:p>26,491<text:s/></text:p>
          </table:table-cell>
          <table:table-cell office:value-type="float" office:value="4868.6390315641502" table:style-name="ce17">
            <text:p>4,869<text:s/></text:p>
          </table:table-cell>
          <table:table-cell office:value-type="float" office:value="1401.70167552011" table:style-name="ce17">
            <text:p>1,402<text:s/></text:p>
          </table:table-cell>
          <table:table-cell office:value-type="float" office:value="18.948214405485299" table:style-name="ce17">
            <text:p>19<text:s/></text:p>
          </table:table-cell>
          <table:table-cell office:value-type="float" office:value="56172.290049554802" table:style-name="ce17">
            <text:p>56,172<text:s/></text:p>
          </table:table-cell>
          <table:table-cell office:value-type="float" office:value="79177.038877602899" table:style-name="ce17">
            <text:p>79,177<text:s/></text:p>
          </table:table-cell>
          <table:table-cell office:value-type="float" office:value="54980.8611395548" table:style-name="ce17">
            <text:p>54,981<text:s/></text:p>
          </table:table-cell>
          <table:table-cell office:value-type="float" office:value="76522.943180327697" table:style-name="ce17">
            <text:p>76,523<text:s/></text:p>
          </table:table-cell>
          <table:table-cell office:value-type="float" office:value="1191.4289100000001" table:style-name="ce17">
            <text:p>1,191<text:s/></text:p>
          </table:table-cell>
          <table:table-cell office:value-type="float" office:value="2654.0956972751701" table:style-name="ce17">
            <text:p>2,65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22">
            <text:p><text:s text:c="5"/>23.Net Other Assets and</text:p>
            <text:p><text:s text:c="10"/>Liabilities</text:p>
          </table:table-cell>
          <table:table-cell office:value-type="float" office:value="23869.2115970304" table:style-name="ce17">
            <text:p>23,869<text:s/></text:p>
          </table:table-cell>
          <table:table-cell office:value-type="float" office:value="23869.2115970304" table:style-name="ce17">
            <text:p>23,869<text:s/></text:p>
          </table:table-cell>
          <table:table-cell office:value-type="float" office:value="22669.688050486398" table:style-name="ce17">
            <text:p>22,67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99.52354654395" table:style-name="ce17">
            <text:p>1,2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891.1116428014402" table:style-name="ce17">
            <text:p>7,89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754.7745747522604" table:style-name="ce17">
            <text:p>5,75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36.3370680491898" table:style-name="ce17">
            <text:p>2,13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5664.4848391623" table:style-name="ce17">
            <text:p>15,66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13.61511506668103" table:style-name="ce17">
            <text:p>314<text:s/></text:p>
          </table:table-cell>
          <table:table-cell table:number-columns-repeated="16366" table:style-name="ce11"/>
        </table:table-row>
        <table:table-row table:style-name="ro12">
          <table:table-cell table:style-name="ce47"/>
          <table:table-cell table:style-name="ce23"/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4">
            <text:p>(C) Net Worth</text:p>
          </table:table-cell>
          <table:table-cell table:style-name="ce17"/>
          <table:table-cell office:value-type="float" office:value="1574501.0454071099" table:style-name="ce17">
            <text:p>1,574,501<text:s/></text:p>
          </table:table-cell>
          <table:table-cell table:style-name="ce17"/>
          <table:table-cell office:value-type="float" office:value="907315.65930648195" table:style-name="ce17">
            <text:p>907,316<text:s/></text:p>
          </table:table-cell>
          <table:table-cell table:style-name="ce17"/>
          <table:table-cell office:value-type="float" office:value="67130.830043217793" table:style-name="ce17">
            <text:p>67,131<text:s/></text:p>
          </table:table-cell>
          <table:table-cell table:style-name="ce17"/>
          <table:table-cell office:value-type="float" office:value="193667.899728683" table:style-name="ce17">
            <text:p>193,668<text:s/></text:p>
          </table:table-cell>
          <table:table-cell table:style-name="ce17"/>
          <table:table-cell office:value-type="float" office:value="163861.117306022" table:style-name="ce17">
            <text:p>163,861<text:s/></text:p>
          </table:table-cell>
          <table:table-cell table:style-name="ce17"/>
          <table:table-cell office:value-type="float" office:value="29806.782422660399" table:style-name="ce17">
            <text:p>29,807<text:s/></text:p>
          </table:table-cell>
          <table:table-cell table:style-name="ce17"/>
          <table:table-cell office:value-type="float" office:value="2838.8610558250798" table:style-name="ce17">
            <text:p>2,839<text:s/></text:p>
          </table:table-cell>
          <table:table-cell table:style-name="ce17"/>
          <table:table-cell office:value-type="float" office:value="403547.79527290002" table:style-name="ce17">
            <text:p>403,548<text:s/></text:p>
          </table:table-cell>
          <table:table-cell table:number-columns-repeated="16366" table:style-name="ce11"/>
        </table:table-row>
        <table:table-row table:style-name="ro13">
          <table:table-cell table:style-name="ce47"/>
          <table:table-cell table:style-name="ce23"/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7">
          <table:table-cell office:value-type="float" office:value="2012" table:style-name="ce25">
            <text:p>2012</text:p>
          </table:table-cell>
          <table:table-cell office:value-type="string" table:style-name="ce26">
            <text:p>(D) Total Assets and Liabilities</text:p>
            <text:p><text:s text:c="7"/>and Net Worth</text:p>
          </table:table-cell>
          <table:table-cell office:value-type="float" office:value="3122158.2959455498" table:style-name="ce27">
            <text:p>3,122,158<text:s/></text:p>
          </table:table-cell>
          <table:table-cell office:value-type="float" office:value="3122158.2959455498" table:style-name="ce28">
            <text:p>3,122,158<text:s/></text:p>
          </table:table-cell>
          <table:table-cell office:value-type="float" office:value="1031042.71117581" table:style-name="ce28">
            <text:p>1,031,043<text:s/></text:p>
          </table:table-cell>
          <table:table-cell office:value-type="float" office:value="1031042.71117581" table:style-name="ce28">
            <text:p>1,031,043<text:s/></text:p>
          </table:table-cell>
          <table:table-cell office:value-type="float" office:value="67612.362293068203" table:style-name="ce28">
            <text:p>67,612<text:s/></text:p>
          </table:table-cell>
          <table:table-cell office:value-type="float" office:value="67612.362293068203" table:style-name="ce28">
            <text:p>67,612<text:s/></text:p>
          </table:table-cell>
          <table:table-cell office:value-type="float" office:value="737502.15028959303" table:style-name="ce28">
            <text:p>737,502<text:s/></text:p>
          </table:table-cell>
          <table:table-cell office:value-type="float" office:value="737502.15028959198" table:style-name="ce28">
            <text:p>737,502<text:s/></text:p>
          </table:table-cell>
          <table:table-cell office:value-type="float" office:value="665148.41038160794" table:style-name="ce28">
            <text:p>665,148<text:s/></text:p>
          </table:table-cell>
          <table:table-cell office:value-type="float" office:value="665148.41038160794" table:style-name="ce28">
            <text:p>665,148<text:s/></text:p>
          </table:table-cell>
          <table:table-cell office:value-type="float" office:value="72353.739907984796" table:style-name="ce28">
            <text:p>72,354<text:s/></text:p>
          </table:table-cell>
          <table:table-cell office:value-type="float" office:value="72353.739907984796" table:style-name="ce28">
            <text:p>72,354<text:s/></text:p>
          </table:table-cell>
          <table:table-cell office:value-type="float" office:value="813370.45365012402" table:style-name="ce28">
            <text:p>813,370<text:s/></text:p>
          </table:table-cell>
          <table:table-cell office:value-type="float" office:value="813370.45365012402" table:style-name="ce28">
            <text:p>813,370<text:s/></text:p>
          </table:table-cell>
          <table:table-cell office:value-type="float" office:value="472630.61853695801" table:style-name="ce28">
            <text:p>472,631<text:s/></text:p>
          </table:table-cell>
          <table:table-cell office:value-type="float" office:value="472630.61853695801" table:style-name="ce28">
            <text:p>472,631<text:s/></text:p>
          </table:table-cell>
          <table:table-cell table:number-columns-repeated="16366" table:style-name="ce11"/>
        </table:table-row>
        <table:table-row table:style-name="ro14">
          <table:table-cell table:style-name="ce25"/>
          <table:table-cell table:style-name="ce29"/>
          <table:table-cell table:style-name="ce27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number-columns-repeated="8" table:style-name="ce28"/>
          <table:table-cell table:number-columns-repeated="2" table:style-name="ce32"/>
          <table:table-cell table:number-columns-repeated="16366" table:style-name="ce1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29">
            <text:p>*Re-evaluation Changes in Land</text:p>
            <text:p><text:s text:c="4"/>(based on market price)</text:p>
          </table:table-cell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23">
            <text:p><text:s text:c="2"/>1.Land of Residential, Industrial</text:p>
            <text:p><text:s text:c="3"/>and Commercial Area</text:p>
          </table:table-cell>
          <table:table-cell office:value-type="float" office:value="35833.777073546902" table:style-name="ce17">
            <text:p>35,834<text:s/></text:p>
          </table:table-cell>
          <table:table-cell table:style-name="ce17"/>
          <table:table-cell office:value-type="float" office:value="15840.205681720099" table:style-name="ce17">
            <text:p>15,840<text:s/></text:p>
          </table:table-cell>
          <table:table-cell table:style-name="ce17"/>
          <table:table-cell office:value-type="float" office:value="955.986036338536" table:style-name="ce17">
            <text:p>956<text:s/></text:p>
          </table:table-cell>
          <table:table-cell table:style-name="ce17"/>
          <table:table-cell office:value-type="float" office:value="4931.9941840399897" table:style-name="ce17">
            <text:p>4,932<text:s/></text:p>
          </table:table-cell>
          <table:table-cell table:style-name="ce17"/>
          <table:table-cell office:value-type="float" office:value="3931.0073792356998" table:style-name="ce17">
            <text:p>3,931<text:s/></text:p>
          </table:table-cell>
          <table:table-cell table:style-name="ce17"/>
          <table:table-cell office:value-type="float" office:value="1000.98680480429" table:style-name="ce17">
            <text:p>1,001<text:s/></text:p>
          </table:table-cell>
          <table:table-cell table:style-name="ce17"/>
          <table:table-cell office:value-type="float" office:value="614.42961479402595" table:style-name="ce17">
            <text:p>614<text:s/></text:p>
          </table:table-cell>
          <table:table-cell table:style-name="ce17"/>
          <table:table-cell office:value-type="float" office:value="13491.1615566542" table:style-name="ce17">
            <text:p>13,491<text:s/></text:p>
          </table:table-cell>
          <table:table-cell table:style-name="ce17"/>
          <table:table-cell table:number-columns-repeated="16366" table:style-name="ce11"/>
        </table:table-row>
        <table:table-row table:style-name="ro21">
          <table:table-cell office:value-type="float" office:value="2012" table:style-name="ce33">
            <text:p>2012</text:p>
          </table:table-cell>
          <table:table-cell office:value-type="string" table:style-name="ce23">
            <text:p><text:s text:c="2"/>2.Increase in Net Worth</text:p>
          </table:table-cell>
          <table:table-cell table:style-name="ce17"/>
          <table:table-cell office:value-type="float" office:value="35833.777073546902" table:style-name="ce17">
            <text:p>35,834<text:s/></text:p>
          </table:table-cell>
          <table:table-cell table:style-name="ce30"/>
          <table:table-cell office:value-type="float" office:value="15840.205681720099" table:style-name="ce17">
            <text:p>15,840<text:s/></text:p>
          </table:table-cell>
          <table:table-cell table:style-name="ce17"/>
          <table:table-cell office:value-type="float" office:value="955.986036338536" table:style-name="ce17">
            <text:p>956<text:s/></text:p>
          </table:table-cell>
          <table:table-cell table:style-name="ce17"/>
          <table:table-cell office:value-type="float" office:value="4931.9941840399897" table:style-name="ce17">
            <text:p>4,932<text:s/></text:p>
          </table:table-cell>
          <table:table-cell table:style-name="ce17"/>
          <table:table-cell office:value-type="float" office:value="3931.0073792356998" table:style-name="ce17">
            <text:p>3,931<text:s/></text:p>
          </table:table-cell>
          <table:table-cell table:style-name="ce17"/>
          <table:table-cell office:value-type="float" office:value="1000.98680480429" table:style-name="ce17">
            <text:p>1,001<text:s/></text:p>
          </table:table-cell>
          <table:table-cell table:style-name="ce17"/>
          <table:table-cell office:value-type="float" office:value="614.42961479402595" table:style-name="ce17">
            <text:p>614<text:s/></text:p>
          </table:table-cell>
          <table:table-cell table:style-name="ce17"/>
          <table:table-cell office:value-type="float" office:value="13491.1615566542" table:style-name="ce17">
            <text:p>13,491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2" table:style-name="ce47">
            <text:p>2012</text:p>
          </table:table-cell>
          <table:table-cell office:value-type="string" table:style-name="ce29">
            <text:p>(D)-1 Total Assets and Liabilities,</text:p>
            <text:p><text:s text:c="3"/>Net Worth (based on market price)</text:p>
          </table:table-cell>
          <table:table-cell office:value-type="float" office:value="3157992.0730190999" table:style-name="ce34">
            <text:p>3,157,992<text:s/></text:p>
          </table:table-cell>
          <table:table-cell office:value-type="float" office:value="3157992.0730190999" table:style-name="ce35">
            <text:p>3,157,992<text:s/></text:p>
          </table:table-cell>
          <table:table-cell office:value-type="float" office:value="1046882.91685753" table:style-name="ce35">
            <text:p>1,046,883<text:s/></text:p>
          </table:table-cell>
          <table:table-cell office:value-type="float" office:value="1046882.91685753" table:style-name="ce35">
            <text:p>1,046,883<text:s/></text:p>
          </table:table-cell>
          <table:table-cell office:value-type="float" office:value="68568.348329406697" table:style-name="ce35">
            <text:p>68,568<text:s/></text:p>
          </table:table-cell>
          <table:table-cell office:value-type="float" office:value="68568.348329406697" table:style-name="ce35">
            <text:p>68,568<text:s/></text:p>
          </table:table-cell>
          <table:table-cell office:value-type="float" office:value="742434.14447363303" table:style-name="ce35">
            <text:p>742,434<text:s/></text:p>
          </table:table-cell>
          <table:table-cell office:value-type="float" office:value="742434.14447363198" table:style-name="ce35">
            <text:p>742,434<text:s/></text:p>
          </table:table-cell>
          <table:table-cell office:value-type="float" office:value="669079.41776084295" table:style-name="ce35">
            <text:p>669,079<text:s/></text:p>
          </table:table-cell>
          <table:table-cell office:value-type="float" office:value="669079.41776084295" table:style-name="ce35">
            <text:p>669,079<text:s/></text:p>
          </table:table-cell>
          <table:table-cell office:value-type="float" office:value="73354.726712789095" table:style-name="ce35">
            <text:p>73,355<text:s/></text:p>
          </table:table-cell>
          <table:table-cell office:value-type="float" office:value="73354.726712789095" table:style-name="ce35">
            <text:p>73,355<text:s/></text:p>
          </table:table-cell>
          <table:table-cell office:value-type="float" office:value="813984.883264918" table:style-name="ce35">
            <text:p>813,985<text:s/></text:p>
          </table:table-cell>
          <table:table-cell office:value-type="float" office:value="813984.883264918" table:style-name="ce35">
            <text:p>813,985<text:s/></text:p>
          </table:table-cell>
          <table:table-cell office:value-type="float" office:value="486121.78009361197" table:style-name="ce35">
            <text:p>486,122<text:s/></text:p>
          </table:table-cell>
          <table:table-cell office:value-type="float" office:value="486121.78009361197" table:style-name="ce35">
            <text:p>486,122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3">
            <text:p><text:s text:c="2"/>1.Assets</text:p>
          </table:table-cell>
          <table:table-cell office:value-type="float" office:value="3157992.0730190999" table:style-name="ce36">
            <text:p>3,157,992<text:s/></text:p>
          </table:table-cell>
          <table:table-cell table:style-name="ce17"/>
          <table:table-cell office:value-type="float" office:value="1046882.91685753" table:style-name="ce17">
            <text:p>1,046,883<text:s/></text:p>
          </table:table-cell>
          <table:table-cell table:style-name="ce17"/>
          <table:table-cell office:value-type="float" office:value="68568.348329406697" table:style-name="ce17">
            <text:p>68,568<text:s/></text:p>
          </table:table-cell>
          <table:table-cell table:style-name="ce17"/>
          <table:table-cell office:value-type="float" office:value="742434.14447363303" table:style-name="ce17">
            <text:p>742,434<text:s/></text:p>
          </table:table-cell>
          <table:table-cell table:style-name="ce17"/>
          <table:table-cell office:value-type="float" office:value="669079.41776084295" table:style-name="ce17">
            <text:p>669,079<text:s/></text:p>
          </table:table-cell>
          <table:table-cell table:style-name="ce17"/>
          <table:table-cell office:value-type="float" office:value="73354.726712789095" table:style-name="ce17">
            <text:p>73,355<text:s/></text:p>
          </table:table-cell>
          <table:table-cell table:style-name="ce17"/>
          <table:table-cell office:value-type="float" office:value="813984.883264918" table:style-name="ce17">
            <text:p>813,985<text:s/></text:p>
          </table:table-cell>
          <table:table-cell table:style-name="ce17"/>
          <table:table-cell office:value-type="float" office:value="486121.78009361197" table:style-name="ce17">
            <text:p>486,122<text:s/></text:p>
          </table:table-cell>
          <table:table-cell table:style-name="ce17"/>
          <table:table-cell table:number-columns-repeated="16366" table:style-name="ce11"/>
        </table:table-row>
        <table:table-row table:style-name="ro21">
          <table:table-cell office:value-type="float" office:value="2012" table:style-name="ce47">
            <text:p>2012</text:p>
          </table:table-cell>
          <table:table-cell office:value-type="string" table:style-name="ce23">
            <text:p><text:s text:c="2"/>2.Liabilities</text:p>
          </table:table-cell>
          <table:table-cell table:style-name="ce36"/>
          <table:table-cell office:value-type="float" office:value="1547657.25053844" table:style-name="ce17">
            <text:p>1,547,657<text:s/></text:p>
          </table:table-cell>
          <table:table-cell table:style-name="ce17"/>
          <table:table-cell office:value-type="float" office:value="123727.051869324" table:style-name="ce17">
            <text:p>123,727<text:s/></text:p>
          </table:table-cell>
          <table:table-cell table:style-name="ce17"/>
          <table:table-cell office:value-type="float" office:value="481.53224985039901" table:style-name="ce17">
            <text:p>482<text:s/></text:p>
          </table:table-cell>
          <table:table-cell table:style-name="ce17"/>
          <table:table-cell office:value-type="float" office:value="543834.25056090998" table:style-name="ce17">
            <text:p>543,834<text:s/></text:p>
          </table:table-cell>
          <table:table-cell table:style-name="ce17"/>
          <table:table-cell office:value-type="float" office:value="501287.29307558603" table:style-name="ce17">
            <text:p>501,287<text:s/></text:p>
          </table:table-cell>
          <table:table-cell table:style-name="ce17"/>
          <table:table-cell office:value-type="float" office:value="42546.957485324398" table:style-name="ce17">
            <text:p>42,547<text:s/></text:p>
          </table:table-cell>
          <table:table-cell table:style-name="ce17"/>
          <table:table-cell office:value-type="float" office:value="810531.592594299" table:style-name="ce17">
            <text:p>810,532<text:s/></text:p>
          </table:table-cell>
          <table:table-cell table:style-name="ce17"/>
          <table:table-cell office:value-type="float" office:value="69082.823264057995" table:style-name="ce17">
            <text:p>69,083<text:s/></text:p>
          </table:table-cell>
          <table:table-cell table:number-columns-repeated="16366" table:style-name="ce11"/>
        </table:table-row>
        <table:table-row table:style-name="ro24">
          <table:table-cell office:value-type="float" office:value="2012" table:style-name="ce33">
            <text:p>2012</text:p>
          </table:table-cell>
          <table:table-cell office:value-type="string" table:style-name="ce37">
            <text:p>(C)-1 Net Worth (net national</text:p>
            <text:p><text:s text:c="10"/>wealth of re-evaluation</text:p>
            <text:p><text:s text:c="10"/>based on market price)</text:p>
          </table:table-cell>
          <table:table-cell table:style-name="ce38"/>
          <table:table-cell office:value-type="float" office:value="1610334.8224806499" table:style-name="ce30">
            <text:p>1,610,335<text:s/></text:p>
          </table:table-cell>
          <table:table-cell table:style-name="ce30"/>
          <table:table-cell office:value-type="float" office:value="923155.864988202" table:style-name="ce30">
            <text:p>923,156<text:s/></text:p>
          </table:table-cell>
          <table:table-cell table:style-name="ce30"/>
          <table:table-cell office:value-type="float" office:value="68086.816079556302" table:style-name="ce30">
            <text:p>68,087<text:s/></text:p>
          </table:table-cell>
          <table:table-cell table:style-name="ce30"/>
          <table:table-cell office:value-type="float" office:value="198599.893912723" table:style-name="ce30">
            <text:p>198,600<text:s/></text:p>
          </table:table-cell>
          <table:table-cell table:style-name="ce30"/>
          <table:table-cell office:value-type="float" office:value="167792.12468525799" table:style-name="ce30">
            <text:p>167,792<text:s/></text:p>
          </table:table-cell>
          <table:table-cell table:style-name="ce30"/>
          <table:table-cell office:value-type="float" office:value="30807.769227464702" table:style-name="ce30">
            <text:p>30,808<text:s/></text:p>
          </table:table-cell>
          <table:table-cell table:style-name="ce30"/>
          <table:table-cell office:value-type="float" office:value="3453.2906706191102" table:style-name="ce30">
            <text:p>3,453<text:s/></text:p>
          </table:table-cell>
          <table:table-cell table:style-name="ce30"/>
          <table:table-cell office:value-type="float" office:value="417038.95682955399" table:style-name="ce30">
            <text:p>417,039<text:s/></text:p>
          </table:table-cell>
          <table:table-cell table:number-columns-repeated="16366" table:style-name="ce11"/>
        </table:table-row>
        <table:table-row table:style-name="ro25">
          <table:table-cell office:value-type="float" office:value="2012" table:style-name="ce47">
            <text:p>2012</text:p>
          </table:table-cell>
          <table:table-cell office:value-type="string" table:style-name="ce39">
            <text:p>*Change of Net <text:s/>Worth <text:s/>of Non-financial<text:s text:c="5"/></text:p>
            <text:p><text:s text:c="2"/>Enterprises and Financial Enterprises</text:p>
            <text:p><text:s text:c="2"/>(re-distributed by final ownership)</text:p>
            <text:p><text:s text:c="2"/></text:p>
          </table:table-cell>
          <table:table-cell table:number-columns-repeated="2" table:style-name="ce40"/>
          <table:table-cell office:value-type="float" office:value="150716.49752953299" table:style-name="ce40">
            <text:p>(+)150,716<text:s/></text:p>
          </table:table-cell>
          <table:table-cell table:style-name="ce40"/>
          <table:table-cell office:value-type="float" office:value="9980.8059591687106" table:style-name="ce40">
            <text:p>(+)9,981<text:s/></text:p>
          </table:table-cell>
          <table:table-cell table:number-columns-repeated="2" table:style-name="ce40"/>
          <table:table-cell office:value-type="float" office:value="-198599.893912723" table:style-name="ce40">
            <text:p>(-)198,600</text:p>
          </table:table-cell>
          <table:table-cell table:style-name="ce40"/>
          <table:table-cell office:value-type="float" office:value="-167792.12468525799" table:style-name="ce40">
            <text:p>(-)167,792</text:p>
          </table:table-cell>
          <table:table-cell table:style-name="ce40"/>
          <table:table-cell office:value-type="float" office:value="-30807.769227464702" table:style-name="ce40">
            <text:p>(-)30,808</text:p>
          </table:table-cell>
          <table:table-cell table:style-name="ce40"/>
          <table:table-cell office:value-type="float" office:value="-3453.2906706191102" table:style-name="ce40">
            <text:p>(-)3,453</text:p>
          </table:table-cell>
          <table:table-cell office:value-type="float" office:value="41355.881094640397" table:style-name="ce40">
            <text:p>(+)41,356<text:s/></text:p>
          </table:table-cell>
          <table:table-cell table:style-name="ce40"/>
          <table:table-cell table:number-columns-repeated="16366" table:style-name="ce41"/>
        </table:table-row>
        <table:table-row table:style-name="ro11">
          <table:table-cell office:value-type="float" office:value="2012" table:style-name="ce47">
            <text:p>2012</text:p>
          </table:table-cell>
          <table:table-cell office:value-type="string" table:style-name="ce23">
            <text:p>(C)-2 Net Worth (re-distributed</text:p>
            <text:p><text:s text:c="10"/>by final ownership)</text:p>
          </table:table-cell>
          <table:table-cell table:style-name="ce42"/>
          <table:table-cell office:value-type="float" office:value="1610334.8224806499" table:style-name="ce18">
            <text:p>1,610,335</text:p>
          </table:table-cell>
          <table:table-cell table:style-name="ce18"/>
          <table:table-cell office:value-type="float" office:value="1073872.3625177301" table:style-name="ce18">
            <text:p>1,073,872</text:p>
          </table:table-cell>
          <table:table-cell table:style-name="ce18"/>
          <table:table-cell office:value-type="float" office:value="78067.622038725007" table:style-name="ce18">
            <text:p>78,068</text:p>
          </table:table-cell>
          <table:table-cell table:number-columns-repeated="9" table:style-name="ce18"/>
          <table:table-cell office:value-type="float" office:value="458394.83792419499" table:style-name="ce18">
            <text:p>458,395</text:p>
          </table:table-cell>
          <table:table-cell table:number-columns-repeated="16366" table:style-name="ce11"/>
        </table:table-row>
        <table:table-row table:style-name="ro17">
          <table:table-cell table:style-name="ce49"/>
          <table:table-cell office:value-type="string" table:number-columns-spanned="10" table:number-rows-spanned="5" table:style-name="ce68">
            <text:p><text:s/>Note<text:span text:style-name="T6">：</text:span>1. The statistics of financial assets and liabilities mainly come from Yearbook of Flow of Funds Republic of China, issued by Central Book of the Republic of China.<text:s text:c="6"/></text:p>
            <text:p><text:s text:c="13"/>2. From national economic perspective, domestic financial assets and liabilities offset each other due to relationship of claims and obligations, so net financial assets</text:p>
            <text:p><text:s text:c="17"/>equals net foreign financial assets.</text:p>
            <text:p><text:s text:c="13"/>3.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6">；</text:span>(B) = <text:s/>(a) + <text:s/>(b).</text:p>
            <text:p/>
          </table:table-cell>
          <table:covered-table-cell table:number-columns-repeated="9"/>
          <table:table-cell table:number-columns-repeated="7" table:style-name="ce44"/>
          <table:table-cell table:number-columns-repeated="16366" table:style-name="ce45"/>
        </table:table-row>
        <table:table-row table:style-name="ro18">
          <table:table-cell table:style-name="ce50"/>
          <table:covered-table-cell/>
          <table:covered-table-cell table:number-columns-repeated="9"/>
          <table:table-cell table:number-columns-repeated="7" table:style-name="ce46"/>
          <table:table-cell table:number-columns-repeated="16366" table:style-name="ce45"/>
        </table:table-row>
        <table:table-row table:style-name="ro19">
          <table:table-cell table:style-name="ce50"/>
          <table:covered-table-cell/>
          <table:covered-table-cell table:number-columns-repeated="9"/>
          <table:table-cell table:number-columns-repeated="7" table:style-name="ce46"/>
          <table:table-cell table:number-columns-repeated="16366" table:style-name="ce45"/>
        </table:table-row>
        <table:table-row table:number-rows-repeated="2" table:style-name="ro20">
          <table:table-cell table:style-name="ce50"/>
          <table:covered-table-cell/>
          <table:covered-table-cell table:number-columns-repeated="9"/>
          <table:table-cell table:number-columns-repeated="7" table:style-name="ce46"/>
          <table:table-cell table:number-columns-repeated="16366" table:style-name="ce45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string" table:style-name="ce66">
            <text:p>(A) Net Non-financial Assets</text:p>
          </table:table-cell>
          <table:table-cell office:value-type="float" office:value="1454020.4046342799" table:style-name="ce35">
            <text:p>1,454,020<text:s/></text:p>
          </table:table-cell>
          <table:table-cell table:style-name="ce35"/>
          <table:table-cell office:value-type="float" office:value="421205.74741957203" table:style-name="ce35">
            <text:p>421,206<text:s/></text:p>
          </table:table-cell>
          <table:table-cell table:style-name="ce35"/>
          <table:table-cell office:value-type="float" office:value="39308.096635073103" table:style-name="ce35">
            <text:p>39,308<text:s/></text:p>
          </table:table-cell>
          <table:table-cell table:style-name="ce35"/>
          <table:table-cell office:value-type="float" office:value="502032.06611878" table:style-name="ce35">
            <text:p>502,032<text:s/></text:p>
          </table:table-cell>
          <table:table-cell table:style-name="ce35"/>
          <table:table-cell office:value-type="float" office:value="431860.85610786901" table:style-name="ce35">
            <text:p>431,861<text:s/></text:p>
          </table:table-cell>
          <table:table-cell table:style-name="ce35"/>
          <table:table-cell office:value-type="float" office:value="70171.210010911702" table:style-name="ce35">
            <text:p>70,171<text:s/></text:p>
          </table:table-cell>
          <table:table-cell table:style-name="ce35"/>
          <table:table-cell office:value-type="float" office:value="24615.960606298999" table:style-name="ce35">
            <text:p>24,616<text:s/></text:p>
          </table:table-cell>
          <table:table-cell table:style-name="ce35"/>
          <table:table-cell office:value-type="float" office:value="466858.53385455703" table:style-name="ce35">
            <text:p>466,859<text:s/></text:p>
          </table:table-cell>
          <table:table-cell table:style-name="ce48"/>
          <table:table-cell table:number-columns-repeated="16366" table:style-name="ce45"/>
        </table:table-row>
        <table:table-row table:style-name="ro4">
          <table:table-cell office:value-type="float" office:value="2013" table:style-name="ce47">
            <text:p>2013</text:p>
          </table:table-cell>
          <table:table-cell office:value-type="string" table:style-name="ce51">
            <text:p><text:s text:c="4"/>(a)Produced Assets</text:p>
          </table:table-cell>
          <table:table-cell office:value-type="float" office:value="490976.33003089199" table:style-name="ce64">
            <text:p>490,976<text:s/></text:p>
          </table:table-cell>
          <table:table-cell table:style-name="ce64"/>
          <table:table-cell office:value-type="float" office:value="100983.038844172" table:style-name="ce64">
            <text:p>100,983<text:s/></text:p>
          </table:table-cell>
          <table:table-cell table:style-name="ce64"/>
          <table:table-cell office:value-type="float" office:value="11706.18351945" table:style-name="ce65">
            <text:p>11,706</text:p>
          </table:table-cell>
          <table:table-cell table:style-name="ce64"/>
          <table:table-cell office:value-type="float" office:value="269441.84304124" table:style-name="ce64">
            <text:p>269,442<text:s/></text:p>
          </table:table-cell>
          <table:table-cell table:style-name="ce64"/>
          <table:table-cell office:value-type="float" office:value="227722.68591825" table:style-name="ce64">
            <text:p>227,723<text:s/></text:p>
          </table:table-cell>
          <table:table-cell table:style-name="ce17"/>
          <table:table-cell office:value-type="float" office:value="41719.15712299" table:style-name="ce17">
            <text:p>41,719<text:s/></text:p>
          </table:table-cell>
          <table:table-cell table:style-name="ce17"/>
          <table:table-cell office:value-type="float" office:value="9243.4236949700007" table:style-name="ce17">
            <text:p>9,243<text:s/></text:p>
          </table:table-cell>
          <table:table-cell table:style-name="ce17"/>
          <table:table-cell office:value-type="float" office:value="99601.840931059996" table:style-name="ce18">
            <text:p>99,602</text:p>
          </table:table-cell>
          <table:table-cell table:style-name="ce18"/>
          <table:table-cell table:number-columns-repeated="16366" table:style-name="ce45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1">
            <text:p><text:s text:c="6"/>1.Buildings and Constructions</text:p>
          </table:table-cell>
          <table:table-cell office:value-type="float" office:value="298201.01285063301" table:style-name="ce64">
            <text:p>298,201<text:s/></text:p>
          </table:table-cell>
          <table:table-cell table:style-name="ce64"/>
          <table:table-cell office:value-type="float" office:value="64089.150781762699" table:style-name="ce64">
            <text:p>64,089<text:s/></text:p>
          </table:table-cell>
          <table:table-cell table:style-name="ce64"/>
          <table:table-cell office:value-type="float" office:value="9881.5208051900008" table:style-name="ce65">
            <text:p>9,882</text:p>
          </table:table-cell>
          <table:table-cell table:style-name="ce64"/>
          <table:table-cell office:value-type="float" office:value="121009.4053035" table:style-name="ce64">
            <text:p>121,009<text:s/></text:p>
          </table:table-cell>
          <table:table-cell table:style-name="ce64"/>
          <table:table-cell office:value-type="float" office:value="97209.827248729998" table:style-name="ce64">
            <text:p>97,210<text:s/></text:p>
          </table:table-cell>
          <table:table-cell table:style-name="ce17"/>
          <table:table-cell office:value-type="float" office:value="23799.578054770001" table:style-name="ce17">
            <text:p>23,800<text:s/></text:p>
          </table:table-cell>
          <table:table-cell table:style-name="ce17"/>
          <table:table-cell office:value-type="float" office:value="7657.1489670800001" table:style-name="ce17">
            <text:p>7,657<text:s/></text:p>
          </table:table-cell>
          <table:table-cell table:style-name="ce17"/>
          <table:table-cell office:value-type="float" office:value="95563.786993100002" table:style-name="ce18">
            <text:p>95,564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1">
            <text:p><text:s text:c="6"/>2.Transport Equipment</text:p>
          </table:table-cell>
          <table:table-cell office:value-type="float" office:value="13103.71003488" table:style-name="ce64">
            <text:p>13,104<text:s/></text:p>
          </table:table-cell>
          <table:table-cell table:style-name="ce64"/>
          <table:table-cell office:value-type="float" office:value="0" table:style-name="ce64">
            <text:p>0<text:s/></text:p>
          </table:table-cell>
          <table:table-cell table:style-name="ce64"/>
          <table:table-cell office:value-type="float" office:value="146.13924438000001" table:style-name="ce65">
            <text:p>146</text:p>
          </table:table-cell>
          <table:table-cell table:style-name="ce64"/>
          <table:table-cell office:value-type="float" office:value="12544.41843285" table:style-name="ce64">
            <text:p>12,544<text:s/></text:p>
          </table:table-cell>
          <table:table-cell table:style-name="ce64"/>
          <table:table-cell office:value-type="float" office:value="11049.869948109999" table:style-name="ce64">
            <text:p>11,050<text:s/></text:p>
          </table:table-cell>
          <table:table-cell table:style-name="ce17"/>
          <table:table-cell office:value-type="float" office:value="1494.54848474" table:style-name="ce17">
            <text:p>1,495<text:s/></text:p>
          </table:table-cell>
          <table:table-cell table:style-name="ce17"/>
          <table:table-cell office:value-type="float" office:value="45.057255179999999" table:style-name="ce17">
            <text:p>45<text:s/></text:p>
          </table:table-cell>
          <table:table-cell table:style-name="ce17"/>
          <table:table-cell office:value-type="float" office:value="368.09510246999997" table:style-name="ce18">
            <text:p>368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1">
            <text:p><text:s text:c="6"/>3.Machinery Equipment</text:p>
          </table:table-cell>
          <table:table-cell office:value-type="float" office:value="79399.866649820004" table:style-name="ce64">
            <text:p>79,400<text:s/></text:p>
          </table:table-cell>
          <table:table-cell table:style-name="ce64"/>
          <table:table-cell office:value-type="float" office:value="0" table:style-name="ce64">
            <text:p>0<text:s/></text:p>
          </table:table-cell>
          <table:table-cell table:style-name="ce64"/>
          <table:table-cell office:value-type="float" office:value="1433.6464573200001" table:style-name="ce65">
            <text:p>1,434</text:p>
          </table:table-cell>
          <table:table-cell table:style-name="ce64"/>
          <table:table-cell office:value-type="float" office:value="75720.966601470005" table:style-name="ce64">
            <text:p>75,721<text:s/></text:p>
          </table:table-cell>
          <table:table-cell table:style-name="ce64"/>
          <table:table-cell office:value-type="float" office:value="62767.564907890002" table:style-name="ce64">
            <text:p>62,768<text:s/></text:p>
          </table:table-cell>
          <table:table-cell table:style-name="ce17"/>
          <table:table-cell office:value-type="float" office:value="12953.401693579999" table:style-name="ce17">
            <text:p>12,953<text:s/></text:p>
          </table:table-cell>
          <table:table-cell table:style-name="ce17"/>
          <table:table-cell office:value-type="float" office:value="863.54420536999999" table:style-name="ce17">
            <text:p>864<text:s/></text:p>
          </table:table-cell>
          <table:table-cell table:style-name="ce17"/>
          <table:table-cell office:value-type="float" office:value="1381.70938566" table:style-name="ce18">
            <text:p>1,382</text:p>
          </table:table-cell>
          <table:table-cell table:style-name="ce18"/>
          <table:table-cell table:number-columns-repeated="16366" table:style-name="ce11"/>
        </table:table-row>
        <table:table-row table:style-name="ro26">
          <table:table-cell office:value-type="float" office:value="2013" table:style-name="ce47">
            <text:p>2013</text:p>
          </table:table-cell>
          <table:table-cell office:value-type="string" table:style-name="ce21">
            <text:p><text:s text:c="6"/>4.Households’ Durable and Semi-</text:p>
            <text:p><text:s text:c="9"/>durable Properties (excluding</text:p>
            <text:p><text:s text:c="9"/>Households' cars and motorcycles)</text:p>
          </table:table-cell>
          <table:table-cell office:value-type="float" office:value="22005.9780624095" table:style-name="ce64">
            <text:p>22,006<text:s/></text:p>
          </table:table-cell>
          <table:table-cell table:style-name="ce64"/>
          <table:table-cell office:value-type="float" office:value="22005.9780624095" table:style-name="ce64">
            <text:p>22,006<text:s/></text:p>
          </table:table-cell>
          <table:table-cell table:style-name="ce64"/>
          <table:table-cell office:value-type="float" office:value="0" table:style-name="ce65">
            <text:p>0</text:p>
          </table:table-cell>
          <table:table-cell table:style-name="ce64"/>
          <table:table-cell office:value-type="float" office:value="0" table:style-name="ce64">
            <text:p>0<text:s/></text:p>
          </table:table-cell>
          <table:table-cell table:style-name="ce64"/>
          <table:table-cell office:value-type="float" office:value="0" table:style-name="ce64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1">
            <text:p><text:s text:c="6"/>5.Households’ Cars and</text:p>
            <text:p><text:s text:c="9"/>Motorcycles</text:p>
          </table:table-cell>
          <table:table-cell office:value-type="float" office:value="14887.91" table:style-name="ce17">
            <text:p>14,888<text:s/></text:p>
          </table:table-cell>
          <table:table-cell table:style-name="ce17"/>
          <table:table-cell office:value-type="float" office:value="14887.91" table:style-name="ce17">
            <text:p>14,888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1">
            <text:p><text:s text:c="6"/>6.Intellectual Property Products</text:p>
            <text:p><text:s text:c="9"/>and Animals &amp; Plants</text:p>
          </table:table-cell>
          <table:table-cell office:value-type="float" office:value="10330.19818381" table:style-name="ce17">
            <text:p>10,33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18.05003201" table:style-name="ce18">
            <text:p>118</text:p>
          </table:table-cell>
          <table:table-cell table:style-name="ce17"/>
          <table:table-cell office:value-type="float" office:value="8226.3107638700003" table:style-name="ce17">
            <text:p>8,226<text:s/></text:p>
          </table:table-cell>
          <table:table-cell table:style-name="ce17"/>
          <table:table-cell office:value-type="float" office:value="8129.4181824500001" table:style-name="ce17">
            <text:p>8,129<text:s/></text:p>
          </table:table-cell>
          <table:table-cell table:style-name="ce17"/>
          <table:table-cell office:value-type="float" office:value="96.892581419999999" table:style-name="ce17">
            <text:p>97<text:s/></text:p>
          </table:table-cell>
          <table:table-cell table:style-name="ce17"/>
          <table:table-cell office:value-type="float" office:value="555.50281622" table:style-name="ce17">
            <text:p>556<text:s/></text:p>
          </table:table-cell>
          <table:table-cell table:style-name="ce17"/>
          <table:table-cell office:value-type="float" office:value="1430.3345717100001" table:style-name="ce18">
            <text:p>1,430</text:p>
          </table:table-cell>
          <table:table-cell table:style-name="ce18"/>
          <table:table-cell table:number-columns-repeated="16366" table:style-name="ce11"/>
        </table:table-row>
        <table:table-row table:style-name="ro4">
          <table:table-cell office:value-type="float" office:value="2013" table:style-name="ce47">
            <text:p>2013</text:p>
          </table:table-cell>
          <table:table-cell office:value-type="string" table:style-name="ce21">
            <text:p><text:s text:c="6"/>7.Inventories</text:p>
          </table:table-cell>
          <table:table-cell office:value-type="float" office:value="53047.654249339997" table:style-name="ce17">
            <text:p>53,048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26.82698055" table:style-name="ce18">
            <text:p>127</text:p>
          </table:table-cell>
          <table:table-cell table:style-name="ce17"/>
          <table:table-cell office:value-type="float" office:value="51940.741939549996" table:style-name="ce17">
            <text:p>51,941<text:s/></text:p>
          </table:table-cell>
          <table:table-cell table:style-name="ce17"/>
          <table:table-cell office:value-type="float" office:value="48566.005631070002" table:style-name="ce17">
            <text:p>48,566<text:s/></text:p>
          </table:table-cell>
          <table:table-cell table:style-name="ce17"/>
          <table:table-cell office:value-type="float" office:value="3374.7363084799999" table:style-name="ce17">
            <text:p>3,375<text:s/></text:p>
          </table:table-cell>
          <table:table-cell table:style-name="ce17"/>
          <table:table-cell office:value-type="float" office:value="122.17045112" table:style-name="ce17">
            <text:p>122<text:s/></text:p>
          </table:table-cell>
          <table:table-cell table:style-name="ce17"/>
          <table:table-cell office:value-type="float" office:value="857.91487812000003" table:style-name="ce18">
            <text:p>858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0">
            <text:p><text:s text:c="4"/>(b)Non-produced Assets</text:p>
          </table:table-cell>
          <table:table-cell office:value-type="float" office:value="963044.07460338902" table:style-name="ce17">
            <text:p>963,044<text:s/></text:p>
          </table:table-cell>
          <table:table-cell table:style-name="ce17"/>
          <table:table-cell office:value-type="float" office:value="320222.7085754" table:style-name="ce17">
            <text:p>320,223<text:s/></text:p>
          </table:table-cell>
          <table:table-cell table:style-name="ce17"/>
          <table:table-cell office:value-type="float" office:value="27601.913115623101" table:style-name="ce18">
            <text:p>27,602</text:p>
          </table:table-cell>
          <table:table-cell table:style-name="ce17"/>
          <table:table-cell office:value-type="float" office:value="232590.22307753999" table:style-name="ce17">
            <text:p>232,590<text:s/></text:p>
          </table:table-cell>
          <table:table-cell table:style-name="ce17"/>
          <table:table-cell office:value-type="float" office:value="204138.17018961901" table:style-name="ce17">
            <text:p>204,138<text:s/></text:p>
          </table:table-cell>
          <table:table-cell table:style-name="ce17"/>
          <table:table-cell office:value-type="float" office:value="28452.052887921702" table:style-name="ce17">
            <text:p>28,452<text:s/></text:p>
          </table:table-cell>
          <table:table-cell table:style-name="ce17"/>
          <table:table-cell office:value-type="float" office:value="15372.536911329" table:style-name="ce17">
            <text:p>15,373<text:s/></text:p>
          </table:table-cell>
          <table:table-cell table:style-name="ce17"/>
          <table:table-cell office:value-type="float" office:value="367256.692923497" table:style-name="ce18">
            <text:p>367,257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1">
            <text:p><text:s text:c="7"/>1.Construction Land (by</text:p>
            <text:p><text:s text:c="10"/>announced current land value)</text:p>
          </table:table-cell>
          <table:table-cell office:value-type="float" office:value="384692.52331473801" table:style-name="ce17">
            <text:p>384,693<text:s/></text:p>
          </table:table-cell>
          <table:table-cell table:style-name="ce17"/>
          <table:table-cell office:value-type="float" office:value="236912.08045636199" table:style-name="ce17">
            <text:p>236,912<text:s/></text:p>
          </table:table-cell>
          <table:table-cell table:style-name="ce17"/>
          <table:table-cell office:value-type="float" office:value="10952.4392040769" table:style-name="ce18">
            <text:p>10,952</text:p>
          </table:table-cell>
          <table:table-cell table:style-name="ce17"/>
          <table:table-cell office:value-type="float" office:value="46996.698578467003" table:style-name="ce17">
            <text:p>46,997<text:s/></text:p>
          </table:table-cell>
          <table:table-cell table:style-name="ce17"/>
          <table:table-cell office:value-type="float" office:value="38893.822643605199" table:style-name="ce17">
            <text:p>38,894<text:s/></text:p>
          </table:table-cell>
          <table:table-cell table:style-name="ce17"/>
          <table:table-cell office:value-type="float" office:value="8102.8759348618496" table:style-name="ce17">
            <text:p>8,103<text:s/></text:p>
          </table:table-cell>
          <table:table-cell table:style-name="ce17"/>
          <table:table-cell office:value-type="float" office:value="10125.2265334475" table:style-name="ce17">
            <text:p>10,125<text:s/></text:p>
          </table:table-cell>
          <table:table-cell table:style-name="ce17"/>
          <table:table-cell office:value-type="float" office:value="79706.078542383693" table:style-name="ce18">
            <text:p>79,706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1">
            <text:p><text:s text:c="7"/>2.Non-construction Land (by</text:p>
            <text:p><text:s text:c="10"/>announced current land value)</text:p>
          </table:table-cell>
          <table:table-cell office:value-type="float" office:value="572213.17540858197" table:style-name="ce17">
            <text:p>572,213<text:s/></text:p>
          </table:table-cell>
          <table:table-cell table:style-name="ce17"/>
          <table:table-cell office:value-type="float" office:value="83310.628119037603" table:style-name="ce17">
            <text:p>83,311<text:s/></text:p>
          </table:table-cell>
          <table:table-cell table:style-name="ce17"/>
          <table:table-cell office:value-type="float" office:value="16649.4739115462" table:style-name="ce18">
            <text:p>16,649</text:p>
          </table:table-cell>
          <table:table-cell table:style-name="ce17"/>
          <table:table-cell office:value-type="float" office:value="179612.24749900299" table:style-name="ce17">
            <text:p>179,612<text:s/></text:p>
          </table:table-cell>
          <table:table-cell table:style-name="ce17"/>
          <table:table-cell office:value-type="float" office:value="160209.58955347299" table:style-name="ce17">
            <text:p>160,210<text:s/></text:p>
          </table:table-cell>
          <table:table-cell table:style-name="ce17"/>
          <table:table-cell office:value-type="float" office:value="19402.657945529802" table:style-name="ce17">
            <text:p>19,403<text:s/></text:p>
          </table:table-cell>
          <table:table-cell table:style-name="ce17"/>
          <table:table-cell office:value-type="float" office:value="5247.3103778815303" table:style-name="ce17">
            <text:p>5,247<text:s/></text:p>
          </table:table-cell>
          <table:table-cell table:style-name="ce17"/>
          <table:table-cell office:value-type="float" office:value="287393.51550111303" table:style-name="ce18">
            <text:p>287,394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1">
            <text:p><text:s text:c="7"/>3.Other Assets</text:p>
          </table:table-cell>
          <table:table-cell office:value-type="float" office:value="6138.3758800699998" table:style-name="ce17">
            <text:p>6,138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5981.2770000700002" table:style-name="ce17">
            <text:p>5,981<text:s/></text:p>
          </table:table-cell>
          <table:table-cell table:style-name="ce17"/>
          <table:table-cell office:value-type="float" office:value="5034.7579925399996" table:style-name="ce17">
            <text:p>5,035<text:s/></text:p>
          </table:table-cell>
          <table:table-cell table:style-name="ce17"/>
          <table:table-cell office:value-type="float" office:value="946.51900752999995" table:style-name="ce17">
            <text:p>947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57.09888000000001" table:style-name="ce18">
            <text:p>157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0">
            <text:p>(B) Financial Assets and Liabilities</text:p>
            <text:p><text:s text:c="7"/></text:p>
          </table:table-cell>
          <table:table-cell office:value-type="float" office:value="1949490.4051699" table:style-name="ce17">
            <text:p>1,949,490<text:s/></text:p>
          </table:table-cell>
          <table:table-cell office:value-type="float" office:value="1683199.47067345" table:style-name="ce17">
            <text:p>1,683,199<text:s/></text:p>
          </table:table-cell>
          <table:table-cell office:value-type="float" office:value="704529.043080442" table:style-name="ce17">
            <text:p>704,529<text:s/></text:p>
          </table:table-cell>
          <table:table-cell office:value-type="float" office:value="132616.276925713" table:style-name="ce17">
            <text:p>132,616<text:s/></text:p>
          </table:table-cell>
          <table:table-cell office:value-type="float" office:value="31948.9721947627" table:style-name="ce17">
            <text:p>31,949<text:s/></text:p>
          </table:table-cell>
          <table:table-cell office:value-type="float" office:value="948.60904508330395" table:style-name="ce17">
            <text:p>949<text:s/></text:p>
          </table:table-cell>
          <table:table-cell office:value-type="float" office:value="287695.948112546" table:style-name="ce17">
            <text:p>287,696<text:s/></text:p>
          </table:table-cell>
          <table:table-cell office:value-type="float" office:value="587403.67665376095" table:style-name="ce17">
            <text:p>587,404<text:s/></text:p>
          </table:table-cell>
          <table:table-cell office:value-type="float" office:value="283478.60860086" table:style-name="ce17">
            <text:p>283,479<text:s/></text:p>
          </table:table-cell>
          <table:table-cell office:value-type="float" office:value="548101.29107376095" table:style-name="ce17">
            <text:p>548,101<text:s/></text:p>
          </table:table-cell>
          <table:table-cell office:value-type="float" office:value="4300.6123716853499" table:style-name="ce17">
            <text:p>4,301<text:s/></text:p>
          </table:table-cell>
          <table:table-cell office:value-type="float" office:value="39385.658439999999" table:style-name="ce17">
            <text:p>39,386<text:s/></text:p>
          </table:table-cell>
          <table:table-cell office:value-type="float" office:value="874599.735827578" table:style-name="ce17">
            <text:p>874,600<text:s/></text:p>
          </table:table-cell>
          <table:table-cell office:value-type="float" office:value="892607.72340905899" table:style-name="ce17">
            <text:p>892,608<text:s/></text:p>
          </table:table-cell>
          <table:table-cell office:value-type="float" office:value="50716.705954570003" table:style-name="ce17">
            <text:p>50,717<text:s/></text:p>
          </table:table-cell>
          <table:table-cell office:value-type="float" office:value="69623.184639835294" table:style-name="ce17">
            <text:p>69,623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0">
            <text:p><text:s text:c="4"/>(a) Foreign financial Assets</text:p>
            <text:p><text:s text:c="10"/>and Liabilities</text:p>
          </table:table-cell>
          <table:table-cell office:value-type="float" office:value="446405.95866316097" table:style-name="ce17">
            <text:p>446,406<text:s/></text:p>
          </table:table-cell>
          <table:table-cell office:value-type="float" office:value="180115.02416671501" table:style-name="ce17">
            <text:p>180,115<text:s/></text:p>
          </table:table-cell>
          <table:table-cell office:value-type="float" office:value="59896.889468458903" table:style-name="ce17">
            <text:p>59,89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8452.774454079597" table:style-name="ce17">
            <text:p>98,453<text:s/></text:p>
          </table:table-cell>
          <table:table-cell office:value-type="float" office:value="115861.34779547001" table:style-name="ce17">
            <text:p>115,861<text:s/></text:p>
          </table:table-cell>
          <table:table-cell office:value-type="float" office:value="97901.987724079605" table:style-name="ce17">
            <text:p>97,902<text:s/></text:p>
          </table:table-cell>
          <table:table-cell office:value-type="float" office:value="114858.25591947" table:style-name="ce17">
            <text:p>114,858<text:s/></text:p>
          </table:table-cell>
          <table:table-cell office:value-type="float" office:value="550.78673000000003" table:style-name="ce17">
            <text:p>551<text:s/></text:p>
          </table:table-cell>
          <table:table-cell office:value-type="float" office:value="1003.09187600057" table:style-name="ce17">
            <text:p>1,003<text:s/></text:p>
          </table:table-cell>
          <table:table-cell office:value-type="float" office:value="287988.194740623" table:style-name="ce17">
            <text:p>287,988<text:s/></text:p>
          </table:table-cell>
          <table:table-cell office:value-type="float" office:value="63658.176371244401" table:style-name="ce17">
            <text:p>63,658<text:s/></text:p>
          </table:table-cell>
          <table:table-cell office:value-type="float" office:value="68.099999999999994" table:style-name="ce17">
            <text:p>68<text:s/></text:p>
          </table:table-cell>
          <table:table-cell office:value-type="float" office:value="595.5" table:style-name="ce17">
            <text:p>596<text:s/></text:p>
          </table:table-cell>
          <table:table-cell table:number-columns-repeated="16366" table:style-name="ce11"/>
        </table:table-row>
        <table:table-row table:style-name="ro9">
          <table:table-cell table:style-name="ce47"/>
          <table:table-cell table:style-name="ce20"/>
          <table:table-cell table:number-columns-repeated="16" table:style-name="ce17"/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0">
            <text:p><text:s text:c="4"/>(b) Domestic Financial Assets</text:p>
            <text:p><text:s text:c="10"/>and Liabilities<text:s text:c="3"/></text:p>
          </table:table-cell>
          <table:table-cell office:value-type="float" office:value="1503084.4465067401" table:style-name="ce17">
            <text:p>1,503,084<text:s/></text:p>
          </table:table-cell>
          <table:table-cell office:value-type="float" office:value="1503084.4465067401" table:style-name="ce17">
            <text:p>1,503,084<text:s/></text:p>
          </table:table-cell>
          <table:table-cell office:value-type="float" office:value="644632.15361198306" table:style-name="ce17">
            <text:p>644,632<text:s/></text:p>
          </table:table-cell>
          <table:table-cell office:value-type="float" office:value="132616.276925713" table:style-name="ce17">
            <text:p>132,616<text:s/></text:p>
          </table:table-cell>
          <table:table-cell office:value-type="float" office:value="31948.9721947627" table:style-name="ce17">
            <text:p>31,949<text:s/></text:p>
          </table:table-cell>
          <table:table-cell office:value-type="float" office:value="948.60904508330395" table:style-name="ce17">
            <text:p>949<text:s/></text:p>
          </table:table-cell>
          <table:table-cell office:value-type="float" office:value="189243.173658466" table:style-name="ce17">
            <text:p>189,243<text:s/></text:p>
          </table:table-cell>
          <table:table-cell office:value-type="float" office:value="471542.32885829097" table:style-name="ce17">
            <text:p>471,542<text:s/></text:p>
          </table:table-cell>
          <table:table-cell office:value-type="float" office:value="185576.620876781" table:style-name="ce17">
            <text:p>185,577<text:s/></text:p>
          </table:table-cell>
          <table:table-cell office:value-type="float" office:value="433243.03515429102" table:style-name="ce17">
            <text:p>433,243<text:s/></text:p>
          </table:table-cell>
          <table:table-cell office:value-type="float" office:value="3749.8256416853501" table:style-name="ce17">
            <text:p>3,750<text:s/></text:p>
          </table:table-cell>
          <table:table-cell office:value-type="float" office:value="38382.566563999397" table:style-name="ce17">
            <text:p>38,383<text:s/></text:p>
          </table:table-cell>
          <table:table-cell office:value-type="float" office:value="586611.541086955" table:style-name="ce17">
            <text:p>586,612<text:s/></text:p>
          </table:table-cell>
          <table:table-cell office:value-type="float" office:value="828949.54703781498" table:style-name="ce17">
            <text:p>828,950<text:s/></text:p>
          </table:table-cell>
          <table:table-cell office:value-type="float" office:value="50648.605954569997" table:style-name="ce17">
            <text:p>50,649<text:s/></text:p>
          </table:table-cell>
          <table:table-cell office:value-type="float" office:value="69027.684639835294" table:style-name="ce17">
            <text:p>69,028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7"/>1.Currency</text:p>
          </table:table-cell>
          <table:table-cell office:value-type="float" office:value="15557.58" table:style-name="ce17">
            <text:p>15,558<text:s/></text:p>
          </table:table-cell>
          <table:table-cell office:value-type="float" office:value="15557.58" table:style-name="ce17">
            <text:p>15,558<text:s/></text:p>
          </table:table-cell>
          <table:table-cell office:value-type="float" office:value="10671.5167602324" table:style-name="ce17">
            <text:p>10,67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28.89696912920203" table:style-name="ce17">
            <text:p>52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01.91840981424" table:style-name="ce17">
            <text:p>2,00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97.7780498142399" table:style-name="ce17">
            <text:p>1,99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.1403600000000003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354.37030980379" table:style-name="ce17">
            <text:p>2,354<text:s/></text:p>
          </table:table-cell>
          <table:table-cell office:value-type="float" office:value="15557.58" table:style-name="ce17">
            <text:p>15,558<text:s/></text:p>
          </table:table-cell>
          <table:table-cell office:value-type="float" office:value="0.87755102040816302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7"/>2.Demand Deposits</text:p>
          </table:table-cell>
          <table:table-cell office:value-type="float" office:value="142100.41672000001" table:style-name="ce17">
            <text:p>142,100<text:s/></text:p>
          </table:table-cell>
          <table:table-cell office:value-type="float" office:value="142100.41672000001" table:style-name="ce17">
            <text:p>142,100<text:s/></text:p>
          </table:table-cell>
          <table:table-cell office:value-type="float" office:value="106965.426746955" table:style-name="ce17">
            <text:p>106,96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802.8506843047198" table:style-name="ce17">
            <text:p>3,80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3800.338599932598" table:style-name="ce17">
            <text:p>23,8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3562.323659932601" table:style-name="ce17">
            <text:p>23,56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38.01494" table:style-name="ce17">
            <text:p>23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531.8006888080499" table:style-name="ce17">
            <text:p>7,532<text:s/></text:p>
          </table:table-cell>
          <table:table-cell office:value-type="float" office:value="142100.41672000001" table:style-name="ce17">
            <text:p>142,1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7"/>3.Time Deposits and Foreign</text:p>
            <text:p><text:s text:c="10"/>Currency Deposits<text:s text:c="5"/></text:p>
          </table:table-cell>
          <table:table-cell office:value-type="float" office:value="214596.78099999999" table:style-name="ce17">
            <text:p>214,597<text:s/></text:p>
          </table:table-cell>
          <table:table-cell office:value-type="float" office:value="214596.78099999999" table:style-name="ce17">
            <text:p>214,597<text:s/></text:p>
          </table:table-cell>
          <table:table-cell office:value-type="float" office:value="141653.498659965" table:style-name="ce17">
            <text:p>141,65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085.3577166218" table:style-name="ce17">
            <text:p>14,08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4448.270443305501" table:style-name="ce17">
            <text:p>24,44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3343.521413305501" table:style-name="ce17">
            <text:p>23,34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04.7490299999999" table:style-name="ce17">
            <text:p>1,10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4409.654180108002" table:style-name="ce17">
            <text:p>34,410<text:s/></text:p>
          </table:table-cell>
          <table:table-cell office:value-type="float" office:value="214596.78099999999" table:style-name="ce17">
            <text:p>214,59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7"/>4.Government Deposits</text:p>
          </table:table-cell>
          <table:table-cell office:value-type="float" office:value="8846.0922800000008" table:style-name="ce17">
            <text:p>8,846<text:s/></text:p>
          </table:table-cell>
          <table:table-cell office:value-type="float" office:value="8846.0922800000008" table:style-name="ce17">
            <text:p>8,84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846.0922800000008" table:style-name="ce17">
            <text:p>8,846<text:s/></text:p>
          </table:table-cell>
          <table:table-cell office:value-type="float" office:value="8846.0922800000008" table:style-name="ce17">
            <text:p>8,846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5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7"/>5.Reserves Against Deposits</text:p>
          </table:table-cell>
          <table:table-cell office:value-type="float" office:value="15703.95" table:style-name="ce17">
            <text:p>15,704<text:s/></text:p>
          </table:table-cell>
          <table:table-cell office:value-type="float" office:value="15703.95" table:style-name="ce17">
            <text:p>15,70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5703.95" table:style-name="ce17">
            <text:p>15,704<text:s/></text:p>
          </table:table-cell>
          <table:table-cell office:value-type="float" office:value="15703.95" table:style-name="ce17">
            <text:p>15,70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7"/>6.Deposits with Central Bank</text:p>
            <text:p><text:s text:c="10"/>Other than Reserve <text:s/>Requirements<text:s text:c="7"/></text:p>
          </table:table-cell>
          <table:table-cell office:value-type="float" office:value="22353.46" table:style-name="ce17">
            <text:p>22,353<text:s/></text:p>
          </table:table-cell>
          <table:table-cell office:value-type="float" office:value="22353.46" table:style-name="ce17">
            <text:p>22,35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353.46" table:style-name="ce17">
            <text:p>22,353<text:s/></text:p>
          </table:table-cell>
          <table:table-cell office:value-type="float" office:value="22353.46" table:style-name="ce17">
            <text:p>22,35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7"/>7.Central Bank Securities</text:p>
          </table:table-cell>
          <table:table-cell office:value-type="float" office:value="68432.2" table:style-name="ce17">
            <text:p>68,432<text:s/></text:p>
          </table:table-cell>
          <table:table-cell office:value-type="float" office:value="68432.2" table:style-name="ce17">
            <text:p>68,43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8432.2" table:style-name="ce17">
            <text:p>68,432<text:s/></text:p>
          </table:table-cell>
          <table:table-cell office:value-type="float" office:value="68432.2" table:style-name="ce17">
            <text:p>68,43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7"/>8.Accommodations from Central</text:p>
            <text:p><text:s text:c="10"/>Bank<text:s text:c="5"/></text:p>
          </table:table-cell>
          <table:table-cell office:value-type="float" office:value="5579.37" table:style-name="ce17">
            <text:p>5,579<text:s/></text:p>
          </table:table-cell>
          <table:table-cell office:value-type="float" office:value="5579.37" table:style-name="ce17">
            <text:p>5,57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579.37" table:style-name="ce17">
            <text:p>5,579<text:s/></text:p>
          </table:table-cell>
          <table:table-cell office:value-type="float" office:value="5579.37" table:style-name="ce17">
            <text:p>5,57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7"/>9.Interbank Claims</text:p>
          </table:table-cell>
          <table:table-cell office:value-type="float" office:value="665.54" table:style-name="ce17">
            <text:p>666<text:s/></text:p>
          </table:table-cell>
          <table:table-cell office:value-type="float" office:value="665.54" table:style-name="ce17">
            <text:p>66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65.54" table:style-name="ce17">
            <text:p>666<text:s/></text:p>
          </table:table-cell>
          <table:table-cell office:value-type="float" office:value="665.54" table:style-name="ce17">
            <text:p>66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10.Loans by Financial</text:p>
            <text:p><text:s text:c="10"/>Institutions<text:s text:c="3"/></text:p>
          </table:table-cell>
          <table:table-cell office:value-type="float" office:value="241995.86660868101" table:style-name="ce17">
            <text:p>241,996<text:s/></text:p>
          </table:table-cell>
          <table:table-cell office:value-type="float" office:value="241995.86660868101" table:style-name="ce17">
            <text:p>241,99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5028.991233471" table:style-name="ce17">
            <text:p>125,02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94.33691497875998" table:style-name="ce17">
            <text:p>89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2511.435369694795" table:style-name="ce17">
            <text:p>92,5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5392.018329694794" table:style-name="ce17">
            <text:p>85,39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119.4170400000003" table:style-name="ce17">
            <text:p>7,119<text:s/></text:p>
          </table:table-cell>
          <table:table-cell office:value-type="float" office:value="241995.86660868101" table:style-name="ce17">
            <text:p>241,996<text:s/></text:p>
          </table:table-cell>
          <table:table-cell office:value-type="float" office:value="8957.3530905370699" table:style-name="ce17">
            <text:p>8,95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603.75" table:style-name="ce17">
            <text:p>14,604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11.Repurchase Agreements</text:p>
          </table:table-cell>
          <table:table-cell office:value-type="float" office:value="8686.8542935451205" table:style-name="ce17">
            <text:p>8,687<text:s/></text:p>
          </table:table-cell>
          <table:table-cell office:value-type="float" office:value="8686.8542935451205" table:style-name="ce17">
            <text:p>8,687<text:s/></text:p>
          </table:table-cell>
          <table:table-cell office:value-type="float" office:value="2075.8793709074498" table:style-name="ce17">
            <text:p>2,07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2.883810447849" table:style-name="ce17">
            <text:p>10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52.49490848243" table:style-name="ce17">
            <text:p>1,25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48.49778848243" table:style-name="ce17">
            <text:p>1,24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.9971199999999998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057.7862037073901" table:style-name="ce17">
            <text:p>5,058<text:s/></text:p>
          </table:table-cell>
          <table:table-cell office:value-type="float" office:value="8686.8542935451205" table:style-name="ce17">
            <text:p>8,687<text:s/></text:p>
          </table:table-cell>
          <table:table-cell office:value-type="float" office:value="197.81" table:style-name="ce17">
            <text:p>198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12.Loans by Non-financial</text:p>
            <text:p><text:s text:c="10"/>Institutions<text:s text:c="3"/></text:p>
          </table:table-cell>
          <table:table-cell office:value-type="float" office:value="7721.9447096596296" table:style-name="ce17">
            <text:p>7,722<text:s/></text:p>
          </table:table-cell>
          <table:table-cell office:value-type="float" office:value="7721.9447096596296" table:style-name="ce17">
            <text:p>7,722<text:s/></text:p>
          </table:table-cell>
          <table:table-cell office:value-type="float" office:value="402.18272980951298" table:style-name="ce17">
            <text:p>402<text:s/></text:p>
          </table:table-cell>
          <table:table-cell office:value-type="float" office:value="1207.47894877102" table:style-name="ce17">
            <text:p>1,207<text:s/></text:p>
          </table:table-cell>
          <table:table-cell office:value-type="float" office:value="19.932801644939602" table:style-name="ce17">
            <text:p>20<text:s/></text:p>
          </table:table-cell>
          <table:table-cell office:value-type="float" office:value="8.63714077264809" table:style-name="ce17">
            <text:p>9<text:s/></text:p>
          </table:table-cell>
          <table:table-cell office:value-type="float" office:value="3609.9161782051801" table:style-name="ce17">
            <text:p>3,610<text:s/></text:p>
          </table:table-cell>
          <table:table-cell office:value-type="float" office:value="5288.6628114270798" table:style-name="ce17">
            <text:p>5,289<text:s/></text:p>
          </table:table-cell>
          <table:table-cell office:value-type="float" office:value="3609.9161782051801" table:style-name="ce17">
            <text:p>3,610<text:s/></text:p>
          </table:table-cell>
          <table:table-cell office:value-type="float" office:value="3433.0301814270802" table:style-name="ce17">
            <text:p>3,43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55.6326300000001" table:style-name="ce17">
            <text:p>1,85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50.49584251012999" table:style-name="ce17">
            <text:p>450<text:s/></text:p>
          </table:table-cell>
          <table:table-cell office:value-type="float" office:value="3689.913" table:style-name="ce17">
            <text:p>3,690<text:s/></text:p>
          </table:table-cell>
          <table:table-cell office:value-type="float" office:value="766.669966178756" table:style-name="ce17">
            <text:p>767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13.Short-term Securities</text:p>
          </table:table-cell>
          <table:table-cell office:value-type="float" office:value="12033.84" table:style-name="ce17">
            <text:p>12,034<text:s/></text:p>
          </table:table-cell>
          <table:table-cell office:value-type="float" office:value="12033.84" table:style-name="ce17">
            <text:p>12,034<text:s/></text:p>
          </table:table-cell>
          <table:table-cell office:value-type="float" office:value="343.96762928490898" table:style-name="ce17">
            <text:p>34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.047570715091499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74.33343490376501" table:style-name="ce17">
            <text:p>574<text:s/></text:p>
          </table:table-cell>
          <table:table-cell office:value-type="float" office:value="9673.4866600240293" table:style-name="ce17">
            <text:p>9,673<text:s/></text:p>
          </table:table-cell>
          <table:table-cell office:value-type="float" office:value="574.33343490376501" table:style-name="ce17">
            <text:p>574<text:s/></text:p>
          </table:table-cell>
          <table:table-cell office:value-type="float" office:value="5879.2364200240399" table:style-name="ce17">
            <text:p>5,87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794.2502399999998" table:style-name="ce17">
            <text:p>3,794<text:s/></text:p>
          </table:table-cell>
          <table:table-cell office:value-type="float" office:value="11098.491365096201" table:style-name="ce17">
            <text:p>11,098<text:s/></text:p>
          </table:table-cell>
          <table:table-cell office:value-type="float" office:value="2360.3533399759699" table:style-name="ce17">
            <text:p>2,36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14.Government Securities</text:p>
          </table:table-cell>
          <table:table-cell office:value-type="float" office:value="53645.16" table:style-name="ce17">
            <text:p>53,645<text:s/></text:p>
          </table:table-cell>
          <table:table-cell office:value-type="float" office:value="53645.16" table:style-name="ce17">
            <text:p>53,645<text:s/></text:p>
          </table:table-cell>
          <table:table-cell office:value-type="float" office:value="532.29731512634999" table:style-name="ce17">
            <text:p>53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6.38148287365" table:style-name="ce17">
            <text:p>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.8626225966922" table:style-name="ce17">
            <text:p>1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.3355811023765298" table:style-name="ce17">
            <text:p>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.5270414943156299" table:style-name="ce17">
            <text:p>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2587.588579403302" table:style-name="ce17">
            <text:p>52,58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85.03" table:style-name="ce17">
            <text:p>485<text:s/></text:p>
          </table:table-cell>
          <table:table-cell office:value-type="float" office:value="53645.16" table:style-name="ce17">
            <text:p>53,645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15.Domestic Corporate Bonds</text:p>
          </table:table-cell>
          <table:table-cell office:value-type="float" office:value="18037.73" table:style-name="ce17">
            <text:p>18,038<text:s/></text:p>
          </table:table-cell>
          <table:table-cell office:value-type="float" office:value="18037.73" table:style-name="ce17">
            <text:p>18,038<text:s/></text:p>
          </table:table-cell>
          <table:table-cell office:value-type="float" office:value="1172.9848274874801" table:style-name="ce17">
            <text:p>1,17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8.134952512519902" table:style-name="ce17">
            <text:p>5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46.25426947769802" table:style-name="ce17">
            <text:p>346<text:s/></text:p>
          </table:table-cell>
          <table:table-cell office:value-type="float" office:value="15923.5685557528" table:style-name="ce17">
            <text:p>15,924<text:s/></text:p>
          </table:table-cell>
          <table:table-cell office:value-type="float" office:value="245.51936569185" table:style-name="ce17">
            <text:p>246<text:s/></text:p>
          </table:table-cell>
          <table:table-cell office:value-type="float" office:value="10583.228555752799" table:style-name="ce17">
            <text:p>10,583<text:s/></text:p>
          </table:table-cell>
          <table:table-cell office:value-type="float" office:value="100.734903785848" table:style-name="ce17">
            <text:p>101<text:s/></text:p>
          </table:table-cell>
          <table:table-cell office:value-type="float" office:value="5340.34" table:style-name="ce17">
            <text:p>5,340<text:s/></text:p>
          </table:table-cell>
          <table:table-cell office:value-type="float" office:value="16460.355950522298" table:style-name="ce17">
            <text:p>16,460<text:s/></text:p>
          </table:table-cell>
          <table:table-cell office:value-type="float" office:value="2114.1614442472301" table:style-name="ce17">
            <text:p>2,11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16.Bank Debentures</text:p>
          </table:table-cell>
          <table:table-cell office:value-type="float" office:value="10166.77" table:style-name="ce17">
            <text:p>10,167<text:s/></text:p>
          </table:table-cell>
          <table:table-cell office:value-type="float" office:value="10166.77" table:style-name="ce17">
            <text:p>10,167<text:s/></text:p>
          </table:table-cell>
          <table:table-cell office:value-type="float" office:value="642.60975360469104" table:style-name="ce17">
            <text:p>64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1.8487389047575" table:style-name="ce17">
            <text:p>3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0.38539995941201" table:style-name="ce17">
            <text:p>19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4.877959959411498" table:style-name="ce17">
            <text:p>6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5.50744" table:style-name="ce17">
            <text:p>1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301.9261075311406" table:style-name="ce17">
            <text:p>9,302<text:s/></text:p>
          </table:table-cell>
          <table:table-cell office:value-type="float" office:value="10166.77" table:style-name="ce17">
            <text:p>10,1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17.Mutual Funds</text:p>
          </table:table-cell>
          <table:table-cell office:value-type="float" office:value="19762.690110043299" table:style-name="ce17">
            <text:p>19,763<text:s/></text:p>
          </table:table-cell>
          <table:table-cell office:value-type="float" office:value="19762.690110043299" table:style-name="ce17">
            <text:p>19,763<text:s/></text:p>
          </table:table-cell>
          <table:table-cell office:value-type="float" office:value="9953.1869515184899" table:style-name="ce17">
            <text:p>9,95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93.29542651815399" table:style-name="ce17">
            <text:p>49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196.2051437751998" table:style-name="ce17">
            <text:p>4,19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049.5717379446701" table:style-name="ce17">
            <text:p>4,05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6.63340583053599" table:style-name="ce17">
            <text:p>14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935.1617369935402" table:style-name="ce17">
            <text:p>4,935<text:s/></text:p>
          </table:table-cell>
          <table:table-cell office:value-type="float" office:value="19762.690110043299" table:style-name="ce17">
            <text:p>19,763<text:s/></text:p>
          </table:table-cell>
          <table:table-cell office:value-type="float" office:value="184.84085123787099" table:style-name="ce17">
            <text:p>185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18.Shares</text:p>
          </table:table-cell>
          <table:table-cell office:value-type="float" office:value="177824.71" table:style-name="ce17">
            <text:p>177,825<text:s/></text:p>
          </table:table-cell>
          <table:table-cell office:value-type="float" office:value="177824.71" table:style-name="ce17">
            <text:p>177,825<text:s/></text:p>
          </table:table-cell>
          <table:table-cell office:value-type="float" office:value="82761.211868845407" table:style-name="ce17">
            <text:p>82,76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511.2994328787499" table:style-name="ce17">
            <text:p>5,51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3638.168175141698" table:style-name="ce17">
            <text:p>33,638<text:s/></text:p>
          </table:table-cell>
          <table:table-cell office:value-type="float" office:value="151836.27504872001" table:style-name="ce17">
            <text:p>151,836<text:s/></text:p>
          </table:table-cell>
          <table:table-cell office:value-type="float" office:value="33420.086652268503" table:style-name="ce17">
            <text:p>33,420<text:s/></text:p>
          </table:table-cell>
          <table:table-cell office:value-type="float" office:value="151836.27504872001" table:style-name="ce17">
            <text:p>151,836<text:s/></text:p>
          </table:table-cell>
          <table:table-cell office:value-type="float" office:value="218.081522873187" table:style-name="ce17">
            <text:p>2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8621.098326711501" table:style-name="ce17">
            <text:p>48,621<text:s/></text:p>
          </table:table-cell>
          <table:table-cell office:value-type="float" office:value="25988.434951279902" table:style-name="ce17">
            <text:p>25,988<text:s/></text:p>
          </table:table-cell>
          <table:table-cell office:value-type="float" office:value="7292.9321964227202" table:style-name="ce17">
            <text:p>7,293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19.Other Equities</text:p>
          </table:table-cell>
          <table:table-cell office:value-type="float" office:value="177558.569755798" table:style-name="ce17">
            <text:p>177,559<text:s/></text:p>
          </table:table-cell>
          <table:table-cell office:value-type="float" office:value="177558.569755798" table:style-name="ce17">
            <text:p>177,559<text:s/></text:p>
          </table:table-cell>
          <table:table-cell office:value-type="float" office:value="69827.551881101404" table:style-name="ce17">
            <text:p>69,82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650.0110183439101" table:style-name="ce17">
            <text:p>4,65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3606.975750875099" table:style-name="ce17">
            <text:p>33,607<text:s/></text:p>
          </table:table-cell>
          <table:table-cell office:value-type="float" office:value="108530.888172368" table:style-name="ce17">
            <text:p>108,531<text:s/></text:p>
          </table:table-cell>
          <table:table-cell office:value-type="float" office:value="33433.594843173603" table:style-name="ce17">
            <text:p>33,434<text:s/></text:p>
          </table:table-cell>
          <table:table-cell office:value-type="float" office:value="91033.042728368397" table:style-name="ce17">
            <text:p>91,033<text:s/></text:p>
          </table:table-cell>
          <table:table-cell office:value-type="float" office:value="173.38090770145999" table:style-name="ce17">
            <text:p>173<text:s/></text:p>
          </table:table-cell>
          <table:table-cell office:value-type="float" office:value="17497.845443999398" table:style-name="ce17">
            <text:p>17,498<text:s/></text:p>
          </table:table-cell>
          <table:table-cell office:value-type="float" office:value="39522.921029588899" table:style-name="ce17">
            <text:p>39,523<text:s/></text:p>
          </table:table-cell>
          <table:table-cell office:value-type="float" office:value="69027.681583430502" table:style-name="ce17">
            <text:p>69,028<text:s/></text:p>
          </table:table-cell>
          <table:table-cell office:value-type="float" office:value="29951.110075888999" table:style-name="ce17">
            <text:p>29,951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20.Life Insurance Reserves</text:p>
          </table:table-cell>
          <table:table-cell office:value-type="float" office:value="141295.6" table:style-name="ce17">
            <text:p>141,296<text:s/></text:p>
          </table:table-cell>
          <table:table-cell office:value-type="float" office:value="141295.6" table:style-name="ce17">
            <text:p>141,296<text:s/></text:p>
          </table:table-cell>
          <table:table-cell office:value-type="float" office:value="141295.6" table:style-name="ce17">
            <text:p>141,296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1295.6" table:style-name="ce17">
            <text:p>141,29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21.Pension Fund Reserves</text:p>
          </table:table-cell>
          <table:table-cell office:value-type="float" office:value="23449.87" table:style-name="ce17">
            <text:p>23,450<text:s/></text:p>
          </table:table-cell>
          <table:table-cell office:value-type="float" office:value="23449.87" table:style-name="ce17">
            <text:p>23,450<text:s/></text:p>
          </table:table-cell>
          <table:table-cell office:value-type="float" office:value="23449.87" table:style-name="ce17">
            <text:p>23,450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3449.87" table:style-name="ce17">
            <text:p>23,45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22.Accounts Receivable/Payable</text:p>
          </table:table-cell>
          <table:table-cell office:value-type="float" office:value="91111.881807138503" table:style-name="ce17">
            <text:p>91,112<text:s/></text:p>
          </table:table-cell>
          <table:table-cell office:value-type="float" office:value="91111.881807138503" table:style-name="ce17">
            <text:p>91,112<text:s/></text:p>
          </table:table-cell>
          <table:table-cell office:value-type="float" office:value="28152.547445243901" table:style-name="ce17">
            <text:p>28,153<text:s/></text:p>
          </table:table-cell>
          <table:table-cell office:value-type="float" office:value="6379.8067434717204" table:style-name="ce17">
            <text:p>6,380<text:s/></text:p>
          </table:table-cell>
          <table:table-cell office:value-type="float" office:value="1395.2840398979399" table:style-name="ce17">
            <text:p>1,395<text:s/></text:p>
          </table:table-cell>
          <table:table-cell office:value-type="float" office:value="45.634989331896399" table:style-name="ce17">
            <text:p>46<text:s/></text:p>
          </table:table-cell>
          <table:table-cell office:value-type="float" office:value="61564.050321996598" table:style-name="ce17">
            <text:p>61,564<text:s/></text:p>
          </table:table-cell>
          <table:table-cell office:value-type="float" office:value="84686.440074334896" table:style-name="ce17">
            <text:p>84,686<text:s/></text:p>
          </table:table-cell>
          <table:table-cell office:value-type="float" office:value="60020.264211996597" table:style-name="ce17">
            <text:p>60,020<text:s/></text:p>
          </table:table-cell>
          <table:table-cell office:value-type="float" office:value="81911.358864334907" table:style-name="ce17">
            <text:p>81,911<text:s/></text:p>
          </table:table-cell>
          <table:table-cell office:value-type="float" office:value="1543.78611" table:style-name="ce17">
            <text:p>1,544<text:s/></text:p>
          </table:table-cell>
          <table:table-cell office:value-type="float" office:value="2775.0812099999998" table:style-name="ce17">
            <text:p>2,77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2">
            <text:p><text:s text:c="5"/>23.Net Other Assets and</text:p>
            <text:p><text:s text:c="10"/>Liabilities</text:p>
          </table:table-cell>
          <table:table-cell office:value-type="float" office:value="25957.569221870999" table:style-name="ce17">
            <text:p>25,958<text:s/></text:p>
          </table:table-cell>
          <table:table-cell office:value-type="float" office:value="25957.569221870999" table:style-name="ce17">
            <text:p>25,958<text:s/></text:p>
          </table:table-cell>
          <table:table-cell office:value-type="float" office:value="24731.821671901602" table:style-name="ce17">
            <text:p>24,73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25.7475499694399" table:style-name="ce17">
            <text:p>1,2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91.5721659689498" table:style-name="ce17">
            <text:p>3,09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174.8450259689498" table:style-name="ce17">
            <text:p>3,175<text:s/></text:p>
          </table:table-cell>
          <table:table-cell office:value-type="float" office:value="83.272859999999596" table:style-name="ce17">
            <text:p>8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853.8923822455" table:style-name="ce17">
            <text:p>22,85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.1046736565395" table:style-name="ce17">
            <text:p>12<text:s/></text:p>
          </table:table-cell>
          <table:table-cell table:number-columns-repeated="16366" table:style-name="ce11"/>
        </table:table-row>
        <table:table-row table:style-name="ro12">
          <table:table-cell table:style-name="ce47"/>
          <table:table-cell table:style-name="ce23"/>
          <table:table-cell table:number-columns-repeated="4" table:style-name="ce17"/>
          <table:table-cell table:style-name="ce18"/>
          <table:table-cell table:number-columns-repeated="10" table:style-name="ce17"/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4">
            <text:p>(C) Net Worth</text:p>
          </table:table-cell>
          <table:table-cell table:style-name="ce17"/>
          <table:table-cell office:value-type="float" office:value="1720311.3391307299" table:style-name="ce17">
            <text:p>1,720,311<text:s/></text:p>
          </table:table-cell>
          <table:table-cell table:style-name="ce17"/>
          <table:table-cell office:value-type="float" office:value="993118.51357430103" table:style-name="ce17">
            <text:p>993,119<text:s/></text:p>
          </table:table-cell>
          <table:table-cell table:style-name="ce18"/>
          <table:table-cell office:value-type="float" office:value="70308.459784752602" table:style-name="ce17">
            <text:p>70,308<text:s/></text:p>
          </table:table-cell>
          <table:table-cell table:style-name="ce17"/>
          <table:table-cell office:value-type="float" office:value="202324.33757756499" table:style-name="ce17">
            <text:p>202,324<text:s/></text:p>
          </table:table-cell>
          <table:table-cell table:style-name="ce17"/>
          <table:table-cell office:value-type="float" office:value="167238.173634968" table:style-name="ce17">
            <text:p>167,238<text:s/></text:p>
          </table:table-cell>
          <table:table-cell table:style-name="ce17"/>
          <table:table-cell office:value-type="float" office:value="35086.163942596999" table:style-name="ce17">
            <text:p>35,086<text:s/></text:p>
          </table:table-cell>
          <table:table-cell table:style-name="ce17"/>
          <table:table-cell office:value-type="float" office:value="6607.9730248176502" table:style-name="ce17">
            <text:p>6,608<text:s/></text:p>
          </table:table-cell>
          <table:table-cell table:style-name="ce17"/>
          <table:table-cell office:value-type="float" office:value="447952.05516929098" table:style-name="ce18">
            <text:p>447,952</text:p>
          </table:table-cell>
          <table:table-cell table:number-columns-repeated="16366" table:style-name="ce11"/>
        </table:table-row>
        <table:table-row table:style-name="ro13">
          <table:table-cell table:style-name="ce47"/>
          <table:table-cell table:style-name="ce23"/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string" table:style-name="ce26">
            <text:p>(D) Total Assets and Liabilities</text:p>
            <text:p><text:s text:c="7"/>and Net Worth</text:p>
          </table:table-cell>
          <table:table-cell office:value-type="float" office:value="3403510.8098041802" table:style-name="ce27">
            <text:p>3,403,511<text:s/></text:p>
          </table:table-cell>
          <table:table-cell office:value-type="float" office:value="3403510.8098041802" table:style-name="ce28">
            <text:p>3,403,511<text:s/></text:p>
          </table:table-cell>
          <table:table-cell office:value-type="float" office:value="1125734.7905000099" table:style-name="ce28">
            <text:p>1,125,735<text:s/></text:p>
          </table:table-cell>
          <table:table-cell office:value-type="float" office:value="1125734.7905000099" table:style-name="ce28">
            <text:p>1,125,735<text:s/></text:p>
          </table:table-cell>
          <table:table-cell office:value-type="float" office:value="71257.068829835902" table:style-name="ce28">
            <text:p>71,257<text:s/></text:p>
          </table:table-cell>
          <table:table-cell office:value-type="float" office:value="71257.068829835902" table:style-name="ce28">
            <text:p>71,257<text:s/></text:p>
          </table:table-cell>
          <table:table-cell office:value-type="float" office:value="789728.01423132594" table:style-name="ce28">
            <text:p>789,728<text:s/></text:p>
          </table:table-cell>
          <table:table-cell office:value-type="float" office:value="789728.01423132594" table:style-name="ce28">
            <text:p>789,728<text:s/></text:p>
          </table:table-cell>
          <table:table-cell office:value-type="float" office:value="715339.46470872895" table:style-name="ce28">
            <text:p>715,339<text:s/></text:p>
          </table:table-cell>
          <table:table-cell office:value-type="float" office:value="715339.46470872895" table:style-name="ce28">
            <text:p>715,339<text:s/></text:p>
          </table:table-cell>
          <table:table-cell office:value-type="float" office:value="74471.822382597005" table:style-name="ce28">
            <text:p>74,472<text:s/></text:p>
          </table:table-cell>
          <table:table-cell office:value-type="float" office:value="74471.822382597005" table:style-name="ce28">
            <text:p>74,472<text:s/></text:p>
          </table:table-cell>
          <table:table-cell office:value-type="float" office:value="899215.69643387699" table:style-name="ce28">
            <text:p>899,216<text:s/></text:p>
          </table:table-cell>
          <table:table-cell office:value-type="float" office:value="899215.69643387699" table:style-name="ce28">
            <text:p>899,216<text:s/></text:p>
          </table:table-cell>
          <table:table-cell office:value-type="float" office:value="517575.239809127" table:style-name="ce28">
            <text:p>517,575<text:s/></text:p>
          </table:table-cell>
          <table:table-cell office:value-type="float" office:value="517575.239809127" table:style-name="ce28">
            <text:p>517,575<text:s/></text:p>
          </table:table-cell>
          <table:table-cell table:number-columns-repeated="16366" table:style-name="ce11"/>
        </table:table-row>
        <table:table-row table:style-name="ro14">
          <table:table-cell table:style-name="ce25"/>
          <table:table-cell table:style-name="ce29"/>
          <table:table-cell table:style-name="ce27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number-columns-repeated="8" table:style-name="ce28"/>
          <table:table-cell table:number-columns-repeated="2" table:style-name="ce32"/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9">
            <text:p>*Re-evaluation Changes in Land</text:p>
            <text:p><text:s text:c="4"/>(based on market price)</text:p>
          </table:table-cell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3">
            <text:p><text:s text:c="2"/>1.Land of Residential, Industrial</text:p>
            <text:p><text:s text:c="3"/>and Commercial Area</text:p>
          </table:table-cell>
          <table:table-cell office:value-type="float" office:value="32001.060481263201" table:style-name="ce17">
            <text:p>32,001<text:s/></text:p>
          </table:table-cell>
          <table:table-cell table:style-name="ce17"/>
          <table:table-cell office:value-type="float" office:value="14973.157916231199" table:style-name="ce17">
            <text:p>14,973<text:s/></text:p>
          </table:table-cell>
          <table:table-cell table:style-name="ce17"/>
          <table:table-cell office:value-type="float" office:value="922.09735421096502" table:style-name="ce18">
            <text:p>922</text:p>
          </table:table-cell>
          <table:table-cell table:style-name="ce17"/>
          <table:table-cell office:value-type="float" office:value="4622.0059552925404" table:style-name="ce17">
            <text:p>4,622<text:s/></text:p>
          </table:table-cell>
          <table:table-cell table:style-name="ce17"/>
          <table:table-cell office:value-type="float" office:value="3893.1904644967999" table:style-name="ce17">
            <text:p>3,893<text:s/></text:p>
          </table:table-cell>
          <table:table-cell table:style-name="ce17"/>
          <table:table-cell office:value-type="float" office:value="728.81549079574199" table:style-name="ce17">
            <text:p>729<text:s/></text:p>
          </table:table-cell>
          <table:table-cell table:style-name="ce17"/>
          <table:table-cell office:value-type="float" office:value="451.32651087564699" table:style-name="ce17">
            <text:p>451<text:s/></text:p>
          </table:table-cell>
          <table:table-cell table:style-name="ce17"/>
          <table:table-cell office:value-type="float" office:value="11032.4727446529" table:style-name="ce18">
            <text:p>11,032</text:p>
          </table:table-cell>
          <table:table-cell table:style-name="ce18"/>
          <table:table-cell table:number-columns-repeated="16366" table:style-name="ce11"/>
        </table:table-row>
        <table:table-row table:style-name="ro27">
          <table:table-cell office:value-type="float" office:value="2013" table:style-name="ce33">
            <text:p>2013</text:p>
          </table:table-cell>
          <table:table-cell office:value-type="string" table:style-name="ce23">
            <text:p><text:s text:c="2"/>2.Increase in Net Worth</text:p>
          </table:table-cell>
          <table:table-cell table:style-name="ce17"/>
          <table:table-cell office:value-type="float" office:value="32001.060481263201" table:style-name="ce17">
            <text:p>32,001<text:s/></text:p>
          </table:table-cell>
          <table:table-cell table:style-name="ce30"/>
          <table:table-cell office:value-type="float" office:value="14973.157916231199" table:style-name="ce30">
            <text:p>14,973<text:s/></text:p>
          </table:table-cell>
          <table:table-cell table:style-name="ce31"/>
          <table:table-cell office:value-type="float" office:value="922.09735421096502" table:style-name="ce30">
            <text:p>922<text:s/></text:p>
          </table:table-cell>
          <table:table-cell table:style-name="ce17"/>
          <table:table-cell office:value-type="float" office:value="4622.0059552925404" table:style-name="ce17">
            <text:p>4,622<text:s/></text:p>
          </table:table-cell>
          <table:table-cell table:style-name="ce17"/>
          <table:table-cell office:value-type="float" office:value="3893.1904644967999" table:style-name="ce17">
            <text:p>3,893<text:s/></text:p>
          </table:table-cell>
          <table:table-cell table:style-name="ce17"/>
          <table:table-cell office:value-type="float" office:value="728.81549079574199" table:style-name="ce17">
            <text:p>729<text:s/></text:p>
          </table:table-cell>
          <table:table-cell table:style-name="ce17"/>
          <table:table-cell office:value-type="float" office:value="451.32651087564699" table:style-name="ce17">
            <text:p>451<text:s/></text:p>
          </table:table-cell>
          <table:table-cell table:style-name="ce18"/>
          <table:table-cell office:value-type="float" office:value="11032.4727446529" table:style-name="ce18">
            <text:p>11,032</text:p>
          </table:table-cell>
          <table:table-cell table:number-columns-repeated="16366" table:style-name="ce11"/>
        </table:table-row>
        <table:table-row table:style-name="ro7">
          <table:table-cell office:value-type="float" office:value="2013" table:style-name="ce47">
            <text:p>2013</text:p>
          </table:table-cell>
          <table:table-cell office:value-type="string" table:style-name="ce29">
            <text:p>(D)-1 Total Assets and Liabilities,</text:p>
            <text:p><text:s text:c="3"/>Net Worth (based on market price)</text:p>
          </table:table-cell>
          <table:table-cell office:value-type="float" office:value="3435511.8702854398" table:style-name="ce34">
            <text:p>3,435,512<text:s/></text:p>
          </table:table-cell>
          <table:table-cell office:value-type="float" office:value="3435511.8702854398" table:style-name="ce35">
            <text:p>3,435,512<text:s/></text:p>
          </table:table-cell>
          <table:table-cell office:value-type="float" office:value="1140707.9484162501" table:style-name="ce35">
            <text:p>1,140,708<text:s/></text:p>
          </table:table-cell>
          <table:table-cell office:value-type="float" office:value="1140707.9484162501" table:style-name="ce35">
            <text:p>1,140,708<text:s/></text:p>
          </table:table-cell>
          <table:table-cell office:value-type="float" office:value="72179.1661840468" table:style-name="ce35">
            <text:p>72,179<text:s/></text:p>
          </table:table-cell>
          <table:table-cell office:value-type="float" office:value="72179.1661840468" table:style-name="ce35">
            <text:p>72,179<text:s/></text:p>
          </table:table-cell>
          <table:table-cell office:value-type="float" office:value="794350.02018661902" table:style-name="ce35">
            <text:p>794,350<text:s/></text:p>
          </table:table-cell>
          <table:table-cell office:value-type="float" office:value="794350.02018661902" table:style-name="ce35">
            <text:p>794,350<text:s/></text:p>
          </table:table-cell>
          <table:table-cell office:value-type="float" office:value="719232.65517322603" table:style-name="ce35">
            <text:p>719,233<text:s/></text:p>
          </table:table-cell>
          <table:table-cell office:value-type="float" office:value="719232.65517322603" table:style-name="ce35">
            <text:p>719,233<text:s/></text:p>
          </table:table-cell>
          <table:table-cell office:value-type="float" office:value="75200.637873392698" table:style-name="ce35">
            <text:p>75,201<text:s/></text:p>
          </table:table-cell>
          <table:table-cell office:value-type="float" office:value="75200.6378733928" table:style-name="ce35">
            <text:p>75,201<text:s/></text:p>
          </table:table-cell>
          <table:table-cell office:value-type="float" office:value="899667.02294475201" table:style-name="ce35">
            <text:p>899,667<text:s/></text:p>
          </table:table-cell>
          <table:table-cell office:value-type="float" office:value="899667.02294475201" table:style-name="ce35">
            <text:p>899,667<text:s/></text:p>
          </table:table-cell>
          <table:table-cell office:value-type="float" office:value="528607.71255377994" table:style-name="ce35">
            <text:p>528,608<text:s/></text:p>
          </table:table-cell>
          <table:table-cell office:value-type="float" office:value="528607.71255377994" table:style-name="ce35">
            <text:p>528,608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3">
            <text:p><text:s text:c="2"/>1.Assets</text:p>
          </table:table-cell>
          <table:table-cell office:value-type="float" office:value="3435511.8702854398" table:style-name="ce36">
            <text:p>3,435,512<text:s/></text:p>
          </table:table-cell>
          <table:table-cell table:style-name="ce17"/>
          <table:table-cell office:value-type="float" office:value="1140707.9484162501" table:style-name="ce17">
            <text:p>1,140,708<text:s/></text:p>
          </table:table-cell>
          <table:table-cell table:style-name="ce17"/>
          <table:table-cell office:value-type="float" office:value="72179.1661840468" table:style-name="ce17">
            <text:p>72,179<text:s/></text:p>
          </table:table-cell>
          <table:table-cell table:style-name="ce17"/>
          <table:table-cell office:value-type="float" office:value="794350.02018661902" table:style-name="ce17">
            <text:p>794,350<text:s/></text:p>
          </table:table-cell>
          <table:table-cell table:style-name="ce17"/>
          <table:table-cell office:value-type="float" office:value="719232.65517322603" table:style-name="ce17">
            <text:p>719,233<text:s/></text:p>
          </table:table-cell>
          <table:table-cell table:style-name="ce17"/>
          <table:table-cell office:value-type="float" office:value="75200.637873392698" table:style-name="ce17">
            <text:p>75,201<text:s/></text:p>
          </table:table-cell>
          <table:table-cell table:style-name="ce17"/>
          <table:table-cell office:value-type="float" office:value="899667.02294475201" table:style-name="ce17">
            <text:p>899,667<text:s/></text:p>
          </table:table-cell>
          <table:table-cell table:style-name="ce17"/>
          <table:table-cell office:value-type="float" office:value="528607.71255377994" table:style-name="ce17">
            <text:p>528,608<text:s/></text:p>
          </table:table-cell>
          <table:table-cell table:style-name="ce17"/>
          <table:table-cell table:number-columns-repeated="16366" table:style-name="ce11"/>
        </table:table-row>
        <table:table-row table:style-name="ro21">
          <table:table-cell office:value-type="float" office:value="2013" table:style-name="ce47">
            <text:p>2013</text:p>
          </table:table-cell>
          <table:table-cell office:value-type="string" table:style-name="ce23">
            <text:p><text:s text:c="2"/>2.Liabilities</text:p>
          </table:table-cell>
          <table:table-cell table:style-name="ce36"/>
          <table:table-cell office:value-type="float" office:value="1683199.47067345" table:style-name="ce17">
            <text:p>1,683,199<text:s/></text:p>
          </table:table-cell>
          <table:table-cell table:style-name="ce17"/>
          <table:table-cell office:value-type="float" office:value="132616.276925713" table:style-name="ce17">
            <text:p>132,616<text:s/></text:p>
          </table:table-cell>
          <table:table-cell table:style-name="ce17"/>
          <table:table-cell office:value-type="float" office:value="948.60904508330395" table:style-name="ce17">
            <text:p>949<text:s/></text:p>
          </table:table-cell>
          <table:table-cell table:style-name="ce17"/>
          <table:table-cell office:value-type="float" office:value="587403.67665376095" table:style-name="ce17">
            <text:p>587,404<text:s/></text:p>
          </table:table-cell>
          <table:table-cell table:style-name="ce17"/>
          <table:table-cell office:value-type="float" office:value="548101.29107376095" table:style-name="ce17">
            <text:p>548,101<text:s/></text:p>
          </table:table-cell>
          <table:table-cell table:style-name="ce17"/>
          <table:table-cell office:value-type="float" office:value="39385.658439999999" table:style-name="ce17">
            <text:p>39,386<text:s/></text:p>
          </table:table-cell>
          <table:table-cell table:style-name="ce17"/>
          <table:table-cell office:value-type="float" office:value="892607.72340905899" table:style-name="ce17">
            <text:p>892,608<text:s/></text:p>
          </table:table-cell>
          <table:table-cell table:style-name="ce17"/>
          <table:table-cell office:value-type="float" office:value="69623.184639835294" table:style-name="ce17">
            <text:p>69,623<text:s/></text:p>
          </table:table-cell>
          <table:table-cell table:number-columns-repeated="16366" table:style-name="ce11"/>
        </table:table-row>
        <table:table-row table:style-name="ro15">
          <table:table-cell office:value-type="float" office:value="2013" table:style-name="ce33">
            <text:p>2013</text:p>
          </table:table-cell>
          <table:table-cell office:value-type="string" table:style-name="ce37">
            <text:p>(C)-1 Net Worth (net national</text:p>
            <text:p><text:s text:c="10"/>wealth of re-evaluation</text:p>
            <text:p><text:s text:c="10"/>based on market price)</text:p>
          </table:table-cell>
          <table:table-cell table:style-name="ce38"/>
          <table:table-cell office:value-type="float" office:value="1752312.39961199" table:style-name="ce30">
            <text:p>1,752,312<text:s/></text:p>
          </table:table-cell>
          <table:table-cell table:style-name="ce30"/>
          <table:table-cell office:value-type="float" office:value="1008091.67149053" table:style-name="ce30">
            <text:p>1,008,092<text:s/></text:p>
          </table:table-cell>
          <table:table-cell table:style-name="ce31"/>
          <table:table-cell office:value-type="float" office:value="71230.557138963501" table:style-name="ce30">
            <text:p>71,231<text:s/></text:p>
          </table:table-cell>
          <table:table-cell table:style-name="ce30"/>
          <table:table-cell office:value-type="float" office:value="206946.34353285801" table:style-name="ce30">
            <text:p>206,946<text:s/></text:p>
          </table:table-cell>
          <table:table-cell table:style-name="ce30"/>
          <table:table-cell office:value-type="float" office:value="171131.36409946499" table:style-name="ce30">
            <text:p>171,131<text:s/></text:p>
          </table:table-cell>
          <table:table-cell table:style-name="ce30"/>
          <table:table-cell office:value-type="float" office:value="35814.9794333928" table:style-name="ce30">
            <text:p>35,815<text:s/></text:p>
          </table:table-cell>
          <table:table-cell table:style-name="ce30"/>
          <table:table-cell office:value-type="float" office:value="7059.2995356932997" table:style-name="ce30">
            <text:p>7,059<text:s/></text:p>
          </table:table-cell>
          <table:table-cell table:style-name="ce30"/>
          <table:table-cell office:value-type="float" office:value="458984.52791394398" table:style-name="ce30">
            <text:p>458,985<text:s/></text:p>
          </table:table-cell>
          <table:table-cell table:number-columns-repeated="16366" table:style-name="ce11"/>
        </table:table-row>
        <table:table-row table:style-name="ro28">
          <table:table-cell office:value-type="float" office:value="2013" table:style-name="ce47">
            <text:p>2013</text:p>
          </table:table-cell>
          <table:table-cell office:value-type="string" table:style-name="ce39">
            <text:p>*Change of Net <text:s/>Worth <text:s/>of Non-financial<text:s text:c="5"/></text:p>
            <text:p><text:s text:c="2"/>Enterprises and Financial Enterprises</text:p>
            <text:p><text:s text:c="2"/>(re-distributed by final ownership)</text:p>
            <text:p><text:s text:c="2"/></text:p>
          </table:table-cell>
          <table:table-cell table:number-columns-repeated="2" table:style-name="ce40"/>
          <table:table-cell office:value-type="float" office:value="163279.085840871" table:style-name="ce40">
            <text:p>(+)163,279<text:s/></text:p>
          </table:table-cell>
          <table:table-cell table:style-name="ce40"/>
          <table:table-cell office:value-type="float" office:value="10873.2087517257" table:style-name="ce40">
            <text:p>(+)10,873<text:s/></text:p>
          </table:table-cell>
          <table:table-cell table:number-columns-repeated="2" table:style-name="ce40"/>
          <table:table-cell office:value-type="float" office:value="-206946.34353285801" table:style-name="ce40">
            <text:p>(-)206,946</text:p>
          </table:table-cell>
          <table:table-cell table:style-name="ce40"/>
          <table:table-cell office:value-type="float" office:value="-171131.36409946499" table:style-name="ce40">
            <text:p>(-)171,131</text:p>
          </table:table-cell>
          <table:table-cell table:style-name="ce40"/>
          <table:table-cell office:value-type="float" office:value="-35814.9794333928" table:style-name="ce40">
            <text:p>(-)35,815</text:p>
          </table:table-cell>
          <table:table-cell table:style-name="ce40"/>
          <table:table-cell office:value-type="float" office:value="-7059.2995356932997" table:style-name="ce40">
            <text:p>(-)7,059</text:p>
          </table:table-cell>
          <table:table-cell office:value-type="float" office:value="39853.348475954997" table:style-name="ce40">
            <text:p>(+)39,853<text:s/></text:p>
          </table:table-cell>
          <table:table-cell table:style-name="ce18"/>
          <table:table-cell table:number-columns-repeated="16366" table:style-name="ce41"/>
        </table:table-row>
        <table:table-row table:style-name="ro11">
          <table:table-cell office:value-type="float" office:value="2013" table:style-name="ce47">
            <text:p>2013</text:p>
          </table:table-cell>
          <table:table-cell office:value-type="string" table:style-name="ce23">
            <text:p>(C)-2 Net Worth (re-distributed</text:p>
            <text:p><text:s text:c="10"/>by final ownership)</text:p>
          </table:table-cell>
          <table:table-cell table:style-name="ce42"/>
          <table:table-cell office:value-type="float" office:value="1752312.39961199" table:style-name="ce18">
            <text:p>1,752,312</text:p>
          </table:table-cell>
          <table:table-cell table:style-name="ce40"/>
          <table:table-cell office:value-type="float" office:value="1171370.7573313999" table:style-name="ce18">
            <text:p>1,171,371</text:p>
          </table:table-cell>
          <table:table-cell table:style-name="ce18"/>
          <table:table-cell office:value-type="float" office:value="82103.765890689203" table:style-name="ce18">
            <text:p>82,104</text:p>
          </table:table-cell>
          <table:table-cell table:number-columns-repeated="8" table:style-name="ce40"/>
          <table:table-cell table:style-name="ce18"/>
          <table:table-cell office:value-type="float" office:value="498837.876389899" table:style-name="ce18">
            <text:p>498,838</text:p>
          </table:table-cell>
          <table:table-cell table:number-columns-repeated="16366" table:style-name="ce11"/>
        </table:table-row>
        <table:table-row table:style-name="ro17">
          <table:table-cell table:style-name="ce49"/>
          <table:table-cell office:value-type="string" table:number-columns-spanned="10" table:number-rows-spanned="5" table:style-name="ce68">
            <text:p><text:s/>Note<text:span text:style-name="T6">：</text:span>1. The statistics of financial assets and liabilities mainly come from Yearbook of Flow of Funds Republic of China, issued by Central Book of the Republic of China.<text:s text:c="6"/></text:p>
            <text:p><text:s text:c="13"/>2. From national economic perspective, domestic financial assets and liabilities offset each other due to relationship of claims and obligations, so net financial assets</text:p>
            <text:p><text:s text:c="17"/>equals net foreign financial assets.</text:p>
            <text:p><text:s text:c="13"/>3.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6">；</text:span>(B) = <text:s/>(a) + <text:s/>(b).</text:p>
            <text:p><text:s text:c="13"/></text:p>
            <text:p/>
          </table:table-cell>
          <table:covered-table-cell table:number-columns-repeated="9"/>
          <table:table-cell table:number-columns-repeated="7" table:style-name="ce44"/>
          <table:table-cell table:number-columns-repeated="16366" table:style-name="ce45"/>
        </table:table-row>
        <table:table-row table:style-name="ro18">
          <table:table-cell table:style-name="ce50"/>
          <table:covered-table-cell/>
          <table:covered-table-cell table:number-columns-repeated="9"/>
          <table:table-cell table:number-columns-repeated="7" table:style-name="ce46"/>
          <table:table-cell table:number-columns-repeated="16366" table:style-name="ce45"/>
        </table:table-row>
        <table:table-row table:style-name="ro19">
          <table:table-cell table:style-name="ce50"/>
          <table:covered-table-cell/>
          <table:covered-table-cell table:number-columns-repeated="9"/>
          <table:table-cell table:number-columns-repeated="7" table:style-name="ce46"/>
          <table:table-cell table:number-columns-repeated="16366" table:style-name="ce45"/>
        </table:table-row>
        <table:table-row table:number-rows-repeated="2" table:style-name="ro20">
          <table:table-cell table:style-name="ce50"/>
          <table:covered-table-cell/>
          <table:covered-table-cell table:number-columns-repeated="9"/>
          <table:table-cell table:number-columns-repeated="7" table:style-name="ce46"/>
          <table:table-cell table:number-columns-repeated="16366" table:style-name="ce45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string" table:style-name="ce66">
            <text:p>(A) Net Non-financial Assets</text:p>
          </table:table-cell>
          <table:table-cell office:value-type="float" office:value="1578104.3476626901" table:style-name="ce35">
            <text:p>1,578,104<text:s/></text:p>
          </table:table-cell>
          <table:table-cell table:style-name="ce35"/>
          <table:table-cell office:value-type="float" office:value="464356.18110595603" table:style-name="ce35">
            <text:p>464,356<text:s/></text:p>
          </table:table-cell>
          <table:table-cell table:style-name="ce35"/>
          <table:table-cell office:value-type="float" office:value="42997.897110777201" table:style-name="ce35">
            <text:p>42,998<text:s/></text:p>
          </table:table-cell>
          <table:table-cell table:style-name="ce35"/>
          <table:table-cell office:value-type="float" office:value="530431.78967088403" table:style-name="ce35">
            <text:p>530,432<text:s/></text:p>
          </table:table-cell>
          <table:table-cell table:style-name="ce35"/>
          <table:table-cell office:value-type="float" office:value="456904.57807664899" table:style-name="ce35">
            <text:p>456,905<text:s/></text:p>
          </table:table-cell>
          <table:table-cell table:style-name="ce35"/>
          <table:table-cell office:value-type="float" office:value="73527.211594234905" table:style-name="ce35">
            <text:p>73,527<text:s/></text:p>
          </table:table-cell>
          <table:table-cell table:style-name="ce35"/>
          <table:table-cell office:value-type="float" office:value="27617.360705061601" table:style-name="ce35">
            <text:p>27,617<text:s/></text:p>
          </table:table-cell>
          <table:table-cell table:style-name="ce35"/>
          <table:table-cell office:value-type="float" office:value="512701.119070013" table:style-name="ce35">
            <text:p>512,701<text:s/></text:p>
          </table:table-cell>
          <table:table-cell table:style-name="ce44"/>
          <table:table-cell table:number-columns-repeated="16366" table:style-name="ce45"/>
        </table:table-row>
        <table:table-row table:style-name="ro5">
          <table:table-cell office:value-type="float" office:value="2014" table:style-name="ce47">
            <text:p>2014</text:p>
          </table:table-cell>
          <table:table-cell office:value-type="string" table:style-name="ce51">
            <text:p><text:s text:c="4"/>(a)Produced Assets</text:p>
          </table:table-cell>
          <table:table-cell office:value-type="float" office:value="499509.29705691402" table:style-name="ce64">
            <text:p>499,509<text:s/></text:p>
          </table:table-cell>
          <table:table-cell table:style-name="ce64"/>
          <table:table-cell office:value-type="float" office:value="103065.198806124" table:style-name="ce64">
            <text:p>103,065<text:s/></text:p>
          </table:table-cell>
          <table:table-cell table:style-name="ce64"/>
          <table:table-cell office:value-type="float" office:value="11792.58701259" table:style-name="ce65">
            <text:p>11,793</text:p>
          </table:table-cell>
          <table:table-cell table:style-name="ce64"/>
          <table:table-cell office:value-type="float" office:value="273527.28526886" table:style-name="ce64">
            <text:p>273,527<text:s/></text:p>
          </table:table-cell>
          <table:table-cell table:style-name="ce64"/>
          <table:table-cell office:value-type="float" office:value="231371.05418860001" table:style-name="ce64">
            <text:p>231,371<text:s/></text:p>
          </table:table-cell>
          <table:table-cell table:style-name="ce17"/>
          <table:table-cell office:value-type="float" office:value="42156.231080259997" table:style-name="ce17">
            <text:p>42,156<text:s/></text:p>
          </table:table-cell>
          <table:table-cell table:style-name="ce17"/>
          <table:table-cell office:value-type="float" office:value="9848.3095169999997" table:style-name="ce17">
            <text:p>9,848<text:s/></text:p>
          </table:table-cell>
          <table:table-cell table:style-name="ce17"/>
          <table:table-cell office:value-type="float" office:value="101275.91645234" table:style-name="ce18">
            <text:p>101,276</text:p>
          </table:table-cell>
          <table:table-cell table:style-name="ce46"/>
          <table:table-cell table:number-columns-repeated="16366" table:style-name="ce45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1">
            <text:p><text:s text:c="6"/>1.Buildings and Constructions</text:p>
          </table:table-cell>
          <table:table-cell office:value-type="float" office:value="307068.568990289" table:style-name="ce64">
            <text:p>307,069<text:s/></text:p>
          </table:table-cell>
          <table:table-cell table:style-name="ce64"/>
          <table:table-cell office:value-type="float" office:value="65691.516194469499" table:style-name="ce64">
            <text:p>65,692<text:s/></text:p>
          </table:table-cell>
          <table:table-cell table:style-name="ce64"/>
          <table:table-cell office:value-type="float" office:value="9974.4589483599993" table:style-name="ce65">
            <text:p>9,974</text:p>
          </table:table-cell>
          <table:table-cell table:style-name="ce64"/>
          <table:table-cell office:value-type="float" office:value="125682.45370365" table:style-name="ce64">
            <text:p>125,682<text:s/></text:p>
          </table:table-cell>
          <table:table-cell table:style-name="ce64"/>
          <table:table-cell office:value-type="float" office:value="101450.19351307" table:style-name="ce64">
            <text:p>101,450<text:s/></text:p>
          </table:table-cell>
          <table:table-cell table:style-name="ce17"/>
          <table:table-cell office:value-type="float" office:value="24232.26019058" table:style-name="ce17">
            <text:p>24,232<text:s/></text:p>
          </table:table-cell>
          <table:table-cell table:style-name="ce17"/>
          <table:table-cell office:value-type="float" office:value="8221.3747435900004" table:style-name="ce17">
            <text:p>8,221<text:s/></text:p>
          </table:table-cell>
          <table:table-cell table:style-name="ce17"/>
          <table:table-cell office:value-type="float" office:value="97498.76540022" table:style-name="ce18">
            <text:p>97,499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1">
            <text:p><text:s text:c="6"/>2.Transport Equipment</text:p>
          </table:table-cell>
          <table:table-cell office:value-type="float" office:value="13501.47723278" table:style-name="ce64">
            <text:p>13,501<text:s/></text:p>
          </table:table-cell>
          <table:table-cell table:style-name="ce64"/>
          <table:table-cell office:value-type="float" office:value="0" table:style-name="ce64">
            <text:p>0<text:s/></text:p>
          </table:table-cell>
          <table:table-cell table:style-name="ce64"/>
          <table:table-cell office:value-type="float" office:value="140.30004381000001" table:style-name="ce65">
            <text:p>140</text:p>
          </table:table-cell>
          <table:table-cell table:style-name="ce64"/>
          <table:table-cell office:value-type="float" office:value="12976.48870337" table:style-name="ce64">
            <text:p>12,976<text:s/></text:p>
          </table:table-cell>
          <table:table-cell table:style-name="ce64"/>
          <table:table-cell office:value-type="float" office:value="11412.99686571" table:style-name="ce64">
            <text:p>11,413<text:s/></text:p>
          </table:table-cell>
          <table:table-cell table:style-name="ce17"/>
          <table:table-cell office:value-type="float" office:value="1563.4918376600001" table:style-name="ce17">
            <text:p>1,563<text:s/></text:p>
          </table:table-cell>
          <table:table-cell table:style-name="ce17"/>
          <table:table-cell office:value-type="float" office:value="40.661543930000001" table:style-name="ce17">
            <text:p>41<text:s/></text:p>
          </table:table-cell>
          <table:table-cell table:style-name="ce17"/>
          <table:table-cell office:value-type="float" office:value="344.02694166999999" table:style-name="ce18">
            <text:p>344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1">
            <text:p><text:s text:c="6"/>3.Machinery Equipment</text:p>
          </table:table-cell>
          <table:table-cell office:value-type="float" office:value="79878.783435660007" table:style-name="ce17">
            <text:p>79,879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433.88436514" table:style-name="ce18">
            <text:p>1,434</text:p>
          </table:table-cell>
          <table:table-cell table:style-name="ce17"/>
          <table:table-cell office:value-type="float" office:value="76399.229408569998" table:style-name="ce17">
            <text:p>76,399<text:s/></text:p>
          </table:table-cell>
          <table:table-cell table:style-name="ce17"/>
          <table:table-cell office:value-type="float" office:value="63454.728565520003" table:style-name="ce17">
            <text:p>63,455<text:s/></text:p>
          </table:table-cell>
          <table:table-cell table:style-name="ce17"/>
          <table:table-cell office:value-type="float" office:value="12944.50084305" table:style-name="ce17">
            <text:p>12,945<text:s/></text:p>
          </table:table-cell>
          <table:table-cell table:style-name="ce17"/>
          <table:table-cell office:value-type="float" office:value="851.50676248000002" table:style-name="ce17">
            <text:p>852<text:s/></text:p>
          </table:table-cell>
          <table:table-cell table:style-name="ce17"/>
          <table:table-cell office:value-type="float" office:value="1194.16289947" table:style-name="ce18">
            <text:p>1,194</text:p>
          </table:table-cell>
          <table:table-cell table:style-name="ce18"/>
          <table:table-cell table:number-columns-repeated="16366" table:style-name="ce11"/>
        </table:table-row>
        <table:table-row table:style-name="ro15">
          <table:table-cell office:value-type="float" office:value="2014" table:style-name="ce47">
            <text:p>2014</text:p>
          </table:table-cell>
          <table:table-cell office:value-type="string" table:style-name="ce21">
            <text:p><text:s text:c="6"/>4.Households’ Durable and Semi-</text:p>
            <text:p><text:s text:c="9"/>durable Properties (excluding</text:p>
            <text:p><text:s text:c="9"/>Households' cars and motorcycles)</text:p>
          </table:table-cell>
          <table:table-cell office:value-type="float" office:value="22442.022611654302" table:style-name="ce17">
            <text:p>22,442<text:s/></text:p>
          </table:table-cell>
          <table:table-cell table:style-name="ce17"/>
          <table:table-cell office:value-type="float" office:value="22442.022611654302" table:style-name="ce17">
            <text:p>22,442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1">
            <text:p><text:s text:c="6"/>5.Households’ Cars and</text:p>
            <text:p><text:s text:c="9"/>Motorcycles</text:p>
          </table:table-cell>
          <table:table-cell office:value-type="float" office:value="14931.66" table:style-name="ce17">
            <text:p>14,932<text:s/></text:p>
          </table:table-cell>
          <table:table-cell table:style-name="ce17"/>
          <table:table-cell office:value-type="float" office:value="14931.66" table:style-name="ce17">
            <text:p>14,932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1">
            <text:p><text:s text:c="6"/>6.Intellectual Property Products</text:p>
            <text:p><text:s text:c="9"/>and Animals &amp; Plants</text:p>
          </table:table-cell>
          <table:table-cell office:value-type="float" office:value="10895.207088069999" table:style-name="ce17">
            <text:p>10,895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22.51053014" table:style-name="ce18">
            <text:p>123</text:p>
          </table:table-cell>
          <table:table-cell table:style-name="ce17"/>
          <table:table-cell office:value-type="float" office:value="8737.1705735899995" table:style-name="ce17">
            <text:p>8,737<text:s/></text:p>
          </table:table-cell>
          <table:table-cell table:style-name="ce17"/>
          <table:table-cell office:value-type="float" office:value="8639.0447015000009" table:style-name="ce17">
            <text:p>8,639<text:s/></text:p>
          </table:table-cell>
          <table:table-cell table:style-name="ce17"/>
          <table:table-cell office:value-type="float" office:value="98.125872090000001" table:style-name="ce17">
            <text:p>98<text:s/></text:p>
          </table:table-cell>
          <table:table-cell table:style-name="ce17"/>
          <table:table-cell office:value-type="float" office:value="617.99318158999995" table:style-name="ce17">
            <text:p>618<text:s/></text:p>
          </table:table-cell>
          <table:table-cell table:style-name="ce17"/>
          <table:table-cell office:value-type="float" office:value="1417.53280275" table:style-name="ce18">
            <text:p>1,418</text:p>
          </table:table-cell>
          <table:table-cell table:style-name="ce18"/>
          <table:table-cell table:number-columns-repeated="16366" table:style-name="ce11"/>
        </table:table-row>
        <table:table-row table:style-name="ro5">
          <table:table-cell office:value-type="float" office:value="2014" table:style-name="ce47">
            <text:p>2014</text:p>
          </table:table-cell>
          <table:table-cell office:value-type="string" table:style-name="ce21">
            <text:p><text:s text:c="6"/>7.Inventories</text:p>
          </table:table-cell>
          <table:table-cell office:value-type="float" office:value="50791.577698460002" table:style-name="ce17">
            <text:p>50,792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21.43312514" table:style-name="ce18">
            <text:p>121</text:p>
          </table:table-cell>
          <table:table-cell table:style-name="ce17"/>
          <table:table-cell office:value-type="float" office:value="49731.942879679998" table:style-name="ce17">
            <text:p>49,732<text:s/></text:p>
          </table:table-cell>
          <table:table-cell table:style-name="ce17"/>
          <table:table-cell office:value-type="float" office:value="46414.090542799997" table:style-name="ce17">
            <text:p>46,414<text:s/></text:p>
          </table:table-cell>
          <table:table-cell table:style-name="ce17"/>
          <table:table-cell office:value-type="float" office:value="3317.8523368800002" table:style-name="ce17">
            <text:p>3,318<text:s/></text:p>
          </table:table-cell>
          <table:table-cell table:style-name="ce17"/>
          <table:table-cell office:value-type="float" office:value="116.77328541" table:style-name="ce17">
            <text:p>117<text:s/></text:p>
          </table:table-cell>
          <table:table-cell table:style-name="ce17"/>
          <table:table-cell office:value-type="float" office:value="821.42840822999995" table:style-name="ce18">
            <text:p>821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0">
            <text:p><text:s text:c="4"/>(b)Non-produced Assets</text:p>
          </table:table-cell>
          <table:table-cell office:value-type="float" office:value="1078595.05060578" table:style-name="ce17">
            <text:p>1,078,595<text:s/></text:p>
          </table:table-cell>
          <table:table-cell table:style-name="ce17"/>
          <table:table-cell office:value-type="float" office:value="361290.98229983199" table:style-name="ce17">
            <text:p>361,291<text:s/></text:p>
          </table:table-cell>
          <table:table-cell table:style-name="ce17"/>
          <table:table-cell office:value-type="float" office:value="31205.310098187201" table:style-name="ce18">
            <text:p>31,205</text:p>
          </table:table-cell>
          <table:table-cell table:style-name="ce17"/>
          <table:table-cell office:value-type="float" office:value="256904.504402024" table:style-name="ce17">
            <text:p>256,905<text:s/></text:p>
          </table:table-cell>
          <table:table-cell table:style-name="ce17"/>
          <table:table-cell office:value-type="float" office:value="225533.52388804901" table:style-name="ce17">
            <text:p>225,534<text:s/></text:p>
          </table:table-cell>
          <table:table-cell table:style-name="ce17"/>
          <table:table-cell office:value-type="float" office:value="31370.980513974901" table:style-name="ce17">
            <text:p>31,371<text:s/></text:p>
          </table:table-cell>
          <table:table-cell table:style-name="ce17"/>
          <table:table-cell office:value-type="float" office:value="17769.0511880616" table:style-name="ce17">
            <text:p>17,769<text:s/></text:p>
          </table:table-cell>
          <table:table-cell table:style-name="ce17"/>
          <table:table-cell office:value-type="float" office:value="411425.20261767303" table:style-name="ce18">
            <text:p>411,425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1">
            <text:p><text:s text:c="7"/>1.Construction Land (by</text:p>
            <text:p><text:s text:c="10"/>announced current land value)</text:p>
          </table:table-cell>
          <table:table-cell office:value-type="float" office:value="429420.39190748701" table:style-name="ce17">
            <text:p>429,420<text:s/></text:p>
          </table:table-cell>
          <table:table-cell table:style-name="ce17"/>
          <table:table-cell office:value-type="float" office:value="264244.30700155703" table:style-name="ce17">
            <text:p>264,244<text:s/></text:p>
          </table:table-cell>
          <table:table-cell table:style-name="ce17"/>
          <table:table-cell office:value-type="float" office:value="12209.654891403499" table:style-name="ce18">
            <text:p>12,210</text:p>
          </table:table-cell>
          <table:table-cell table:style-name="ce17"/>
          <table:table-cell office:value-type="float" office:value="52742.196663263399" table:style-name="ce17">
            <text:p>52,742<text:s/></text:p>
          </table:table-cell>
          <table:table-cell table:style-name="ce17"/>
          <table:table-cell office:value-type="float" office:value="43852.252452047003" table:style-name="ce17">
            <text:p>43,852<text:s/></text:p>
          </table:table-cell>
          <table:table-cell table:style-name="ce17"/>
          <table:table-cell office:value-type="float" office:value="8889.9442112163197" table:style-name="ce17">
            <text:p>8,890<text:s/></text:p>
          </table:table-cell>
          <table:table-cell table:style-name="ce17"/>
          <table:table-cell office:value-type="float" office:value="11394.151075761099" table:style-name="ce17">
            <text:p>11,394<text:s/></text:p>
          </table:table-cell>
          <table:table-cell table:style-name="ce17"/>
          <table:table-cell office:value-type="float" office:value="88830.0822755025" table:style-name="ce18">
            <text:p>88,830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1">
            <text:p><text:s text:c="7"/>2.Non-construction Land (by</text:p>
            <text:p><text:s text:c="10"/>announced current land value)</text:p>
          </table:table-cell>
          <table:table-cell office:value-type="float" office:value="642810.26998753101" table:style-name="ce17">
            <text:p>642,810<text:s/></text:p>
          </table:table-cell>
          <table:table-cell table:style-name="ce17"/>
          <table:table-cell office:value-type="float" office:value="97046.675298275499" table:style-name="ce17">
            <text:p>97,047<text:s/></text:p>
          </table:table-cell>
          <table:table-cell table:style-name="ce17"/>
          <table:table-cell office:value-type="float" office:value="18995.6552067837" table:style-name="ce18">
            <text:p>18,996</text:p>
          </table:table-cell>
          <table:table-cell table:style-name="ce17"/>
          <table:table-cell office:value-type="float" office:value="197959.49526800099" table:style-name="ce17">
            <text:p>197,959<text:s/></text:p>
          </table:table-cell>
          <table:table-cell table:style-name="ce17"/>
          <table:table-cell office:value-type="float" office:value="176520.64286870201" table:style-name="ce17">
            <text:p>176,521<text:s/></text:p>
          </table:table-cell>
          <table:table-cell table:style-name="ce17"/>
          <table:table-cell office:value-type="float" office:value="21438.852399298601" table:style-name="ce17">
            <text:p>21,439<text:s/></text:p>
          </table:table-cell>
          <table:table-cell table:style-name="ce17"/>
          <table:table-cell office:value-type="float" office:value="6374.9001123005501" table:style-name="ce17">
            <text:p>6,375<text:s/></text:p>
          </table:table-cell>
          <table:table-cell table:style-name="ce17"/>
          <table:table-cell office:value-type="float" office:value="322433.54410216998" table:style-name="ce18">
            <text:p>322,434</text:p>
          </table:table-cell>
          <table:table-cell table:style-name="ce18"/>
          <table:table-cell table:number-columns-repeated="16366" table:style-name="ce11"/>
        </table:table-row>
        <table:table-row table:style-name="ro5">
          <table:table-cell office:value-type="float" office:value="2014" table:style-name="ce47">
            <text:p>2014</text:p>
          </table:table-cell>
          <table:table-cell office:value-type="string" table:style-name="ce21">
            <text:p><text:s text:c="7"/>3.Other Assets</text:p>
          </table:table-cell>
          <table:table-cell office:value-type="float" office:value="6364.3887107600003" table:style-name="ce17">
            <text:p>6,364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6202.81247076" table:style-name="ce17">
            <text:p>6,203<text:s/></text:p>
          </table:table-cell>
          <table:table-cell table:style-name="ce17"/>
          <table:table-cell office:value-type="float" office:value="5160.6285673000002" table:style-name="ce17">
            <text:p>5,161<text:s/></text:p>
          </table:table-cell>
          <table:table-cell table:style-name="ce17"/>
          <table:table-cell office:value-type="float" office:value="1042.18390346" table:style-name="ce17">
            <text:p>1,042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61.57624000000001" table:style-name="ce18">
            <text:p>162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0">
            <text:p>(B) Financial Assets and Liabilities</text:p>
            <text:p><text:s text:c="7"/></text:p>
          </table:table-cell>
          <table:table-cell office:value-type="float" office:value="2110700.2855772199" table:style-name="ce17">
            <text:p>2,110,700<text:s/></text:p>
          </table:table-cell>
          <table:table-cell office:value-type="float" office:value="1812974.28804114" table:style-name="ce17">
            <text:p>1,812,974<text:s/></text:p>
          </table:table-cell>
          <table:table-cell office:value-type="float" office:value="756457.14881590405" table:style-name="ce17">
            <text:p>756,457<text:s/></text:p>
          </table:table-cell>
          <table:table-cell office:value-type="float" office:value="140543.212962944" table:style-name="ce17">
            <text:p>140,543<text:s/></text:p>
          </table:table-cell>
          <table:table-cell office:value-type="float" office:value="33927.281624566604" table:style-name="ce17">
            <text:p>33,927<text:s/></text:p>
          </table:table-cell>
          <table:table-cell office:value-type="float" office:value="664.89882326562895" table:style-name="ce17">
            <text:p>665<text:s/></text:p>
          </table:table-cell>
          <table:table-cell office:value-type="float" office:value="312598.81805618602" table:style-name="ce17">
            <text:p>312,599<text:s/></text:p>
          </table:table-cell>
          <table:table-cell office:value-type="float" office:value="631386.45986631396" table:style-name="ce17">
            <text:p>631,386<text:s/></text:p>
          </table:table-cell>
          <table:table-cell office:value-type="float" office:value="308670.64516996499" table:style-name="ce17">
            <text:p>308,671<text:s/></text:p>
          </table:table-cell>
          <table:table-cell office:value-type="float" office:value="592240.45214631397" table:style-name="ce17">
            <text:p>592,240<text:s/></text:p>
          </table:table-cell>
          <table:table-cell office:value-type="float" office:value="3954.2111962213298" table:style-name="ce17">
            <text:p>3,954<text:s/></text:p>
          </table:table-cell>
          <table:table-cell office:value-type="float" office:value="39172.046029999998" table:style-name="ce17">
            <text:p>39,172<text:s/></text:p>
          </table:table-cell>
          <table:table-cell office:value-type="float" office:value="955000.37528564199" table:style-name="ce17">
            <text:p>955,000<text:s/></text:p>
          </table:table-cell>
          <table:table-cell office:value-type="float" office:value="969246.59696359897" table:style-name="ce17">
            <text:p>969,247<text:s/></text:p>
          </table:table-cell>
          <table:table-cell office:value-type="float" office:value="52716.6617949254" table:style-name="ce17">
            <text:p>52,717<text:s/></text:p>
          </table:table-cell>
          <table:table-cell office:value-type="float" office:value="71133.119425017299" table:style-name="ce17">
            <text:p>71,133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0">
            <text:p><text:s text:c="4"/>(a) Foreign financial Assets</text:p>
            <text:p><text:s text:c="10"/>and Liabilities</text:p>
          </table:table-cell>
          <table:table-cell office:value-type="float" office:value="510999.075786228" table:style-name="ce17">
            <text:p>510,999<text:s/></text:p>
          </table:table-cell>
          <table:table-cell office:value-type="float" office:value="213273.078250144" table:style-name="ce17">
            <text:p>213,273<text:s/></text:p>
          </table:table-cell>
          <table:table-cell office:value-type="float" office:value="62936.012936040301" table:style-name="ce17">
            <text:p>62,93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0976.848803324" table:style-name="ce17">
            <text:p>110,977<text:s/></text:p>
          </table:table-cell>
          <table:table-cell office:value-type="float" office:value="141180.014403187" table:style-name="ce17">
            <text:p>141,180<text:s/></text:p>
          </table:table-cell>
          <table:table-cell office:value-type="float" office:value="110602.864763324" table:style-name="ce17">
            <text:p>110,603<text:s/></text:p>
          </table:table-cell>
          <table:table-cell office:value-type="float" office:value="140520.380097888" table:style-name="ce17">
            <text:p>140,520<text:s/></text:p>
          </table:table-cell>
          <table:table-cell office:value-type="float" office:value="373.98403999999999" table:style-name="ce17">
            <text:p>374<text:s/></text:p>
          </table:table-cell>
          <table:table-cell office:value-type="float" office:value="659.63430529935795" table:style-name="ce17">
            <text:p>660<text:s/></text:p>
          </table:table-cell>
          <table:table-cell office:value-type="float" office:value="337022.384046864" table:style-name="ce17">
            <text:p>337,022<text:s/></text:p>
          </table:table-cell>
          <table:table-cell office:value-type="float" office:value="71479.073846956802" table:style-name="ce17">
            <text:p>71,479<text:s/></text:p>
          </table:table-cell>
          <table:table-cell office:value-type="float" office:value="63.83" table:style-name="ce17">
            <text:p>64<text:s/></text:p>
          </table:table-cell>
          <table:table-cell office:value-type="float" office:value="613.99" table:style-name="ce17">
            <text:p>614<text:s/></text:p>
          </table:table-cell>
          <table:table-cell table:number-columns-repeated="16366" table:style-name="ce11"/>
        </table:table-row>
        <table:table-row table:style-name="ro29">
          <table:table-cell table:style-name="ce47"/>
          <table:table-cell table:style-name="ce20"/>
          <table:table-cell table:number-columns-repeated="16" table:style-name="ce17"/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0">
            <text:p><text:s text:c="4"/>(b) Domestic Financial Assets</text:p>
            <text:p><text:s text:c="10"/>and Liabilities<text:s text:c="2"/></text:p>
          </table:table-cell>
          <table:table-cell office:value-type="float" office:value="1599701.209791" table:style-name="ce17">
            <text:p>1,599,701<text:s/></text:p>
          </table:table-cell>
          <table:table-cell office:value-type="float" office:value="1599701.209791" table:style-name="ce17">
            <text:p>1,599,701<text:s/></text:p>
          </table:table-cell>
          <table:table-cell office:value-type="float" office:value="693521.13587986398" table:style-name="ce17">
            <text:p>693,521<text:s/></text:p>
          </table:table-cell>
          <table:table-cell office:value-type="float" office:value="140543.212962944" table:style-name="ce17">
            <text:p>140,543<text:s/></text:p>
          </table:table-cell>
          <table:table-cell office:value-type="float" office:value="33927.281624566604" table:style-name="ce17">
            <text:p>33,927<text:s/></text:p>
          </table:table-cell>
          <table:table-cell office:value-type="float" office:value="664.89882326562895" table:style-name="ce17">
            <text:p>665<text:s/></text:p>
          </table:table-cell>
          <table:table-cell office:value-type="float" office:value="201621.96925286201" table:style-name="ce17">
            <text:p>201,622<text:s/></text:p>
          </table:table-cell>
          <table:table-cell office:value-type="float" office:value="490206.44546312699" table:style-name="ce17">
            <text:p>490,206<text:s/></text:p>
          </table:table-cell>
          <table:table-cell office:value-type="float" office:value="198067.78040664099" table:style-name="ce17">
            <text:p>198,068<text:s/></text:p>
          </table:table-cell>
          <table:table-cell office:value-type="float" office:value="451720.07204842602" table:style-name="ce17">
            <text:p>451,720<text:s/></text:p>
          </table:table-cell>
          <table:table-cell office:value-type="float" office:value="3580.22715622133" table:style-name="ce17">
            <text:p>3,580<text:s/></text:p>
          </table:table-cell>
          <table:table-cell office:value-type="float" office:value="38512.4117247006" table:style-name="ce17">
            <text:p>38,512<text:s/></text:p>
          </table:table-cell>
          <table:table-cell office:value-type="float" office:value="617977.99123877799" table:style-name="ce17">
            <text:p>617,978<text:s/></text:p>
          </table:table-cell>
          <table:table-cell office:value-type="float" office:value="897767.52311664203" table:style-name="ce17">
            <text:p>897,768<text:s/></text:p>
          </table:table-cell>
          <table:table-cell office:value-type="float" office:value="52652.831794925398" table:style-name="ce17">
            <text:p>52,653<text:s/></text:p>
          </table:table-cell>
          <table:table-cell office:value-type="float" office:value="70519.129425017294" table:style-name="ce17">
            <text:p>70,519<text:s/></text:p>
          </table:table-cell>
          <table:table-cell table:number-columns-repeated="16366" table:style-name="ce11"/>
        </table:table-row>
        <table:table-row table:style-name="ro5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7"/>1.Currency</text:p>
          </table:table-cell>
          <table:table-cell office:value-type="float" office:value="17064.93" table:style-name="ce17">
            <text:p>17,065<text:s/></text:p>
          </table:table-cell>
          <table:table-cell office:value-type="float" office:value="17064.93" table:style-name="ce17">
            <text:p>17,065<text:s/></text:p>
          </table:table-cell>
          <table:table-cell office:value-type="float" office:value="12039.9004124323" table:style-name="ce17">
            <text:p>12,04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88.99588042993003" table:style-name="ce17">
            <text:p>58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10.2277148592" table:style-name="ce17">
            <text:p>1,9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05.4563848591999" table:style-name="ce17">
            <text:p>1,90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.7713299999999998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524.93627063858" table:style-name="ce17">
            <text:p>2,525<text:s/></text:p>
          </table:table-cell>
          <table:table-cell office:value-type="float" office:value="17064.93" table:style-name="ce17">
            <text:p>17,065<text:s/></text:p>
          </table:table-cell>
          <table:table-cell office:value-type="float" office:value="0.86972163999999996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5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7"/>2.Demand Deposits</text:p>
          </table:table-cell>
          <table:table-cell office:value-type="float" office:value="149554.34883999999" table:style-name="ce17">
            <text:p>149,554<text:s/></text:p>
          </table:table-cell>
          <table:table-cell office:value-type="float" office:value="149554.34883999999" table:style-name="ce17">
            <text:p>149,554<text:s/></text:p>
          </table:table-cell>
          <table:table-cell office:value-type="float" office:value="113101.298632791" table:style-name="ce17">
            <text:p>113,10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985.33623516225" table:style-name="ce17">
            <text:p>3,98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5193.8351804415" table:style-name="ce17">
            <text:p>25,19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5037.5022004415" table:style-name="ce17">
            <text:p>25,03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56.33297999999999" table:style-name="ce17">
            <text:p>15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273.8787916054498" table:style-name="ce17">
            <text:p>7,274<text:s/></text:p>
          </table:table-cell>
          <table:table-cell office:value-type="float" office:value="149554.34883999999" table:style-name="ce17">
            <text:p>149,55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7"/>3.Time Deposits and Foreign</text:p>
            <text:p><text:s text:c="10"/>Currency Deposits<text:s text:c="6"/></text:p>
          </table:table-cell>
          <table:table-cell office:value-type="float" office:value="224593.33100000001" table:style-name="ce17">
            <text:p>224,593<text:s/></text:p>
          </table:table-cell>
          <table:table-cell office:value-type="float" office:value="224593.33100000001" table:style-name="ce17">
            <text:p>224,593<text:s/></text:p>
          </table:table-cell>
          <table:table-cell office:value-type="float" office:value="150441.81908120101" table:style-name="ce17">
            <text:p>150,44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288.113681725699" table:style-name="ce17">
            <text:p>14,28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459.3843164188" table:style-name="ce17">
            <text:p>28,45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7410.147486418799" table:style-name="ce17">
            <text:p>27,4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49.2368300000001" table:style-name="ce17">
            <text:p>1,04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1404.013920654699" table:style-name="ce17">
            <text:p>31,404<text:s/></text:p>
          </table:table-cell>
          <table:table-cell office:value-type="float" office:value="224593.33100000001" table:style-name="ce17">
            <text:p>224,59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7"/>4.Government Deposits</text:p>
          </table:table-cell>
          <table:table-cell office:value-type="float" office:value="9732.0301600000003" table:style-name="ce17">
            <text:p>9,732<text:s/></text:p>
          </table:table-cell>
          <table:table-cell office:value-type="float" office:value="9732.0301600000003" table:style-name="ce17">
            <text:p>9,73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732.0301600000003" table:style-name="ce17">
            <text:p>9,732<text:s/></text:p>
          </table:table-cell>
          <table:table-cell office:value-type="float" office:value="9732.0301600000003" table:style-name="ce17">
            <text:p>9,732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7"/>5.Reserves Against Deposits</text:p>
          </table:table-cell>
          <table:table-cell office:value-type="float" office:value="15635.5" table:style-name="ce17">
            <text:p>15,636<text:s/></text:p>
          </table:table-cell>
          <table:table-cell office:value-type="float" office:value="15635.5" table:style-name="ce17">
            <text:p>15,63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5635.5" table:style-name="ce17">
            <text:p>15,636<text:s/></text:p>
          </table:table-cell>
          <table:table-cell office:value-type="float" office:value="15635.5" table:style-name="ce17">
            <text:p>15,63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7"/>6.Deposits with Central Bank</text:p>
            <text:p><text:s text:c="10"/>Other than Reserve <text:s/>Requirements <text:s text:c="6"/>6.Deposits with Central Bank</text:p>
            <text:p><text:s text:c="10"/>Other than Reserve <text:s/>Requirements</text:p>
          </table:table-cell>
          <table:table-cell office:value-type="float" office:value="22473.26" table:style-name="ce17">
            <text:p>22,473<text:s/></text:p>
          </table:table-cell>
          <table:table-cell office:value-type="float" office:value="22473.26" table:style-name="ce17">
            <text:p>22,47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473.26" table:style-name="ce17">
            <text:p>22,473<text:s/></text:p>
          </table:table-cell>
          <table:table-cell office:value-type="float" office:value="22473.26" table:style-name="ce17">
            <text:p>22,47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7"/>7.Central Bank Securities</text:p>
          </table:table-cell>
          <table:table-cell office:value-type="float" office:value="71063.100000000006" table:style-name="ce17">
            <text:p>71,063<text:s/></text:p>
          </table:table-cell>
          <table:table-cell office:value-type="float" office:value="71063.100000000006" table:style-name="ce17">
            <text:p>71,06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1063.100000000006" table:style-name="ce17">
            <text:p>71,063<text:s/></text:p>
          </table:table-cell>
          <table:table-cell office:value-type="float" office:value="71063.100000000006" table:style-name="ce17">
            <text:p>71,06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7"/>8.Accommodations from Central</text:p>
            <text:p><text:s text:c="10"/>Bank<text:s text:c="6"/></text:p>
          </table:table-cell>
          <table:table-cell office:value-type="float" office:value="7936.77" table:style-name="ce17">
            <text:p>7,937<text:s/></text:p>
          </table:table-cell>
          <table:table-cell office:value-type="float" office:value="7936.77" table:style-name="ce17">
            <text:p>7,93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936.77" table:style-name="ce17">
            <text:p>7,937<text:s/></text:p>
          </table:table-cell>
          <table:table-cell office:value-type="float" office:value="7936.77" table:style-name="ce17">
            <text:p>7,93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7"/>9.Interbank Claims</text:p>
          </table:table-cell>
          <table:table-cell office:value-type="float" office:value="577.13" table:style-name="ce17">
            <text:p>577<text:s/></text:p>
          </table:table-cell>
          <table:table-cell office:value-type="float" office:value="577.13" table:style-name="ce17">
            <text:p>57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77.13" table:style-name="ce17">
            <text:p>577<text:s/></text:p>
          </table:table-cell>
          <table:table-cell office:value-type="float" office:value="577.13" table:style-name="ce17">
            <text:p>57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10.Loans by Financial</text:p>
            <text:p><text:s text:c="10"/>Institutions<text:s text:c="4"/></text:p>
          </table:table-cell>
          <table:table-cell office:value-type="float" office:value="254646.69394125501" table:style-name="ce17">
            <text:p>254,647<text:s/></text:p>
          </table:table-cell>
          <table:table-cell office:value-type="float" office:value="254646.69394125501" table:style-name="ce17">
            <text:p>254,64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3575.56844731601" table:style-name="ce17">
            <text:p>133,57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31.93544821744604" table:style-name="ce17">
            <text:p>63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7100.089486347701" table:style-name="ce17">
            <text:p>97,1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0637.131286347707" table:style-name="ce17">
            <text:p>90,63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462.9582" table:style-name="ce17">
            <text:p>6,463<text:s/></text:p>
          </table:table-cell>
          <table:table-cell office:value-type="float" office:value="254646.69394125501" table:style-name="ce17">
            <text:p>254,647<text:s/></text:p>
          </table:table-cell>
          <table:table-cell office:value-type="float" office:value="8882.2605593738299" table:style-name="ce17">
            <text:p>8,88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456.84" table:style-name="ce17">
            <text:p>14,457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11.Repurchase Agreements</text:p>
          </table:table-cell>
          <table:table-cell office:value-type="float" office:value="10010.823864476801" table:style-name="ce17">
            <text:p>10,011<text:s/></text:p>
          </table:table-cell>
          <table:table-cell office:value-type="float" office:value="10010.823864476801" table:style-name="ce17">
            <text:p>10,011<text:s/></text:p>
          </table:table-cell>
          <table:table-cell office:value-type="float" office:value="2250.26941945008" table:style-name="ce17">
            <text:p>2,25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0.083918679672" table:style-name="ce17">
            <text:p>1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56.46033386214" table:style-name="ce17">
            <text:p>1,35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32.46033386214" table:style-name="ce17">
            <text:p>1,33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179.2701424849402" table:style-name="ce17">
            <text:p>6,179<text:s/></text:p>
          </table:table-cell>
          <table:table-cell office:value-type="float" office:value="10010.823864476801" table:style-name="ce17">
            <text:p>10,011<text:s/></text:p>
          </table:table-cell>
          <table:table-cell office:value-type="float" office:value="114.74005" table:style-name="ce17">
            <text:p>115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12.Loans by Non-financial</text:p>
            <text:p><text:s text:c="10"/>Institutions<text:s text:c="2"/></text:p>
          </table:table-cell>
          <table:table-cell office:value-type="float" office:value="7547.4892522114496" table:style-name="ce17">
            <text:p>7,547<text:s/></text:p>
          </table:table-cell>
          <table:table-cell office:value-type="float" office:value="7547.4892522114496" table:style-name="ce17">
            <text:p>7,547<text:s/></text:p>
          </table:table-cell>
          <table:table-cell office:value-type="float" office:value="506.83872200029401" table:style-name="ce17">
            <text:p>507<text:s/></text:p>
          </table:table-cell>
          <table:table-cell office:value-type="float" office:value="1020.42903793274" table:style-name="ce17">
            <text:p>1,020<text:s/></text:p>
          </table:table-cell>
          <table:table-cell office:value-type="float" office:value="24.794716656650099" table:style-name="ce17">
            <text:p>25<text:s/></text:p>
          </table:table-cell>
          <table:table-cell office:value-type="float" office:value="4.8275690603888997" table:style-name="ce17">
            <text:p>5<text:s/></text:p>
          </table:table-cell>
          <table:table-cell office:value-type="float" office:value="3193.2018060444998" table:style-name="ce17">
            <text:p>3,193<text:s/></text:p>
          </table:table-cell>
          <table:table-cell office:value-type="float" office:value="5037.1146994923201" table:style-name="ce17">
            <text:p>5,037<text:s/></text:p>
          </table:table-cell>
          <table:table-cell office:value-type="float" office:value="3193.2018060444998" table:style-name="ce17">
            <text:p>3,193<text:s/></text:p>
          </table:table-cell>
          <table:table-cell office:value-type="float" office:value="3191.5977594923202" table:style-name="ce17">
            <text:p>3,19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45.51694" table:style-name="ce17">
            <text:p>1,84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11.14852070869199" table:style-name="ce17">
            <text:p>511<text:s/></text:p>
          </table:table-cell>
          <table:table-cell office:value-type="float" office:value="3822.6540075100002" table:style-name="ce17">
            <text:p>3,823<text:s/></text:p>
          </table:table-cell>
          <table:table-cell office:value-type="float" office:value="973.96942501730996" table:style-name="ce17">
            <text:p>974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13.Short-term Securities</text:p>
          </table:table-cell>
          <table:table-cell office:value-type="float" office:value="13110.9" table:style-name="ce17">
            <text:p>13,111<text:s/></text:p>
          </table:table-cell>
          <table:table-cell office:value-type="float" office:value="13110.9" table:style-name="ce17">
            <text:p>13,111<text:s/></text:p>
          </table:table-cell>
          <table:table-cell office:value-type="float" office:value="374.98272213996199" table:style-name="ce17">
            <text:p>37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.3442778600376" table:style-name="ce17">
            <text:p>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83.20820770923001" table:style-name="ce17">
            <text:p>683<text:s/></text:p>
          </table:table-cell>
          <table:table-cell office:value-type="float" office:value="10097.304049882499" table:style-name="ce17">
            <text:p>10,097<text:s/></text:p>
          </table:table-cell>
          <table:table-cell office:value-type="float" office:value="683.20820770923001" table:style-name="ce17">
            <text:p>683<text:s/></text:p>
          </table:table-cell>
          <table:table-cell office:value-type="float" office:value="6336.6359498825304" table:style-name="ce17">
            <text:p>6,33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760.6680999999999" table:style-name="ce17">
            <text:p>3,761<text:s/></text:p>
          </table:table-cell>
          <table:table-cell office:value-type="float" office:value="12034.3647922908" table:style-name="ce17">
            <text:p>12,034<text:s/></text:p>
          </table:table-cell>
          <table:table-cell office:value-type="float" office:value="3013.5959501174698" table:style-name="ce17">
            <text:p>3,01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14.Government Securities</text:p>
          </table:table-cell>
          <table:table-cell office:value-type="float" office:value="55088.32" table:style-name="ce17">
            <text:p>55,088<text:s/></text:p>
          </table:table-cell>
          <table:table-cell office:value-type="float" office:value="55088.32" table:style-name="ce17">
            <text:p>55,088<text:s/></text:p>
          </table:table-cell>
          <table:table-cell office:value-type="float" office:value="621.321762425217" table:style-name="ce17">
            <text:p>62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.3952645747828" table:style-name="ce17">
            <text:p>3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6.577561017396501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.1362102949754593" table:style-name="ce17">
            <text:p>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.44135072242109" table:style-name="ce17">
            <text:p>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3833.438661982596" table:style-name="ce17">
            <text:p>53,83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86.58675000000005" table:style-name="ce17">
            <text:p>587<text:s/></text:p>
          </table:table-cell>
          <table:table-cell office:value-type="float" office:value="55088.32" table:style-name="ce17">
            <text:p>55,088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15.Domestic Corporate Bonds</text:p>
          </table:table-cell>
          <table:table-cell office:value-type="float" office:value="19572.22" table:style-name="ce17">
            <text:p>19,572<text:s/></text:p>
          </table:table-cell>
          <table:table-cell office:value-type="float" office:value="19572.22" table:style-name="ce17">
            <text:p>19,572<text:s/></text:p>
          </table:table-cell>
          <table:table-cell office:value-type="float" office:value="1266.59404361062" table:style-name="ce17">
            <text:p>1,2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1.962196389382797" table:style-name="ce17">
            <text:p>6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45.99680385886103" table:style-name="ce17">
            <text:p>346<text:s/></text:p>
          </table:table-cell>
          <table:table-cell office:value-type="float" office:value="17291.070188527199" table:style-name="ce17">
            <text:p>17,291<text:s/></text:p>
          </table:table-cell>
          <table:table-cell office:value-type="float" office:value="214.39353273452599" table:style-name="ce17">
            <text:p>214<text:s/></text:p>
          </table:table-cell>
          <table:table-cell office:value-type="float" office:value="11466.990188527199" table:style-name="ce17">
            <text:p>11,467<text:s/></text:p>
          </table:table-cell>
          <table:table-cell office:value-type="float" office:value="131.60327112433501" table:style-name="ce17">
            <text:p>132<text:s/></text:p>
          </table:table-cell>
          <table:table-cell office:value-type="float" office:value="5824.08" table:style-name="ce17">
            <text:p>5,824<text:s/></text:p>
          </table:table-cell>
          <table:table-cell office:value-type="float" office:value="17897.6669561411" table:style-name="ce17">
            <text:p>17,898<text:s/></text:p>
          </table:table-cell>
          <table:table-cell office:value-type="float" office:value="2281.1498114727801" table:style-name="ce17">
            <text:p>2,28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16.Bank Debentures</text:p>
          </table:table-cell>
          <table:table-cell office:value-type="float" office:value="12315.92" table:style-name="ce17">
            <text:p>12,316<text:s/></text:p>
          </table:table-cell>
          <table:table-cell office:value-type="float" office:value="12315.92" table:style-name="ce17">
            <text:p>12,316<text:s/></text:p>
          </table:table-cell>
          <table:table-cell office:value-type="float" office:value="532.26873477562197" table:style-name="ce17">
            <text:p>53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6.038761229351302" table:style-name="ce17">
            <text:p>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1.388137054569" table:style-name="ce17">
            <text:p>22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0.814367054568507" table:style-name="ce17">
            <text:p>8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0.57377" table:style-name="ce17">
            <text:p>14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536.2243669405" table:style-name="ce17">
            <text:p>11,536<text:s/></text:p>
          </table:table-cell>
          <table:table-cell office:value-type="float" office:value="12315.92" table:style-name="ce17">
            <text:p>12,31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17.Mutual Funds</text:p>
          </table:table-cell>
          <table:table-cell office:value-type="float" office:value="19835.754466095401" table:style-name="ce17">
            <text:p>19,836<text:s/></text:p>
          </table:table-cell>
          <table:table-cell office:value-type="float" office:value="19835.754466095401" table:style-name="ce17">
            <text:p>19,836<text:s/></text:p>
          </table:table-cell>
          <table:table-cell office:value-type="float" office:value="10301.381980231699" table:style-name="ce17">
            <text:p>10,30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03.94698803541502" table:style-name="ce17">
            <text:p>50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023.1698783309398" table:style-name="ce17">
            <text:p>4,0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901.8917039563698" table:style-name="ce17">
            <text:p>3,90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1.27817437457099" table:style-name="ce17">
            <text:p>12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812.5274053161902" table:style-name="ce17">
            <text:p>4,813<text:s/></text:p>
          </table:table-cell>
          <table:table-cell office:value-type="float" office:value="19835.754466095401" table:style-name="ce17">
            <text:p>19,836<text:s/></text:p>
          </table:table-cell>
          <table:table-cell office:value-type="float" office:value="194.72821418106599" table:style-name="ce17">
            <text:p>195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18.Shares</text:p>
          </table:table-cell>
          <table:table-cell office:value-type="float" office:value="187356.84" table:style-name="ce17">
            <text:p>187,357<text:s/></text:p>
          </table:table-cell>
          <table:table-cell office:value-type="float" office:value="187356.84" table:style-name="ce17">
            <text:p>187,357<text:s/></text:p>
          </table:table-cell>
          <table:table-cell office:value-type="float" office:value="84286.9588157213" table:style-name="ce17">
            <text:p>84,28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959.8769984160699" table:style-name="ce17">
            <text:p>5,96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6276.952426624302" table:style-name="ce17">
            <text:p>36,277<text:s/></text:p>
          </table:table-cell>
          <table:table-cell office:value-type="float" office:value="160993.250139638" table:style-name="ce17">
            <text:p>160,993<text:s/></text:p>
          </table:table-cell>
          <table:table-cell office:value-type="float" office:value="35955.369056624302" table:style-name="ce17">
            <text:p>35,955<text:s/></text:p>
          </table:table-cell>
          <table:table-cell office:value-type="float" office:value="160993.250139638" table:style-name="ce17">
            <text:p>160,993<text:s/></text:p>
          </table:table-cell>
          <table:table-cell office:value-type="float" office:value="321.58337" table:style-name="ce17">
            <text:p>3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3327.565681286098" table:style-name="ce17">
            <text:p>53,328<text:s/></text:p>
          </table:table-cell>
          <table:table-cell office:value-type="float" office:value="26363.589860361899" table:style-name="ce17">
            <text:p>26,364<text:s/></text:p>
          </table:table-cell>
          <table:table-cell office:value-type="float" office:value="7505.4860779521596" table:style-name="ce17">
            <text:p>7,505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19.Other Equities</text:p>
          </table:table-cell>
          <table:table-cell office:value-type="float" office:value="194809.14846383801" table:style-name="ce17">
            <text:p>194,809<text:s/></text:p>
          </table:table-cell>
          <table:table-cell office:value-type="float" office:value="194809.14846383801" table:style-name="ce17">
            <text:p>194,809<text:s/></text:p>
          </table:table-cell>
          <table:table-cell office:value-type="float" office:value="77397.251251106907" table:style-name="ce17">
            <text:p>77,39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472.7101790515999" table:style-name="ce17">
            <text:p>5,47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6725.692198840501" table:style-name="ce17">
            <text:p>36,726<text:s/></text:p>
          </table:table-cell>
          <table:table-cell office:value-type="float" office:value="114995.394762606" table:style-name="ce17">
            <text:p>114,995<text:s/></text:p>
          </table:table-cell>
          <table:table-cell office:value-type="float" office:value="36615.495128840499" table:style-name="ce17">
            <text:p>36,615<text:s/></text:p>
          </table:table-cell>
          <table:table-cell office:value-type="float" office:value="97368.154847904996" table:style-name="ce17">
            <text:p>97,368<text:s/></text:p>
          </table:table-cell>
          <table:table-cell office:value-type="float" office:value="110.19707" table:style-name="ce17">
            <text:p>110<text:s/></text:p>
          </table:table-cell>
          <table:table-cell office:value-type="float" office:value="17627.2399147006" table:style-name="ce17">
            <text:p>17,627<text:s/></text:p>
          </table:table-cell>
          <table:table-cell office:value-type="float" office:value="44821.650308181699" table:style-name="ce17">
            <text:p>44,822<text:s/></text:p>
          </table:table-cell>
          <table:table-cell office:value-type="float" office:value="79813.753701232505" table:style-name="ce17">
            <text:p>79,814<text:s/></text:p>
          </table:table-cell>
          <table:table-cell office:value-type="float" office:value="30391.8445266575" table:style-name="ce17">
            <text:p>30,392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20.Life Insurance Reserves</text:p>
          </table:table-cell>
          <table:table-cell office:value-type="float" office:value="155574.94" table:style-name="ce17">
            <text:p>155,575<text:s/></text:p>
          </table:table-cell>
          <table:table-cell office:value-type="float" office:value="155574.94" table:style-name="ce17">
            <text:p>155,575<text:s/></text:p>
          </table:table-cell>
          <table:table-cell office:value-type="float" office:value="155574.94" table:style-name="ce17">
            <text:p>155,575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55574.94" table:style-name="ce17">
            <text:p>155,57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21.Pension Fund Reserves</text:p>
          </table:table-cell>
          <table:table-cell office:value-type="float" office:value="26430.720000000001" table:style-name="ce17">
            <text:p>26,431<text:s/></text:p>
          </table:table-cell>
          <table:table-cell office:value-type="float" office:value="26430.720000000001" table:style-name="ce17">
            <text:p>26,431<text:s/></text:p>
          </table:table-cell>
          <table:table-cell office:value-type="float" office:value="26430.720000000001" table:style-name="ce17">
            <text:p>26,431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6430.720000000001" table:style-name="ce17">
            <text:p>26,43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22.Accounts Receivable/Payable</text:p>
          </table:table-cell>
          <table:table-cell office:value-type="float" office:value="90667.573420315894" table:style-name="ce17">
            <text:p>90,668<text:s/></text:p>
          </table:table-cell>
          <table:table-cell office:value-type="float" office:value="90667.573420315995" table:style-name="ce17">
            <text:p>90,668<text:s/></text:p>
          </table:table-cell>
          <table:table-cell office:value-type="float" office:value="30772.7138830035" table:style-name="ce17">
            <text:p>30,773<text:s/></text:p>
          </table:table-cell>
          <table:table-cell office:value-type="float" office:value="5947.2154776949801" table:style-name="ce17">
            <text:p>5,947<text:s/></text:p>
          </table:table-cell>
          <table:table-cell office:value-type="float" office:value="1505.41126469968" table:style-name="ce17">
            <text:p>1,505<text:s/></text:p>
          </table:table-cell>
          <table:table-cell office:value-type="float" office:value="28.1358059877934" table:style-name="ce17">
            <text:p>28<text:s/></text:p>
          </table:table-cell>
          <table:table-cell office:value-type="float" office:value="58389.448272612797" table:style-name="ce17">
            <text:p>58,389<text:s/></text:p>
          </table:table-cell>
          <table:table-cell office:value-type="float" office:value="84692.222136633194" table:style-name="ce17">
            <text:p>84,692<text:s/></text:p>
          </table:table-cell>
          <table:table-cell office:value-type="float" office:value="56876.239262612798" table:style-name="ce17">
            <text:p>56,876<text:s/></text:p>
          </table:table-cell>
          <table:table-cell office:value-type="float" office:value="81726.311876633205" table:style-name="ce17">
            <text:p>81,726<text:s/></text:p>
          </table:table-cell>
          <table:table-cell office:value-type="float" office:value="1513.20901" table:style-name="ce17">
            <text:p>1,513<text:s/></text:p>
          </table:table-cell>
          <table:table-cell office:value-type="float" office:value="2965.9102600000001" table:style-name="ce17">
            <text:p>2,96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2">
            <text:p><text:s text:c="5"/>23.Net Other Assets and</text:p>
            <text:p><text:s text:c="10"/>Liabilities</text:p>
          </table:table-cell>
          <table:table-cell office:value-type="float" office:value="34103.466382802901" table:style-name="ce17">
            <text:p>34,103<text:s/></text:p>
          </table:table-cell>
          <table:table-cell office:value-type="float" office:value="34103.466382802901" table:style-name="ce17">
            <text:p>34,103<text:s/></text:p>
          </table:table-cell>
          <table:table-cell office:value-type="float" office:value="27621.876418974902" table:style-name="ce17">
            <text:p>27,6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51.27126165607" table:style-name="ce17">
            <text:p>1,35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826.4264151872403" table:style-name="ce17">
            <text:p>4,8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852.4647251872402" table:style-name="ce17">
            <text:p>4,85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6.038310000000099" table:style-name="ce17">
            <text:p>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4103.466382802901" table:style-name="ce17">
            <text:p>34,103<text:s/></text:p>
          </table:table-cell>
          <table:table-cell office:value-type="float" office:value="303.89228698471601" table:style-name="ce17">
            <text:p>304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9">
          <table:table-cell table:style-name="ce47"/>
          <table:table-cell table:style-name="ce23"/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4">
            <text:p>(C) Net Worth</text:p>
          </table:table-cell>
          <table:table-cell table:style-name="ce17"/>
          <table:table-cell office:value-type="float" office:value="1875830.3451987801" table:style-name="ce17">
            <text:p>1,875,830<text:s/></text:p>
          </table:table-cell>
          <table:table-cell table:style-name="ce17"/>
          <table:table-cell office:value-type="float" office:value="1080270.1169589199" table:style-name="ce17">
            <text:p>1,080,270<text:s/></text:p>
          </table:table-cell>
          <table:table-cell table:style-name="ce18"/>
          <table:table-cell office:value-type="float" office:value="76260.279912078098" table:style-name="ce17">
            <text:p>76,260<text:s/></text:p>
          </table:table-cell>
          <table:table-cell table:style-name="ce17"/>
          <table:table-cell office:value-type="float" office:value="211644.147860756" table:style-name="ce17">
            <text:p>211,644<text:s/></text:p>
          </table:table-cell>
          <table:table-cell table:style-name="ce17"/>
          <table:table-cell office:value-type="float" office:value="173334.77110029999" table:style-name="ce17">
            <text:p>173,335<text:s/></text:p>
          </table:table-cell>
          <table:table-cell table:style-name="ce17"/>
          <table:table-cell office:value-type="float" office:value="38309.376760456202" table:style-name="ce17">
            <text:p>38,309<text:s/></text:p>
          </table:table-cell>
          <table:table-cell table:style-name="ce17"/>
          <table:table-cell office:value-type="float" office:value="13371.139027104" table:style-name="ce17">
            <text:p>13,371<text:s/></text:p>
          </table:table-cell>
          <table:table-cell table:style-name="ce18"/>
          <table:table-cell office:value-type="float" office:value="494284.66143992101" table:style-name="ce18">
            <text:p>494,285</text:p>
          </table:table-cell>
          <table:table-cell table:number-columns-repeated="16366" table:style-name="ce11"/>
        </table:table-row>
        <table:table-row table:style-name="ro30">
          <table:table-cell table:style-name="ce47"/>
          <table:table-cell table:style-name="ce23"/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11">
          <table:table-cell office:value-type="float" office:value="2014" table:style-name="ce25">
            <text:p>2014</text:p>
          </table:table-cell>
          <table:table-cell office:value-type="string" table:style-name="ce26">
            <text:p>(D) Total Assets and Liabilities</text:p>
            <text:p><text:s text:c="7"/>and Net Worth</text:p>
          </table:table-cell>
          <table:table-cell office:value-type="float" office:value="3688804.6332399198" table:style-name="ce27">
            <text:p>3,688,805<text:s/></text:p>
          </table:table-cell>
          <table:table-cell office:value-type="float" office:value="3688804.6332399198" table:style-name="ce28">
            <text:p>3,688,805<text:s/></text:p>
          </table:table-cell>
          <table:table-cell office:value-type="float" office:value="1220813.32992186" table:style-name="ce28">
            <text:p>1,220,813<text:s/></text:p>
          </table:table-cell>
          <table:table-cell office:value-type="float" office:value="1220813.32992186" table:style-name="ce28">
            <text:p>1,220,813<text:s/></text:p>
          </table:table-cell>
          <table:table-cell office:value-type="float" office:value="76925.178735343798" table:style-name="ce28">
            <text:p>76,925<text:s/></text:p>
          </table:table-cell>
          <table:table-cell office:value-type="float" office:value="76925.178735343798" table:style-name="ce28">
            <text:p>76,925<text:s/></text:p>
          </table:table-cell>
          <table:table-cell office:value-type="float" office:value="843030.60772706999" table:style-name="ce28">
            <text:p>843,031<text:s/></text:p>
          </table:table-cell>
          <table:table-cell office:value-type="float" office:value="843030.60772706999" table:style-name="ce28">
            <text:p>843,031<text:s/></text:p>
          </table:table-cell>
          <table:table-cell office:value-type="float" office:value="765575.22324661398" table:style-name="ce28">
            <text:p>765,575<text:s/></text:p>
          </table:table-cell>
          <table:table-cell office:value-type="float" office:value="765575.22324661398" table:style-name="ce28">
            <text:p>765,575<text:s/></text:p>
          </table:table-cell>
          <table:table-cell office:value-type="float" office:value="77481.422790456199" table:style-name="ce28">
            <text:p>77,481<text:s/></text:p>
          </table:table-cell>
          <table:table-cell office:value-type="float" office:value="77481.422790456199" table:style-name="ce28">
            <text:p>77,481<text:s/></text:p>
          </table:table-cell>
          <table:table-cell office:value-type="float" office:value="982617.73599070299" table:style-name="ce28">
            <text:p>982,618<text:s/></text:p>
          </table:table-cell>
          <table:table-cell office:value-type="float" office:value="982617.73599070299" table:style-name="ce28">
            <text:p>982,618<text:s/></text:p>
          </table:table-cell>
          <table:table-cell office:value-type="float" office:value="565417.78086493805" table:style-name="ce28">
            <text:p>565,418<text:s/></text:p>
          </table:table-cell>
          <table:table-cell office:value-type="float" office:value="565417.78086493805" table:style-name="ce28">
            <text:p>565,418<text:s/></text:p>
          </table:table-cell>
          <table:table-cell table:number-columns-repeated="16366" table:style-name="ce11"/>
        </table:table-row>
        <table:table-row table:style-name="ro14">
          <table:table-cell table:style-name="ce25"/>
          <table:table-cell table:style-name="ce29"/>
          <table:table-cell table:style-name="ce27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number-columns-repeated="8" table:style-name="ce28"/>
          <table:table-cell table:number-columns-repeated="2" table:style-name="ce32"/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9">
            <text:p>*Re-evaluation Changes in Land</text:p>
            <text:p><text:s text:c="4"/>(based on market price)</text:p>
          </table:table-cell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3">
            <text:p><text:s text:c="2"/>1.Land of Residential, Industrial</text:p>
            <text:p><text:s text:c="3"/>and Commercial Area</text:p>
          </table:table-cell>
          <table:table-cell office:value-type="float" office:value="36422.0613075445" table:style-name="ce17">
            <text:p>36,422<text:s/></text:p>
          </table:table-cell>
          <table:table-cell table:style-name="ce17"/>
          <table:table-cell office:value-type="float" office:value="17111.597928294599" table:style-name="ce17">
            <text:p>17,112<text:s/></text:p>
          </table:table-cell>
          <table:table-cell table:style-name="ce17"/>
          <table:table-cell office:value-type="float" office:value="938.88627097278402" table:style-name="ce18">
            <text:p>939</text:p>
          </table:table-cell>
          <table:table-cell table:style-name="ce17"/>
          <table:table-cell office:value-type="float" office:value="5286.0259910186096" table:style-name="ce17">
            <text:p>5,286<text:s/></text:p>
          </table:table-cell>
          <table:table-cell table:style-name="ce17"/>
          <table:table-cell office:value-type="float" office:value="4397.2416766791803" table:style-name="ce17">
            <text:p>4,397<text:s/></text:p>
          </table:table-cell>
          <table:table-cell table:style-name="ce17"/>
          <table:table-cell office:value-type="float" office:value="888.78431433943103" table:style-name="ce17">
            <text:p>889<text:s/></text:p>
          </table:table-cell>
          <table:table-cell table:style-name="ce17"/>
          <table:table-cell office:value-type="float" office:value="562.26127165835396" table:style-name="ce17">
            <text:p>562<text:s/></text:p>
          </table:table-cell>
          <table:table-cell table:style-name="ce17"/>
          <table:table-cell office:value-type="float" office:value="12523.2898456001" table:style-name="ce18">
            <text:p>12,523</text:p>
          </table:table-cell>
          <table:table-cell table:style-name="ce18"/>
          <table:table-cell table:number-columns-repeated="16366" table:style-name="ce11"/>
        </table:table-row>
        <table:table-row table:style-name="ro27">
          <table:table-cell office:value-type="float" office:value="2014" table:style-name="ce33">
            <text:p>2014</text:p>
          </table:table-cell>
          <table:table-cell office:value-type="string" table:style-name="ce23">
            <text:p><text:s text:c="2"/>2.Increase in Net Worth</text:p>
          </table:table-cell>
          <table:table-cell table:style-name="ce17"/>
          <table:table-cell office:value-type="float" office:value="36422.0613075445" table:style-name="ce17">
            <text:p>36,422<text:s/></text:p>
          </table:table-cell>
          <table:table-cell table:style-name="ce30"/>
          <table:table-cell office:value-type="float" office:value="17111.597928294599" table:style-name="ce30">
            <text:p>17,112<text:s/></text:p>
          </table:table-cell>
          <table:table-cell table:style-name="ce31"/>
          <table:table-cell office:value-type="float" office:value="938.88627097278402" table:style-name="ce30">
            <text:p>939<text:s/></text:p>
          </table:table-cell>
          <table:table-cell table:style-name="ce17"/>
          <table:table-cell office:value-type="float" office:value="5286.0259910186096" table:style-name="ce17">
            <text:p>5,286<text:s/></text:p>
          </table:table-cell>
          <table:table-cell table:style-name="ce17"/>
          <table:table-cell office:value-type="float" office:value="4397.2416766791803" table:style-name="ce17">
            <text:p>4,397<text:s/></text:p>
          </table:table-cell>
          <table:table-cell table:style-name="ce17"/>
          <table:table-cell office:value-type="float" office:value="888.78431433943103" table:style-name="ce17">
            <text:p>889<text:s/></text:p>
          </table:table-cell>
          <table:table-cell table:style-name="ce17"/>
          <table:table-cell office:value-type="float" office:value="562.26127165835396" table:style-name="ce17">
            <text:p>562<text:s/></text:p>
          </table:table-cell>
          <table:table-cell table:style-name="ce18"/>
          <table:table-cell office:value-type="float" office:value="12523.2898456001" table:style-name="ce18">
            <text:p>12,523</text:p>
          </table:table-cell>
          <table:table-cell table:number-columns-repeated="16366" table:style-name="ce1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9">
            <text:p>(D)-1 Total Assets and Liabilities,</text:p>
            <text:p><text:s text:c="3"/>Net Worth (based on market price)</text:p>
          </table:table-cell>
          <table:table-cell office:value-type="float" office:value="3725226.6945474599" table:style-name="ce34">
            <text:p>3,725,227<text:s/></text:p>
          </table:table-cell>
          <table:table-cell office:value-type="float" office:value="3725226.6945474599" table:style-name="ce35">
            <text:p>3,725,227<text:s/></text:p>
          </table:table-cell>
          <table:table-cell office:value-type="float" office:value="1237924.92785016" table:style-name="ce35">
            <text:p>1,237,925<text:s/></text:p>
          </table:table-cell>
          <table:table-cell office:value-type="float" office:value="1237924.92785016" table:style-name="ce35">
            <text:p>1,237,925<text:s/></text:p>
          </table:table-cell>
          <table:table-cell office:value-type="float" office:value="77864.065006316494" table:style-name="ce35">
            <text:p>77,864<text:s/></text:p>
          </table:table-cell>
          <table:table-cell office:value-type="float" office:value="77864.065006316494" table:style-name="ce35">
            <text:p>77,864<text:s/></text:p>
          </table:table-cell>
          <table:table-cell office:value-type="float" office:value="848316.63371808897" table:style-name="ce35">
            <text:p>848,317<text:s/></text:p>
          </table:table-cell>
          <table:table-cell office:value-type="float" office:value="848316.63371808897" table:style-name="ce35">
            <text:p>848,317<text:s/></text:p>
          </table:table-cell>
          <table:table-cell office:value-type="float" office:value="769972.46492329298" table:style-name="ce35">
            <text:p>769,972<text:s/></text:p>
          </table:table-cell>
          <table:table-cell office:value-type="float" office:value="769972.46492329298" table:style-name="ce35">
            <text:p>769,972<text:s/></text:p>
          </table:table-cell>
          <table:table-cell office:value-type="float" office:value="78370.2071047957" table:style-name="ce35">
            <text:p>78,370<text:s/></text:p>
          </table:table-cell>
          <table:table-cell office:value-type="float" office:value="78370.2071047957" table:style-name="ce35">
            <text:p>78,370<text:s/></text:p>
          </table:table-cell>
          <table:table-cell office:value-type="float" office:value="983179.99726236204" table:style-name="ce35">
            <text:p>983,180<text:s/></text:p>
          </table:table-cell>
          <table:table-cell office:value-type="float" office:value="983179.99726236099" table:style-name="ce35">
            <text:p>983,180<text:s/></text:p>
          </table:table-cell>
          <table:table-cell office:value-type="float" office:value="577941.07071053796" table:style-name="ce35">
            <text:p>577,941<text:s/></text:p>
          </table:table-cell>
          <table:table-cell office:value-type="float" office:value="577941.07071053796" table:style-name="ce35">
            <text:p>577,941<text:s/></text:p>
          </table:table-cell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3">
            <text:p><text:s text:c="2"/>1.Assets</text:p>
          </table:table-cell>
          <table:table-cell office:value-type="float" office:value="3725226.6945474599" table:style-name="ce36">
            <text:p>3,725,227<text:s/></text:p>
          </table:table-cell>
          <table:table-cell table:style-name="ce17"/>
          <table:table-cell office:value-type="float" office:value="1237924.92785016" table:style-name="ce17">
            <text:p>1,237,925<text:s/></text:p>
          </table:table-cell>
          <table:table-cell table:style-name="ce17"/>
          <table:table-cell office:value-type="float" office:value="77864.065006316494" table:style-name="ce18">
            <text:p>77,864</text:p>
          </table:table-cell>
          <table:table-cell table:style-name="ce17"/>
          <table:table-cell office:value-type="float" office:value="848316.63371808897" table:style-name="ce17">
            <text:p>848,317<text:s/></text:p>
          </table:table-cell>
          <table:table-cell table:style-name="ce17"/>
          <table:table-cell office:value-type="float" office:value="769972.46492329298" table:style-name="ce17">
            <text:p>769,972<text:s/></text:p>
          </table:table-cell>
          <table:table-cell table:style-name="ce17"/>
          <table:table-cell office:value-type="float" office:value="78370.2071047957" table:style-name="ce17">
            <text:p>78,370<text:s/></text:p>
          </table:table-cell>
          <table:table-cell table:style-name="ce17"/>
          <table:table-cell office:value-type="float" office:value="983179.99726236204" table:style-name="ce17">
            <text:p>983,180<text:s/></text:p>
          </table:table-cell>
          <table:table-cell table:style-name="ce17"/>
          <table:table-cell office:value-type="float" office:value="577941.07071053796" table:style-name="ce18">
            <text:p>577,941</text:p>
          </table:table-cell>
          <table:table-cell table:style-name="ce18"/>
          <table:table-cell table:number-columns-repeated="16366" table:style-name="ce11"/>
        </table:table-row>
        <table:table-row table:style-name="ro21">
          <table:table-cell office:value-type="float" office:value="2014" table:style-name="ce47">
            <text:p>2014</text:p>
          </table:table-cell>
          <table:table-cell office:value-type="string" table:style-name="ce23">
            <text:p><text:s text:c="2"/>2.Liabilities</text:p>
          </table:table-cell>
          <table:table-cell table:style-name="ce36"/>
          <table:table-cell office:value-type="float" office:value="1812974.28804114" table:style-name="ce17">
            <text:p>1,812,974<text:s/></text:p>
          </table:table-cell>
          <table:table-cell table:style-name="ce17"/>
          <table:table-cell office:value-type="float" office:value="140543.212962944" table:style-name="ce17">
            <text:p>140,543<text:s/></text:p>
          </table:table-cell>
          <table:table-cell table:style-name="ce18"/>
          <table:table-cell office:value-type="float" office:value="664.89882326562895" table:style-name="ce17">
            <text:p>665<text:s/></text:p>
          </table:table-cell>
          <table:table-cell table:style-name="ce17"/>
          <table:table-cell office:value-type="float" office:value="631386.45986631396" table:style-name="ce17">
            <text:p>631,386<text:s/></text:p>
          </table:table-cell>
          <table:table-cell table:style-name="ce17"/>
          <table:table-cell office:value-type="float" office:value="592240.45214631397" table:style-name="ce17">
            <text:p>592,240<text:s/></text:p>
          </table:table-cell>
          <table:table-cell table:style-name="ce17"/>
          <table:table-cell office:value-type="float" office:value="39172.046029999998" table:style-name="ce17">
            <text:p>39,172<text:s/></text:p>
          </table:table-cell>
          <table:table-cell table:style-name="ce17"/>
          <table:table-cell office:value-type="float" office:value="969246.59696359897" table:style-name="ce17">
            <text:p>969,247<text:s/></text:p>
          </table:table-cell>
          <table:table-cell table:style-name="ce18"/>
          <table:table-cell office:value-type="float" office:value="71133.119425017299" table:style-name="ce18">
            <text:p>71,133</text:p>
          </table:table-cell>
          <table:table-cell table:number-columns-repeated="16366" table:style-name="ce11"/>
        </table:table-row>
        <table:table-row table:style-name="ro31">
          <table:table-cell office:value-type="float" office:value="2014" table:style-name="ce33">
            <text:p>2014</text:p>
          </table:table-cell>
          <table:table-cell office:value-type="string" table:style-name="ce37">
            <text:p>(C)-1 Net Worth (net national</text:p>
            <text:p><text:s text:c="10"/>wealth of re-evaluation</text:p>
            <text:p><text:s text:c="10"/>based on market price)</text:p>
          </table:table-cell>
          <table:table-cell table:style-name="ce38"/>
          <table:table-cell office:value-type="float" office:value="1912252.40650632" table:style-name="ce30">
            <text:p>1,912,252<text:s/></text:p>
          </table:table-cell>
          <table:table-cell table:style-name="ce30"/>
          <table:table-cell office:value-type="float" office:value="1097381.7148872099" table:style-name="ce30">
            <text:p>1,097,382<text:s/></text:p>
          </table:table-cell>
          <table:table-cell table:style-name="ce31"/>
          <table:table-cell office:value-type="float" office:value="77199.166183050897" table:style-name="ce30">
            <text:p>77,199<text:s/></text:p>
          </table:table-cell>
          <table:table-cell table:style-name="ce30"/>
          <table:table-cell office:value-type="float" office:value="216930.17385177501" table:style-name="ce30">
            <text:p>216,930<text:s/></text:p>
          </table:table-cell>
          <table:table-cell table:style-name="ce30"/>
          <table:table-cell office:value-type="float" office:value="177732.01277697901" table:style-name="ce30">
            <text:p>177,732<text:s/></text:p>
          </table:table-cell>
          <table:table-cell table:style-name="ce30"/>
          <table:table-cell office:value-type="float" office:value="39198.161074795702" table:style-name="ce30">
            <text:p>39,198<text:s/></text:p>
          </table:table-cell>
          <table:table-cell table:style-name="ce30"/>
          <table:table-cell office:value-type="float" office:value="13933.400298762401" table:style-name="ce30">
            <text:p>13,933<text:s/></text:p>
          </table:table-cell>
          <table:table-cell table:style-name="ce31"/>
          <table:table-cell office:value-type="float" office:value="506807.95128552098" table:style-name="ce31">
            <text:p>506,808</text:p>
          </table:table-cell>
          <table:table-cell table:number-columns-repeated="16366" table:style-name="ce11"/>
        </table:table-row>
        <table:table-row table:style-name="ro28">
          <table:table-cell office:value-type="float" office:value="2014" table:style-name="ce47">
            <text:p>2014</text:p>
          </table:table-cell>
          <table:table-cell office:value-type="string" table:style-name="ce39">
            <text:p>*Change of Net <text:s/>Worth <text:s/>of Non-financial<text:s text:c="5"/></text:p>
            <text:p><text:s text:c="2"/>Enterprises and Financial Enterprises</text:p>
            <text:p><text:s text:c="2"/>(re-distributed by final ownership)</text:p>
            <text:p><text:s text:c="2"/></text:p>
          </table:table-cell>
          <table:table-cell table:number-columns-repeated="2" table:style-name="ce40"/>
          <table:table-cell office:value-type="float" office:value="176893.343589116" table:style-name="ce40">
            <text:p>(+)176,893<text:s/></text:p>
          </table:table-cell>
          <table:table-cell table:style-name="ce40"/>
          <table:table-cell office:value-type="float" office:value="12508.0152901785" table:style-name="ce40">
            <text:p>(+)12,508<text:s/></text:p>
          </table:table-cell>
          <table:table-cell table:number-columns-repeated="2" table:style-name="ce40"/>
          <table:table-cell office:value-type="float" office:value="-216930.17385177501" table:style-name="ce40">
            <text:p>(-)216,930</text:p>
          </table:table-cell>
          <table:table-cell table:style-name="ce40"/>
          <table:table-cell office:value-type="float" office:value="-177732.01277697901" table:style-name="ce40">
            <text:p>(-)177,732</text:p>
          </table:table-cell>
          <table:table-cell table:style-name="ce40"/>
          <table:table-cell office:value-type="float" office:value="-39198.161074795702" table:style-name="ce40">
            <text:p>(-)39,198</text:p>
          </table:table-cell>
          <table:table-cell table:style-name="ce40"/>
          <table:table-cell office:value-type="float" office:value="-13933.400298762401" table:style-name="ce40">
            <text:p>(-)13,933</text:p>
          </table:table-cell>
          <table:table-cell office:value-type="float" office:value="41462.215271241999" table:style-name="ce40">
            <text:p>(+)41,462<text:s/></text:p>
          </table:table-cell>
          <table:table-cell table:style-name="ce18"/>
          <table:table-cell table:number-columns-repeated="16366" table:style-name="ce41"/>
        </table:table-row>
        <table:table-row table:style-name="ro7">
          <table:table-cell office:value-type="float" office:value="2014" table:style-name="ce47">
            <text:p>2014</text:p>
          </table:table-cell>
          <table:table-cell office:value-type="string" table:style-name="ce23">
            <text:p>(C)-2 Net Worth (re-distributed</text:p>
            <text:p><text:s text:c="10"/>by final ownership)</text:p>
          </table:table-cell>
          <table:table-cell table:style-name="ce42"/>
          <table:table-cell office:value-type="float" office:value="1912252.40650632" table:style-name="ce18">
            <text:p>1,912,252</text:p>
          </table:table-cell>
          <table:table-cell table:style-name="ce40"/>
          <table:table-cell office:value-type="float" office:value="1274275.05847633" table:style-name="ce18">
            <text:p>1,274,275</text:p>
          </table:table-cell>
          <table:table-cell table:style-name="ce18"/>
          <table:table-cell office:value-type="float" office:value="89707.181473229401" table:style-name="ce18">
            <text:p>89,707</text:p>
          </table:table-cell>
          <table:table-cell table:number-columns-repeated="8" table:style-name="ce40"/>
          <table:table-cell table:style-name="ce18"/>
          <table:table-cell office:value-type="float" office:value="548270.166556763" table:style-name="ce18">
            <text:p>548,270</text:p>
          </table:table-cell>
          <table:table-cell table:number-columns-repeated="16366" table:style-name="ce11"/>
        </table:table-row>
        <table:table-row table:style-name="ro17">
          <table:table-cell table:style-name="ce49"/>
          <table:table-cell office:value-type="string" table:number-columns-spanned="10" table:number-rows-spanned="5" table:style-name="ce68">
            <text:p><text:s/>Note<text:span text:style-name="T6">：</text:span>1. The statistics of financial assets and liabilities mainly come from Yearbook of Flow of Funds Republic of China, issued by Central Book of the Republic of China.<text:s text:c="6"/></text:p>
            <text:p><text:s text:c="12"/>2. From national economic perspective, domestic financial assets and liabilities offset each other due to relationship of claims and obligations, so net financial assets</text:p>
            <text:p><text:s text:c="17"/>equals net foreign financial assets.</text:p>
            <text:p><text:s text:c="13"/>3.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6">；</text:span>(B) = <text:s/>(a) + <text:s/>(b).</text:p>
            <text:p><text:s text:c="13"/></text:p>
            <text:p/>
          </table:table-cell>
          <table:covered-table-cell table:number-columns-repeated="9"/>
          <table:table-cell table:number-columns-repeated="7" table:style-name="ce44"/>
          <table:table-cell table:number-columns-repeated="16366" table:style-name="ce45"/>
        </table:table-row>
        <table:table-row table:style-name="ro18">
          <table:table-cell table:style-name="ce50"/>
          <table:covered-table-cell/>
          <table:covered-table-cell table:number-columns-repeated="9"/>
          <table:table-cell table:number-columns-repeated="7" table:style-name="ce46"/>
          <table:table-cell table:number-columns-repeated="16366" table:style-name="ce45"/>
        </table:table-row>
        <table:table-row table:style-name="ro19">
          <table:table-cell table:style-name="ce50"/>
          <table:covered-table-cell/>
          <table:covered-table-cell table:number-columns-repeated="9"/>
          <table:table-cell table:number-columns-repeated="7" table:style-name="ce46"/>
          <table:table-cell table:number-columns-repeated="16366" table:style-name="ce45"/>
        </table:table-row>
        <table:table-row table:number-rows-repeated="2" table:style-name="ro20">
          <table:table-cell table:style-name="ce50"/>
          <table:covered-table-cell/>
          <table:covered-table-cell table:number-columns-repeated="9"/>
          <table:table-cell table:number-columns-repeated="7" table:style-name="ce46"/>
          <table:table-cell table:number-columns-repeated="16366" table:style-name="ce45"/>
        </table:table-row>
        <table:table-row table:style-name="ro27">
          <table:table-cell office:value-type="float" office:value="2015" table:style-name="ce15">
            <text:p>2015</text:p>
          </table:table-cell>
          <table:table-cell office:value-type="string" table:style-name="ce66">
            <text:p>(A) Net Non-financial Assets</text:p>
          </table:table-cell>
          <table:table-cell office:value-type="float" office:value="1639455.9177322399" table:style-name="ce35">
            <text:p>1,639,456<text:s/></text:p>
          </table:table-cell>
          <table:table-cell table:style-name="ce35"/>
          <table:table-cell office:value-type="float" office:value="492717.06581366301" table:style-name="ce35">
            <text:p>492,717<text:s/></text:p>
          </table:table-cell>
          <table:table-cell table:style-name="ce35"/>
          <table:table-cell office:value-type="float" office:value="44792.4258747891" table:style-name="ce35">
            <text:p>44,792<text:s/></text:p>
          </table:table-cell>
          <table:table-cell table:style-name="ce35"/>
          <table:table-cell office:value-type="float" office:value="540512.33186182997" table:style-name="ce35">
            <text:p>540,512<text:s/></text:p>
          </table:table-cell>
          <table:table-cell table:style-name="ce35"/>
          <table:table-cell office:value-type="float" office:value="468855.61251923" table:style-name="ce35">
            <text:p>468,856<text:s/></text:p>
          </table:table-cell>
          <table:table-cell table:style-name="ce35"/>
          <table:table-cell office:value-type="float" office:value="71656.719342600307" table:style-name="ce35">
            <text:p>71,657<text:s/></text:p>
          </table:table-cell>
          <table:table-cell table:style-name="ce35"/>
          <table:table-cell office:value-type="float" office:value="29040.455584679999" table:style-name="ce35">
            <text:p>29,040<text:s/></text:p>
          </table:table-cell>
          <table:table-cell table:style-name="ce35"/>
          <table:table-cell office:value-type="float" office:value="532393.63859728305" table:style-name="ce35">
            <text:p>532,394<text:s/></text:p>
          </table:table-cell>
          <table:table-cell table:style-name="ce44"/>
          <table:table-cell table:number-columns-repeated="16366" table:style-name="ce45"/>
        </table:table-row>
        <table:table-row table:style-name="ro27">
          <table:table-cell office:value-type="float" office:value="2015" table:style-name="ce47">
            <text:p>2015</text:p>
          </table:table-cell>
          <table:table-cell office:value-type="string" table:style-name="ce51">
            <text:p><text:s text:c="4"/>(a)Produced Assets</text:p>
          </table:table-cell>
          <table:table-cell office:value-type="float" office:value="492184.41102226701" table:style-name="ce64">
            <text:p>492,184<text:s/></text:p>
          </table:table-cell>
          <table:table-cell table:style-name="ce64"/>
          <table:table-cell office:value-type="float" office:value="104032.205301927" table:style-name="ce64">
            <text:p>104,032<text:s/></text:p>
          </table:table-cell>
          <table:table-cell table:style-name="ce64"/>
          <table:table-cell office:value-type="float" office:value="11452.231453259999" table:style-name="ce65">
            <text:p>11,452</text:p>
          </table:table-cell>
          <table:table-cell table:style-name="ce64"/>
          <table:table-cell office:value-type="float" office:value="268765.07814376999" table:style-name="ce64">
            <text:p>268,765<text:s/></text:p>
          </table:table-cell>
          <table:table-cell table:style-name="ce64"/>
          <table:table-cell office:value-type="float" office:value="228076.25890776" table:style-name="ce64">
            <text:p>228,076<text:s/></text:p>
          </table:table-cell>
          <table:table-cell table:style-name="ce17"/>
          <table:table-cell office:value-type="float" office:value="40688.81923601" table:style-name="ce17">
            <text:p>40,689<text:s/></text:p>
          </table:table-cell>
          <table:table-cell table:style-name="ce17"/>
          <table:table-cell office:value-type="float" office:value="9943.1378434500002" table:style-name="ce17">
            <text:p>9,943<text:s/></text:p>
          </table:table-cell>
          <table:table-cell table:style-name="ce17"/>
          <table:table-cell office:value-type="float" office:value="97991.758279860005" table:style-name="ce18">
            <text:p>97,992</text:p>
          </table:table-cell>
          <table:table-cell table:style-name="ce46"/>
          <table:table-cell table:number-columns-repeated="16366" table:style-name="ce45"/>
        </table:table-row>
        <table:table-row table:style-name="ro27">
          <table:table-cell office:value-type="float" office:value="2015" table:style-name="ce47">
            <text:p>2015</text:p>
          </table:table-cell>
          <table:table-cell office:value-type="string" table:style-name="ce21">
            <text:p><text:s text:c="6"/>1.Buildings and Constructions</text:p>
          </table:table-cell>
          <table:table-cell office:value-type="float" office:value="303853.82899720903" table:style-name="ce64">
            <text:p>303,854<text:s/></text:p>
          </table:table-cell>
          <table:table-cell table:style-name="ce64"/>
          <table:table-cell office:value-type="float" office:value="66147.382350168598" table:style-name="ce64">
            <text:p>66,147<text:s/></text:p>
          </table:table-cell>
          <table:table-cell table:style-name="ce64"/>
          <table:table-cell office:value-type="float" office:value="9725.29453001" table:style-name="ce65">
            <text:p>9,725</text:p>
          </table:table-cell>
          <table:table-cell table:style-name="ce64"/>
          <table:table-cell office:value-type="float" office:value="125238.40789627" table:style-name="ce64">
            <text:p>125,238<text:s/></text:p>
          </table:table-cell>
          <table:table-cell table:style-name="ce64"/>
          <table:table-cell office:value-type="float" office:value="101764.65268476" table:style-name="ce64">
            <text:p>101,765<text:s/></text:p>
          </table:table-cell>
          <table:table-cell table:style-name="ce17"/>
          <table:table-cell office:value-type="float" office:value="23473.755211510001" table:style-name="ce17">
            <text:p>23,474<text:s/></text:p>
          </table:table-cell>
          <table:table-cell table:style-name="ce17"/>
          <table:table-cell office:value-type="float" office:value="8319.1386051000009" table:style-name="ce17">
            <text:p>8,319<text:s/></text:p>
          </table:table-cell>
          <table:table-cell table:style-name="ce17"/>
          <table:table-cell office:value-type="float" office:value="94423.605615659995" table:style-name="ce18">
            <text:p>94,424</text:p>
          </table:table-cell>
          <table:table-cell table:style-name="ce18"/>
          <table:table-cell table:number-columns-repeated="16366" table:style-name="ce11"/>
        </table:table-row>
        <table:table-row table:style-name="ro27">
          <table:table-cell office:value-type="float" office:value="2015" table:style-name="ce47">
            <text:p>2015</text:p>
          </table:table-cell>
          <table:table-cell office:value-type="string" table:style-name="ce21">
            <text:p><text:s text:c="6"/>2.Transport Equipment</text:p>
          </table:table-cell>
          <table:table-cell office:value-type="float" office:value="14076.163359100001" table:style-name="ce64">
            <text:p>14,076<text:s/></text:p>
          </table:table-cell>
          <table:table-cell table:style-name="ce64"/>
          <table:table-cell office:value-type="float" office:value="0" table:style-name="ce64">
            <text:p>0<text:s/></text:p>
          </table:table-cell>
          <table:table-cell table:style-name="ce64"/>
          <table:table-cell office:value-type="float" office:value="137.62740188999999" table:style-name="ce65">
            <text:p>138</text:p>
          </table:table-cell>
          <table:table-cell table:style-name="ce64"/>
          <table:table-cell office:value-type="float" office:value="13563.28340045" table:style-name="ce64">
            <text:p>13,563<text:s/></text:p>
          </table:table-cell>
          <table:table-cell table:style-name="ce64"/>
          <table:table-cell office:value-type="float" office:value="11961.59944602" table:style-name="ce64">
            <text:p>11,962<text:s/></text:p>
          </table:table-cell>
          <table:table-cell table:style-name="ce17"/>
          <table:table-cell office:value-type="float" office:value="1601.6839544300001" table:style-name="ce17">
            <text:p>1,602<text:s/></text:p>
          </table:table-cell>
          <table:table-cell table:style-name="ce17"/>
          <table:table-cell office:value-type="float" office:value="33.381645630000001" table:style-name="ce17">
            <text:p>33<text:s/></text:p>
          </table:table-cell>
          <table:table-cell table:style-name="ce17"/>
          <table:table-cell office:value-type="float" office:value="341.87091113000002" table:style-name="ce18">
            <text:p>342</text:p>
          </table:table-cell>
          <table:table-cell table:style-name="ce18"/>
          <table:table-cell table:number-columns-repeated="16366" table:style-name="ce11"/>
        </table:table-row>
        <table:table-row table:style-name="ro27">
          <table:table-cell office:value-type="float" office:value="2015" table:style-name="ce47">
            <text:p>2015</text:p>
          </table:table-cell>
          <table:table-cell office:value-type="string" table:style-name="ce21">
            <text:p><text:s text:c="6"/>3.Machinery Equipment</text:p>
          </table:table-cell>
          <table:table-cell office:value-type="float" office:value="77928.168999720001" table:style-name="ce64">
            <text:p>77,928<text:s/></text:p>
          </table:table-cell>
          <table:table-cell table:style-name="ce64"/>
          <table:table-cell office:value-type="float" office:value="0" table:style-name="ce64">
            <text:p>0<text:s/></text:p>
          </table:table-cell>
          <table:table-cell table:style-name="ce64"/>
          <table:table-cell office:value-type="float" office:value="1350.1893556699999" table:style-name="ce65">
            <text:p>1,350</text:p>
          </table:table-cell>
          <table:table-cell table:style-name="ce64"/>
          <table:table-cell office:value-type="float" office:value="74698.753024639998" table:style-name="ce64">
            <text:p>74,699<text:s/></text:p>
          </table:table-cell>
          <table:table-cell table:style-name="ce64"/>
          <table:table-cell office:value-type="float" office:value="62128.418986290002" table:style-name="ce64">
            <text:p>62,128<text:s/></text:p>
          </table:table-cell>
          <table:table-cell table:style-name="ce17"/>
          <table:table-cell office:value-type="float" office:value="12570.33403835" table:style-name="ce17">
            <text:p>12,570<text:s/></text:p>
          </table:table-cell>
          <table:table-cell table:style-name="ce17"/>
          <table:table-cell office:value-type="float" office:value="829.55222118999995" table:style-name="ce17">
            <text:p>830<text:s/></text:p>
          </table:table-cell>
          <table:table-cell table:style-name="ce17"/>
          <table:table-cell office:value-type="float" office:value="1049.6743982200001" table:style-name="ce18">
            <text:p>1,050</text:p>
          </table:table-cell>
          <table:table-cell table:style-name="ce18"/>
          <table:table-cell table:number-columns-repeated="16366" table:style-name="ce11"/>
        </table:table-row>
        <table:table-row table:style-name="ro24">
          <table:table-cell office:value-type="float" office:value="2015" table:style-name="ce47">
            <text:p>2015</text:p>
          </table:table-cell>
          <table:table-cell office:value-type="string" table:style-name="ce21">
            <text:p><text:s text:c="6"/>4.Households’ Durable and Semi-</text:p>
            <text:p><text:s text:c="9"/>durable Properties (excluding</text:p>
            <text:p><text:s text:c="9"/>Households' cars and motorcycles)</text:p>
          </table:table-cell>
          <table:table-cell office:value-type="float" office:value="22816.302951758" table:style-name="ce17">
            <text:p>22,816<text:s/></text:p>
          </table:table-cell>
          <table:table-cell table:style-name="ce17"/>
          <table:table-cell office:value-type="float" office:value="22816.302951758" table:style-name="ce17">
            <text:p>22,816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1">
            <text:p><text:s text:c="6"/>5.Households’ Cars and</text:p>
            <text:p><text:s text:c="9"/>Motorcycles</text:p>
          </table:table-cell>
          <table:table-cell office:value-type="float" office:value="15068.52" table:style-name="ce17">
            <text:p>15,069<text:s/></text:p>
          </table:table-cell>
          <table:table-cell table:style-name="ce17"/>
          <table:table-cell office:value-type="float" office:value="15068.52" table:style-name="ce17">
            <text:p>15,069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1">
            <text:p><text:s text:c="6"/>6.Intellectual Property Products</text:p>
            <text:p><text:s text:c="9"/>and Animals &amp; Plants</text:p>
          </table:table-cell>
          <table:table-cell office:value-type="float" office:value="11200.24712353" table:style-name="ce17">
            <text:p>11,20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26.17537577" table:style-name="ce18">
            <text:p>126</text:p>
          </table:table-cell>
          <table:table-cell table:style-name="ce17"/>
          <table:table-cell office:value-type="float" office:value="9009.3494904500003" table:style-name="ce17">
            <text:p>9,009<text:s/></text:p>
          </table:table-cell>
          <table:table-cell table:style-name="ce17"/>
          <table:table-cell office:value-type="float" office:value="8910.1010371400007" table:style-name="ce17">
            <text:p>8,910<text:s/></text:p>
          </table:table-cell>
          <table:table-cell table:style-name="ce17"/>
          <table:table-cell office:value-type="float" office:value="99.248453310000002" table:style-name="ce17">
            <text:p>99<text:s/></text:p>
          </table:table-cell>
          <table:table-cell table:style-name="ce17"/>
          <table:table-cell office:value-type="float" office:value="652.12438421000002" table:style-name="ce17">
            <text:p>652<text:s/></text:p>
          </table:table-cell>
          <table:table-cell table:style-name="ce17"/>
          <table:table-cell office:value-type="float" office:value="1412.5978731" table:style-name="ce18">
            <text:p>1,413</text:p>
          </table:table-cell>
          <table:table-cell table:style-name="ce18"/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1">
            <text:p><text:s text:c="6"/>7.Inventories</text:p>
          </table:table-cell>
          <table:table-cell office:value-type="float" office:value="47241.17959095" table:style-name="ce17">
            <text:p>47,241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112.94478992000001" table:style-name="ce18">
            <text:p>113</text:p>
          </table:table-cell>
          <table:table-cell table:style-name="ce17"/>
          <table:table-cell office:value-type="float" office:value="46255.28433196" table:style-name="ce17">
            <text:p>46,255<text:s/></text:p>
          </table:table-cell>
          <table:table-cell table:style-name="ce17"/>
          <table:table-cell office:value-type="float" office:value="43311.486753550002" table:style-name="ce17">
            <text:p>43,311<text:s/></text:p>
          </table:table-cell>
          <table:table-cell table:style-name="ce17"/>
          <table:table-cell office:value-type="float" office:value="2943.7975784099999" table:style-name="ce17">
            <text:p>2,944<text:s/></text:p>
          </table:table-cell>
          <table:table-cell table:style-name="ce17"/>
          <table:table-cell office:value-type="float" office:value="108.94098732" table:style-name="ce17">
            <text:p>109<text:s/></text:p>
          </table:table-cell>
          <table:table-cell table:style-name="ce17"/>
          <table:table-cell office:value-type="float" office:value="764.00948174999996" table:style-name="ce18">
            <text:p>764</text:p>
          </table:table-cell>
          <table:table-cell table:style-name="ce18"/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0">
            <text:p><text:s text:c="4"/>(b)Non-produced Assets</text:p>
          </table:table-cell>
          <table:table-cell office:value-type="float" office:value="1147271.5067099801" table:style-name="ce17">
            <text:p>1,147,272<text:s/></text:p>
          </table:table-cell>
          <table:table-cell table:style-name="ce17"/>
          <table:table-cell office:value-type="float" office:value="388684.86051173601" table:style-name="ce17">
            <text:p>388,685<text:s/></text:p>
          </table:table-cell>
          <table:table-cell table:style-name="ce17"/>
          <table:table-cell office:value-type="float" office:value="33340.194421529101" table:style-name="ce18">
            <text:p>33,340</text:p>
          </table:table-cell>
          <table:table-cell table:style-name="ce17"/>
          <table:table-cell office:value-type="float" office:value="271747.25371805998" table:style-name="ce17">
            <text:p>271,747<text:s/></text:p>
          </table:table-cell>
          <table:table-cell table:style-name="ce17"/>
          <table:table-cell office:value-type="float" office:value="240779.35361147" table:style-name="ce17">
            <text:p>240,779<text:s/></text:p>
          </table:table-cell>
          <table:table-cell table:style-name="ce17"/>
          <table:table-cell office:value-type="float" office:value="30967.900106590299" table:style-name="ce17">
            <text:p>30,968<text:s/></text:p>
          </table:table-cell>
          <table:table-cell table:style-name="ce17"/>
          <table:table-cell office:value-type="float" office:value="19097.317741229999" table:style-name="ce17">
            <text:p>19,097<text:s/></text:p>
          </table:table-cell>
          <table:table-cell table:style-name="ce17"/>
          <table:table-cell office:value-type="float" office:value="434401.88031742198" table:style-name="ce18">
            <text:p>434,402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1">
            <text:p><text:s text:c="7"/>1.Construction Land (by</text:p>
            <text:p><text:s text:c="10"/>announced current land value)</text:p>
          </table:table-cell>
          <table:table-cell office:value-type="float" office:value="456697.71876774699" table:style-name="ce17">
            <text:p>456,698<text:s/></text:p>
          </table:table-cell>
          <table:table-cell table:style-name="ce17"/>
          <table:table-cell office:value-type="float" office:value="282107.734635245" table:style-name="ce17">
            <text:p>282,108<text:s/></text:p>
          </table:table-cell>
          <table:table-cell table:style-name="ce17"/>
          <table:table-cell office:value-type="float" office:value="13056.700369598" table:style-name="ce18">
            <text:p>13,057</text:p>
          </table:table-cell>
          <table:table-cell table:style-name="ce17"/>
          <table:table-cell office:value-type="float" office:value="56025.298070858102" table:style-name="ce17">
            <text:p>56,025<text:s/></text:p>
          </table:table-cell>
          <table:table-cell table:style-name="ce17"/>
          <table:table-cell office:value-type="float" office:value="46853.4128917411" table:style-name="ce17">
            <text:p>46,853<text:s/></text:p>
          </table:table-cell>
          <table:table-cell table:style-name="ce17"/>
          <table:table-cell office:value-type="float" office:value="9171.88517911698" table:style-name="ce17">
            <text:p>9,172<text:s/></text:p>
          </table:table-cell>
          <table:table-cell table:style-name="ce17"/>
          <table:table-cell office:value-type="float" office:value="12250.585908632" table:style-name="ce17">
            <text:p>12,251<text:s/></text:p>
          </table:table-cell>
          <table:table-cell table:style-name="ce17"/>
          <table:table-cell office:value-type="float" office:value="93257.399783413202" table:style-name="ce18">
            <text:p>93,257</text:p>
          </table:table-cell>
          <table:table-cell table:style-name="ce18"/>
          <table:table-cell table:number-columns-repeated="16366" table:style-name="ce1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1">
            <text:p><text:s text:c="7"/>2.Non-construction Land (by</text:p>
            <text:p><text:s text:c="10"/>announced current land value)</text:p>
          </table:table-cell>
          <table:table-cell office:value-type="float" office:value="683865.12597609102" table:style-name="ce17">
            <text:p>683,865<text:s/></text:p>
          </table:table-cell>
          <table:table-cell table:style-name="ce17"/>
          <table:table-cell office:value-type="float" office:value="106577.125876491" table:style-name="ce17">
            <text:p>106,577<text:s/></text:p>
          </table:table-cell>
          <table:table-cell table:style-name="ce17"/>
          <table:table-cell office:value-type="float" office:value="20283.494051931" table:style-name="ce18">
            <text:p>20,283</text:p>
          </table:table-cell>
          <table:table-cell table:style-name="ce17"/>
          <table:table-cell office:value-type="float" office:value="209338.97111106201" table:style-name="ce17">
            <text:p>209,339<text:s/></text:p>
          </table:table-cell>
          <table:table-cell table:style-name="ce17"/>
          <table:table-cell office:value-type="float" office:value="188636.29810381899" table:style-name="ce17">
            <text:p>188,636<text:s/></text:p>
          </table:table-cell>
          <table:table-cell table:style-name="ce17"/>
          <table:table-cell office:value-type="float" office:value="20702.673007243298" table:style-name="ce17">
            <text:p>20,703<text:s/></text:p>
          </table:table-cell>
          <table:table-cell table:style-name="ce17"/>
          <table:table-cell office:value-type="float" office:value="6846.7318325979904" table:style-name="ce17">
            <text:p>6,847<text:s/></text:p>
          </table:table-cell>
          <table:table-cell table:style-name="ce17"/>
          <table:table-cell office:value-type="float" office:value="340818.80310400901" table:style-name="ce18">
            <text:p>340,819</text:p>
          </table:table-cell>
          <table:table-cell table:style-name="ce18"/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1">
            <text:p><text:s text:c="7"/>3.Other Assets</text:p>
          </table:table-cell>
          <table:table-cell office:value-type="float" office:value="6708.66196614" table:style-name="ce17">
            <text:p>6,709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8">
            <text:p>0</text:p>
          </table:table-cell>
          <table:table-cell table:style-name="ce17"/>
          <table:table-cell office:value-type="float" office:value="6382.9845361400003" table:style-name="ce17">
            <text:p>6,383<text:s/></text:p>
          </table:table-cell>
          <table:table-cell table:style-name="ce17"/>
          <table:table-cell office:value-type="float" office:value="5289.6426159100001" table:style-name="ce17">
            <text:p>5,290<text:s/></text:p>
          </table:table-cell>
          <table:table-cell table:style-name="ce17"/>
          <table:table-cell office:value-type="float" office:value="1093.3419202299999" table:style-name="ce17">
            <text:p>1,093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325.67743000000002" table:style-name="ce18">
            <text:p>326</text:p>
          </table:table-cell>
          <table:table-cell table:style-name="ce18"/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0">
            <text:p>(B) Financial Assets and Liabilities</text:p>
            <text:p><text:s text:c="7"/></text:p>
          </table:table-cell>
          <table:table-cell office:value-type="float" office:value="2208008.5848353901" table:style-name="ce17">
            <text:p>2,208,009<text:s/></text:p>
          </table:table-cell>
          <table:table-cell office:value-type="float" office:value="1865284.0394222599" table:style-name="ce17">
            <text:p>1,865,284<text:s/></text:p>
          </table:table-cell>
          <table:table-cell office:value-type="float" office:value="785296.45171639998" table:style-name="ce17">
            <text:p>785,296<text:s/></text:p>
          </table:table-cell>
          <table:table-cell office:value-type="float" office:value="143857.72274682901" table:style-name="ce17">
            <text:p>143,858<text:s/></text:p>
          </table:table-cell>
          <table:table-cell office:value-type="float" office:value="32082.6009131346" table:style-name="ce17">
            <text:p>32,083<text:s/></text:p>
          </table:table-cell>
          <table:table-cell office:value-type="float" office:value="913.02445159109004" table:style-name="ce17">
            <text:p>913<text:s/></text:p>
          </table:table-cell>
          <table:table-cell office:value-type="float" office:value="324322.95970414998" table:style-name="ce17">
            <text:p>324,323<text:s/></text:p>
          </table:table-cell>
          <table:table-cell office:value-type="float" office:value="616599.62768835295" table:style-name="ce17">
            <text:p>616,600<text:s/></text:p>
          </table:table-cell>
          <table:table-cell office:value-type="float" office:value="320836.27426036302" table:style-name="ce17">
            <text:p>320,836<text:s/></text:p>
          </table:table-cell>
          <table:table-cell office:value-type="float" office:value="578603.94947835302" table:style-name="ce17">
            <text:p>578,604<text:s/></text:p>
          </table:table-cell>
          <table:table-cell office:value-type="float" office:value="3754.3654437872101" table:style-name="ce17">
            <text:p>3,754<text:s/></text:p>
          </table:table-cell>
          <table:table-cell office:value-type="float" office:value="38263.358209999999" table:style-name="ce17">
            <text:p>38,263<text:s/></text:p>
          </table:table-cell>
          <table:table-cell office:value-type="float" office:value="1010822.15518165" table:style-name="ce17">
            <text:p>1,010,822<text:s/></text:p>
          </table:table-cell>
          <table:table-cell office:value-type="float" office:value="1032739.67183463" table:style-name="ce17">
            <text:p>1,032,740<text:s/></text:p>
          </table:table-cell>
          <table:table-cell office:value-type="float" office:value="55484.417320059198" table:style-name="ce17">
            <text:p>55,484<text:s/></text:p>
          </table:table-cell>
          <table:table-cell office:value-type="float" office:value="71173.992700854797" table:style-name="ce17">
            <text:p>71,174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0">
            <text:p><text:s text:c="4"/>(a) Foreign financial Assets</text:p>
            <text:p><text:s text:c="10"/>and Liabilities</text:p>
          </table:table-cell>
          <table:table-cell office:value-type="float" office:value="545574.54180190805" table:style-name="ce17">
            <text:p>545,575<text:s/></text:p>
          </table:table-cell>
          <table:table-cell office:value-type="float" office:value="202849.996388778" table:style-name="ce17">
            <text:p>202,850<text:s/></text:p>
          </table:table-cell>
          <table:table-cell office:value-type="float" office:value="63718.334211742302" table:style-name="ce17">
            <text:p>63,7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1741.25541876401" table:style-name="ce17">
            <text:p>111,741<text:s/></text:p>
          </table:table-cell>
          <table:table-cell office:value-type="float" office:value="135061.08917217201" table:style-name="ce17">
            <text:p>135,061<text:s/></text:p>
          </table:table-cell>
          <table:table-cell office:value-type="float" office:value="111405.635418764" table:style-name="ce17">
            <text:p>111,406<text:s/></text:p>
          </table:table-cell>
          <table:table-cell office:value-type="float" office:value="134414.251231665" table:style-name="ce17">
            <text:p>134,414<text:s/></text:p>
          </table:table-cell>
          <table:table-cell office:value-type="float" office:value="335.62" table:style-name="ce17">
            <text:p>336<text:s/></text:p>
          </table:table-cell>
          <table:table-cell office:value-type="float" office:value="646.83794050733195" table:style-name="ce17">
            <text:p>647<text:s/></text:p>
          </table:table-cell>
          <table:table-cell office:value-type="float" office:value="370051.81217140198" table:style-name="ce17">
            <text:p>370,052<text:s/></text:p>
          </table:table-cell>
          <table:table-cell office:value-type="float" office:value="67406.747216606294" table:style-name="ce17">
            <text:p>67,407<text:s/></text:p>
          </table:table-cell>
          <table:table-cell office:value-type="float" office:value="63.14" table:style-name="ce17">
            <text:p>63<text:s/></text:p>
          </table:table-cell>
          <table:table-cell office:value-type="float" office:value="382.16" table:style-name="ce17">
            <text:p>382<text:s/></text:p>
          </table:table-cell>
          <table:table-cell table:number-columns-repeated="16366" table:style-name="ce11"/>
        </table:table-row>
        <table:table-row table:style-name="ro33">
          <table:table-cell table:style-name="ce47"/>
          <table:table-cell table:style-name="ce20"/>
          <table:table-cell table:number-columns-repeated="16" table:style-name="ce17"/>
          <table:table-cell table:number-columns-repeated="16366" table:style-name="ce1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0">
            <text:p><text:s text:c="4"/>(b) Domestic Financial Assets</text:p>
            <text:p><text:s text:c="10"/>and Liabilities<text:s text:c="3"/></text:p>
          </table:table-cell>
          <table:table-cell office:value-type="float" office:value="1662434.0430334799" table:style-name="ce17">
            <text:p>1,662,434<text:s/></text:p>
          </table:table-cell>
          <table:table-cell office:value-type="float" office:value="1662434.0430334799" table:style-name="ce17">
            <text:p>1,662,434<text:s/></text:p>
          </table:table-cell>
          <table:table-cell office:value-type="float" office:value="721578.11750465701" table:style-name="ce17">
            <text:p>721,578<text:s/></text:p>
          </table:table-cell>
          <table:table-cell office:value-type="float" office:value="143857.72274682901" table:style-name="ce17">
            <text:p>143,858<text:s/></text:p>
          </table:table-cell>
          <table:table-cell office:value-type="float" office:value="32082.6009131346" table:style-name="ce17">
            <text:p>32,083<text:s/></text:p>
          </table:table-cell>
          <table:table-cell office:value-type="float" office:value="913.02445159109004" table:style-name="ce17">
            <text:p>913<text:s/></text:p>
          </table:table-cell>
          <table:table-cell office:value-type="float" office:value="212581.70428538599" table:style-name="ce17">
            <text:p>212,582<text:s/></text:p>
          </table:table-cell>
          <table:table-cell office:value-type="float" office:value="481538.538516181" table:style-name="ce17">
            <text:p>481,539<text:s/></text:p>
          </table:table-cell>
          <table:table-cell office:value-type="float" office:value="209430.63884159899" table:style-name="ce17">
            <text:p>209,431<text:s/></text:p>
          </table:table-cell>
          <table:table-cell office:value-type="float" office:value="444189.69824668899" table:style-name="ce17">
            <text:p>444,190<text:s/></text:p>
          </table:table-cell>
          <table:table-cell office:value-type="float" office:value="3418.7454437872102" table:style-name="ce17">
            <text:p>3,419<text:s/></text:p>
          </table:table-cell>
          <table:table-cell office:value-type="float" office:value="37616.520269492699" table:style-name="ce17">
            <text:p>37,617<text:s/></text:p>
          </table:table-cell>
          <table:table-cell office:value-type="float" office:value="640770.34301024699" table:style-name="ce17">
            <text:p>640,770<text:s/></text:p>
          </table:table-cell>
          <table:table-cell office:value-type="float" office:value="965332.92461802799" table:style-name="ce17">
            <text:p>965,333<text:s/></text:p>
          </table:table-cell>
          <table:table-cell office:value-type="float" office:value="55421.277320059198" table:style-name="ce17">
            <text:p>55,421<text:s/></text:p>
          </table:table-cell>
          <table:table-cell office:value-type="float" office:value="70791.832700854793" table:style-name="ce17">
            <text:p>70,792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7"/>1.Currency</text:p>
          </table:table-cell>
          <table:table-cell office:value-type="float" office:value="18043.98" table:style-name="ce17">
            <text:p>18,044<text:s/></text:p>
          </table:table-cell>
          <table:table-cell office:value-type="float" office:value="18043.98" table:style-name="ce17">
            <text:p>18,044<text:s/></text:p>
          </table:table-cell>
          <table:table-cell office:value-type="float" office:value="12852.0082977362" table:style-name="ce17">
            <text:p>12,85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71.42233549772595" table:style-name="ce17">
            <text:p>57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05.3587968792399" table:style-name="ce17">
            <text:p>2,20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00.7287968792398" table:style-name="ce17">
            <text:p>2,20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.63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414.3402798868601" table:style-name="ce17">
            <text:p>2,414<text:s/></text:p>
          </table:table-cell>
          <table:table-cell office:value-type="float" office:value="18043.98" table:style-name="ce17">
            <text:p>18,044<text:s/></text:p>
          </table:table-cell>
          <table:table-cell office:value-type="float" office:value="0.85028999999999999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7"/>2.Demand Deposits</text:p>
          </table:table-cell>
          <table:table-cell office:value-type="float" office:value="159379.69375000001" table:style-name="ce17">
            <text:p>159,380<text:s/></text:p>
          </table:table-cell>
          <table:table-cell office:value-type="float" office:value="159379.69375000001" table:style-name="ce17">
            <text:p>159,380<text:s/></text:p>
          </table:table-cell>
          <table:table-cell office:value-type="float" office:value="115525.30541881001" table:style-name="ce17">
            <text:p>115,52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412.7593608020097" table:style-name="ce17">
            <text:p>4,41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431.787469681702" table:style-name="ce17">
            <text:p>28,43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240.097469681699" table:style-name="ce17">
            <text:p>28,24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91.69" table:style-name="ce17">
            <text:p>19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009.8415007068" table:style-name="ce17">
            <text:p>11,010<text:s/></text:p>
          </table:table-cell>
          <table:table-cell office:value-type="float" office:value="159379.69375000001" table:style-name="ce17">
            <text:p>159,38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7"/>3.Time Deposits and Foreign</text:p>
            <text:p><text:s text:c="10"/>Currency Deposits<text:s text:c="5"/></text:p>
          </table:table-cell>
          <table:table-cell office:value-type="float" office:value="234523.41" table:style-name="ce17">
            <text:p>234,523<text:s/></text:p>
          </table:table-cell>
          <table:table-cell office:value-type="float" office:value="234523.41" table:style-name="ce17">
            <text:p>234,523<text:s/></text:p>
          </table:table-cell>
          <table:table-cell office:value-type="float" office:value="159731.18463685599" table:style-name="ce17">
            <text:p>159,73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237.8738291999" table:style-name="ce17">
            <text:p>14,23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345.672404986301" table:style-name="ce17">
            <text:p>30,34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9261.692404986301" table:style-name="ce17">
            <text:p>29,26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83.98" table:style-name="ce17">
            <text:p>1,08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208.679128957501" table:style-name="ce17">
            <text:p>30,209<text:s/></text:p>
          </table:table-cell>
          <table:table-cell office:value-type="float" office:value="234523.41" table:style-name="ce17">
            <text:p>234,5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7"/>4.Government Deposits</text:p>
          </table:table-cell>
          <table:table-cell office:value-type="float" office:value="11526.47625" table:style-name="ce17">
            <text:p>11,526<text:s/></text:p>
          </table:table-cell>
          <table:table-cell office:value-type="float" office:value="11526.47625" table:style-name="ce17">
            <text:p>11,52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526.47625" table:style-name="ce17">
            <text:p>11,526<text:s/></text:p>
          </table:table-cell>
          <table:table-cell office:value-type="float" office:value="11526.47625" table:style-name="ce17">
            <text:p>11,526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7"/>5.Reserves Against Deposits</text:p>
          </table:table-cell>
          <table:table-cell office:value-type="float" office:value="16560.14" table:style-name="ce17">
            <text:p>16,560<text:s/></text:p>
          </table:table-cell>
          <table:table-cell office:value-type="float" office:value="16560.14" table:style-name="ce17">
            <text:p>16,56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6560.14" table:style-name="ce17">
            <text:p>16,560<text:s/></text:p>
          </table:table-cell>
          <table:table-cell office:value-type="float" office:value="16560.14" table:style-name="ce17">
            <text:p>16,56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7"/>6.Deposits with Central Bank</text:p>
            <text:p><text:s text:c="10"/>Other than Reserve <text:s/>Requirements <text:s text:c="6"/>6.Deposits with Central Bank</text:p>
            <text:p><text:s text:c="10"/>Other than Reserve <text:s/>Requirements</text:p>
          </table:table-cell>
          <table:table-cell office:value-type="float" office:value="22441.06" table:style-name="ce17">
            <text:p>22,441<text:s/></text:p>
          </table:table-cell>
          <table:table-cell office:value-type="float" office:value="22441.06" table:style-name="ce17">
            <text:p>22,44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441.06" table:style-name="ce17">
            <text:p>22,441<text:s/></text:p>
          </table:table-cell>
          <table:table-cell office:value-type="float" office:value="22441.06" table:style-name="ce17">
            <text:p>22,44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7"/>7.Central Bank Securities</text:p>
          </table:table-cell>
          <table:table-cell office:value-type="float" office:value="75447.100000000006" table:style-name="ce17">
            <text:p>75,447<text:s/></text:p>
          </table:table-cell>
          <table:table-cell office:value-type="float" office:value="75447.100000000006" table:style-name="ce17">
            <text:p>75,44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5447.100000000006" table:style-name="ce17">
            <text:p>75,447<text:s/></text:p>
          </table:table-cell>
          <table:table-cell office:value-type="float" office:value="75447.100000000006" table:style-name="ce17">
            <text:p>75,44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7"/>8.Accommodations from Central</text:p>
            <text:p><text:s text:c="10"/>Bank<text:s text:c="6"/></text:p>
          </table:table-cell>
          <table:table-cell office:value-type="float" office:value="12222.71" table:style-name="ce17">
            <text:p>12,223<text:s/></text:p>
          </table:table-cell>
          <table:table-cell office:value-type="float" office:value="12222.71" table:style-name="ce17">
            <text:p>12,2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222.71" table:style-name="ce17">
            <text:p>12,223<text:s/></text:p>
          </table:table-cell>
          <table:table-cell office:value-type="float" office:value="12222.71" table:style-name="ce17">
            <text:p>12,2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7"/>9.Interbank Claims</text:p>
          </table:table-cell>
          <table:table-cell office:value-type="float" office:value="622.47" table:style-name="ce17">
            <text:p>622<text:s/></text:p>
          </table:table-cell>
          <table:table-cell office:value-type="float" office:value="622.47" table:style-name="ce17">
            <text:p>6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22.47" table:style-name="ce17">
            <text:p>622<text:s/></text:p>
          </table:table-cell>
          <table:table-cell office:value-type="float" office:value="622.47" table:style-name="ce17">
            <text:p>62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10.Loans by Financial</text:p>
            <text:p><text:s text:c="10"/>Institutions<text:s text:c="3"/></text:p>
          </table:table-cell>
          <table:table-cell office:value-type="float" office:value="263525.00110324798" table:style-name="ce17">
            <text:p>263,525<text:s/></text:p>
          </table:table-cell>
          <table:table-cell office:value-type="float" office:value="263525.00110324798" table:style-name="ce17">
            <text:p>263,52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8235.39921304301" table:style-name="ce17">
            <text:p>138,23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77.34114753840197" table:style-name="ce17">
            <text:p>87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0071.41606711299" table:style-name="ce17">
            <text:p>100,07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3955.536067112596" table:style-name="ce17">
            <text:p>93,95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115.88" table:style-name="ce17">
            <text:p>6,116<text:s/></text:p>
          </table:table-cell>
          <table:table-cell office:value-type="float" office:value="263525.00110324798" table:style-name="ce17">
            <text:p>263,525<text:s/></text:p>
          </table:table-cell>
          <table:table-cell office:value-type="float" office:value="10576.8046755543" table:style-name="ce17">
            <text:p>10,57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764.04" table:style-name="ce17">
            <text:p>13,764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11.Repurchase Agreements</text:p>
          </table:table-cell>
          <table:table-cell office:value-type="float" office:value="13298.9206339464" table:style-name="ce17">
            <text:p>13,299<text:s/></text:p>
          </table:table-cell>
          <table:table-cell office:value-type="float" office:value="13298.9206339464" table:style-name="ce17">
            <text:p>13,299<text:s/></text:p>
          </table:table-cell>
          <table:table-cell office:value-type="float" office:value="2972.0755918680002" table:style-name="ce17">
            <text:p>2,97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2.14357916965801" table:style-name="ce17">
            <text:p>13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85.82917259021" table:style-name="ce17">
            <text:p>1,28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71.02917259021" table:style-name="ce17">
            <text:p>1,27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.8" table:style-name="ce17">
            <text:p>1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863.3022103185103" table:style-name="ce17">
            <text:p>8,863<text:s/></text:p>
          </table:table-cell>
          <table:table-cell office:value-type="float" office:value="13298.9206339464" table:style-name="ce17">
            <text:p>13,299<text:s/></text:p>
          </table:table-cell>
          <table:table-cell office:value-type="float" office:value="45.570079999999997" table:style-name="ce17">
            <text:p>46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12.Loans by Non-financial</text:p>
            <text:p><text:s text:c="10"/>Institutions<text:s text:c="4"/></text:p>
          </table:table-cell>
          <table:table-cell office:value-type="float" office:value="7613.4369599788497" table:style-name="ce17">
            <text:p>7,613<text:s/></text:p>
          </table:table-cell>
          <table:table-cell office:value-type="float" office:value="7613.4369599788497" table:style-name="ce17">
            <text:p>7,613<text:s/></text:p>
          </table:table-cell>
          <table:table-cell office:value-type="float" office:value="626.72950403993696" table:style-name="ce17">
            <text:p>627<text:s/></text:p>
          </table:table-cell>
          <table:table-cell office:value-type="float" office:value="985.36210841506897" table:style-name="ce17">
            <text:p>985<text:s/></text:p>
          </table:table-cell>
          <table:table-cell office:value-type="float" office:value="27.865468853370999" table:style-name="ce17">
            <text:p>28<text:s/></text:p>
          </table:table-cell>
          <table:table-cell office:value-type="float" office:value="6.2538157943567203" table:style-name="ce17">
            <text:p>6<text:s/></text:p>
          </table:table-cell>
          <table:table-cell office:value-type="float" office:value="3448.2482323036002" table:style-name="ce17">
            <text:p>3,448<text:s/></text:p>
          </table:table-cell>
          <table:table-cell office:value-type="float" office:value="5283.8985140015902" table:style-name="ce17">
            <text:p>5,284<text:s/></text:p>
          </table:table-cell>
          <table:table-cell office:value-type="float" office:value="3448.2482323036002" table:style-name="ce17">
            <text:p>3,448<text:s/></text:p>
          </table:table-cell>
          <table:table-cell office:value-type="float" office:value="3470.19030400159" table:style-name="ce17">
            <text:p>3,47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813.70821" table:style-name="ce17">
            <text:p>1,81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21.94982091303802" table:style-name="ce17">
            <text:p>522<text:s/></text:p>
          </table:table-cell>
          <table:table-cell office:value-type="float" office:value="3510.5937547819399" table:style-name="ce17">
            <text:p>3,511<text:s/></text:p>
          </table:table-cell>
          <table:table-cell office:value-type="float" office:value="815.97270085479602" table:style-name="ce17">
            <text:p>816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13.Short-term Securities</text:p>
          </table:table-cell>
          <table:table-cell office:value-type="float" office:value="13501.46" table:style-name="ce17">
            <text:p>13,501<text:s/></text:p>
          </table:table-cell>
          <table:table-cell office:value-type="float" office:value="13501.46" table:style-name="ce17">
            <text:p>13,501<text:s/></text:p>
          </table:table-cell>
          <table:table-cell office:value-type="float" office:value="387.80148091639398" table:style-name="ce17">
            <text:p>38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.242319083606301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80.638159328813" table:style-name="ce17">
            <text:p>681<text:s/></text:p>
          </table:table-cell>
          <table:table-cell office:value-type="float" office:value="9383.6157635631298" table:style-name="ce17">
            <text:p>9,384<text:s/></text:p>
          </table:table-cell>
          <table:table-cell office:value-type="float" office:value="673.33403233708202" table:style-name="ce17">
            <text:p>673<text:s/></text:p>
          </table:table-cell>
          <table:table-cell office:value-type="float" office:value="6670.41576356313" table:style-name="ce17">
            <text:p>6,670<text:s/></text:p>
          </table:table-cell>
          <table:table-cell office:value-type="float" office:value="7.3041269917313398" table:style-name="ce17">
            <text:p>7<text:s/></text:p>
          </table:table-cell>
          <table:table-cell office:value-type="float" office:value="2713.2" table:style-name="ce17">
            <text:p>2,713<text:s/></text:p>
          </table:table-cell>
          <table:table-cell office:value-type="float" office:value="12415.778040671201" table:style-name="ce17">
            <text:p>12,416<text:s/></text:p>
          </table:table-cell>
          <table:table-cell office:value-type="float" office:value="4117.8442364368702" table:style-name="ce17">
            <text:p>4,1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14.Government Securities</text:p>
          </table:table-cell>
          <table:table-cell office:value-type="float" office:value="56211.82" table:style-name="ce17">
            <text:p>56,212<text:s/></text:p>
          </table:table-cell>
          <table:table-cell office:value-type="float" office:value="56211.82" table:style-name="ce17">
            <text:p>56,212<text:s/></text:p>
          </table:table-cell>
          <table:table-cell office:value-type="float" office:value="633.96250549433796" table:style-name="ce17">
            <text:p>63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.187060505662402" table:style-name="ce17">
            <text:p>2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.6177067638457" table:style-name="ce17">
            <text:p>2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.3728283499783203" table:style-name="ce17">
            <text:p>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.244878413867401" table:style-name="ce17">
            <text:p>2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4742.070787236204" table:style-name="ce17">
            <text:p>54,74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778.98194000000001" table:style-name="ce17">
            <text:p>779<text:s/></text:p>
          </table:table-cell>
          <table:table-cell office:value-type="float" office:value="56211.82" table:style-name="ce17">
            <text:p>56,212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15.Domestic Corporate Bonds</text:p>
          </table:table-cell>
          <table:table-cell office:value-type="float" office:value="19902.28" table:style-name="ce17">
            <text:p>19,902<text:s/></text:p>
          </table:table-cell>
          <table:table-cell office:value-type="float" office:value="19902.28" table:style-name="ce17">
            <text:p>19,902<text:s/></text:p>
          </table:table-cell>
          <table:table-cell office:value-type="float" office:value="1266.4660470290501" table:style-name="ce17">
            <text:p>1,26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6.309252970945401" table:style-name="ce17">
            <text:p>5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93.336140694812" table:style-name="ce17">
            <text:p>393<text:s/></text:p>
          </table:table-cell>
          <table:table-cell office:value-type="float" office:value="17517.128929999999" table:style-name="ce17">
            <text:p>17,517<text:s/></text:p>
          </table:table-cell>
          <table:table-cell office:value-type="float" office:value="221.95318545310201" table:style-name="ce17">
            <text:p>222<text:s/></text:p>
          </table:table-cell>
          <table:table-cell office:value-type="float" office:value="11560.75893" table:style-name="ce17">
            <text:p>11,561<text:s/></text:p>
          </table:table-cell>
          <table:table-cell office:value-type="float" office:value="171.38295524170999" table:style-name="ce17">
            <text:p>171<text:s/></text:p>
          </table:table-cell>
          <table:table-cell office:value-type="float" office:value="5956.37" table:style-name="ce17">
            <text:p>5,956<text:s/></text:p>
          </table:table-cell>
          <table:table-cell office:value-type="float" office:value="18086.168559305199" table:style-name="ce17">
            <text:p>18,086<text:s/></text:p>
          </table:table-cell>
          <table:table-cell office:value-type="float" office:value="2385.1510699999999" table:style-name="ce17">
            <text:p>2,385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16.Bank Debentures</text:p>
          </table:table-cell>
          <table:table-cell office:value-type="float" office:value="12550.31" table:style-name="ce17">
            <text:p>12,550<text:s/></text:p>
          </table:table-cell>
          <table:table-cell office:value-type="float" office:value="12550.31" table:style-name="ce17">
            <text:p>12,550<text:s/></text:p>
          </table:table-cell>
          <table:table-cell office:value-type="float" office:value="482.37141745762801" table:style-name="ce17">
            <text:p>48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.447060689303999" table:style-name="ce17">
            <text:p>2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42.15392680857499" table:style-name="ce17">
            <text:p>24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6.173926808575104" table:style-name="ce17">
            <text:p>9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5.97999999999999" table:style-name="ce17">
            <text:p>14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754.337595044501" table:style-name="ce17">
            <text:p>11,754<text:s/></text:p>
          </table:table-cell>
          <table:table-cell office:value-type="float" office:value="12550.31" table:style-name="ce17">
            <text:p>12,550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17.Mutual Funds</text:p>
          </table:table-cell>
          <table:table-cell office:value-type="float" office:value="22117.155257776802" table:style-name="ce17">
            <text:p>22,117<text:s/></text:p>
          </table:table-cell>
          <table:table-cell office:value-type="float" office:value="22117.155257776802" table:style-name="ce17">
            <text:p>22,117<text:s/></text:p>
          </table:table-cell>
          <table:table-cell office:value-type="float" office:value="9213.4599831494106" table:style-name="ce17">
            <text:p>9,21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09.64623579596099" table:style-name="ce17">
            <text:p>4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918.2668459442302" table:style-name="ce17">
            <text:p>5,91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780.1933628043198" table:style-name="ce17">
            <text:p>5,78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38.073483139903" table:style-name="ce17">
            <text:p>13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369.0889096862202" table:style-name="ce17">
            <text:p>6,369<text:s/></text:p>
          </table:table-cell>
          <table:table-cell office:value-type="float" office:value="22117.155257776802" table:style-name="ce17">
            <text:p>22,117<text:s/></text:p>
          </table:table-cell>
          <table:table-cell office:value-type="float" office:value="206.69328320097799" table:style-name="ce17">
            <text:p>207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18.Shares</text:p>
          </table:table-cell>
          <table:table-cell office:value-type="float" office:value="170809.07" table:style-name="ce17">
            <text:p>170,809<text:s/></text:p>
          </table:table-cell>
          <table:table-cell office:value-type="float" office:value="170809.07" table:style-name="ce17">
            <text:p>170,809<text:s/></text:p>
          </table:table-cell>
          <table:table-cell office:value-type="float" office:value="77607.085860278705" table:style-name="ce17">
            <text:p>77,60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668.9500498887901" table:style-name="ce17">
            <text:p>4,66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3072.891848656" table:style-name="ce17">
            <text:p>33,073<text:s/></text:p>
          </table:table-cell>
          <table:table-cell office:value-type="float" office:value="145895.92364183001" table:style-name="ce17">
            <text:p>145,896<text:s/></text:p>
          </table:table-cell>
          <table:table-cell office:value-type="float" office:value="32739.171848655998" table:style-name="ce17">
            <text:p>32,739<text:s/></text:p>
          </table:table-cell>
          <table:table-cell office:value-type="float" office:value="145895.92364183001" table:style-name="ce17">
            <text:p>145,896<text:s/></text:p>
          </table:table-cell>
          <table:table-cell office:value-type="float" office:value="333.72" table:style-name="ce17">
            <text:p>33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8617.557274046703" table:style-name="ce17">
            <text:p>48,618<text:s/></text:p>
          </table:table-cell>
          <table:table-cell office:value-type="float" office:value="24913.146358170401" table:style-name="ce17">
            <text:p>24,913<text:s/></text:p>
          </table:table-cell>
          <table:table-cell office:value-type="float" office:value="6842.5849671298702" table:style-name="ce17">
            <text:p>6,843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19.Other Equities</text:p>
          </table:table-cell>
          <table:table-cell office:value-type="float" office:value="198366.814993318" table:style-name="ce17">
            <text:p>198,367<text:s/></text:p>
          </table:table-cell>
          <table:table-cell office:value-type="float" office:value="198366.814993318" table:style-name="ce17">
            <text:p>198,367<text:s/></text:p>
          </table:table-cell>
          <table:table-cell office:value-type="float" office:value="79388.999843562997" table:style-name="ce17">
            <text:p>79,38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776.1524694736599" table:style-name="ce17">
            <text:p>4,77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7326.034993548201" table:style-name="ce17">
            <text:p>37,326<text:s/></text:p>
          </table:table-cell>
          <table:table-cell office:value-type="float" office:value="115036.96307653601" table:style-name="ce17">
            <text:p>115,037<text:s/></text:p>
          </table:table-cell>
          <table:table-cell office:value-type="float" office:value="37180.504993548202" table:style-name="ce17">
            <text:p>37,181<text:s/></text:p>
          </table:table-cell>
          <table:table-cell office:value-type="float" office:value="96821.001017043498" table:style-name="ce17">
            <text:p>96,821<text:s/></text:p>
          </table:table-cell>
          <table:table-cell office:value-type="float" office:value="145.53" table:style-name="ce17">
            <text:p>146<text:s/></text:p>
          </table:table-cell>
          <table:table-cell office:value-type="float" office:value="18215.9620594927" table:style-name="ce17">
            <text:p>18,216<text:s/></text:p>
          </table:table-cell>
          <table:table-cell office:value-type="float" office:value="45470.697621138999" table:style-name="ce17">
            <text:p>45,471<text:s/></text:p>
          </table:table-cell>
          <table:table-cell office:value-type="float" office:value="83329.851916781903" table:style-name="ce17">
            <text:p>83,330<text:s/></text:p>
          </table:table-cell>
          <table:table-cell office:value-type="float" office:value="31404.930065594199" table:style-name="ce17">
            <text:p>31,405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20.Life Insurance Reserves</text:p>
          </table:table-cell>
          <table:table-cell office:value-type="float" office:value="171785.32" table:style-name="ce17">
            <text:p>171,785<text:s/></text:p>
          </table:table-cell>
          <table:table-cell office:value-type="float" office:value="171785.32" table:style-name="ce17">
            <text:p>171,785<text:s/></text:p>
          </table:table-cell>
          <table:table-cell office:value-type="float" office:value="171785.32" table:style-name="ce17">
            <text:p>171,785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1785.32" table:style-name="ce17">
            <text:p>171,78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21.Pension Fund Reserves</text:p>
          </table:table-cell>
          <table:table-cell office:value-type="float" office:value="27870.6" table:style-name="ce17">
            <text:p>27,871<text:s/></text:p>
          </table:table-cell>
          <table:table-cell office:value-type="float" office:value="27870.6" table:style-name="ce17">
            <text:p>27,871<text:s/></text:p>
          </table:table-cell>
          <table:table-cell office:value-type="float" office:value="27870.6" table:style-name="ce17">
            <text:p>27,871<text:s/></text:p>
          </table:table-cell>
          <table:table-cell office:value-type="float" office:value="0" table:style-name="ce17">
            <text:p>0<text:s/></text:p>
          </table:table-cell>
          <table:table-cell table:style-name="ce17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7870.6" table:style-name="ce17">
            <text:p>27,87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22.Accounts Receivable/Payable</text:p>
          </table:table-cell>
          <table:table-cell office:value-type="float" office:value="93015.983436767099" table:style-name="ce17">
            <text:p>93,016<text:s/></text:p>
          </table:table-cell>
          <table:table-cell office:value-type="float" office:value="93015.983436767099" table:style-name="ce17">
            <text:p>93,016<text:s/></text:p>
          </table:table-cell>
          <table:table-cell office:value-type="float" office:value="33114.480047875302" table:style-name="ce17">
            <text:p>33,114<text:s/></text:p>
          </table:table-cell>
          <table:table-cell office:value-type="float" office:value="4636.9614253706304" table:style-name="ce17">
            <text:p>4,637<text:s/></text:p>
          </table:table-cell>
          <table:table-cell office:value-type="float" office:value="1472.3265881397599" table:style-name="ce17">
            <text:p>1,472<text:s/></text:p>
          </table:table-cell>
          <table:table-cell office:value-type="float" office:value="29.429488258331201" table:style-name="ce17">
            <text:p>29<text:s/></text:p>
          </table:table-cell>
          <table:table-cell office:value-type="float" office:value="58429.176800752" table:style-name="ce17">
            <text:p>58,429<text:s/></text:p>
          </table:table-cell>
          <table:table-cell office:value-type="float" office:value="88349.592523138097" table:style-name="ce17">
            <text:p>88,350<text:s/></text:p>
          </table:table-cell>
          <table:table-cell office:value-type="float" office:value="57268.766800751997" table:style-name="ce17">
            <text:p>57,269<text:s/></text:p>
          </table:table-cell>
          <table:table-cell office:value-type="float" office:value="85815.872523138096" table:style-name="ce17">
            <text:p>85,816<text:s/></text:p>
          </table:table-cell>
          <table:table-cell office:value-type="float" office:value="1160.4100000000001" table:style-name="ce17">
            <text:p>1,160<text:s/></text:p>
          </table:table-cell>
          <table:table-cell office:value-type="float" office:value="2533.7199999999998" table:style-name="ce17">
            <text:p>2,53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2">
            <text:p><text:s text:c="5"/>23.Net Other Assets and</text:p>
            <text:p><text:s text:c="10"/>Liabilities</text:p>
          </table:table-cell>
          <table:table-cell office:value-type="float" office:value="41098.830648447904" table:style-name="ce17">
            <text:p>41,099<text:s/></text:p>
          </table:table-cell>
          <table:table-cell office:value-type="float" office:value="41098.830648447904" table:style-name="ce17">
            <text:p>41,099<text:s/></text:p>
          </table:table-cell>
          <table:table-cell office:value-type="float" office:value="28120.266869583102" table:style-name="ce17">
            <text:p>28,1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50.27530306426" table:style-name="ce17">
            <text:p>1,25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0773.6917864483" table:style-name="ce17">
            <text:p>10,77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041.371786448301" table:style-name="ce17">
            <text:p>11,04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67.68" table:style-name="ce17">
            <text:p>26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1098.830648447904" table:style-name="ce17">
            <text:p>41,099<text:s/></text:p>
          </table:table-cell>
          <table:table-cell office:value-type="float" office:value="954.59668935220498" table:style-name="ce17">
            <text:p>955<text:s/></text:p>
          </table:table-cell>
          <table:table-cell office:value-type="float" office:value="0" table:style-name="ce17">
            <text:p>0<text:s/></text:p>
          </table:table-cell>
          <table:table-cell table:number-columns-repeated="16366" table:style-name="ce11"/>
        </table:table-row>
        <table:table-row table:style-name="ro29">
          <table:table-cell table:style-name="ce47"/>
          <table:table-cell table:style-name="ce23"/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4">
            <text:p>(C) Net Worth</text:p>
          </table:table-cell>
          <table:table-cell table:style-name="ce17"/>
          <table:table-cell office:value-type="float" office:value="1982180.4631453699" table:style-name="ce17">
            <text:p>1,982,180<text:s/></text:p>
          </table:table-cell>
          <table:table-cell table:style-name="ce17"/>
          <table:table-cell office:value-type="float" office:value="1134155.7947832299" table:style-name="ce17">
            <text:p>1,134,156<text:s/></text:p>
          </table:table-cell>
          <table:table-cell table:style-name="ce18"/>
          <table:table-cell office:value-type="float" office:value="75962.002336332604" table:style-name="ce17">
            <text:p>75,962<text:s/></text:p>
          </table:table-cell>
          <table:table-cell table:style-name="ce17"/>
          <table:table-cell office:value-type="float" office:value="248235.663877627" table:style-name="ce17">
            <text:p>248,236<text:s/></text:p>
          </table:table-cell>
          <table:table-cell table:style-name="ce17"/>
          <table:table-cell office:value-type="float" office:value="211087.93730123999" table:style-name="ce17">
            <text:p>211,088<text:s/></text:p>
          </table:table-cell>
          <table:table-cell table:style-name="ce17"/>
          <table:table-cell office:value-type="float" office:value="37147.726576387497" table:style-name="ce17">
            <text:p>37,148<text:s/></text:p>
          </table:table-cell>
          <table:table-cell table:style-name="ce17"/>
          <table:table-cell office:value-type="float" office:value="7122.9389316945999" table:style-name="ce17">
            <text:p>7,123<text:s/></text:p>
          </table:table-cell>
          <table:table-cell table:style-name="ce18"/>
          <table:table-cell office:value-type="float" office:value="516704.063216487" table:style-name="ce18">
            <text:p>516,704</text:p>
          </table:table-cell>
          <table:table-cell table:number-columns-repeated="16366" table:style-name="ce11"/>
        </table:table-row>
        <table:table-row table:style-name="ro13">
          <table:table-cell table:style-name="ce47"/>
          <table:table-cell table:style-name="ce23"/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11">
          <table:table-cell office:value-type="float" office:value="2015" table:style-name="ce25">
            <text:p>2015</text:p>
          </table:table-cell>
          <table:table-cell office:value-type="string" table:style-name="ce26">
            <text:p>(D) Total Assets and Liabilities</text:p>
            <text:p><text:s text:c="7"/>and Net Worth</text:p>
          </table:table-cell>
          <table:table-cell office:value-type="float" office:value="3847464.50256764" table:style-name="ce27">
            <text:p>3,847,465<text:s/></text:p>
          </table:table-cell>
          <table:table-cell office:value-type="float" office:value="3847464.50256764" table:style-name="ce28">
            <text:p>3,847,465<text:s/></text:p>
          </table:table-cell>
          <table:table-cell office:value-type="float" office:value="1278013.5175300599" table:style-name="ce28">
            <text:p>1,278,014<text:s/></text:p>
          </table:table-cell>
          <table:table-cell office:value-type="float" office:value="1278013.5175300599" table:style-name="ce28">
            <text:p>1,278,014<text:s/></text:p>
          </table:table-cell>
          <table:table-cell office:value-type="float" office:value="76875.026787923707" table:style-name="ce28">
            <text:p>76,875<text:s/></text:p>
          </table:table-cell>
          <table:table-cell office:value-type="float" office:value="76875.026787923707" table:style-name="ce28">
            <text:p>76,875<text:s/></text:p>
          </table:table-cell>
          <table:table-cell office:value-type="float" office:value="864835.29156597995" table:style-name="ce28">
            <text:p>864,835<text:s/></text:p>
          </table:table-cell>
          <table:table-cell office:value-type="float" office:value="864835.29156597995" table:style-name="ce28">
            <text:p>864,835<text:s/></text:p>
          </table:table-cell>
          <table:table-cell office:value-type="float" office:value="789691.88677959295" table:style-name="ce28">
            <text:p>789,692<text:s/></text:p>
          </table:table-cell>
          <table:table-cell office:value-type="float" office:value="789691.88677959295" table:style-name="ce28">
            <text:p>789,692<text:s/></text:p>
          </table:table-cell>
          <table:table-cell office:value-type="float" office:value="75411.084786387495" table:style-name="ce28">
            <text:p>75,411<text:s/></text:p>
          </table:table-cell>
          <table:table-cell office:value-type="float" office:value="75411.084786387495" table:style-name="ce28">
            <text:p>75,411<text:s/></text:p>
          </table:table-cell>
          <table:table-cell office:value-type="float" office:value="1039862.61076633" table:style-name="ce28">
            <text:p>1,039,863<text:s/></text:p>
          </table:table-cell>
          <table:table-cell office:value-type="float" office:value="1039862.61076633" table:style-name="ce28">
            <text:p>1,039,863<text:s/></text:p>
          </table:table-cell>
          <table:table-cell office:value-type="float" office:value="587878.05591734196" table:style-name="ce28">
            <text:p>587,878<text:s/></text:p>
          </table:table-cell>
          <table:table-cell office:value-type="float" office:value="587878.05591734196" table:style-name="ce28">
            <text:p>587,878<text:s/></text:p>
          </table:table-cell>
          <table:table-cell table:number-columns-repeated="16366" table:style-name="ce11"/>
        </table:table-row>
        <table:table-row table:style-name="ro14">
          <table:table-cell table:style-name="ce25"/>
          <table:table-cell table:style-name="ce29"/>
          <table:table-cell table:style-name="ce27"/>
          <table:table-cell table:style-name="ce28"/>
          <table:table-cell table:number-columns-repeated="2" table:style-name="ce30"/>
          <table:table-cell table:style-name="ce31"/>
          <table:table-cell table:style-name="ce30"/>
          <table:table-cell table:number-columns-repeated="8" table:style-name="ce28"/>
          <table:table-cell table:number-columns-repeated="2" table:style-name="ce32"/>
          <table:table-cell table:number-columns-repeated="16366" table:style-name="ce11"/>
        </table:table-row>
        <table:table-row table:style-name="ro34">
          <table:table-cell office:value-type="float" office:value="2015" table:style-name="ce47">
            <text:p>2015</text:p>
          </table:table-cell>
          <table:table-cell office:value-type="string" table:style-name="ce29">
            <text:p>*Re-evaluation Changes in Land</text:p>
            <text:p><text:s text:c="4"/>(based on market price)</text:p>
          </table:table-cell>
          <table:table-cell table:number-columns-repeated="4" table:style-name="ce17"/>
          <table:table-cell table:style-name="ce18"/>
          <table:table-cell table:number-columns-repeated="9" table:style-name="ce17"/>
          <table:table-cell table:number-columns-repeated="2" table:style-name="ce18"/>
          <table:table-cell table:number-columns-repeated="16366" table:style-name="ce11"/>
        </table:table-row>
        <table:table-row table:style-name="ro7">
          <table:table-cell office:value-type="float" office:value="2015" table:style-name="ce47">
            <text:p>2015</text:p>
          </table:table-cell>
          <table:table-cell office:value-type="string" table:style-name="ce23">
            <text:p><text:s text:c="2"/>1.Land of Residential, Industrial</text:p>
            <text:p><text:s text:c="3"/>and Commercial Area</text:p>
          </table:table-cell>
          <table:table-cell office:value-type="float" office:value="34304.041466994502" table:style-name="ce17">
            <text:p>34,304<text:s/></text:p>
          </table:table-cell>
          <table:table-cell table:style-name="ce17"/>
          <table:table-cell office:value-type="float" office:value="16573.109880671" table:style-name="ce17">
            <text:p>16,573<text:s/></text:p>
          </table:table-cell>
          <table:table-cell table:style-name="ce17"/>
          <table:table-cell office:value-type="float" office:value="989.85943867116703" table:style-name="ce18">
            <text:p>990</text:p>
          </table:table-cell>
          <table:table-cell table:style-name="ce17"/>
          <table:table-cell office:value-type="float" office:value="4983.5936842361198" table:style-name="ce17">
            <text:p>4,984<text:s/></text:p>
          </table:table-cell>
          <table:table-cell table:style-name="ce17"/>
          <table:table-cell office:value-type="float" office:value="4196.1207782057299" table:style-name="ce17">
            <text:p>4,196<text:s/></text:p>
          </table:table-cell>
          <table:table-cell table:style-name="ce17"/>
          <table:table-cell office:value-type="float" office:value="787.47290603039301" table:style-name="ce17">
            <text:p>787<text:s/></text:p>
          </table:table-cell>
          <table:table-cell table:style-name="ce17"/>
          <table:table-cell office:value-type="float" office:value="452.20324867426001" table:style-name="ce17">
            <text:p>452<text:s/></text:p>
          </table:table-cell>
          <table:table-cell table:style-name="ce17"/>
          <table:table-cell office:value-type="float" office:value="11305.275214742" table:style-name="ce18">
            <text:p>11,305</text:p>
          </table:table-cell>
          <table:table-cell table:style-name="ce18"/>
          <table:table-cell table:number-columns-repeated="16366" table:style-name="ce11"/>
        </table:table-row>
        <table:table-row table:style-name="ro27">
          <table:table-cell office:value-type="float" office:value="2015" table:style-name="ce33">
            <text:p>2015</text:p>
          </table:table-cell>
          <table:table-cell office:value-type="string" table:style-name="ce23">
            <text:p><text:s text:c="2"/>2.Increase in Net Worth</text:p>
          </table:table-cell>
          <table:table-cell table:style-name="ce17"/>
          <table:table-cell office:value-type="float" office:value="34304.041466994502" table:style-name="ce17">
            <text:p>34,304<text:s/></text:p>
          </table:table-cell>
          <table:table-cell table:style-name="ce30"/>
          <table:table-cell office:value-type="float" office:value="16573.109880671" table:style-name="ce30">
            <text:p>16,573<text:s/></text:p>
          </table:table-cell>
          <table:table-cell table:style-name="ce31"/>
          <table:table-cell office:value-type="float" office:value="989.85943867116703" table:style-name="ce30">
            <text:p>990<text:s/></text:p>
          </table:table-cell>
          <table:table-cell table:style-name="ce17"/>
          <table:table-cell office:value-type="float" office:value="4983.5936842361198" table:style-name="ce17">
            <text:p>4,984<text:s/></text:p>
          </table:table-cell>
          <table:table-cell table:style-name="ce17"/>
          <table:table-cell office:value-type="float" office:value="4196.1207782057299" table:style-name="ce17">
            <text:p>4,196<text:s/></text:p>
          </table:table-cell>
          <table:table-cell table:style-name="ce17"/>
          <table:table-cell office:value-type="float" office:value="787.47290603039301" table:style-name="ce17">
            <text:p>787<text:s/></text:p>
          </table:table-cell>
          <table:table-cell table:style-name="ce17"/>
          <table:table-cell office:value-type="float" office:value="452.20324867426001" table:style-name="ce17">
            <text:p>452<text:s/></text:p>
          </table:table-cell>
          <table:table-cell table:style-name="ce18"/>
          <table:table-cell office:value-type="float" office:value="11305.275214742" table:style-name="ce18">
            <text:p>11,305</text:p>
          </table:table-cell>
          <table:table-cell table:number-columns-repeated="16366" table:style-name="ce11"/>
        </table:table-row>
        <table:table-row table:style-name="ro11">
          <table:table-cell office:value-type="float" office:value="2015" table:style-name="ce47">
            <text:p>2015</text:p>
          </table:table-cell>
          <table:table-cell office:value-type="string" table:style-name="ce29">
            <text:p>(D)-1 Total Assets and Liabilities,</text:p>
            <text:p><text:s text:c="3"/>Net Worth (based on market price)</text:p>
          </table:table-cell>
          <table:table-cell office:value-type="float" office:value="3881768.5440346301" table:style-name="ce34">
            <text:p>3,881,769<text:s/></text:p>
          </table:table-cell>
          <table:table-cell office:value-type="float" office:value="3881768.5440346301" table:style-name="ce35">
            <text:p>3,881,769<text:s/></text:p>
          </table:table-cell>
          <table:table-cell office:value-type="float" office:value="1294586.6274107301" table:style-name="ce35">
            <text:p>1,294,587<text:s/></text:p>
          </table:table-cell>
          <table:table-cell office:value-type="float" office:value="1294586.6274107301" table:style-name="ce35">
            <text:p>1,294,587<text:s/></text:p>
          </table:table-cell>
          <table:table-cell office:value-type="float" office:value="77864.886226594797" table:style-name="ce48">
            <text:p>77,865</text:p>
          </table:table-cell>
          <table:table-cell office:value-type="float" office:value="77864.886226594797" table:style-name="ce48">
            <text:p>77,865</text:p>
          </table:table-cell>
          <table:table-cell office:value-type="float" office:value="869818.88525021705" table:style-name="ce48">
            <text:p>869,819</text:p>
          </table:table-cell>
          <table:table-cell office:value-type="float" office:value="869818.88525021705" table:style-name="ce48">
            <text:p>869,819</text:p>
          </table:table-cell>
          <table:table-cell office:value-type="float" office:value="793888.00755779899" table:style-name="ce48">
            <text:p>793,888</text:p>
          </table:table-cell>
          <table:table-cell office:value-type="float" office:value="793888.00755779899" table:style-name="ce48">
            <text:p>793,888</text:p>
          </table:table-cell>
          <table:table-cell office:value-type="float" office:value="76198.557692417904" table:style-name="ce48">
            <text:p>76,199</text:p>
          </table:table-cell>
          <table:table-cell office:value-type="float" office:value="76198.557692417904" table:style-name="ce48">
            <text:p>76,199</text:p>
          </table:table-cell>
          <table:table-cell office:value-type="float" office:value="1040314.814015" table:style-name="ce48">
            <text:p>1,040,315</text:p>
          </table:table-cell>
          <table:table-cell office:value-type="float" office:value="1040314.814015" table:style-name="ce48">
            <text:p>1,040,315</text:p>
          </table:table-cell>
          <table:table-cell office:value-type="float" office:value="599183.33113208401" table:style-name="ce48">
            <text:p>599,183</text:p>
          </table:table-cell>
          <table:table-cell office:value-type="float" office:value="599183.33113208401" table:style-name="ce48">
            <text:p>599,183</text:p>
          </table:table-cell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3">
            <text:p><text:s text:c="2"/>1.Assets</text:p>
          </table:table-cell>
          <table:table-cell office:value-type="float" office:value="3881768.5440346301" table:style-name="ce36">
            <text:p>3,881,769<text:s/></text:p>
          </table:table-cell>
          <table:table-cell table:style-name="ce17"/>
          <table:table-cell office:value-type="float" office:value="1294586.6274107301" table:style-name="ce17">
            <text:p>1,294,587<text:s/></text:p>
          </table:table-cell>
          <table:table-cell table:style-name="ce17"/>
          <table:table-cell office:value-type="float" office:value="77864.886226594797" table:style-name="ce18">
            <text:p>77,865</text:p>
          </table:table-cell>
          <table:table-cell table:style-name="ce17"/>
          <table:table-cell office:value-type="float" office:value="869818.88525021705" table:style-name="ce17">
            <text:p>869,819<text:s/></text:p>
          </table:table-cell>
          <table:table-cell table:style-name="ce17"/>
          <table:table-cell office:value-type="float" office:value="793888.00755779899" table:style-name="ce17">
            <text:p>793,888<text:s/></text:p>
          </table:table-cell>
          <table:table-cell table:style-name="ce17"/>
          <table:table-cell office:value-type="float" office:value="76198.557692417904" table:style-name="ce17">
            <text:p>76,199<text:s/></text:p>
          </table:table-cell>
          <table:table-cell table:style-name="ce17"/>
          <table:table-cell office:value-type="float" office:value="1040314.814015" table:style-name="ce17">
            <text:p>1,040,315<text:s/></text:p>
          </table:table-cell>
          <table:table-cell table:style-name="ce17"/>
          <table:table-cell office:value-type="float" office:value="599183.33113208401" table:style-name="ce18">
            <text:p>599,183</text:p>
          </table:table-cell>
          <table:table-cell table:style-name="ce18"/>
          <table:table-cell table:number-columns-repeated="16366" table:style-name="ce11"/>
        </table:table-row>
        <table:table-row table:style-name="ro32">
          <table:table-cell office:value-type="float" office:value="2015" table:style-name="ce47">
            <text:p>2015</text:p>
          </table:table-cell>
          <table:table-cell office:value-type="string" table:style-name="ce23">
            <text:p><text:s text:c="2"/>2.Liabilities</text:p>
          </table:table-cell>
          <table:table-cell table:style-name="ce36"/>
          <table:table-cell office:value-type="float" office:value="1865284.0394222599" table:style-name="ce17">
            <text:p>1,865,284<text:s/></text:p>
          </table:table-cell>
          <table:table-cell table:style-name="ce17"/>
          <table:table-cell office:value-type="float" office:value="143857.72274682901" table:style-name="ce17">
            <text:p>143,858<text:s/></text:p>
          </table:table-cell>
          <table:table-cell table:style-name="ce18"/>
          <table:table-cell office:value-type="float" office:value="913.02445159109004" table:style-name="ce17">
            <text:p>913<text:s/></text:p>
          </table:table-cell>
          <table:table-cell table:style-name="ce17"/>
          <table:table-cell office:value-type="float" office:value="616599.62768835295" table:style-name="ce17">
            <text:p>616,600<text:s/></text:p>
          </table:table-cell>
          <table:table-cell table:style-name="ce17"/>
          <table:table-cell office:value-type="float" office:value="578603.94947835302" table:style-name="ce17">
            <text:p>578,604<text:s/></text:p>
          </table:table-cell>
          <table:table-cell table:style-name="ce17"/>
          <table:table-cell office:value-type="float" office:value="38263.358209999999" table:style-name="ce17">
            <text:p>38,263<text:s/></text:p>
          </table:table-cell>
          <table:table-cell table:style-name="ce17"/>
          <table:table-cell office:value-type="float" office:value="1032739.67183463" table:style-name="ce17">
            <text:p>1,032,740<text:s/></text:p>
          </table:table-cell>
          <table:table-cell table:style-name="ce18"/>
          <table:table-cell office:value-type="float" office:value="71173.992700854797" table:style-name="ce18">
            <text:p>71,174</text:p>
          </table:table-cell>
          <table:table-cell table:number-columns-repeated="16366" table:style-name="ce11"/>
        </table:table-row>
        <table:table-row table:style-name="ro25">
          <table:table-cell office:value-type="float" office:value="2015" table:style-name="ce33">
            <text:p>2015</text:p>
          </table:table-cell>
          <table:table-cell office:value-type="string" table:style-name="ce37">
            <text:p>(C)-1 Net Worth (net national</text:p>
            <text:p><text:s text:c="10"/>wealth of re-evaluation</text:p>
            <text:p><text:s text:c="10"/>based on market price)</text:p>
          </table:table-cell>
          <table:table-cell table:style-name="ce38"/>
          <table:table-cell office:value-type="float" office:value="2016484.5046123699" table:style-name="ce30">
            <text:p>2,016,485<text:s/></text:p>
          </table:table-cell>
          <table:table-cell table:style-name="ce30"/>
          <table:table-cell office:value-type="float" office:value="1150728.9046638999" table:style-name="ce30">
            <text:p>1,150,729<text:s/></text:p>
          </table:table-cell>
          <table:table-cell table:style-name="ce31"/>
          <table:table-cell office:value-type="float" office:value="76951.861775003694" table:style-name="ce30">
            <text:p>76,952<text:s/></text:p>
          </table:table-cell>
          <table:table-cell table:style-name="ce30"/>
          <table:table-cell office:value-type="float" office:value="253219.25756186299" table:style-name="ce30">
            <text:p>253,219<text:s/></text:p>
          </table:table-cell>
          <table:table-cell table:style-name="ce30"/>
          <table:table-cell office:value-type="float" office:value="215284.05807944501" table:style-name="ce30">
            <text:p>215,284<text:s/></text:p>
          </table:table-cell>
          <table:table-cell table:style-name="ce30"/>
          <table:table-cell office:value-type="float" office:value="37935.199482417898" table:style-name="ce30">
            <text:p>37,935<text:s/></text:p>
          </table:table-cell>
          <table:table-cell table:style-name="ce30"/>
          <table:table-cell office:value-type="float" office:value="7575.14218036886" table:style-name="ce30">
            <text:p>7,575<text:s/></text:p>
          </table:table-cell>
          <table:table-cell table:style-name="ce31"/>
          <table:table-cell office:value-type="float" office:value="528009.338431229" table:style-name="ce31">
            <text:p>528,009</text:p>
          </table:table-cell>
          <table:table-cell table:number-columns-repeated="16366" table:style-name="ce11"/>
        </table:table-row>
        <table:table-row table:style-name="ro28">
          <table:table-cell office:value-type="float" office:value="2015" table:style-name="ce47">
            <text:p>2015</text:p>
          </table:table-cell>
          <table:table-cell office:value-type="string" table:style-name="ce39">
            <text:p>*Change of Net <text:s/>Worth <text:s/>of Non-financial<text:s text:c="5"/></text:p>
            <text:p><text:s text:c="2"/>Enterprises and Financial Enterprises</text:p>
            <text:p><text:s text:c="2"/>(re-distributed by final ownership)</text:p>
            <text:p><text:s text:c="2"/></text:p>
          </table:table-cell>
          <table:table-cell table:number-columns-repeated="2" table:style-name="ce40"/>
          <table:table-cell office:value-type="float" office:value="200029.113877478" table:style-name="ce40">
            <text:p>(+)200,029<text:s/></text:p>
          </table:table-cell>
          <table:table-cell table:style-name="ce40"/>
          <table:table-cell office:value-type="float" office:value="12034.0292495826" table:style-name="ce40">
            <text:p>(+)12,034<text:s/></text:p>
          </table:table-cell>
          <table:table-cell table:number-columns-repeated="2" table:style-name="ce40"/>
          <table:table-cell office:value-type="float" office:value="-253219.25756186299" table:style-name="ce40">
            <text:p>(-)253,219</text:p>
          </table:table-cell>
          <table:table-cell table:style-name="ce40"/>
          <table:table-cell office:value-type="float" office:value="-215284.05807944501" table:style-name="ce40">
            <text:p>(-)215,284</text:p>
          </table:table-cell>
          <table:table-cell table:style-name="ce40"/>
          <table:table-cell office:value-type="float" office:value="-37935.199482417898" table:style-name="ce40">
            <text:p>(-)37,935</text:p>
          </table:table-cell>
          <table:table-cell table:style-name="ce40"/>
          <table:table-cell office:value-type="float" office:value="-7575.14218036886" table:style-name="ce40">
            <text:p>(-)7,575</text:p>
          </table:table-cell>
          <table:table-cell office:value-type="float" office:value="48731.256615171202" table:style-name="ce40">
            <text:p>(+)48,731<text:s/></text:p>
          </table:table-cell>
          <table:table-cell table:style-name="ce18"/>
          <table:table-cell table:number-columns-repeated="16366" table:style-name="ce41"/>
        </table:table-row>
        <table:table-row table:style-name="ro11">
          <table:table-cell office:value-type="float" office:value="2015" table:style-name="ce47">
            <text:p>2015</text:p>
          </table:table-cell>
          <table:table-cell office:value-type="string" table:style-name="ce23">
            <text:p>(C)-2 Net Worth (re-distributed</text:p>
            <text:p><text:s text:c="10"/>by final ownership)</text:p>
          </table:table-cell>
          <table:table-cell table:style-name="ce42"/>
          <table:table-cell office:value-type="float" office:value="2016484.5046123699" table:style-name="ce18">
            <text:p>2,016,485</text:p>
          </table:table-cell>
          <table:table-cell table:style-name="ce40"/>
          <table:table-cell office:value-type="float" office:value="1350758.0185413801" table:style-name="ce18">
            <text:p>1,350,758</text:p>
          </table:table-cell>
          <table:table-cell table:style-name="ce18"/>
          <table:table-cell office:value-type="float" office:value="88985.891024586395" table:style-name="ce18">
            <text:p>88,986</text:p>
          </table:table-cell>
          <table:table-cell table:number-columns-repeated="8" table:style-name="ce40"/>
          <table:table-cell table:style-name="ce18"/>
          <table:table-cell office:value-type="float" office:value="576740.59504639998" table:style-name="ce18">
            <text:p>576,741</text:p>
          </table:table-cell>
          <table:table-cell table:number-columns-repeated="16366" table:style-name="ce11"/>
        </table:table-row>
        <table:table-row table:style-name="ro17">
          <table:table-cell table:style-name="ce49"/>
          <table:table-cell office:value-type="string" table:number-columns-spanned="10" table:number-rows-spanned="5" table:style-name="ce59">
            <text:p><text:s/>Note<text:span text:style-name="T6">：</text:span>1. The statistics of financial assets and liabilities mainly come from Yearbook of Flow of Funds Republic of China, issued by Central Book of the Republic of China.<text:s text:c="6"/></text:p>
            <text:p><text:s text:c="13"/>2. From national economic perspective, domestic financial assets and liabilities offset each other due to relationship of claims and obligations, so net financial assets</text:p>
            <text:p><text:s text:c="17"/>equals net foreign financial assets.</text:p>
            <text:p><text:s text:c="13"/>3.Mutual funds, shares and other equities are evaluated either at market prices or fair values.</text:p>
            <text:p><text:s text:c="13"/>4. Net Worth is the sum of net national wealth of each sector.</text:p>
            <text:p><text:s text:c="13"/>5. (D) = (A) + (B) + (C)<text:s/><text:span text:style-name="T6">；</text:span>(B) = <text:s/>(a) + <text:s/>(b).</text:p>
            <text:p/>
          </table:table-cell>
          <table:covered-table-cell table:number-columns-repeated="9"/>
          <table:table-cell table:number-columns-repeated="7" table:style-name="ce44"/>
          <table:table-cell table:number-columns-repeated="16366" table:style-name="ce45"/>
        </table:table-row>
        <table:table-row table:style-name="ro18">
          <table:table-cell table:style-name="ce50"/>
          <table:covered-table-cell/>
          <table:covered-table-cell table:number-columns-repeated="9"/>
          <table:table-cell table:number-columns-repeated="7" table:style-name="ce46"/>
          <table:table-cell table:number-columns-repeated="16366" table:style-name="ce45"/>
        </table:table-row>
        <table:table-row table:style-name="ro19">
          <table:table-cell table:style-name="ce50"/>
          <table:covered-table-cell/>
          <table:covered-table-cell table:number-columns-repeated="9"/>
          <table:table-cell table:number-columns-repeated="7" table:style-name="ce46"/>
          <table:table-cell table:number-columns-repeated="16366" table:style-name="ce45"/>
        </table:table-row>
        <table:table-row table:style-name="ro20">
          <table:table-cell table:style-name="ce50"/>
          <table:covered-table-cell/>
          <table:covered-table-cell table:number-columns-repeated="9"/>
          <table:table-cell table:number-columns-repeated="7" table:style-name="ce46"/>
          <table:table-cell table:number-columns-repeated="16366" table:style-name="ce45"/>
        </table:table-row>
        <table:table-row table:style-name="ro35">
          <table:table-cell table:style-name="ce47"/>
          <table:covered-table-cell/>
          <table:covered-table-cell table:number-columns-repeated="9"/>
          <table:table-cell table:number-columns-repeated="3" table:style-name="ce52"/>
          <table:table-cell table:number-columns-repeated="2" table:style-name="ce53"/>
          <table:table-cell table:number-columns-repeated="1008" table:style-name="ce52"/>
          <table:table-cell table:number-columns-repeated="15360"/>
        </table:table-row>
        <table:table-row table:number-rows-repeated="4" table:style-name="ro35">
          <table:table-cell table:style-name="ce47"/>
          <table:table-cell table:style-name="ce11"/>
          <table:table-cell table:number-columns-repeated="4" table:style-name="ce52"/>
          <table:table-cell table:style-name="ce53"/>
          <table:table-cell table:number-columns-repeated="7" table:style-name="ce52"/>
          <table:table-cell table:number-columns-repeated="2" table:style-name="ce53"/>
          <table:table-cell table:number-columns-repeated="1008" table:style-name="ce52"/>
          <table:table-cell table:number-columns-repeated="15360"/>
        </table:table-row>
        <table:table-row table:number-rows-repeated="1048272"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 number:language="zh" number:country="TW">
      <number:number number:decimal-places="0" number:min-integer-digits="1" number:grouping="true"/>
    </number:number-style>
    <number:number-style style:name="N50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 number:language="zh" number:country="TW">
      <number:number number:decimal-places="0" number:min-integer-digits="1"/>
    </number:number-style>
    <number:number-style style:name="N52P0">
      <number:text>(+)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-)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275590551181102in" fo:margin-right="0.275590551181102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王怡倫</dc:creator>
    <meta:creation-date>2017-04-20T08:57:55Z</meta:creation-date>
    <dc:date>2017-04-20T10:29:29Z</dc:date>
    <meta:print-date>2017-04-20T10:29:25Z</meta:print-date>
  </office:meta>
</office:document-meta>
</file>