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831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>
        <table:table-column table:style-name="co1" table:default-cell-style-name="ce3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222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48" table:default-cell-style-name="ce9"/>
        <table:table-row table:style-name="ro1">
          <table:table-cell office:value-type="string" table:number-columns-spanned="20" table:number-rows-spanned="1" table:style-name="ce35">
            <text:p>Table 3<text:span text:style-name="T2">　</text:span>Produced Fixed Assets for Enterprises of All Industry<text:span text:style-name="T2">－</text:span>by Economic Activity</text:p>
            <text:p/>
          </table:table-cell>
          <table:covered-table-cell table:number-columns-repeated="19"/>
          <table:table-cell table:number-columns-repeated="16364" table:style-name="ce10"/>
        </table:table-row>
        <table:table-row table:style-name="ro2">
          <table:table-cell table:style-name="ce11"/>
          <table:table-cell table:number-columns-repeated="8" table:style-name="ce3"/>
          <table:table-cell table:number-columns-repeated="2" table:style-name="ce12"/>
          <table:table-cell table:number-columns-repeated="6" table:style-name="ce3"/>
          <table:table-cell office:value-type="string" table:number-columns-spanned="3" table:number-rows-spanned="1" table:style-name="ce36">
            <text:p><text:s/>Unit<text:span text:style-name="T5">：</text:span>100 Million NT$<text:span text:style-name="T5">；</text:span>%</text:p>
          </table:table-cell>
          <table:covered-table-cell table:number-columns-repeated="2"/>
          <table:table-cell table:number-columns-repeated="16364" table:style-name="ce6"/>
        </table:table-row>
        <table:table-row table:style-name="ro3"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Grand Total</text:p>
          </table:table-cell>
          <table:table-cell office:value-type="string" table:number-columns-spanned="1" table:number-rows-spanned="2" table:style-name="ce39">
            <text:p>Agriculture,</text:p>
            <text:p>Forestry, Fishing and Animal Husbandry</text:p>
          </table:table-cell>
          <table:table-cell office:value-type="string" table:number-columns-spanned="6" table:number-rows-spanned="1" table:style-name="ce39">
            <text:p>Industry</text:p>
          </table:table-cell>
          <table:covered-table-cell table:number-columns-repeated="5"/>
          <table:table-cell office:value-type="string" table:number-columns-spanned="11" table:number-rows-spanned="1" table:style-name="ce49">
            <text:p>Services</text:p>
          </table:table-cell>
          <table:covered-table-cell table:number-columns-repeated="10"/>
          <table:table-cell table:number-columns-repeated="1636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Mining and Quarrying</text:p>
          </table:table-cell>
          <table:table-cell office:value-type="string" table:style-name="ce13">
            <text:p>Manufac-</text:p>
            <text:p>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c-</text:p>
            <text:p>tio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Wholesale<text:s/></text:p>
            <text:p>and Retail Trade</text:p>
          </table:table-cell>
          <table:table-cell office:value-type="string" table:style-name="ce13">
            <text:p>Trans-</text:p>
            <text:p>portation<text:s/></text:p>
            <text:p>and Storage</text:p>
          </table:table-cell>
          <table:table-cell office:value-type="string" table:style-name="ce13">
            <text:p>Accom-modation<text:s/></text:p>
            <text:p>and Food Services</text:p>
          </table:table-cell>
          <table:table-cell office:value-type="string" table:style-name="ce13">
            <text:p>Infor-</text:p>
            <text:p>mation<text:s/></text:p>
            <text:p>and Commu-nication</text:p>
          </table:table-cell>
          <table:table-cell office:value-type="string" table:style-name="ce13">
            <text:p>Finance and Insu-</text:p>
            <text:p>rance</text:p>
          </table:table-cell>
          <table:table-cell office:value-type="string" table:style-name="ce13">
            <text:p>Real</text:p>
            <text:p>Estate</text:p>
          </table:table-cell>
          <table:table-cell office:value-type="string" table:style-name="ce14">
            <text:p>Professional,</text:p>
            <text:p>Scientific<text:s/></text:p>
            <text:p>and<text:s/></text:p>
            <text:p>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Arts, Entertain-ment and Recreation</text:p>
          </table:table-cell>
          <table:table-cell office:value-type="string" table:style-name="ce34">
            <text:p>Others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7">
            <text:p>Gross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End of 2014ⓡ</text:p>
          </table:table-cell>
          <table:table-cell office:value-type="float" office:value="505719.95500443003" table:style-name="ce16">
            <text:p>505,720<text:s/></text:p>
          </table:table-cell>
          <table:table-cell office:value-type="float" office:value="18382.674499950001" table:style-name="ce16">
            <text:p>18,383<text:s/></text:p>
          </table:table-cell>
          <table:table-cell office:value-type="float" office:value="322868.74950091995" table:style-name="ce16">
            <text:p>322,869<text:s/></text:p>
          </table:table-cell>
          <table:table-cell office:value-type="float" office:value="749.71548308000001" table:style-name="ce16">
            <text:p>750<text:s/></text:p>
          </table:table-cell>
          <table:table-cell office:value-type="float" office:value="259106.50812116999" table:style-name="ce16">
            <text:p>259,107<text:s/></text:p>
          </table:table-cell>
          <table:table-cell office:value-type="float" office:value="50804.95716356" table:style-name="ce16">
            <text:p>50,805<text:s/></text:p>
          </table:table-cell>
          <table:table-cell office:value-type="float" office:value="6030.7985319600002" table:style-name="ce16">
            <text:p>6,031<text:s/></text:p>
          </table:table-cell>
          <table:table-cell office:value-type="float" office:value="6176.7702011499996" table:style-name="ce16">
            <text:p>6,177<text:s/></text:p>
          </table:table-cell>
          <table:table-cell office:value-type="float" office:value="164468.53100356003" table:style-name="ce17">
            <text:p>164,469<text:s/></text:p>
          </table:table-cell>
          <table:table-cell office:value-type="float" office:value="39296.536310880001" table:style-name="ce17">
            <text:p>39,297<text:s/></text:p>
          </table:table-cell>
          <table:table-cell office:value-type="float" office:value="43957.072611809999" table:style-name="ce17">
            <text:p>43,957<text:s/></text:p>
          </table:table-cell>
          <table:table-cell office:value-type="float" office:value="6365.2807746199996" table:style-name="ce17">
            <text:p>6,365<text:s/></text:p>
          </table:table-cell>
          <table:table-cell office:value-type="float" office:value="25236.918906490002" table:style-name="ce17">
            <text:p>25,237<text:s/></text:p>
          </table:table-cell>
          <table:table-cell office:value-type="float" office:value="18223.120422169999" table:style-name="ce17">
            <text:p>18,223<text:s/></text:p>
          </table:table-cell>
          <table:table-cell office:value-type="float" office:value="13729.632754140001" table:style-name="ce17">
            <text:p>13,730<text:s/></text:p>
          </table:table-cell>
          <table:table-cell office:value-type="float" office:value="2793.1752284699996" table:style-name="ce17">
            <text:p>2,793<text:s/></text:p>
          </table:table-cell>
          <table:table-cell office:value-type="float" office:value="6075.14351627" table:style-name="ce17">
            <text:p>6,075<text:s/></text:p>
          </table:table-cell>
          <table:table-cell office:value-type="float" office:value="3476.8869415300001" table:style-name="ce17">
            <text:p>3,477<text:s/></text:p>
          </table:table-cell>
          <table:table-cell office:value-type="float" office:value="5314.7635371799997" table:style-name="ce17">
            <text:p>5,31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5ⓡ</text:p>
          </table:table-cell>
          <table:table-cell office:value-type="float" office:value="511322.30736653996" table:style-name="ce16">
            <text:p>511,322<text:s/></text:p>
          </table:table-cell>
          <table:table-cell office:value-type="float" office:value="18202.261233870002" table:style-name="ce16">
            <text:p>18,202<text:s/></text:p>
          </table:table-cell>
          <table:table-cell office:value-type="float" office:value="325471.01307008998" table:style-name="ce16">
            <text:p>325,471<text:s/></text:p>
          </table:table-cell>
          <table:table-cell office:value-type="float" office:value="749.9156352" table:style-name="ce16">
            <text:p>750<text:s/></text:p>
          </table:table-cell>
          <table:table-cell office:value-type="float" office:value="262176.76907374" table:style-name="ce16">
            <text:p>262,177<text:s/></text:p>
          </table:table-cell>
          <table:table-cell office:value-type="float" office:value="50211.769372349998" table:style-name="ce16">
            <text:p>50,212<text:s/></text:p>
          </table:table-cell>
          <table:table-cell office:value-type="float" office:value="6089.4951506999996" table:style-name="ce16">
            <text:p>6,089<text:s/></text:p>
          </table:table-cell>
          <table:table-cell office:value-type="float" office:value="6243.0638380999999" table:style-name="ce16">
            <text:p>6,243<text:s/></text:p>
          </table:table-cell>
          <table:table-cell office:value-type="float" office:value="167649.03306257998" table:style-name="ce17">
            <text:p>167,649<text:s/></text:p>
          </table:table-cell>
          <table:table-cell office:value-type="float" office:value="39861.9990789" table:style-name="ce17">
            <text:p>39,862<text:s/></text:p>
          </table:table-cell>
          <table:table-cell office:value-type="float" office:value="44866.762541129996" table:style-name="ce17">
            <text:p>44,867<text:s/></text:p>
          </table:table-cell>
          <table:table-cell office:value-type="float" office:value="6601.6159765100001" table:style-name="ce17">
            <text:p>6,602<text:s/></text:p>
          </table:table-cell>
          <table:table-cell office:value-type="float" office:value="25690.859932949999" table:style-name="ce17">
            <text:p>25,691<text:s/></text:p>
          </table:table-cell>
          <table:table-cell office:value-type="float" office:value="18508.2788344" table:style-name="ce17">
            <text:p>18,508<text:s/></text:p>
          </table:table-cell>
          <table:table-cell office:value-type="float" office:value="13851.947712449999" table:style-name="ce17">
            <text:p>13,852<text:s/></text:p>
          </table:table-cell>
          <table:table-cell office:value-type="float" office:value="2992.4688265" table:style-name="ce17">
            <text:p>2,992<text:s/></text:p>
          </table:table-cell>
          <table:table-cell office:value-type="float" office:value="6565.5031742900001" table:style-name="ce17">
            <text:p>6,566<text:s/></text:p>
          </table:table-cell>
          <table:table-cell office:value-type="float" office:value="3349.7318084599997" table:style-name="ce17">
            <text:p>3,350<text:s/></text:p>
          </table:table-cell>
          <table:table-cell office:value-type="float" office:value="5359.8651769900007" table:style-name="ce17">
            <text:p>5,360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6ⓡ</text:p>
          </table:table-cell>
          <table:table-cell office:value-type="float" office:value="532770.68021625991" table:style-name="ce16">
            <text:p>532,771<text:s/></text:p>
          </table:table-cell>
          <table:table-cell office:value-type="float" office:value="18304.100196710002" table:style-name="ce16">
            <text:p>18,304<text:s/></text:p>
          </table:table-cell>
          <table:table-cell office:value-type="float" office:value="340536.49266121996" table:style-name="ce16">
            <text:p>340,536<text:s/></text:p>
          </table:table-cell>
          <table:table-cell office:value-type="float" office:value="772.49107747999994" table:style-name="ce16">
            <text:p>772<text:s/></text:p>
          </table:table-cell>
          <table:table-cell office:value-type="float" office:value="275356.53601630998" table:style-name="ce16">
            <text:p>275,357<text:s/></text:p>
          </table:table-cell>
          <table:table-cell office:value-type="float" office:value="51554.223597179996" table:style-name="ce16">
            <text:p>51,554<text:s/></text:p>
          </table:table-cell>
          <table:table-cell office:value-type="float" office:value="6381.7563827800004" table:style-name="ce16">
            <text:p>6,382<text:s/></text:p>
          </table:table-cell>
          <table:table-cell office:value-type="float" office:value="6471.4855874699997" table:style-name="ce16">
            <text:p>6,471<text:s/></text:p>
          </table:table-cell>
          <table:table-cell office:value-type="float" office:value="173930.08735832994" table:style-name="ce17">
            <text:p>173,930<text:s/></text:p>
          </table:table-cell>
          <table:table-cell office:value-type="float" office:value="41098.132624260004" table:style-name="ce17">
            <text:p>41,098<text:s/></text:p>
          </table:table-cell>
          <table:table-cell office:value-type="float" office:value="46377.107107049997" table:style-name="ce17">
            <text:p>46,377<text:s/></text:p>
          </table:table-cell>
          <table:table-cell office:value-type="float" office:value="6929.6356740399997" table:style-name="ce17">
            <text:p>6,930<text:s/></text:p>
          </table:table-cell>
          <table:table-cell office:value-type="float" office:value="26665.357919839997" table:style-name="ce17">
            <text:p>26,665<text:s/></text:p>
          </table:table-cell>
          <table:table-cell office:value-type="float" office:value="19270.853158189999" table:style-name="ce17">
            <text:p>19,271<text:s/></text:p>
          </table:table-cell>
          <table:table-cell office:value-type="float" office:value="14239.417131099999" table:style-name="ce17">
            <text:p>14,239<text:s/></text:p>
          </table:table-cell>
          <table:table-cell office:value-type="float" office:value="3314.39657033" table:style-name="ce17">
            <text:p>3,314<text:s/></text:p>
          </table:table-cell>
          <table:table-cell office:value-type="float" office:value="7197.1337146900005" table:style-name="ce17">
            <text:p>7,197<text:s/></text:p>
          </table:table-cell>
          <table:table-cell office:value-type="float" office:value="3298.8593587500004" table:style-name="ce17">
            <text:p>3,299<text:s/></text:p>
          </table:table-cell>
          <table:table-cell office:value-type="float" office:value="5539.1941000799998" table:style-name="ce17">
            <text:p>5,539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7ⓡ</text:p>
          </table:table-cell>
          <table:table-cell office:value-type="float" office:value="547457.27264433005" table:style-name="ce16">
            <text:p>547,457<text:s/></text:p>
          </table:table-cell>
          <table:table-cell office:value-type="float" office:value="18649.575506200003" table:style-name="ce16">
            <text:p>18,650<text:s/></text:p>
          </table:table-cell>
          <table:table-cell office:value-type="float" office:value="348323.69863499003" table:style-name="ce16">
            <text:p>348,324<text:s/></text:p>
          </table:table-cell>
          <table:table-cell office:value-type="float" office:value="785.66751485999998" table:style-name="ce16">
            <text:p>786<text:s/></text:p>
          </table:table-cell>
          <table:table-cell office:value-type="float" office:value="282180.53361022001" table:style-name="ce16">
            <text:p>282,181<text:s/></text:p>
          </table:table-cell>
          <table:table-cell office:value-type="float" office:value="52118.495655829996" table:style-name="ce16">
            <text:p>52,118<text:s/></text:p>
          </table:table-cell>
          <table:table-cell office:value-type="float" office:value="6580.7916428400003" table:style-name="ce16">
            <text:p>6,581<text:s/></text:p>
          </table:table-cell>
          <table:table-cell office:value-type="float" office:value="6658.2102112399998" table:style-name="ce16">
            <text:p>6,658<text:s/></text:p>
          </table:table-cell>
          <table:table-cell office:value-type="float" office:value="180483.99850313997" table:style-name="ce17">
            <text:p>180,484<text:s/></text:p>
          </table:table-cell>
          <table:table-cell office:value-type="float" office:value="42423.126472950004" table:style-name="ce17">
            <text:p>42,423<text:s/></text:p>
          </table:table-cell>
          <table:table-cell office:value-type="float" office:value="47889.453545290002" table:style-name="ce17">
            <text:p>47,889<text:s/></text:p>
          </table:table-cell>
          <table:table-cell office:value-type="float" office:value="7269.5717663600008" table:style-name="ce17">
            <text:p>7,270<text:s/></text:p>
          </table:table-cell>
          <table:table-cell office:value-type="float" office:value="27293.67875223" table:style-name="ce17">
            <text:p>27,294<text:s/></text:p>
          </table:table-cell>
          <table:table-cell office:value-type="float" office:value="20230.634430999999" table:style-name="ce17">
            <text:p>20,231<text:s/></text:p>
          </table:table-cell>
          <table:table-cell office:value-type="float" office:value="15051.268549879998" table:style-name="ce17">
            <text:p>15,051<text:s/></text:p>
          </table:table-cell>
          <table:table-cell office:value-type="float" office:value="3588.8933833800002" table:style-name="ce17">
            <text:p>3,589<text:s/></text:p>
          </table:table-cell>
          <table:table-cell office:value-type="float" office:value="7719.5322147800007" table:style-name="ce17">
            <text:p>7,720<text:s/></text:p>
          </table:table-cell>
          <table:table-cell office:value-type="float" office:value="3291.1761470500001" table:style-name="ce17">
            <text:p>3,291<text:s/></text:p>
          </table:table-cell>
          <table:table-cell office:value-type="float" office:value="5726.6632402199994" table:style-name="ce17">
            <text:p>5,727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8</text:p>
          </table:table-cell>
          <table:table-cell office:value-type="float" office:value="575874.46802466002" table:style-name="ce16">
            <text:p>575,874<text:s/></text:p>
          </table:table-cell>
          <table:table-cell office:value-type="float" office:value="19239.42817766" table:style-name="ce16">
            <text:p>19,239<text:s/></text:p>
          </table:table-cell>
          <table:table-cell office:value-type="float" office:value="366961.56862477004" table:style-name="ce16">
            <text:p>366,962<text:s/></text:p>
          </table:table-cell>
          <table:table-cell office:value-type="float" office:value="813.87965746999998" table:style-name="ce16">
            <text:p>814<text:s/></text:p>
          </table:table-cell>
          <table:table-cell office:value-type="float" office:value="297834.81976640003" table:style-name="ce16">
            <text:p>297,835<text:s/></text:p>
          </table:table-cell>
          <table:table-cell office:value-type="float" office:value="54350.571820050005" table:style-name="ce16">
            <text:p>54,351<text:s/></text:p>
          </table:table-cell>
          <table:table-cell office:value-type="float" office:value="6908.7216718900008" table:style-name="ce16">
            <text:p>6,909<text:s/></text:p>
          </table:table-cell>
          <table:table-cell office:value-type="float" office:value="7053.5757089600002" table:style-name="ce16">
            <text:p>7,054<text:s/></text:p>
          </table:table-cell>
          <table:table-cell office:value-type="float" office:value="189673.47122223" table:style-name="ce17">
            <text:p>189,673<text:s/></text:p>
          </table:table-cell>
          <table:table-cell office:value-type="float" office:value="44303.872142979999" table:style-name="ce17">
            <text:p>44,304<text:s/></text:p>
          </table:table-cell>
          <table:table-cell office:value-type="float" office:value="49967.010804060003" table:style-name="ce17">
            <text:p>49,967<text:s/></text:p>
          </table:table-cell>
          <table:table-cell office:value-type="float" office:value="7911.1326800799998" table:style-name="ce17">
            <text:p>7,911<text:s/></text:p>
          </table:table-cell>
          <table:table-cell office:value-type="float" office:value="28248.188883089999" table:style-name="ce17">
            <text:p>28,248<text:s/></text:p>
          </table:table-cell>
          <table:table-cell office:value-type="float" office:value="21624.795952119999" table:style-name="ce17">
            <text:p>21,625<text:s/></text:p>
          </table:table-cell>
          <table:table-cell office:value-type="float" office:value="16121.635902849999" table:style-name="ce17">
            <text:p>16,122<text:s/></text:p>
          </table:table-cell>
          <table:table-cell office:value-type="float" office:value="3962.42132223" table:style-name="ce17">
            <text:p>3,962<text:s/></text:p>
          </table:table-cell>
          <table:table-cell office:value-type="float" office:value="8043.1955349899999" table:style-name="ce17">
            <text:p>8,043<text:s/></text:p>
          </table:table-cell>
          <table:table-cell office:value-type="float" office:value="3435.3105907000004" table:style-name="ce17">
            <text:p>3,435<text:s/></text:p>
          </table:table-cell>
          <table:table-cell office:value-type="float" office:value="6055.9074091300008" table:style-name="ce17">
            <text:p>6,056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8">
            <text:p>Composition (%)</text:p>
          </table:table-cell>
          <table:table-cell table:style-name="ce19"/>
          <table:table-cell table:number-columns-repeated="18" table:style-name="ce20"/>
          <table:table-cell table:number-columns-repeated="16364" table:style-name="ce1"/>
        </table:table-row>
        <table:table-row table:style-name="ro6">
          <table:table-cell office:value-type="string" table:style-name="ce5">
            <text:p>End of 2014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6349513832787101" table:style-name="ce21">
            <text:p>3.63<text:s/></text:p>
          </table:table-cell>
          <table:table-cell office:value-type="float" office:value="63.843387294869878" table:style-name="ce21">
            <text:p>63.84<text:s/></text:p>
          </table:table-cell>
          <table:table-cell office:value-type="float" office:value="0.14824716241885941" table:style-name="ce21">
            <text:p>0.15<text:s/></text:p>
          </table:table-cell>
          <table:table-cell office:value-type="float" office:value="51.235175823524749" table:style-name="ce21">
            <text:p>51.24<text:s/></text:p>
          </table:table-cell>
          <table:table-cell office:value-type="float" office:value="10.046065349174318" table:style-name="ce21">
            <text:p>10.05<text:s/></text:p>
          </table:table-cell>
          <table:table-cell office:value-type="float" office:value="1.1925174144862785" table:style-name="ce21">
            <text:p>1.19<text:s/></text:p>
          </table:table-cell>
          <table:table-cell office:value-type="float" office:value="1.2213815452656782" table:style-name="ce21">
            <text:p>1.22<text:s/></text:p>
          </table:table-cell>
          <table:table-cell office:value-type="float" office:value="32.521661321851404" table:style-name="ce22">
            <text:p>32.52<text:s/></text:p>
          </table:table-cell>
          <table:table-cell office:value-type="float" office:value="7.7704144204742267" table:style-name="ce22">
            <text:p>7.77<text:s/></text:p>
          </table:table-cell>
          <table:table-cell office:value-type="float" office:value="8.6919790640701411" table:style-name="ce22">
            <text:p>8.69<text:s/></text:p>
          </table:table-cell>
          <table:table-cell office:value-type="float" office:value="1.2586572294866714" table:style-name="ce22">
            <text:p>1.26<text:s/></text:p>
          </table:table-cell>
          <table:table-cell office:value-type="float" office:value="4.9902952526895898" table:style-name="ce22">
            <text:p>4.99<text:s/></text:p>
          </table:table-cell>
          <table:table-cell office:value-type="float" office:value="3.6034014955985607" table:style-name="ce22">
            <text:p>3.60<text:s/></text:p>
          </table:table-cell>
          <table:table-cell office:value-type="float" office:value="2.7148686972456386" table:style-name="ce22">
            <text:p>2.71<text:s/></text:p>
          </table:table-cell>
          <table:table-cell office:value-type="float" office:value="0.55231659356719121" table:style-name="ce22">
            <text:p>0.55<text:s/></text:p>
          </table:table-cell>
          <table:table-cell office:value-type="float" office:value="1.2012860983934841" table:style-name="ce22">
            <text:p>1.20<text:s/></text:p>
          </table:table-cell>
          <table:table-cell office:value-type="float" office:value="0.68751230935697272" table:style-name="ce22">
            <text:p>0.69<text:s/></text:p>
          </table:table-cell>
          <table:table-cell office:value-type="float" office:value="1.0509301609689188" table:style-name="ce22">
            <text:p>1.0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5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5598410184012885" table:style-name="ce21">
            <text:p>3.56<text:s/></text:p>
          </table:table-cell>
          <table:table-cell office:value-type="float" office:value="63.652809271389167" table:style-name="ce21">
            <text:p>63.65<text:s/></text:p>
          </table:table-cell>
          <table:table-cell office:value-type="float" office:value="0.14666202205459913" table:style-name="ce21">
            <text:p>0.15<text:s/></text:p>
          </table:table-cell>
          <table:table-cell office:value-type="float" office:value="51.274267775256547" table:style-name="ce21">
            <text:p>51.27<text:s/></text:p>
          </table:table-cell>
          <table:table-cell office:value-type="float" office:value="9.8199841174454825" table:style-name="ce21">
            <text:p>9.82<text:s/></text:p>
          </table:table-cell>
          <table:table-cell office:value-type="float" office:value="1.1909308596495014" table:style-name="ce21">
            <text:p>1.19<text:s/></text:p>
          </table:table-cell>
          <table:table-cell office:value-type="float" office:value="1.2209644969830502" table:style-name="ce21">
            <text:p>1.22<text:s/></text:p>
          </table:table-cell>
          <table:table-cell office:value-type="float" office:value="32.78734971020954" table:style-name="ce22">
            <text:p>32.79<text:s/></text:p>
          </table:table-cell>
          <table:table-cell office:value-type="float" office:value="7.795865446238988" table:style-name="ce22">
            <text:p>7.80<text:s/></text:p>
          </table:table-cell>
          <table:table-cell office:value-type="float" office:value="8.7746538523239863" table:style-name="ce22">
            <text:p>8.77<text:s/></text:p>
          </table:table-cell>
          <table:table-cell office:value-type="float" office:value="1.2910870269889576" table:style-name="ce22">
            <text:p>1.29<text:s/></text:p>
          </table:table-cell>
          <table:table-cell office:value-type="float" office:value="5.0243964643876922" table:style-name="ce22">
            <text:p>5.02<text:s/></text:p>
          </table:table-cell>
          <table:table-cell office:value-type="float" office:value="3.6196892972894279" table:style-name="ce22">
            <text:p>3.62<text:s/></text:p>
          </table:table-cell>
          <table:table-cell office:value-type="float" office:value="2.7090442785083244" table:style-name="ce22">
            <text:p>2.71<text:s/></text:p>
          </table:table-cell>
          <table:table-cell office:value-type="float" office:value="0.5852412037159288" table:style-name="ce22">
            <text:p>0.59<text:s/></text:p>
          </table:table-cell>
          <table:table-cell office:value-type="float" office:value="1.284024397078287" table:style-name="ce22">
            <text:p>1.28<text:s/></text:p>
          </table:table-cell>
          <table:table-cell office:value-type="float" office:value="0.65511161163926179" table:style-name="ce22">
            <text:p>0.66<text:s/></text:p>
          </table:table-cell>
          <table:table-cell office:value-type="float" office:value="1.0482361320386901" table:style-name="ce22">
            <text:p>1.0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6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4356433032838973" table:style-name="ce21">
            <text:p>3.44<text:s/></text:p>
          </table:table-cell>
          <table:table-cell office:value-type="float" office:value="63.918024265710514" table:style-name="ce21">
            <text:p>63.92<text:s/></text:p>
          </table:table-cell>
          <table:table-cell office:value-type="float" office:value="0.14499504311431588" table:style-name="ce21">
            <text:p>0.14<text:s/></text:p>
          </table:table-cell>
          <table:table-cell office:value-type="float" office:value="51.683875678845261" table:style-name="ce21">
            <text:p>51.68<text:s/></text:p>
          </table:table-cell>
          <table:table-cell office:value-type="float" office:value="9.6766255185539372" table:style-name="ce21">
            <text:p>9.68<text:s/></text:p>
          </table:table-cell>
          <table:table-cell office:value-type="float" office:value="1.1978430157210502" table:style-name="ce21">
            <text:p>1.20<text:s/></text:p>
          </table:table-cell>
          <table:table-cell office:value-type="float" office:value="1.2146850094759574" table:style-name="ce21">
            <text:p>1.21<text:s/></text:p>
          </table:table-cell>
          <table:table-cell office:value-type="float" office:value="32.64633243100559" table:style-name="ce22">
            <text:p>32.65<text:s/></text:p>
          </table:table-cell>
          <table:table-cell office:value-type="float" office:value="7.7140379811399598" table:style-name="ce22">
            <text:p>7.71<text:s/></text:p>
          </table:table-cell>
          <table:table-cell office:value-type="float" office:value="8.7048910214475033" table:style-name="ce22">
            <text:p>8.70<text:s/></text:p>
          </table:table-cell>
          <table:table-cell office:value-type="float" office:value="1.3006788720481302" table:style-name="ce22">
            <text:p>1.30<text:s/></text:p>
          </table:table-cell>
          <table:table-cell office:value-type="float" office:value="5.0050347945228735" table:style-name="ce22">
            <text:p>5.01<text:s/></text:p>
          </table:table-cell>
          <table:table-cell office:value-type="float" office:value="3.617100916733567" table:style-name="ce22">
            <text:p>3.62<text:s/></text:p>
          </table:table-cell>
          <table:table-cell office:value-type="float" office:value="2.6727103536027919" table:style-name="ce22">
            <text:p>2.67<text:s/></text:p>
          </table:table-cell>
          <table:table-cell office:value-type="float" office:value="0.62210566260602684" table:style-name="ce22">
            <text:p>0.62<text:s/></text:p>
          </table:table-cell>
          <table:table-cell office:value-type="float" office:value="1.3508877237329524" table:style-name="ce22">
            <text:p>1.35<text:s/></text:p>
          </table:table-cell>
          <table:table-cell office:value-type="float" office:value="0.61918935880836046" table:style-name="ce22">
            <text:p>0.62<text:s/></text:p>
          </table:table-cell>
          <table:table-cell office:value-type="float" office:value="1.0396957463634364" table:style-name="ce22">
            <text:p>1.04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7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4065810133672638" table:style-name="ce21">
            <text:p>3.41<text:s/></text:p>
          </table:table-cell>
          <table:table-cell office:value-type="float" office:value="63.625732279071876" table:style-name="ce21">
            <text:p>63.63<text:s/></text:p>
          </table:table-cell>
          <table:table-cell office:value-type="float" office:value="0.14351211576111977" table:style-name="ce21">
            <text:p>0.14<text:s/></text:p>
          </table:table-cell>
          <table:table-cell office:value-type="float" office:value="51.543846015092754" table:style-name="ce21">
            <text:p>51.54<text:s/></text:p>
          </table:table-cell>
          <table:table-cell office:value-type="float" office:value="9.520102893891071" table:style-name="ce21">
            <text:p>9.52<text:s/></text:p>
          </table:table-cell>
          <table:table-cell office:value-type="float" office:value="1.2020648864619949" table:style-name="ce21">
            <text:p>1.20<text:s/></text:p>
          </table:table-cell>
          <table:table-cell office:value-type="float" office:value="1.2162063678649275" table:style-name="ce21">
            <text:p>1.22<text:s/></text:p>
          </table:table-cell>
          <table:table-cell office:value-type="float" office:value="32.967686707560851" table:style-name="ce22">
            <text:p>32.97<text:s/></text:p>
          </table:table-cell>
          <table:table-cell office:value-type="float" office:value="7.7491209986192464" table:style-name="ce22">
            <text:p>7.75<text:s/></text:p>
          </table:table-cell>
          <table:table-cell office:value-type="float" office:value="8.7476148255322634" table:style-name="ce22">
            <text:p>8.75<text:s/></text:p>
          </table:table-cell>
          <table:table-cell office:value-type="float" office:value="1.3278792938938393" table:style-name="ce22">
            <text:p>1.33<text:s/></text:p>
          </table:table-cell>
          <table:table-cell office:value-type="float" office:value="4.9855358794296363" table:style-name="ce22">
            <text:p>4.99<text:s/></text:p>
          </table:table-cell>
          <table:table-cell office:value-type="float" office:value="3.6953814374009344" table:style-name="ce22">
            <text:p>3.70<text:s/></text:p>
          </table:table-cell>
          <table:table-cell office:value-type="float" office:value="2.7493047041240879" table:style-name="ce22">
            <text:p>2.75<text:s/></text:p>
          </table:table-cell>
          <table:table-cell office:value-type="float" office:value="0.65555680099835278" table:style-name="ce22">
            <text:p>0.66<text:s/></text:p>
          </table:table-cell>
          <table:table-cell office:value-type="float" office:value="1.4100702649346657" table:style-name="ce22">
            <text:p>1.41<text:s/></text:p>
          </table:table-cell>
          <table:table-cell office:value-type="float" office:value="0.60117497958387689" table:style-name="ce22">
            <text:p>0.60<text:s/></text:p>
          </table:table-cell>
          <table:table-cell office:value-type="float" office:value="1.0460475230439537" table:style-name="ce22">
            <text:p>1.0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8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3409066117576396" table:style-name="ce21">
            <text:p>3.34<text:s/></text:p>
          </table:table-cell>
          <table:table-cell office:value-type="float" office:value="63.722493182152341" table:style-name="ce21">
            <text:p>63.72<text:s/></text:p>
          </table:table-cell>
          <table:table-cell office:value-type="float" office:value="0.14132935260382964" table:style-name="ce21">
            <text:p>0.14<text:s/></text:p>
          </table:table-cell>
          <table:table-cell office:value-type="float" office:value="51.718705430372744" table:style-name="ce21">
            <text:p>51.72<text:s/></text:p>
          </table:table-cell>
          <table:table-cell office:value-type="float" office:value="9.4379200394976728" table:style-name="ce21">
            <text:p>9.44<text:s/></text:p>
          </table:table-cell>
          <table:table-cell office:value-type="float" office:value="1.199692303704313" table:style-name="ce21">
            <text:p>1.20<text:s/></text:p>
          </table:table-cell>
          <table:table-cell office:value-type="float" office:value="1.2248460559737739" table:style-name="ce21">
            <text:p>1.22<text:s/></text:p>
          </table:table-cell>
          <table:table-cell office:value-type="float" office:value="32.93660020609002" table:style-name="ce22">
            <text:p>32.94<text:s/></text:p>
          </table:table-cell>
          <table:table-cell office:value-type="float" office:value="7.6933211321122199" table:style-name="ce22">
            <text:p>7.69<text:s/></text:p>
          </table:table-cell>
          <table:table-cell office:value-type="float" office:value="8.6767192467231116" table:style-name="ce22">
            <text:p>8.68<text:s/></text:p>
          </table:table-cell>
          <table:table-cell office:value-type="float" office:value="1.3737599284817104" table:style-name="ce22">
            <text:p>1.37<text:s/></text:p>
          </table:table-cell>
          <table:table-cell office:value-type="float" office:value="4.9052685006136372" table:style-name="ce22">
            <text:p>4.91<text:s/></text:p>
          </table:table-cell>
          <table:table-cell office:value-type="float" office:value="3.7551232348078307" table:style-name="ce22">
            <text:p>3.76<text:s/></text:p>
          </table:table-cell>
          <table:table-cell office:value-type="float" office:value="2.7995052390757564" table:style-name="ce22">
            <text:p>2.80<text:s/></text:p>
          </table:table-cell>
          <table:table-cell office:value-type="float" office:value="0.68807032473964824" table:style-name="ce22">
            <text:p>0.69<text:s/></text:p>
          </table:table-cell>
          <table:table-cell office:value-type="float" office:value="1.3966925053266255" table:style-name="ce22">
            <text:p>1.40<text:s/></text:p>
          </table:table-cell>
          <table:table-cell office:value-type="float" office:value="0.59653809665909585" table:style-name="ce22">
            <text:p>0.60<text:s/></text:p>
          </table:table-cell>
          <table:table-cell office:value-type="float" office:value="1.051601997550389" table:style-name="ce22">
            <text:p>1.05<text:s/></text:p>
          </table:table-cell>
          <table:table-cell table:number-columns-repeated="16364" table:style-name="ce18"/>
        </table:table-row>
        <table:table-row table:style-name="ro7">
          <table:table-cell table:style-name="ce2"/>
          <table:table-cell table:style-name="ce19"/>
          <table:table-cell table:number-columns-repeated="18" table:style-name="ce20"/>
          <table:table-cell table:number-columns-repeated="16364" table:style-name="ce18"/>
        </table:table-row>
        <table:table-row table:style-name="ro5">
          <table:table-cell office:value-type="string" table:style-name="ce8">
            <text:p>Net</text:p>
          </table:table-cell>
          <table:table-cell table:style-name="ce19"/>
          <table:table-cell table:number-columns-repeated="18" table:style-name="ce20"/>
          <table:table-cell table:number-columns-repeated="16364" table:style-name="ce4"/>
        </table:table-row>
        <table:table-row table:style-name="ro6">
          <table:table-cell office:value-type="string" table:style-name="ce5">
            <text:p>End of 2014ⓡ</text:p>
          </table:table-cell>
          <table:table-cell office:value-type="float" office:value="234225.74198754999" table:style-name="ce16">
            <text:p>234,226<text:s/></text:p>
          </table:table-cell>
          <table:table-cell office:value-type="float" office:value="7768.4822157000008" table:style-name="ce16">
            <text:p>7,768<text:s/></text:p>
          </table:table-cell>
          <table:table-cell office:value-type="float" office:value="144012.32497869999" table:style-name="ce16">
            <text:p>144,012<text:s/></text:p>
          </table:table-cell>
          <table:table-cell office:value-type="float" office:value="16.860272419999998" table:style-name="ce16">
            <text:p>17<text:s/></text:p>
          </table:table-cell>
          <table:table-cell office:value-type="float" office:value="118058.14560892999" table:style-name="ce16">
            <text:p>118,058<text:s/></text:p>
          </table:table-cell>
          <table:table-cell office:value-type="float" office:value="21201.916290749999" table:style-name="ce16">
            <text:p>21,202<text:s/></text:p>
          </table:table-cell>
          <table:table-cell office:value-type="float" office:value="2431.5420820200002" table:style-name="ce16">
            <text:p>2,432<text:s/></text:p>
          </table:table-cell>
          <table:table-cell office:value-type="float" office:value="2303.8607245799999" table:style-name="ce16">
            <text:p>2,304<text:s/></text:p>
          </table:table-cell>
          <table:table-cell office:value-type="float" office:value="82444.934793149994" table:style-name="ce17">
            <text:p>82,445<text:s/></text:p>
          </table:table-cell>
          <table:table-cell office:value-type="float" office:value="19536.068303" table:style-name="ce17">
            <text:p>19,536<text:s/></text:p>
          </table:table-cell>
          <table:table-cell office:value-type="float" office:value="20244.991121080002" table:style-name="ce17">
            <text:p>20,245<text:s/></text:p>
          </table:table-cell>
          <table:table-cell office:value-type="float" office:value="3533.3823158100004" table:style-name="ce17">
            <text:p>3,533<text:s/></text:p>
          </table:table-cell>
          <table:table-cell office:value-type="float" office:value="9764.5068264700003" table:style-name="ce17">
            <text:p>9,765<text:s/></text:p>
          </table:table-cell>
          <table:table-cell office:value-type="float" office:value="9745.0018719399995" table:style-name="ce17">
            <text:p>9,745<text:s/></text:p>
          </table:table-cell>
          <table:table-cell office:value-type="float" office:value="11355.992443329998" table:style-name="ce17">
            <text:p>11,356<text:s/></text:p>
          </table:table-cell>
          <table:table-cell office:value-type="float" office:value="1576.3204236600002" table:style-name="ce17">
            <text:p>1,576<text:s/></text:p>
          </table:table-cell>
          <table:table-cell office:value-type="float" office:value="2728.5453250600003" table:style-name="ce17">
            <text:p>2,729<text:s/></text:p>
          </table:table-cell>
          <table:table-cell office:value-type="float" office:value="1709.3800096800001" table:style-name="ce17">
            <text:p>1,709<text:s/></text:p>
          </table:table-cell>
          <table:table-cell office:value-type="float" office:value="2250.7461531199997" table:style-name="ce17">
            <text:p>2,251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5ⓡ</text:p>
          </table:table-cell>
          <table:table-cell office:value-type="float" office:value="233837.58162667003" table:style-name="ce16">
            <text:p>233,838<text:s/></text:p>
          </table:table-cell>
          <table:table-cell office:value-type="float" office:value="7666.7124099700004" table:style-name="ce16">
            <text:p>7,667<text:s/></text:p>
          </table:table-cell>
          <table:table-cell office:value-type="float" office:value="142951.82825789999" table:style-name="ce16">
            <text:p>142,952<text:s/></text:p>
          </table:table-cell>
          <table:table-cell office:value-type="float" office:value="18.064134409999998" table:style-name="ce16">
            <text:p>18<text:s/></text:p>
          </table:table-cell>
          <table:table-cell office:value-type="float" office:value="117702.83894443" table:style-name="ce16">
            <text:p>117,703<text:s/></text:p>
          </table:table-cell>
          <table:table-cell office:value-type="float" office:value="20454.603603520001" table:style-name="ce16">
            <text:p>20,455<text:s/></text:p>
          </table:table-cell>
          <table:table-cell office:value-type="float" office:value="2456.3015716899999" table:style-name="ce16">
            <text:p>2,456<text:s/></text:p>
          </table:table-cell>
          <table:table-cell office:value-type="float" office:value="2320.0200038499997" table:style-name="ce16">
            <text:p>2,320<text:s/></text:p>
          </table:table-cell>
          <table:table-cell office:value-type="float" office:value="83219.040958800018" table:style-name="ce17">
            <text:p>83,219<text:s/></text:p>
          </table:table-cell>
          <table:table-cell office:value-type="float" office:value="19569.798951410001" table:style-name="ce17">
            <text:p>19,570<text:s/></text:p>
          </table:table-cell>
          <table:table-cell office:value-type="float" office:value="20410.736163760001" table:style-name="ce17">
            <text:p>20,411<text:s/></text:p>
          </table:table-cell>
          <table:table-cell office:value-type="float" office:value="3709.0826435299996" table:style-name="ce17">
            <text:p>3,709<text:s/></text:p>
          </table:table-cell>
          <table:table-cell office:value-type="float" office:value="9761.5400698899994" table:style-name="ce17">
            <text:p>9,762<text:s/></text:p>
          </table:table-cell>
          <table:table-cell office:value-type="float" office:value="9895.9659715100006" table:style-name="ce17">
            <text:p>9,896<text:s/></text:p>
          </table:table-cell>
          <table:table-cell office:value-type="float" office:value="11383.09309898" table:style-name="ce17">
            <text:p>11,383<text:s/></text:p>
          </table:table-cell>
          <table:table-cell office:value-type="float" office:value="1706.2169210399998" table:style-name="ce17">
            <text:p>1,706<text:s/></text:p>
          </table:table-cell>
          <table:table-cell office:value-type="float" office:value="2964.1839294599999" table:style-name="ce17">
            <text:p>2,964<text:s/></text:p>
          </table:table-cell>
          <table:table-cell office:value-type="float" office:value="1608.47747583" table:style-name="ce17">
            <text:p>1,608<text:s/></text:p>
          </table:table-cell>
          <table:table-cell office:value-type="float" office:value="2209.94573339" table:style-name="ce17">
            <text:p>2,210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6ⓡ</text:p>
          </table:table-cell>
          <table:table-cell office:value-type="float" office:value="239826.99243192002" table:style-name="ce16">
            <text:p>239,827<text:s/></text:p>
          </table:table-cell>
          <table:table-cell office:value-type="float" office:value="7642.4123384000004" table:style-name="ce16">
            <text:p>7,642<text:s/></text:p>
          </table:table-cell>
          <table:table-cell office:value-type="float" office:value="146844.92527747003" table:style-name="ce16">
            <text:p>146,845<text:s/></text:p>
          </table:table-cell>
          <table:table-cell office:value-type="float" office:value="19.288524729999999" table:style-name="ce16">
            <text:p>19<text:s/></text:p>
          </table:table-cell>
          <table:table-cell office:value-type="float" office:value="121516.49800326001" table:style-name="ce16">
            <text:p>121,516<text:s/></text:p>
          </table:table-cell>
          <table:table-cell office:value-type="float" office:value="20364.253130679997" table:style-name="ce16">
            <text:p>20,364<text:s/></text:p>
          </table:table-cell>
          <table:table-cell office:value-type="float" office:value="2554.9089231600001" table:style-name="ce16">
            <text:p>2,555<text:s/></text:p>
          </table:table-cell>
          <table:table-cell office:value-type="float" office:value="2389.9766956399999" table:style-name="ce16">
            <text:p>2,390<text:s/></text:p>
          </table:table-cell>
          <table:table-cell office:value-type="float" office:value="85339.654816049995" table:style-name="ce17">
            <text:p>85,340<text:s/></text:p>
          </table:table-cell>
          <table:table-cell office:value-type="float" office:value="19861.0474608" table:style-name="ce17">
            <text:p>19,861<text:s/></text:p>
          </table:table-cell>
          <table:table-cell office:value-type="float" office:value="20780.659236219999" table:style-name="ce17">
            <text:p>20,781<text:s/></text:p>
          </table:table-cell>
          <table:table-cell office:value-type="float" office:value="3894.8031692999998" table:style-name="ce17">
            <text:p>3,895<text:s/></text:p>
          </table:table-cell>
          <table:table-cell office:value-type="float" office:value="9907.7513432600008" table:style-name="ce17">
            <text:p>9,908<text:s/></text:p>
          </table:table-cell>
          <table:table-cell office:value-type="float" office:value="10324.400844" table:style-name="ce17">
            <text:p>10,324<text:s/></text:p>
          </table:table-cell>
          <table:table-cell office:value-type="float" office:value="11649.921339030001" table:style-name="ce17">
            <text:p>11,650<text:s/></text:p>
          </table:table-cell>
          <table:table-cell office:value-type="float" office:value="1906.4827527400003" table:style-name="ce17">
            <text:p>1,906<text:s/></text:p>
          </table:table-cell>
          <table:table-cell office:value-type="float" office:value="3241.0241609200002" table:style-name="ce17">
            <text:p>3,241<text:s/></text:p>
          </table:table-cell>
          <table:table-cell office:value-type="float" office:value="1535.9919370699999" table:style-name="ce17">
            <text:p>1,536<text:s/></text:p>
          </table:table-cell>
          <table:table-cell office:value-type="float" office:value="2237.5725727099998" table:style-name="ce17">
            <text:p>2,238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7ⓡ</text:p>
          </table:table-cell>
          <table:table-cell office:value-type="float" office:value="245162.81380350998" table:style-name="ce16">
            <text:p>245,163<text:s/></text:p>
          </table:table-cell>
          <table:table-cell office:value-type="float" office:value="7775.2622041599998" table:style-name="ce16">
            <text:p>7,775<text:s/></text:p>
          </table:table-cell>
          <table:table-cell office:value-type="float" office:value="148963.45746394998" table:style-name="ce16">
            <text:p>148,963<text:s/></text:p>
          </table:table-cell>
          <table:table-cell office:value-type="float" office:value="17.90492841" table:style-name="ce16">
            <text:p>18<text:s/></text:p>
          </table:table-cell>
          <table:table-cell office:value-type="float" office:value="123424.03291958" table:style-name="ce16">
            <text:p>123,424<text:s/></text:p>
          </table:table-cell>
          <table:table-cell office:value-type="float" office:value="20373.481034329998" table:style-name="ce16">
            <text:p>20,373<text:s/></text:p>
          </table:table-cell>
          <table:table-cell office:value-type="float" office:value="2650.91125066" table:style-name="ce16">
            <text:p>2,651<text:s/></text:p>
          </table:table-cell>
          <table:table-cell office:value-type="float" office:value="2497.12733097" table:style-name="ce16">
            <text:p>2,497<text:s/></text:p>
          </table:table-cell>
          <table:table-cell office:value-type="float" office:value="88424.094135399981" table:style-name="ce17">
            <text:p>88,424<text:s/></text:p>
          </table:table-cell>
          <table:table-cell office:value-type="float" office:value="20384.36145515" table:style-name="ce17">
            <text:p>20,384<text:s/></text:p>
          </table:table-cell>
          <table:table-cell office:value-type="float" office:value="21367.753152500001" table:style-name="ce17">
            <text:p>21,368<text:s/></text:p>
          </table:table-cell>
          <table:table-cell office:value-type="float" office:value="4110.7892398499998" table:style-name="ce17">
            <text:p>4,111<text:s/></text:p>
          </table:table-cell>
          <table:table-cell office:value-type="float" office:value="10008.02897023" table:style-name="ce17">
            <text:p>10,008<text:s/></text:p>
          </table:table-cell>
          <table:table-cell office:value-type="float" office:value="10930.670113460001" table:style-name="ce17">
            <text:p>10,931<text:s/></text:p>
          </table:table-cell>
          <table:table-cell office:value-type="float" office:value="12255.848991749999" table:style-name="ce17">
            <text:p>12,256<text:s/></text:p>
          </table:table-cell>
          <table:table-cell office:value-type="float" office:value="2071.8205152400001" table:style-name="ce17">
            <text:p>2,072<text:s/></text:p>
          </table:table-cell>
          <table:table-cell office:value-type="float" office:value="3492.8462811300001" table:style-name="ce17">
            <text:p>3,493<text:s/></text:p>
          </table:table-cell>
          <table:table-cell office:value-type="float" office:value="1515.9628411800002" table:style-name="ce17">
            <text:p>1,516<text:s/></text:p>
          </table:table-cell>
          <table:table-cell office:value-type="float" office:value="2286.0125749099998" table:style-name="ce17">
            <text:p>2,286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8</text:p>
          </table:table-cell>
          <table:table-cell office:value-type="float" office:value="255928.33487853" table:style-name="ce16">
            <text:p>255,928<text:s/></text:p>
          </table:table-cell>
          <table:table-cell office:value-type="float" office:value="7999.6927041099998" table:style-name="ce16">
            <text:p>8,000<text:s/></text:p>
          </table:table-cell>
          <table:table-cell office:value-type="float" office:value="155365.64925155" table:style-name="ce16">
            <text:p>155,366<text:s/></text:p>
          </table:table-cell>
          <table:table-cell office:value-type="float" office:value="16.257680789999998" table:style-name="ce16">
            <text:p>16<text:s/></text:p>
          </table:table-cell>
          <table:table-cell office:value-type="float" office:value="128916.20113823" table:style-name="ce16">
            <text:p>128,916<text:s/></text:p>
          </table:table-cell>
          <table:table-cell office:value-type="float" office:value="21000.263089470001" table:style-name="ce16">
            <text:p>21,000<text:s/></text:p>
          </table:table-cell>
          <table:table-cell office:value-type="float" office:value="2768.1838895199999" table:style-name="ce16">
            <text:p>2,768<text:s/></text:p>
          </table:table-cell>
          <table:table-cell office:value-type="float" office:value="2664.7434535399998" table:style-name="ce16">
            <text:p>2,665<text:s/></text:p>
          </table:table-cell>
          <table:table-cell office:value-type="float" office:value="92562.992922870006" table:style-name="ce17">
            <text:p>92,563<text:s/></text:p>
          </table:table-cell>
          <table:table-cell office:value-type="float" office:value="21140.203506939997" table:style-name="ce17">
            <text:p>21,140<text:s/></text:p>
          </table:table-cell>
          <table:table-cell office:value-type="float" office:value="22284.863130829999" table:style-name="ce17">
            <text:p>22,285<text:s/></text:p>
          </table:table-cell>
          <table:table-cell office:value-type="float" office:value="4464.4907752499994" table:style-name="ce17">
            <text:p>4,464<text:s/></text:p>
          </table:table-cell>
          <table:table-cell office:value-type="float" office:value="10111.342357599999" table:style-name="ce17">
            <text:p>10,111<text:s/></text:p>
          </table:table-cell>
          <table:table-cell office:value-type="float" office:value="11651.84489239" table:style-name="ce17">
            <text:p>11,652<text:s/></text:p>
          </table:table-cell>
          <table:table-cell office:value-type="float" office:value="13072.900928290001" table:style-name="ce17">
            <text:p>13,073<text:s/></text:p>
          </table:table-cell>
          <table:table-cell office:value-type="float" office:value="2288.9312567400002" table:style-name="ce17">
            <text:p>2,289<text:s/></text:p>
          </table:table-cell>
          <table:table-cell office:value-type="float" office:value="3581.0350711300002" table:style-name="ce17">
            <text:p>3,581<text:s/></text:p>
          </table:table-cell>
          <table:table-cell office:value-type="float" office:value="1570.58764636" table:style-name="ce17">
            <text:p>1,571<text:s/></text:p>
          </table:table-cell>
          <table:table-cell office:value-type="float" office:value="2396.7933573400001" table:style-name="ce17">
            <text:p>2,397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8">
            <text:p>Composition (%)</text:p>
          </table:table-cell>
          <table:table-cell table:style-name="ce19"/>
          <table:table-cell table:number-columns-repeated="18" table:style-name="ce20"/>
          <table:table-cell table:number-columns-repeated="16364" table:style-name="ce1"/>
        </table:table-row>
        <table:table-row table:style-name="ro6">
          <table:table-cell office:value-type="string" table:style-name="ce5">
            <text:p>End of 2014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3166645774199006" table:style-name="ce21">
            <text:p>3.32<text:s/></text:p>
          </table:table-cell>
          <table:table-cell office:value-type="float" office:value="61.484414034369806" table:style-name="ce21">
            <text:p>61.48<text:s/></text:p>
          </table:table-cell>
          <table:table-cell office:value-type="float" office:value="7.1983003562845743E-3" table:style-name="ce21">
            <text:p>0.01<text:s/></text:p>
          </table:table-cell>
          <table:table-cell office:value-type="float" office:value="50.403574178966736" table:style-name="ce21">
            <text:p>50.40<text:s/></text:p>
          </table:table-cell>
          <table:table-cell office:value-type="float" office:value="9.0519155199760082" table:style-name="ce21">
            <text:p>9.05<text:s/></text:p>
          </table:table-cell>
          <table:table-cell office:value-type="float" office:value="1.0381190647052134" table:style-name="ce21">
            <text:p>1.04<text:s/></text:p>
          </table:table-cell>
          <table:table-cell office:value-type="float" office:value="0.98360697036556266" table:style-name="ce21">
            <text:p>0.98<text:s/></text:p>
          </table:table-cell>
          <table:table-cell office:value-type="float" office:value="35.198921388210294" table:style-name="ce22">
            <text:p>35.20<text:s/></text:p>
          </table:table-cell>
          <table:table-cell office:value-type="float" office:value="8.3407007860128441" table:style-name="ce22">
            <text:p>8.34<text:s/></text:p>
          </table:table-cell>
          <table:table-cell office:value-type="float" office:value="8.643367270091133" table:style-name="ce22">
            <text:p>8.64<text:s/></text:p>
          </table:table-cell>
          <table:table-cell office:value-type="float" office:value="1.5085371427696506" table:style-name="ce22">
            <text:p>1.51<text:s/></text:p>
          </table:table-cell>
          <table:table-cell office:value-type="float" office:value="4.1688444419525084" table:style-name="ce22">
            <text:p>4.17<text:s/></text:p>
          </table:table-cell>
          <table:table-cell office:value-type="float" office:value="4.1605170248358032" table:style-name="ce22">
            <text:p>4.16<text:s/></text:p>
          </table:table-cell>
          <table:table-cell office:value-type="float" office:value="4.8483110126869029" table:style-name="ce22">
            <text:p>4.85<text:s/></text:p>
          </table:table-cell>
          <table:table-cell office:value-type="float" office:value="0.67299196505215364" table:style-name="ce22">
            <text:p>0.67<text:s/></text:p>
          </table:table-cell>
          <table:table-cell office:value-type="float" office:value="1.1649212003371658" table:style-name="ce22">
            <text:p>1.16<text:s/></text:p>
          </table:table-cell>
          <table:table-cell office:value-type="float" office:value="0.72980023253415938" table:style-name="ce22">
            <text:p>0.73<text:s/></text:p>
          </table:table-cell>
          <table:table-cell office:value-type="float" office:value="0.96093031193797451" table:style-name="ce22">
            <text:p>0.96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5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2786485203264624" table:style-name="ce21">
            <text:p>3.28<text:s/></text:p>
          </table:table-cell>
          <table:table-cell office:value-type="float" office:value="61.132957013782175" table:style-name="ce21">
            <text:p>61.13<text:s/></text:p>
          </table:table-cell>
          <table:table-cell office:value-type="float" office:value="7.7250775022297434E-3" table:style-name="ce21">
            <text:p>0.01<text:s/></text:p>
          </table:table-cell>
          <table:table-cell office:value-type="float" office:value="50.335296031391032" table:style-name="ce21">
            <text:p>50.34<text:s/></text:p>
          </table:table-cell>
          <table:table-cell office:value-type="float" office:value="8.7473550920384131" table:style-name="ce21">
            <text:p>8.75<text:s/></text:p>
          </table:table-cell>
          <table:table-cell office:value-type="float" office:value="1.0504306256517706" table:style-name="ce21">
            <text:p>1.05<text:s/></text:p>
          </table:table-cell>
          <table:table-cell office:value-type="float" office:value="0.99215018719873427" table:style-name="ce21">
            <text:p>0.99<text:s/></text:p>
          </table:table-cell>
          <table:table-cell office:value-type="float" office:value="35.588394465891355" table:style-name="ce22">
            <text:p>35.59<text:s/></text:p>
          </table:table-cell>
          <table:table-cell office:value-type="float" office:value="8.3689708109682215" table:style-name="ce22">
            <text:p>8.37<text:s/></text:p>
          </table:table-cell>
          <table:table-cell office:value-type="float" office:value="8.7285953018221267" table:style-name="ce22">
            <text:p>8.73<text:s/></text:p>
          </table:table-cell>
          <table:table-cell office:value-type="float" office:value="1.5861790126839754" table:style-name="ce22">
            <text:p>1.59<text:s/></text:p>
          </table:table-cell>
          <table:table-cell office:value-type="float" office:value="4.1744958196987527" table:style-name="ce22">
            <text:p>4.17<text:s/></text:p>
          </table:table-cell>
          <table:table-cell office:value-type="float" office:value="4.2319826875858046" table:style-name="ce22">
            <text:p>4.23<text:s/></text:p>
          </table:table-cell>
          <table:table-cell office:value-type="float" office:value="4.8679485221299927" table:style-name="ce22">
            <text:p>4.87<text:s/></text:p>
          </table:table-cell>
          <table:table-cell office:value-type="float" office:value="0.72965898345802915" table:style-name="ce22">
            <text:p>0.73<text:s/></text:p>
          </table:table-cell>
          <table:table-cell office:value-type="float" office:value="1.2676251220355266" table:style-name="ce22">
            <text:p>1.27<text:s/></text:p>
          </table:table-cell>
          <table:table-cell office:value-type="float" office:value="0.68786097796631818" table:style-name="ce22">
            <text:p>0.69<text:s/></text:p>
          </table:table-cell>
          <table:table-cell office:value-type="float" office:value="0.94507722754260115" table:style-name="ce22">
            <text:p>0.9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6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1866356079870624" table:style-name="ce21">
            <text:p>3.19<text:s/></text:p>
          </table:table-cell>
          <table:table-cell office:value-type="float" office:value="61.229523744769921" table:style-name="ce21">
            <text:p>61.23<text:s/></text:p>
          </table:table-cell>
          <table:table-cell office:value-type="float" office:value="8.0426829917718528E-3" table:style-name="ce21">
            <text:p>0.01<text:s/></text:p>
          </table:table-cell>
          <table:table-cell office:value-type="float" office:value="50.668399236902019" table:style-name="ce21">
            <text:p>50.67<text:s/></text:p>
          </table:table-cell>
          <table:table-cell office:value-type="float" office:value="8.4912264979767968" table:style-name="ce21">
            <text:p>8.49<text:s/></text:p>
          </table:table-cell>
          <table:table-cell office:value-type="float" office:value="1.0653133316030994" table:style-name="ce21">
            <text:p>1.07<text:s/></text:p>
          </table:table-cell>
          <table:table-cell office:value-type="float" office:value="0.99654199529623233" table:style-name="ce21">
            <text:p>1.00<text:s/></text:p>
          </table:table-cell>
          <table:table-cell office:value-type="float" office:value="35.583840647243022" table:style-name="ce22">
            <text:p>35.58<text:s/></text:p>
          </table:table-cell>
          <table:table-cell office:value-type="float" office:value="8.2814062167910389" table:style-name="ce22">
            <text:p>8.28<text:s/></text:p>
          </table:table-cell>
          <table:table-cell office:value-type="float" office:value="8.6648542040650529" table:style-name="ce22">
            <text:p>8.66<text:s/></text:p>
          </table:table-cell>
          <table:table-cell office:value-type="float" office:value="1.6240053422700624" table:style-name="ce22">
            <text:p>1.62<text:s/></text:p>
          </table:table-cell>
          <table:table-cell office:value-type="float" office:value="4.1312077688972089" table:style-name="ce22">
            <text:p>4.13<text:s/></text:p>
          </table:table-cell>
          <table:table-cell office:value-type="float" office:value="4.3049369628111398" table:style-name="ce22">
            <text:p>4.30<text:s/></text:p>
          </table:table-cell>
          <table:table-cell office:value-type="float" office:value="4.8576355900960895" table:style-name="ce22">
            <text:p>4.86<text:s/></text:p>
          </table:table-cell>
          <table:table-cell office:value-type="float" office:value="0.79494085857795849" table:style-name="ce22">
            <text:p>0.79<text:s/></text:p>
          </table:table-cell>
          <table:table-cell office:value-type="float" office:value="1.3514009111547498" table:style-name="ce22">
            <text:p>1.35<text:s/></text:p>
          </table:table-cell>
          <table:table-cell office:value-type="float" office:value="0.64045832435063532" table:style-name="ce22">
            <text:p>0.64<text:s/></text:p>
          </table:table-cell>
          <table:table-cell office:value-type="float" office:value="0.93299446822908483" table:style-name="ce22">
            <text:p>0.93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7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1714688225073235" table:style-name="ce21">
            <text:p>3.17<text:s/></text:p>
          </table:table-cell>
          <table:table-cell office:value-type="float" office:value="60.761032700228078" table:style-name="ce21">
            <text:p>60.76<text:s/></text:p>
          </table:table-cell>
          <table:table-cell office:value-type="float" office:value="7.3032806779376493E-3" table:style-name="ce21">
            <text:p>0.01<text:s/></text:p>
          </table:table-cell>
          <table:table-cell office:value-type="float" office:value="50.343700581973394" table:style-name="ce21">
            <text:p>50.34<text:s/></text:p>
          </table:table-cell>
          <table:table-cell office:value-type="float" office:value="8.3101840439222077" table:style-name="ce21">
            <text:p>8.31<text:s/></text:p>
          </table:table-cell>
          <table:table-cell office:value-type="float" office:value="1.081286027653696" table:style-name="ce21">
            <text:p>1.08<text:s/></text:p>
          </table:table-cell>
          <table:table-cell office:value-type="float" office:value="1.018558766000853" table:style-name="ce21">
            <text:p>1.02<text:s/></text:p>
          </table:table-cell>
          <table:table-cell office:value-type="float" office:value="36.067498477264586" table:style-name="ce22">
            <text:p>36.07<text:s/></text:p>
          </table:table-cell>
          <table:table-cell office:value-type="float" office:value="8.3146220827304589" table:style-name="ce22">
            <text:p>8.31<text:s/></text:p>
          </table:table-cell>
          <table:table-cell office:value-type="float" office:value="8.7157398877080769" table:style-name="ce22">
            <text:p>8.72<text:s/></text:p>
          </table:table-cell>
          <table:table-cell office:value-type="float" office:value="1.6767588754894382" table:style-name="ce22">
            <text:p>1.68<text:s/></text:p>
          </table:table-cell>
          <table:table-cell office:value-type="float" office:value="4.0821969755376966" table:style-name="ce22">
            <text:p>4.08<text:s/></text:p>
          </table:table-cell>
          <table:table-cell office:value-type="float" office:value="4.4585351032153584" table:style-name="ce22">
            <text:p>4.46<text:s/></text:p>
          </table:table-cell>
          <table:table-cell office:value-type="float" office:value="4.9990652340826305" table:style-name="ce22">
            <text:p>5.00<text:s/></text:p>
          </table:table-cell>
          <table:table-cell office:value-type="float" office:value="0.8450794323565306" table:style-name="ce22">
            <text:p>0.85<text:s/></text:p>
          </table:table-cell>
          <table:table-cell office:value-type="float" office:value="1.4247047612732175" table:style-name="ce22">
            <text:p>1.42<text:s/></text:p>
          </table:table-cell>
          <table:table-cell office:value-type="float" office:value="0.61834942161946105" table:style-name="ce22">
            <text:p>0.62<text:s/></text:p>
          </table:table-cell>
          <table:table-cell office:value-type="float" office:value="0.93244670325172752" table:style-name="ce22">
            <text:p>0.93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23">
            <text:p>End of 2018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1257549922742456" table:style-name="ce24">
            <text:p>3.13<text:s/></text:p>
          </table:table-cell>
          <table:table-cell office:value-type="float" office:value="60.706701086962653" table:style-name="ce24">
            <text:p>60.71<text:s/></text:p>
          </table:table-cell>
          <table:table-cell office:value-type="float" office:value="6.3524348711588739E-3" table:style-name="ce24">
            <text:p>0.01<text:s/></text:p>
          </table:table-cell>
          <table:table-cell office:value-type="float" office:value="50.371992299882251" table:style-name="ce24">
            <text:p>50.37<text:s/></text:p>
          </table:table-cell>
          <table:table-cell office:value-type="float" office:value="8.2055248393802316" table:style-name="ce24">
            <text:p>8.21<text:s/></text:p>
          </table:table-cell>
          <table:table-cell office:value-type="float" office:value="1.0816246238752147" table:style-name="ce24">
            <text:p>1.08<text:s/></text:p>
          </table:table-cell>
          <table:table-cell office:value-type="float" office:value="1.0412068889537978" table:style-name="ce24">
            <text:p>1.04<text:s/></text:p>
          </table:table-cell>
          <table:table-cell office:value-type="float" office:value="36.167543920763102" table:style-name="ce25">
            <text:p>36.17<text:s/></text:p>
          </table:table-cell>
          <table:table-cell office:value-type="float" office:value="8.2602043720456617" table:style-name="ce25">
            <text:p>8.26<text:s/></text:p>
          </table:table-cell>
          <table:table-cell office:value-type="float" office:value="8.7074622438374991" table:style-name="ce25">
            <text:p>8.71<text:s/></text:p>
          </table:table-cell>
          <table:table-cell office:value-type="float" office:value="1.7444300481105222" table:style-name="ce25">
            <text:p>1.74<text:s/></text:p>
          </table:table-cell>
          <table:table-cell office:value-type="float" office:value="3.9508491165697204" table:style-name="ce25">
            <text:p>3.95<text:s/></text:p>
          </table:table-cell>
          <table:table-cell office:value-type="float" office:value="4.5527764238845441" table:style-name="ce25">
            <text:p>4.55<text:s/></text:p>
          </table:table-cell>
          <table:table-cell office:value-type="float" office:value="5.1080318771638655" table:style-name="ce25">
            <text:p>5.11<text:s/></text:p>
          </table:table-cell>
          <table:table-cell office:value-type="float" office:value="0.89436414214408266" table:style-name="ce25">
            <text:p>0.89<text:s/></text:p>
          </table:table-cell>
          <table:table-cell office:value-type="float" office:value="1.3992335287257853" table:style-name="ce25">
            <text:p>1.40<text:s/></text:p>
          </table:table-cell>
          <table:table-cell office:value-type="float" office:value="0.61368259481914744" table:style-name="ce25">
            <text:p>0.61<text:s/></text:p>
          </table:table-cell>
          <table:table-cell office:value-type="float" office:value="0.9365095734622656" table:style-name="ce25">
            <text:p>0.94<text:s/></text:p>
          </table:table-cell>
          <table:table-cell table:number-columns-repeated="16364" table:style-name="ce26"/>
        </table:table-row>
        <table:table-row table:style-name="ro8">
          <table:table-cell table:style-name="ce27"/>
          <table:table-cell table:number-columns-repeated="19" table:style-name="ce28"/>
          <table:table-cell table:number-columns-repeated="16364" table:style-name="ce26"/>
        </table:table-row>
        <table:table-row table:style-name="ro9">
          <table:table-cell office:value-type="string" table:number-columns-spanned="20" table:number-rows-spanned="1" table:style-name="ce43">
            <text:p>Note<text:span text:style-name="T9">：</text:span>1.Produced fixed assets include buildings and constructions, transport equipment, machinery equipment, intellectual property<text:s/></text:p>
            <text:p><text:s text:c="15"/>products and animals &amp; plants, etc.<text:s/></text:p>
          </table:table-cell>
          <table:covered-table-cell table:number-columns-repeated="19"/>
          <table:table-cell table:number-columns-repeated="16364" table:style-name="ce29"/>
        </table:table-row>
        <table:table-row table:style-name="ro3">
          <table:table-cell office:value-type="string" table:number-columns-spanned="20" table:number-rows-spanned="1" table:style-name="ce43">
            <text:p><text:s text:c="12"/>2.The industrial classification is in accordance with the 9th edition of Standard Industrial Classification of the Republic of China;</text:p>
          </table:table-cell>
          <table:covered-table-cell table:number-columns-repeated="19"/>
          <table:table-cell table:number-columns-repeated="16364" table:style-name="ce30"/>
        </table:table-row>
        <table:table-row table:style-name="ro3">
          <table:table-cell office:value-type="string" table:number-columns-spanned="9" table:number-rows-spanned="1" table:style-name="ce45">
            <text:p><text:s text:c="15"/>Others include clinic and other service industries.</text:p>
          </table:table-cell>
          <table:covered-table-cell table:number-columns-repeated="8"/>
          <table:table-cell table:number-columns-spanned="11" table:number-rows-spanned="1" table:style-name="ce46"/>
          <table:covered-table-cell table:number-columns-repeated="10"/>
          <table:table-cell table:number-columns-repeated="16364" table:style-name="ce31"/>
        </table:table-row>
        <table:table-row table:style-name="ro3">
          <table:table-cell office:value-type="string" table:number-columns-spanned="20" table:number-rows-spanned="1" table:style-name="ce42">
            <text:p><text:s text:c="12"/>3.The data marked with<text:s/><text:span text:style-name="T10">ⓡ</text:span><text:s/>means it is recalculated retrospectively according to secondary data.</text:p>
          </table:table-cell>
          <table:covered-table-cell table:number-columns-repeated="19"/>
          <table:table-cell table:number-columns-repeated="16364" table:style-name="ce31"/>
        </table:table-row>
        <table:table-row table:number-rows-repeated="6" table:style-name="ro10">
          <table:table-cell table:number-columns-repeated="16384"/>
        </table:table-row>
        <table:table-row table:style-name="ro11">
          <table:table-cell table:style-name="ce32"/>
          <table:table-cell table:number-columns-repeated="7" table:style-name="ce9"/>
          <table:table-cell table:style-name="ce33"/>
          <table:table-cell table:number-columns-repeated="16375" table:style-name="ce9"/>
        </table:table-row>
        <table:table-row table:number-rows-repeated="24" table:style-name="ro10">
          <table:table-cell table:number-columns-repeated="16384"/>
        </table:table-row>
        <table:table-row table:number-rows-repeated="15" table:style-name="ro10">
          <table:table-cell table:number-columns-repeated="16384" table:style-name="ce9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4-24T08:51:59Z</dc:date>
  </office:meta>
</office:document-meta>
</file>