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>
        <table:table-column table:style-name="co1" table:default-cell-style-name="ce21"/>
        <table:table-column table:style-name="co2" table:default-cell-style-name="ce21"/>
        <table:table-column table:style-name="co2" table:number-columns-repeated="5" table:default-cell-style-name="ce22"/>
        <table:table-column table:style-name="co3" table:number-columns-repeated="4" table:default-cell-style-name="ce21"/>
        <table:table-column table:style-name="co4" table:number-columns-repeated="16373" table:default-cell-style-name="ce21"/>
        <table:table-row table:style-name="ro1">
          <table:table-cell office:value-type="string" table:number-columns-spanned="11" table:number-rows-spanned="1" table:style-name="ce39">
            <text:p><text:span text:style-name="T1">Table 2</text:span><text:span text:style-name="T2">　</text:span><text:span text:style-name="T1">Produced Assets</text:span><text:span text:style-name="T2">－</text:span><text:span text:style-name="T1">by Usage Sector<text:s text:c="3"/></text:span><text:span text:style-name="T2"><text:s text:c="6"/></text:span><text:span text:style-name="T8"><text:s text:c="3"/></text:span><text:span text:style-name="T9"><text:s/>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42">
            <text:p><text:s/>Unit：Trillion NT$；%</text:p>
          </table:table-cell>
          <table:covered-table-cell/>
          <table:table-cell table:number-columns-repeated="16373" table:style-name="ce9"/>
        </table:table-row>
        <table:table-row table:style-name="ro3">
          <table:table-cell table:number-columns-spanned="1" table:number-rows-spanned="3" table:style-name="ce44"/>
          <table:table-cell office:value-type="string" table:number-columns-spanned="1" table:number-rows-spanned="3" table:style-name="ce62">
            <text:p>Grand Total</text:p>
          </table:table-cell>
          <table:table-cell office:value-type="string" table:number-columns-spanned="1" table:number-rows-spanned="3" table:style-name="ce63">
            <text:p>Households</text:p>
          </table:table-cell>
          <table:table-cell office:value-type="string" table:number-columns-spanned="5" table:number-rows-spanned="1" table:style-name="ce63">
            <text:p>Enterprises</text:p>
          </table:table-cell>
          <table:covered-table-cell table:number-columns-repeated="4"/>
          <table:table-cell office:value-type="string" table:number-columns-spanned="3" table:number-rows-spanned="1" table:style-name="ce54">
            <text:p>Government and Non-profit Institutions</text:p>
          </table:table-cell>
          <table:covered-table-cell table:number-columns-repeated="2"/>
          <table:table-cell table:number-columns-repeated="16373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3" table:number-rows-spanned="1" table:style-name="ce63"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63">
            <text:p>Financial</text:p>
            <text:p>Enterprises</text:p>
          </table:table-cell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Government</text:p>
          </table:table-cell>
          <table:table-cell office:value-type="string" table:number-columns-spanned="1" table:number-rows-spanned="2" table:style-name="ce54">
            <text:p>Non-profit<text:s/></text:p>
            <text:p>Institutions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Sub-total</text:p>
          </table:table-cell>
          <table:table-cell office:value-type="string" table:style-name="ce2">
            <text:p>Private</text:p>
          </table:table-cell>
          <table:table-cell office:value-type="string" table:style-name="ce2">
            <text:p>Public</text:p>
          </table:table-cell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Gross<text:s/></text:p>
          </table:table-cell>
          <table:table-cell table:style-name="ce11"/>
          <table:table-cell table:number-columns-repeated="9" table:style-name="ce12"/>
          <table:table-cell table:number-columns-repeated="16373" table:style-name="ce3"/>
        </table:table-row>
        <table:table-row table:style-name="ro6">
          <table:table-cell office:value-type="string" table:style-name="ce4">
            <text:p>End of 2014ⓡ</text:p>
          </table:table-cell>
          <table:table-cell office:value-type="float" office:value="95.000968584208962" table:style-name="ce23">
            <text:p>95.00<text:s/></text:p>
          </table:table-cell>
          <table:table-cell office:value-type="float" office:value="21.12091623937695" table:style-name="ce23">
            <text:p>21.12<text:s/></text:p>
          </table:table-cell>
          <table:table-cell office:value-type="float" office:value="55.556473398773008" table:style-name="ce23">
            <text:p>55.56<text:s/></text:p>
          </table:table-cell>
          <table:table-cell office:value-type="float" office:value="53.722483167278007" table:style-name="ce23">
            <text:p>53.72<text:s/></text:p>
          </table:table-cell>
          <table:table-cell office:value-type="float" office:value="43.848974832492004" table:style-name="ce23">
            <text:p>43.85<text:s/></text:p>
          </table:table-cell>
          <table:table-cell office:value-type="float" office:value="9.8735083347860009" table:style-name="ce23">
            <text:p>9.87<text:s/></text:p>
          </table:table-cell>
          <table:table-cell office:value-type="float" office:value="1.8339902314950001" table:style-name="ce23">
            <text:p>1.83<text:s/></text:p>
          </table:table-cell>
          <table:table-cell office:value-type="float" office:value="18.323578946059001" table:style-name="ce23">
            <text:p>18.32<text:s/></text:p>
          </table:table-cell>
          <table:table-cell office:value-type="float" office:value="16.202662683927002" table:style-name="ce23">
            <text:p>16.20<text:s/></text:p>
          </table:table-cell>
          <table:table-cell office:value-type="float" office:value="2.1209162621319999" table:style-name="ce23">
            <text:p>2.1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5ⓡ</text:p>
          </table:table-cell>
          <table:table-cell office:value-type="float" office:value="95.390466359033937" table:style-name="ce23">
            <text:p>95.39<text:s/></text:p>
          </table:table-cell>
          <table:table-cell office:value-type="float" office:value="21.550386066962933" table:style-name="ce23">
            <text:p>21.55<text:s/></text:p>
          </table:table-cell>
          <table:table-cell office:value-type="float" office:value="55.795373342802002" table:style-name="ce23">
            <text:p>55.80<text:s/></text:p>
          </table:table-cell>
          <table:table-cell office:value-type="float" office:value="53.933582719817998" table:style-name="ce23">
            <text:p>53.93<text:s/></text:p>
          </table:table-cell>
          <table:table-cell office:value-type="float" office:value="44.219068602646999" table:style-name="ce23">
            <text:p>44.22<text:s/></text:p>
          </table:table-cell>
          <table:table-cell office:value-type="float" office:value="9.7145141171710012" table:style-name="ce23">
            <text:p>9.71<text:s/></text:p>
          </table:table-cell>
          <table:table-cell office:value-type="float" office:value="1.8617906229840002" table:style-name="ce23">
            <text:p>1.86<text:s/></text:p>
          </table:table-cell>
          <table:table-cell office:value-type="float" office:value="18.044706949269003" table:style-name="ce23">
            <text:p>18.04<text:s/></text:p>
          </table:table-cell>
          <table:table-cell office:value-type="float" office:value="15.927011572921002" table:style-name="ce23">
            <text:p>15.93<text:s/></text:p>
          </table:table-cell>
          <table:table-cell office:value-type="float" office:value="2.1176953763480002" table:style-name="ce23">
            <text:p>2.1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6ⓡ</text:p>
          </table:table-cell>
          <table:table-cell office:value-type="float" office:value="98.071349429711333" table:style-name="ce23">
            <text:p>98.07<text:s/></text:p>
          </table:table-cell>
          <table:table-cell office:value-type="float" office:value="21.965393407007312" table:style-name="ce23">
            <text:p>21.97<text:s/></text:p>
          </table:table-cell>
          <table:table-cell office:value-type="float" office:value="58.013496648979014" table:style-name="ce23">
            <text:p>58.01<text:s/></text:p>
          </table:table-cell>
          <table:table-cell office:value-type="float" office:value="56.010631070793011" table:style-name="ce23">
            <text:p>56.01<text:s/></text:p>
          </table:table-cell>
          <table:table-cell office:value-type="float" office:value="46.124151204380006" table:style-name="ce23">
            <text:p>46.12<text:s/></text:p>
          </table:table-cell>
          <table:table-cell office:value-type="float" office:value="9.8864798664130014" table:style-name="ce23">
            <text:p>9.89<text:s/></text:p>
          </table:table-cell>
          <table:table-cell office:value-type="float" office:value="2.0028655781860003" table:style-name="ce23">
            <text:p>2.00<text:s/></text:p>
          </table:table-cell>
          <table:table-cell office:value-type="float" office:value="18.092459373725003" table:style-name="ce23">
            <text:p>18.09<text:s/></text:p>
          </table:table-cell>
          <table:table-cell office:value-type="float" office:value="15.925984815686002" table:style-name="ce23">
            <text:p>15.93<text:s/></text:p>
          </table:table-cell>
          <table:table-cell office:value-type="float" office:value="2.1664745580389995" table:style-name="ce23">
            <text:p>2.17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7ⓡ</text:p>
          </table:table-cell>
          <table:table-cell office:value-type="float" office:value="100.77506525912332" table:style-name="ce23">
            <text:p>100.78<text:s/></text:p>
          </table:table-cell>
          <table:table-cell office:value-type="float" office:value="22.618773515833301" table:style-name="ce23">
            <text:p>22.62<text:s/></text:p>
          </table:table-cell>
          <table:table-cell office:value-type="float" office:value="59.472433819054011" table:style-name="ce23">
            <text:p>59.47<text:s/></text:p>
          </table:table-cell>
          <table:table-cell office:value-type="float" office:value="57.373804866286008" table:style-name="ce23">
            <text:p>57.37<text:s/></text:p>
          </table:table-cell>
          <table:table-cell office:value-type="float" office:value="47.397379751359004" table:style-name="ce23">
            <text:p>47.40<text:s/></text:p>
          </table:table-cell>
          <table:table-cell office:value-type="float" office:value="9.9764251149270002" table:style-name="ce23">
            <text:p>9.98<text:s/></text:p>
          </table:table-cell>
          <table:table-cell office:value-type="float" office:value="2.0986289527680002" table:style-name="ce23">
            <text:p>2.10<text:s/></text:p>
          </table:table-cell>
          <table:table-cell office:value-type="float" office:value="18.683857924236001" table:style-name="ce23">
            <text:p>18.68<text:s/></text:p>
          </table:table-cell>
          <table:table-cell office:value-type="float" office:value="16.446199719333002" table:style-name="ce23">
            <text:p>16.45<text:s/></text:p>
          </table:table-cell>
          <table:table-cell office:value-type="float" office:value="2.237658204903" table:style-name="ce23">
            <text:p>2.24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8</text:p>
          </table:table-cell>
          <table:table-cell office:value-type="float" office:value="105.23909463276593" table:style-name="ce23">
            <text:p>105.24<text:s/></text:p>
          </table:table-cell>
          <table:table-cell office:value-type="float" office:value="23.147015621678907" table:style-name="ce23">
            <text:p>23.15<text:s/></text:p>
          </table:table-cell>
          <table:table-cell office:value-type="float" office:value="62.435879012652016" table:style-name="ce23">
            <text:p>62.44<text:s/></text:p>
          </table:table-cell>
          <table:table-cell office:value-type="float" office:value="60.195852856985013" table:style-name="ce23">
            <text:p>60.20<text:s/></text:p>
          </table:table-cell>
          <table:table-cell office:value-type="float" office:value="49.902018898352011" table:style-name="ce23">
            <text:p>49.90<text:s/></text:p>
          </table:table-cell>
          <table:table-cell office:value-type="float" office:value="10.293833958633002" table:style-name="ce23">
            <text:p>10.29<text:s/></text:p>
          </table:table-cell>
          <table:table-cell office:value-type="float" office:value="2.240026155667" table:style-name="ce23">
            <text:p>2.24<text:s/></text:p>
          </table:table-cell>
          <table:table-cell office:value-type="float" office:value="19.656199998435" table:style-name="ce23">
            <text:p>19.66<text:s/></text:p>
          </table:table-cell>
          <table:table-cell office:value-type="float" office:value="17.293533945671001" table:style-name="ce23">
            <text:p>17.29<text:s/></text:p>
          </table:table-cell>
          <table:table-cell office:value-type="float" office:value="2.3626660527640002" table:style-name="ce23">
            <text:p>2.36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Percent Change 2018 from 2017 (%)</text:p>
          </table:table-cell>
          <table:table-cell office:value-type="float" office:value="4.4296963362556285" table:style-name="ce23">
            <text:p>4.43<text:s/></text:p>
          </table:table-cell>
          <table:table-cell office:value-type="float" office:value="2.3354144532895749" table:style-name="ce23">
            <text:p>2.34<text:s/></text:p>
          </table:table-cell>
          <table:table-cell office:value-type="float" office:value="4.9828887154918622" table:style-name="ce23">
            <text:p>4.98<text:s/></text:p>
          </table:table-cell>
          <table:table-cell office:value-type="float" office:value="4.9187046201241147" table:style-name="ce23">
            <text:p>4.92<text:s/></text:p>
          </table:table-cell>
          <table:table-cell office:value-type="float" office:value="5.2843409490821003" table:style-name="ce23">
            <text:p>5.28<text:s/></text:p>
          </table:table-cell>
          <table:table-cell office:value-type="float" office:value="3.1815889965543409" table:style-name="ce23">
            <text:p>3.18<text:s/></text:p>
          </table:table-cell>
          <table:table-cell office:value-type="float" office:value="6.7375989792051172" table:style-name="ce24">
            <text:p>6.74<text:s/></text:p>
          </table:table-cell>
          <table:table-cell office:value-type="float" office:value="5.204182552350245" table:style-name="ce24">
            <text:p>5.20<text:s/></text:p>
          </table:table-cell>
          <table:table-cell office:value-type="float" office:value="5.1521581933723803" table:style-name="ce24">
            <text:p>5.15<text:s/></text:p>
          </table:table-cell>
          <table:table-cell office:value-type="float" office:value="5.5865479181356426" table:style-name="ce24">
            <text:p>5.5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5">
            <text:p>Composition (%)</text:p>
          </table:table-cell>
          <table:table-cell table:style-name="ce25"/>
          <table:table-cell table:number-columns-repeated="9" table:style-name="ce26"/>
          <table:table-cell table:number-columns-repeated="16373" table:style-name="ce16"/>
        </table:table-row>
        <table:table-row table:style-name="ro6">
          <table:table-cell office:value-type="string" table:style-name="ce4">
            <text:p>End of 2014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232316737544995" table:style-name="ce23">
            <text:p>22.23<text:s/></text:p>
          </table:table-cell>
          <table:table-cell office:value-type="float" office:value="58.479902075448507" table:style-name="ce23">
            <text:p>58.48<text:s/></text:p>
          </table:table-cell>
          <table:table-cell office:value-type="float" office:value="56.549405724909363" table:style-name="ce23">
            <text:p>56.55<text:s/></text:p>
          </table:table-cell>
          <table:table-cell office:value-type="float" office:value="46.156345020444952" table:style-name="ce23">
            <text:p>46.16<text:s/></text:p>
          </table:table-cell>
          <table:table-cell office:value-type="float" office:value="10.393060704464411" table:style-name="ce23">
            <text:p>10.39<text:s/></text:p>
          </table:table-cell>
          <table:table-cell office:value-type="float" office:value="1.9304963505391519" table:style-name="ce23">
            <text:p>1.93<text:s/></text:p>
          </table:table-cell>
          <table:table-cell office:value-type="float" office:value="19.287781187006487" table:style-name="ce23">
            <text:p>19.29<text:s/></text:p>
          </table:table-cell>
          <table:table-cell office:value-type="float" office:value="17.055260515123006" table:style-name="ce23">
            <text:p>17.06<text:s/></text:p>
          </table:table-cell>
          <table:table-cell office:value-type="float" office:value="2.2325206718834845" table:style-name="ce23">
            <text:p>2.2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591760885045726" table:style-name="ce23">
            <text:p>22.59<text:s/></text:p>
          </table:table-cell>
          <table:table-cell office:value-type="float" office:value="58.491561549555115" table:style-name="ce23">
            <text:p>58.49<text:s/></text:p>
          </table:table-cell>
          <table:table-cell office:value-type="float" office:value="56.539804006011373" table:style-name="ce23">
            <text:p>56.54<text:s/></text:p>
          </table:table-cell>
          <table:table-cell office:value-type="float" office:value="46.355857446187272" table:style-name="ce23">
            <text:p>46.36<text:s/></text:p>
          </table:table-cell>
          <table:table-cell office:value-type="float" office:value="10.183946559824099" table:style-name="ce23">
            <text:p>10.18<text:s/></text:p>
          </table:table-cell>
          <table:table-cell office:value-type="float" office:value="1.9517575435437418" table:style-name="ce23">
            <text:p>1.95<text:s/></text:p>
          </table:table-cell>
          <table:table-cell office:value-type="float" office:value="18.916677565399155" table:style-name="ce23">
            <text:p>18.92<text:s/></text:p>
          </table:table-cell>
          <table:table-cell office:value-type="float" office:value="16.696649236386332" table:style-name="ce23">
            <text:p>16.70<text:s/></text:p>
          </table:table-cell>
          <table:table-cell office:value-type="float" office:value="2.2200283290128233" table:style-name="ce23">
            <text:p>2.2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397360222671473" table:style-name="ce23">
            <text:p>22.40<text:s/></text:p>
          </table:table-cell>
          <table:table-cell office:value-type="float" office:value="59.154377895613472" table:style-name="ce23">
            <text:p>59.15<text:s/></text:p>
          </table:table-cell>
          <table:table-cell office:value-type="float" office:value="57.112124383417772" table:style-name="ce23">
            <text:p>57.11<text:s/></text:p>
          </table:table-cell>
          <table:table-cell office:value-type="float" office:value="47.031219079367951" table:style-name="ce23">
            <text:p>47.03<text:s/></text:p>
          </table:table-cell>
          <table:table-cell office:value-type="float" office:value="10.080905304049818" table:style-name="ce23">
            <text:p>10.08<text:s/></text:p>
          </table:table-cell>
          <table:table-cell office:value-type="float" office:value="2.0422535121957028" table:style-name="ce23">
            <text:p>2.04<text:s/></text:p>
          </table:table-cell>
          <table:table-cell office:value-type="float" office:value="18.448261881715048" table:style-name="ce23">
            <text:p>18.45<text:s/></text:p>
          </table:table-cell>
          <table:table-cell office:value-type="float" office:value="16.239181889814116" table:style-name="ce23">
            <text:p>16.24<text:s/></text:p>
          </table:table-cell>
          <table:table-cell office:value-type="float" office:value="2.2090799919009299" table:style-name="ce23">
            <text:p>2.2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444811578810253" table:style-name="ce23">
            <text:p>22.44<text:s/></text:p>
          </table:table-cell>
          <table:table-cell office:value-type="float" office:value="59.01502883290852" table:style-name="ce23">
            <text:p>59.02<text:s/></text:p>
          </table:table-cell>
          <table:table-cell office:value-type="float" office:value="56.932540523551658" table:style-name="ce23">
            <text:p>56.93<text:s/></text:p>
          </table:table-cell>
          <table:table-cell office:value-type="float" office:value="47.032844513160008" table:style-name="ce23">
            <text:p>47.03<text:s/></text:p>
          </table:table-cell>
          <table:table-cell office:value-type="float" office:value="9.8996960103916365" table:style-name="ce23">
            <text:p>9.90<text:s/></text:p>
          </table:table-cell>
          <table:table-cell office:value-type="float" office:value="2.0824883093568705" table:style-name="ce23">
            <text:p>2.08<text:s/></text:p>
          </table:table-cell>
          <table:table-cell office:value-type="float" office:value="18.540159588281213" table:style-name="ce23">
            <text:p>18.54<text:s/></text:p>
          </table:table-cell>
          <table:table-cell office:value-type="float" office:value="16.319711306606276" table:style-name="ce23">
            <text:p>16.32<text:s/></text:p>
          </table:table-cell>
          <table:table-cell office:value-type="float" office:value="2.2204482816749369" table:style-name="ce23">
            <text:p>2.2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8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1.994692849126945" table:style-name="ce23">
            <text:p>21.99<text:s/></text:p>
          </table:table-cell>
          <table:table-cell office:value-type="float" office:value="59.327647420878485" table:style-name="ce23">
            <text:p>59.33<text:s/></text:p>
          </table:table-cell>
          <table:table-cell office:value-type="float" office:value="57.19913599317794" table:style-name="ce23">
            <text:p>57.20<text:s/></text:p>
          </table:table-cell>
          <table:table-cell office:value-type="float" office:value="47.41775769972763" table:style-name="ce23">
            <text:p>47.42<text:s/></text:p>
          </table:table-cell>
          <table:table-cell office:value-type="float" office:value="9.7813782934503148" table:style-name="ce23">
            <text:p>9.78<text:s/></text:p>
          </table:table-cell>
          <table:table-cell office:value-type="float" office:value="2.1285114277005324" table:style-name="ce23">
            <text:p>2.13<text:s/></text:p>
          </table:table-cell>
          <table:table-cell office:value-type="float" office:value="18.677659729994573" table:style-name="ce23">
            <text:p>18.68<text:s/></text:p>
          </table:table-cell>
          <table:table-cell office:value-type="float" office:value="16.432613760140331" table:style-name="ce23">
            <text:p>16.43<text:s/></text:p>
          </table:table-cell>
          <table:table-cell office:value-type="float" office:value="2.2450459698542389" table:style-name="ce23">
            <text:p>2.25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30">
            <text:p>Percentage Points Change 2018 from<text:s/></text:p>
            <text:p>2017 (%)</text:p>
          </table:table-cell>
          <table:table-cell table:style-name="ce23"/>
          <table:table-cell office:value-type="float" office:value="-0.45011872968330735" table:style-name="ce23">
            <text:p>-0.45<text:s/></text:p>
          </table:table-cell>
          <table:table-cell office:value-type="float" office:value="0.31261858796996478" table:style-name="ce23">
            <text:p>0.31<text:s/></text:p>
          </table:table-cell>
          <table:table-cell office:value-type="float" office:value="0.26659546962628156" table:style-name="ce23">
            <text:p>0.27<text:s/></text:p>
          </table:table-cell>
          <table:table-cell office:value-type="float" office:value="0.38491318656762274" table:style-name="ce23">
            <text:p>0.38<text:s/></text:p>
          </table:table-cell>
          <table:table-cell office:value-type="float" office:value="-0.11831771694132165" table:style-name="ce23">
            <text:p>-0.12<text:s/></text:p>
          </table:table-cell>
          <table:table-cell office:value-type="float" office:value="4.6023118343661906E-2" table:style-name="ce24">
            <text:p>0.05<text:s/></text:p>
          </table:table-cell>
          <table:table-cell office:value-type="float" office:value="0.13750014171336034" table:style-name="ce24">
            <text:p>0.14<text:s/></text:p>
          </table:table-cell>
          <table:table-cell office:value-type="float" office:value="0.11290245353405481" table:style-name="ce24">
            <text:p>0.11<text:s/></text:p>
          </table:table-cell>
          <table:table-cell office:value-type="float" office:value="2.4597688179301969E-2" table:style-name="ce24">
            <text:p>0.0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Net<text:s/></text:p>
          </table:table-cell>
          <table:table-cell table:style-name="ce23"/>
          <table:table-cell table:number-columns-repeated="9" table:style-name="ce24"/>
          <table:table-cell table:number-columns-repeated="16373" table:style-name="ce3"/>
        </table:table-row>
        <table:table-row table:style-name="ro6">
          <table:table-cell office:value-type="string" table:style-name="ce4">
            <text:p>End of 2014ⓡ</text:p>
          </table:table-cell>
          <table:table-cell office:value-type="float" office:value="50.86030488266222" table:style-name="ce23">
            <text:p>50.86<text:s/></text:p>
          </table:table-cell>
          <table:table-cell office:value-type="float" office:value="11.091702490089215" table:style-name="ce23">
            <text:p>11.09<text:s/></text:p>
          </table:table-cell>
          <table:table-cell office:value-type="float" office:value="28.407052097085003" table:style-name="ce23">
            <text:p>28.41<text:s/></text:p>
          </table:table-cell>
          <table:table-cell office:value-type="float" office:value="27.420873720612004" table:style-name="ce23">
            <text:p>27.42<text:s/></text:p>
          </table:table-cell>
          <table:table-cell office:value-type="float" office:value="23.236902787658003" table:style-name="ce23">
            <text:p>23.24<text:s/></text:p>
          </table:table-cell>
          <table:table-cell office:value-type="float" office:value="4.1839709329539998" table:style-name="ce23">
            <text:p>4.18<text:s/></text:p>
          </table:table-cell>
          <table:table-cell office:value-type="float" office:value="0.986178376473" table:style-name="ce27">
            <text:p>0.99<text:s/></text:p>
          </table:table-cell>
          <table:table-cell office:value-type="float" office:value="11.361550295488001" table:style-name="ce27">
            <text:p>11.36<text:s/></text:p>
          </table:table-cell>
          <table:table-cell office:value-type="float" office:value="10.141520072795002" table:style-name="ce27">
            <text:p>10.14<text:s/></text:p>
          </table:table-cell>
          <table:table-cell office:value-type="float" office:value="1.220030222693" table:style-name="ce27">
            <text:p>1.2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5ⓡ</text:p>
          </table:table-cell>
          <table:table-cell office:value-type="float" office:value="50.2576235031122" table:style-name="ce23">
            <text:p>50.26<text:s/></text:p>
          </table:table-cell>
          <table:table-cell office:value-type="float" office:value="11.189217332814199" table:style-name="ce23">
            <text:p>11.19<text:s/></text:p>
          </table:table-cell>
          <table:table-cell office:value-type="float" office:value="28.046900768817" table:style-name="ce23">
            <text:p>28.05<text:s/></text:p>
          </table:table-cell>
          <table:table-cell office:value-type="float" office:value="27.046341432121999" table:style-name="ce23">
            <text:p>27.05<text:s/></text:p>
          </table:table-cell>
          <table:table-cell office:value-type="float" office:value="23.009686896957" table:style-name="ce23">
            <text:p>23.01<text:s/></text:p>
          </table:table-cell>
          <table:table-cell office:value-type="float" office:value="4.0366545351649989" table:style-name="ce23">
            <text:p>4.04<text:s/></text:p>
          </table:table-cell>
          <table:table-cell office:value-type="float" office:value="1.0005593366950001" table:style-name="ce27">
            <text:p>1.00<text:s/></text:p>
          </table:table-cell>
          <table:table-cell office:value-type="float" office:value="11.021505401481001" table:style-name="ce27">
            <text:p>11.02<text:s/></text:p>
          </table:table-cell>
          <table:table-cell office:value-type="float" office:value="9.8119287971000002" table:style-name="ce27">
            <text:p>9.81<text:s/></text:p>
          </table:table-cell>
          <table:table-cell office:value-type="float" office:value="1.2095766043809999" table:style-name="ce27">
            <text:p>1.2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6ⓡ</text:p>
          </table:table-cell>
          <table:table-cell office:value-type="float" office:value="50.962430416498826" table:style-name="ce23">
            <text:p>50.96<text:s/></text:p>
          </table:table-cell>
          <table:table-cell office:value-type="float" office:value="11.368720979130835" table:style-name="ce23">
            <text:p>11.37<text:s/></text:p>
          </table:table-cell>
          <table:table-cell office:value-type="float" office:value="28.719127870546995" table:style-name="ce23">
            <text:p>28.72<text:s/></text:p>
          </table:table-cell>
          <table:table-cell office:value-type="float" office:value="27.610907523779996" table:style-name="ce23">
            <text:p>27.61<text:s/></text:p>
          </table:table-cell>
          <table:table-cell office:value-type="float" office:value="23.589856384020997" table:style-name="ce23">
            <text:p>23.59<text:s/></text:p>
          </table:table-cell>
          <table:table-cell office:value-type="float" office:value="4.0210511397589999" table:style-name="ce23">
            <text:p>4.02<text:s/></text:p>
          </table:table-cell>
          <table:table-cell office:value-type="float" office:value="1.108220346767" table:style-name="ce27">
            <text:p>1.11<text:s/></text:p>
          </table:table-cell>
          <table:table-cell office:value-type="float" office:value="10.874581566821" table:style-name="ce27">
            <text:p>10.87<text:s/></text:p>
          </table:table-cell>
          <table:table-cell office:value-type="float" office:value="9.6464871722750001" table:style-name="ce27">
            <text:p>9.65<text:s/></text:p>
          </table:table-cell>
          <table:table-cell office:value-type="float" office:value="1.2280943945460003" table:style-name="ce27">
            <text:p>1.2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7ⓡ</text:p>
          </table:table-cell>
          <table:table-cell office:value-type="float" office:value="52.073764683939665" table:style-name="ce23">
            <text:p>52.07<text:s/></text:p>
          </table:table-cell>
          <table:table-cell office:value-type="float" office:value="11.717260985234665" table:style-name="ce23">
            <text:p>11.72<text:s/></text:p>
          </table:table-cell>
          <table:table-cell office:value-type="float" office:value="29.242987934972003" table:style-name="ce23">
            <text:p>29.24<text:s/></text:p>
          </table:table-cell>
          <table:table-cell office:value-type="float" office:value="28.074355413958003" table:style-name="ce23">
            <text:p>28.07<text:s/></text:p>
          </table:table-cell>
          <table:table-cell office:value-type="float" office:value="24.039382459106001" table:style-name="ce23">
            <text:p>24.04<text:s/></text:p>
          </table:table-cell>
          <table:table-cell office:value-type="float" office:value="4.0349729548519999" table:style-name="ce23">
            <text:p>4.03<text:s/></text:p>
          </table:table-cell>
          <table:table-cell office:value-type="float" office:value="1.1686325210140001" table:style-name="ce27">
            <text:p>1.17<text:s/></text:p>
          </table:table-cell>
          <table:table-cell office:value-type="float" office:value="11.113515763733" table:style-name="ce27">
            <text:p>11.11<text:s/></text:p>
          </table:table-cell>
          <table:table-cell office:value-type="float" office:value="9.8492614560940002" table:style-name="ce27">
            <text:p>9.85<text:s/></text:p>
          </table:table-cell>
          <table:table-cell office:value-type="float" office:value="1.264254307639" table:style-name="ce27">
            <text:p>1.26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8</text:p>
          </table:table-cell>
          <table:table-cell office:value-type="float" office:value="54.104671590901845" table:style-name="ce23">
            <text:p>54.10<text:s/></text:p>
          </table:table-cell>
          <table:table-cell office:value-type="float" office:value="12.091754742907847" table:style-name="ce23">
            <text:p>12.09<text:s/></text:p>
          </table:table-cell>
          <table:table-cell office:value-type="float" office:value="30.441265698037" table:style-name="ce23">
            <text:p>30.44<text:s/></text:p>
          </table:table-cell>
          <table:table-cell office:value-type="float" office:value="29.198534648344001" table:style-name="ce23">
            <text:p>29.20<text:s/></text:p>
          </table:table-cell>
          <table:table-cell office:value-type="float" office:value="25.068714772191999" table:style-name="ce23">
            <text:p>25.07<text:s/></text:p>
          </table:table-cell>
          <table:table-cell office:value-type="float" office:value="4.1298198761520002" table:style-name="ce23">
            <text:p>4.13<text:s/></text:p>
          </table:table-cell>
          <table:table-cell office:value-type="float" office:value="1.242731049693" table:style-name="ce27">
            <text:p>1.24<text:s/></text:p>
          </table:table-cell>
          <table:table-cell office:value-type="float" office:value="11.571651149957001" table:style-name="ce27">
            <text:p>11.57<text:s/></text:p>
          </table:table-cell>
          <table:table-cell office:value-type="float" office:value="10.24049198298" table:style-name="ce27">
            <text:p>10.24<text:s/></text:p>
          </table:table-cell>
          <table:table-cell office:value-type="float" office:value="1.331159166977" table:style-name="ce27">
            <text:p>1.33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Percent Change 2018 from 2017 (%)</text:p>
          </table:table-cell>
          <table:table-cell office:value-type="float" office:value="3.900057772447818" table:style-name="ce23">
            <text:p>3.90<text:s/></text:p>
          </table:table-cell>
          <table:table-cell office:value-type="float" office:value="3.196086168474821" table:style-name="ce23">
            <text:p>3.20<text:s/></text:p>
          </table:table-cell>
          <table:table-cell office:value-type="float" office:value="4.0976584394509352" table:style-name="ce23">
            <text:p>4.10<text:s/></text:p>
          </table:table-cell>
          <table:table-cell office:value-type="float" office:value="4.0042922368471512" table:style-name="ce23">
            <text:p>4.00<text:s/></text:p>
          </table:table-cell>
          <table:table-cell office:value-type="float" office:value="4.2818583831636392" table:style-name="ce23">
            <text:p>4.28<text:s/></text:p>
          </table:table-cell>
          <table:table-cell office:value-type="float" office:value="2.3506209920427956" table:style-name="ce23">
            <text:p>2.35<text:s/></text:p>
          </table:table-cell>
          <table:table-cell office:value-type="float" office:value="6.3406184019854317" table:style-name="ce24">
            <text:p>6.34<text:s/></text:p>
          </table:table-cell>
          <table:table-cell office:value-type="float" office:value="4.1223263273629795" table:style-name="ce24">
            <text:p>4.12<text:s/></text:p>
          </table:table-cell>
          <table:table-cell office:value-type="float" office:value="3.9721813521757632" table:style-name="ce24">
            <text:p>3.97<text:s/></text:p>
          </table:table-cell>
          <table:table-cell office:value-type="float" office:value="5.2920412399420691" table:style-name="ce24">
            <text:p>5.2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5">
            <text:p>Composition (%)</text:p>
          </table:table-cell>
          <table:table-cell table:style-name="ce25"/>
          <table:table-cell table:number-columns-repeated="9" table:style-name="ce26"/>
          <table:table-cell table:number-columns-repeated="16373" table:style-name="ce16"/>
        </table:table-row>
        <table:table-row table:style-name="ro6">
          <table:table-cell office:value-type="string" table:style-name="ce4">
            <text:p>End of 2014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1.808171452527546" table:style-name="ce23">
            <text:p>21.81<text:s/></text:p>
          </table:table-cell>
          <table:table-cell office:value-type="float" office:value="55.853090465387069" table:style-name="ce23">
            <text:p>55.85<text:s/></text:p>
          </table:table-cell>
          <table:table-cell office:value-type="float" office:value="53.914096236492504" table:style-name="ce23">
            <text:p>53.91<text:s/></text:p>
          </table:table-cell>
          <table:table-cell office:value-type="float" office:value="45.687698572131914" table:style-name="ce23">
            <text:p>45.69<text:s/></text:p>
          </table:table-cell>
          <table:table-cell office:value-type="float" office:value="8.2263976643605901" table:style-name="ce23">
            <text:p>8.23<text:s/></text:p>
          </table:table-cell>
          <table:table-cell office:value-type="float" office:value="1.9389942288945627" table:style-name="ce27">
            <text:p>1.94<text:s/></text:p>
          </table:table-cell>
          <table:table-cell office:value-type="float" office:value="22.338738082085392" table:style-name="ce27">
            <text:p>22.34<text:s/></text:p>
          </table:table-cell>
          <table:table-cell office:value-type="float" office:value="19.939951394691988" table:style-name="ce27">
            <text:p>19.94<text:s/></text:p>
          </table:table-cell>
          <table:table-cell office:value-type="float" office:value="2.3987866873934065" table:style-name="ce27">
            <text:p>2.40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263721507088984" table:style-name="ce23">
            <text:p>22.26<text:s/></text:p>
          </table:table-cell>
          <table:table-cell office:value-type="float" office:value="55.806261446246452" table:style-name="ce23">
            <text:p>55.81<text:s/></text:p>
          </table:table-cell>
          <table:table-cell office:value-type="float" office:value="53.815400623643008" table:style-name="ce23">
            <text:p>53.82<text:s/></text:p>
          </table:table-cell>
          <table:table-cell office:value-type="float" office:value="45.783475805480791" table:style-name="ce23">
            <text:p>45.78<text:s/></text:p>
          </table:table-cell>
          <table:table-cell office:value-type="float" office:value="8.0319248181622225" table:style-name="ce23">
            <text:p>8.03<text:s/></text:p>
          </table:table-cell>
          <table:table-cell office:value-type="float" office:value="1.9908608226034414" table:style-name="ce27">
            <text:p>1.99<text:s/></text:p>
          </table:table-cell>
          <table:table-cell office:value-type="float" office:value="21.930017046664563" table:style-name="ce27">
            <text:p>21.93<text:s/></text:p>
          </table:table-cell>
          <table:table-cell office:value-type="float" office:value="19.523264558047394" table:style-name="ce27">
            <text:p>19.52<text:s/></text:p>
          </table:table-cell>
          <table:table-cell office:value-type="float" office:value="2.4067524886171685" table:style-name="ce27">
            <text:p>2.4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308043172623631" table:style-name="ce23">
            <text:p>22.31<text:s/></text:p>
          </table:table-cell>
          <table:table-cell office:value-type="float" office:value="56.35352873839652" table:style-name="ce23">
            <text:p>56.35<text:s/></text:p>
          </table:table-cell>
          <table:table-cell office:value-type="float" office:value="54.178945741255511" table:style-name="ce23">
            <text:p>54.18<text:s/></text:p>
          </table:table-cell>
          <table:table-cell office:value-type="float" office:value="46.28871933938202" table:style-name="ce23">
            <text:p>46.29<text:s/></text:p>
          </table:table-cell>
          <table:table-cell office:value-type="float" office:value="7.8902264018734973" table:style-name="ce23">
            <text:p>7.89<text:s/></text:p>
          </table:table-cell>
          <table:table-cell office:value-type="float" office:value="2.1745829971410062" table:style-name="ce27">
            <text:p>2.17<text:s/></text:p>
          </table:table-cell>
          <table:table-cell office:value-type="float" office:value="21.338428088979857" table:style-name="ce27">
            <text:p>21.34<text:s/></text:p>
          </table:table-cell>
          <table:table-cell office:value-type="float" office:value="18.928624662202136" table:style-name="ce27">
            <text:p>18.93<text:s/></text:p>
          </table:table-cell>
          <table:table-cell office:value-type="float" office:value="2.4098034267777213" table:style-name="ce27">
            <text:p>2.4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501274982425929" table:style-name="ce23">
            <text:p>22.50<text:s/></text:p>
          </table:table-cell>
          <table:table-cell office:value-type="float" office:value="56.156853863863198" table:style-name="ce23">
            <text:p>56.16<text:s/></text:p>
          </table:table-cell>
          <table:table-cell office:value-type="float" office:value="53.912667125863777" table:style-name="ce23">
            <text:p>53.91<text:s/></text:p>
          </table:table-cell>
          <table:table-cell office:value-type="float" office:value="46.164095499936288" table:style-name="ce23">
            <text:p>46.16<text:s/></text:p>
          </table:table-cell>
          <table:table-cell office:value-type="float" office:value="7.7485716259274913" table:style-name="ce23">
            <text:p>7.75<text:s/></text:p>
          </table:table-cell>
          <table:table-cell office:value-type="float" office:value="2.2441867379994211" table:style-name="ce27">
            <text:p>2.24<text:s/></text:p>
          </table:table-cell>
          <table:table-cell office:value-type="float" office:value="21.341871153710876" table:style-name="ce27">
            <text:p>21.34<text:s/></text:p>
          </table:table-cell>
          <table:table-cell office:value-type="float" office:value="18.914056849689729" table:style-name="ce27">
            <text:p>18.91<text:s/></text:p>
          </table:table-cell>
          <table:table-cell office:value-type="float" office:value="2.427814304021148" table:style-name="ce27">
            <text:p>2.4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End of 2018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2.348818294908895" table:style-name="ce23">
            <text:p>22.35<text:s/></text:p>
          </table:table-cell>
          <table:table-cell office:value-type="float" office:value="56.263654880322676" table:style-name="ce23">
            <text:p>56.26<text:s/></text:p>
          </table:table-cell>
          <table:table-cell office:value-type="float" office:value="53.966753313135307" table:style-name="ce23">
            <text:p>53.97<text:s/></text:p>
          </table:table-cell>
          <table:table-cell office:value-type="float" office:value="46.333734287756982" table:style-name="ce23">
            <text:p>46.33<text:s/></text:p>
          </table:table-cell>
          <table:table-cell office:value-type="float" office:value="7.6330190253783261" table:style-name="ce23">
            <text:p>7.63<text:s/></text:p>
          </table:table-cell>
          <table:table-cell office:value-type="float" office:value="2.296901567187362" table:style-name="ce27">
            <text:p>2.30<text:s/></text:p>
          </table:table-cell>
          <table:table-cell office:value-type="float" office:value="21.38752682476844" table:style-name="ce27">
            <text:p>21.39<text:s/></text:p>
          </table:table-cell>
          <table:table-cell office:value-type="float" office:value="18.927186288849086" table:style-name="ce27">
            <text:p>18.93<text:s/></text:p>
          </table:table-cell>
          <table:table-cell office:value-type="float" office:value="2.4603405359193524" table:style-name="ce27">
            <text:p>2.46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31">
            <text:p>Percentage Points Change 2018 from<text:s/></text:p>
            <text:p>2017 (%)</text:p>
          </table:table-cell>
          <table:table-cell table:style-name="ce28"/>
          <table:table-cell office:value-type="float" office:value="-0.15245668751703434" table:style-name="ce28">
            <text:p>-0.15<text:s/></text:p>
          </table:table-cell>
          <table:table-cell office:value-type="float" office:value="0.10680101645947815" table:style-name="ce28">
            <text:p>0.11<text:s/></text:p>
          </table:table-cell>
          <table:table-cell office:value-type="float" office:value="5.4086187271529695E-2" table:style-name="ce28">
            <text:p>0.05<text:s/></text:p>
          </table:table-cell>
          <table:table-cell office:value-type="float" office:value="0.16963878782069486" table:style-name="ce28">
            <text:p>0.17<text:s/></text:p>
          </table:table-cell>
          <table:table-cell office:value-type="float" office:value="-0.11555260054916516" table:style-name="ce28">
            <text:p>-0.12<text:s/></text:p>
          </table:table-cell>
          <table:table-cell office:value-type="float" office:value="5.2714829187940904E-2" table:style-name="ce29">
            <text:p>0.05<text:s/></text:p>
          </table:table-cell>
          <table:table-cell office:value-type="float" office:value="4.5655671057563296E-2" table:style-name="ce29">
            <text:p>0.05<text:s/></text:p>
          </table:table-cell>
          <table:table-cell office:value-type="float" office:value="1.3129439159357048E-2" table:style-name="ce29">
            <text:p>0.01<text:s/></text:p>
          </table:table-cell>
          <table:table-cell office:value-type="float" office:value="3.2526231898204472E-2" table:style-name="ce29">
            <text:p>0.03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7">
            <text:p>Note<text:span text:style-name="T6">：</text:span>1. Produced assets include buildings and constructions, transport equipment, machinery equipment, household durable and<text:s text:c="2"/></text:p>
          </table:table-cell>
          <table:table-cell table:number-columns-repeated="3" table:style-name="ce34"/>
          <table:table-cell table:style-name="ce35"/>
          <table:table-cell table:number-columns-repeated="6" table:style-name="ce36"/>
          <table:table-cell table:number-columns-repeated="16373" table:style-name="ce18"/>
        </table:table-row>
        <table:table-row table:style-name="ro9">
          <table:table-cell office:value-type="string" table:style-name="ce38">
            <text:p><text:s text:c="16"/>semi-durable properties, intellectual property products and animals &amp; plants, inventories, etc.<text:s text:c="9"/></text:p>
          </table:table-cell>
          <table:table-cell table:number-columns-repeated="3" table:style-name="ce32"/>
          <table:table-cell table:style-name="ce33"/>
          <table:table-cell table:number-columns-repeated="2" table:style-name="ce19"/>
          <table:table-cell table:style-name="ce20"/>
          <table:table-cell table:number-columns-repeated="16376" table:style-name="ce21"/>
        </table:table-row>
        <table:table-row table:style-name="ro9">
          <table:table-cell office:value-type="string" table:style-name="ce21">
            <text:p><text:s text:c="12"/>2. The data marked with<text:s/><text:span text:style-name="T11">ⓡ</text:span><text:s/>means it is recalculated retrospectively according to secondary data.</text:p>
          </table:table-cell>
          <table:table-cell table:style-name="ce21"/>
          <table:table-cell table:number-columns-repeated="5" table:style-name="ce22"/>
          <table:table-cell table:style-name="ce20"/>
          <table:table-cell table:number-columns-repeated="16376" table:style-name="ce21"/>
        </table:table-row>
        <table:table-row table:number-rows-repeated="2" table:style-name="ro10">
          <table:table-cell table:number-columns-repeated="2" table:style-name="ce21"/>
          <table:table-cell table:number-columns-repeated="5" table:style-name="ce22"/>
          <table:table-cell table:style-name="ce20"/>
          <table:table-cell table:number-columns-repeated="16376" table:style-name="ce21"/>
        </table:table-row>
        <table:table-row table:number-rows-repeated="27" table:style-name="ro10">
          <table:table-cell table:number-columns-repeated="16384"/>
        </table:table-row>
        <table:table-row table:number-rows-repeated="15" table:style-name="ro10">
          <table:table-cell table:number-columns-repeated="2"/>
          <table:table-cell table:number-columns-repeated="16382" table:style-name="ce2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1:44Z</dc:date>
  </office:meta>
</office:document-meta>
</file>