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全字庫正宋體" svg:font-family="全字庫正宋體"/>
  </office:font-face-decls>
  <office:automatic-styles>
    <style:style style:name="ce1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9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11" table:default-cell-style-name="ce21"/>
        <table:table-column table:style-name="co3" table:number-columns-repeated="218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3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58" table:default-cell-style-name="ce2"/>
        <table:table-row table:style-name="ro1">
          <table:table-cell office:value-type="string" table:number-columns-spanned="14" table:number-rows-spanned="1" table:style-name="ce29">
            <text:p>Table 1<text:span text:style-name="T4">　</text:span>Gross and Net National Wealth<text:span text:style-name="T4">－</text:span>by Major Types of Asset<text:s/></text:p>
            <text:p/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10" table:style-name="ce4"/>
          <table:table-cell table:number-columns-repeated="2" table:style-name="ce5"/>
          <table:table-cell office:value-type="string" table:style-name="ce6">
            <text:p><text:s/>Unit：Trillion NT$；%</text:p>
          </table:table-cell>
          <table:table-cell table:number-columns-repeated="16370"/>
        </table:table-row>
        <table:table-row table:style-name="ro2">
          <table:table-cell table:number-columns-spanned="1" table:number-rows-spanned="3" table:style-name="ce35"/>
          <table:table-cell office:value-type="string" table:number-columns-spanned="1" table:number-rows-spanned="3" table:style-name="ce37">
            <text:p>Grand Total</text:p>
          </table:table-cell>
          <table:table-cell office:value-type="string" table:number-columns-spanned="11" table:number-rows-spanned="1" table:style-name="ce54">
            <text:p><text:s text:c="2"/>Non-financial <text:s/>Assets</text:p>
          </table:table-cell>
          <table:covered-table-cell table:number-columns-repeated="10"/>
          <table:table-cell office:value-type="string" table:number-columns-spanned="1" table:number-rows-spanned="3" table:style-name="ce52">
            <text:p>Net Financial Assets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7" table:number-rows-spanned="1" table:style-name="ce38">
            <text:p>Produced <text:s/>Assets<text:s/></text:p>
          </table:table-cell>
          <table:covered-table-cell table:number-columns-repeated="6"/>
          <table:table-cell office:value-type="string" table:number-columns-spanned="3" table:number-rows-spanned="1" table:style-name="ce53">
            <text:p><text:s text:c="2"/>Non-produced <text:s/>Assets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Sub-total<text:s/></text:p>
          </table:table-cell>
          <table:table-cell office:value-type="string" table:style-name="ce8">
            <text:p>Buildings and</text:p>
            <text:p>Constructions</text:p>
          </table:table-cell>
          <table:table-cell office:value-type="string" table:style-name="ce8">
            <text:p>Transport Equipment</text:p>
          </table:table-cell>
          <table:table-cell office:value-type="string" table:style-name="ce9">
            <text:p>Machinery Equipment</text:p>
          </table:table-cell>
          <table:table-cell office:value-type="string" table:style-name="ce8">
            <text:p>Household Durable and Semi-durable Properties</text:p>
          </table:table-cell>
          <table:table-cell office:value-type="string" table:style-name="ce9">
            <text:p>Intellectual Property<text:s/></text:p>
            <text:p>Products and Animals &amp; Plants</text:p>
          </table:table-cell>
          <table:table-cell office:value-type="string" table:style-name="ce8">
            <text:p>Inventories</text:p>
          </table:table-cell>
          <table:table-cell office:value-type="string" table:style-name="ce7">
            <text:p>Sub-total<text:s/></text:p>
          </table:table-cell>
          <table:table-cell office:value-type="string" table:style-name="ce8">
            <text:p><text:s/>Land</text:p>
          </table:table-cell>
          <table:table-cell office:value-type="string" table:style-name="ce8">
            <text:p>Other Assets</text:p>
          </table:table-cell>
          <table:covered-table-cell/>
          <table:table-cell table:number-columns-repeated="16370" table:style-name="ce10"/>
        </table:table-row>
        <table:table-row table:style-name="ro2">
          <table:table-cell office:value-type="string" table:style-name="ce11">
            <text:p>Gross</text:p>
          </table:table-cell>
          <table:table-cell table:number-columns-repeated="2" table:style-name="ce12"/>
          <table:table-cell table:number-columns-repeated="11" table:style-name="ce13"/>
          <table:table-cell table:number-columns-repeated="16370" table:style-name="ce14"/>
        </table:table-row>
        <table:table-row table:style-name="ro4">
          <table:table-cell office:value-type="string" table:style-name="ce1">
            <text:p>End of 2015ⓡ</text:p>
          </table:table-cell>
          <table:table-cell office:value-type="float" office:value="245.07989967567852" table:style-name="ce23">
            <text:p>245.08<text:s/></text:p>
          </table:table-cell>
          <table:table-cell office:value-type="float" office:value="210.11761703003174" table:style-name="ce23">
            <text:p>210.12<text:s/></text:p>
          </table:table-cell>
          <table:table-cell office:value-type="float" office:value="95.390466359033937" table:style-name="ce23">
            <text:p>95.39<text:s/></text:p>
          </table:table-cell>
          <table:table-cell office:value-type="float" office:value="47.577227755248231" table:style-name="ce23">
            <text:p>47.58<text:s/></text:p>
          </table:table-cell>
          <table:table-cell office:value-type="float" office:value="4.9772353725619993" table:style-name="ce23">
            <text:p>4.98<text:s/></text:p>
          </table:table-cell>
          <table:table-cell office:value-type="float" office:value="24.669340517433" table:style-name="ce23">
            <text:p>24.67<text:s/></text:p>
          </table:table-cell>
          <table:table-cell office:value-type="float" office:value="11.267369312278699" table:style-name="ce23">
            <text:p>11.27<text:s/></text:p>
          </table:table-cell>
          <table:table-cell office:value-type="float" office:value="2.1479499724289997" table:style-name="ce23">
            <text:p>2.15<text:s/></text:p>
          </table:table-cell>
          <table:table-cell office:value-type="float" office:value="4.7513434290829988" table:style-name="ce23">
            <text:p>4.75<text:s/></text:p>
          </table:table-cell>
          <table:table-cell office:value-type="float" office:value="114.72715067099779" table:style-name="ce23">
            <text:p>114.73<text:s/></text:p>
          </table:table-cell>
          <table:table-cell office:value-type="float" office:value="114.05628447438379" table:style-name="ce23">
            <text:p>114.06<text:s/></text:p>
          </table:table-cell>
          <table:table-cell office:value-type="float" office:value="0.67086619661400004" table:style-name="ce23">
            <text:p>0.67<text:s/></text:p>
          </table:table-cell>
          <table:table-cell office:value-type="float" office:value="34.962282645646795" table:style-name="ce23">
            <text:p>34.96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6ⓡ</text:p>
          </table:table-cell>
          <table:table-cell office:value-type="float" office:value="249.65628626207592" table:style-name="ce23">
            <text:p>249.66<text:s/></text:p>
          </table:table-cell>
          <table:table-cell office:value-type="float" office:value="213.51334472355043" table:style-name="ce23">
            <text:p>213.51<text:s/></text:p>
          </table:table-cell>
          <table:table-cell office:value-type="float" office:value="98.071349429711333" table:style-name="ce23">
            <text:p>98.07<text:s/></text:p>
          </table:table-cell>
          <table:table-cell office:value-type="float" office:value="48.195469309762608" table:style-name="ce23">
            <text:p>48.20<text:s/></text:p>
          </table:table-cell>
          <table:table-cell office:value-type="float" office:value="5.2208335867929989" table:style-name="ce23">
            <text:p>5.22<text:s/></text:p>
          </table:table-cell>
          <table:table-cell office:value-type="float" office:value="26.172605878925999" table:style-name="ce23">
            <text:p>26.17<text:s/></text:p>
          </table:table-cell>
          <table:table-cell office:value-type="float" office:value="11.40286135265471" table:style-name="ce23">
            <text:p>11.40<text:s/></text:p>
          </table:table-cell>
          <table:table-cell office:value-type="float" office:value="2.2535636857940005" table:style-name="ce23">
            <text:p>2.25<text:s/></text:p>
          </table:table-cell>
          <table:table-cell office:value-type="float" office:value="4.8260156157809995" table:style-name="ce23">
            <text:p>4.83<text:s/></text:p>
          </table:table-cell>
          <table:table-cell office:value-type="float" office:value="115.44199529383913" table:style-name="ce23">
            <text:p>115.44<text:s/></text:p>
          </table:table-cell>
          <table:table-cell office:value-type="float" office:value="114.76581623685611" table:style-name="ce23">
            <text:p>114.77<text:s/></text:p>
          </table:table-cell>
          <table:table-cell office:value-type="float" office:value="0.67617905698300007" table:style-name="ce23">
            <text:p>0.68<text:s/></text:p>
          </table:table-cell>
          <table:table-cell office:value-type="float" office:value="36.142941538525491" table:style-name="ce23">
            <text:p>36.1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7ⓡ</text:p>
          </table:table-cell>
          <table:table-cell office:value-type="float" office:value="252.59551160704768" table:style-name="ce23">
            <text:p>252.60<text:s/></text:p>
          </table:table-cell>
          <table:table-cell office:value-type="float" office:value="215.35648445923064" table:style-name="ce23">
            <text:p>215.36<text:s/></text:p>
          </table:table-cell>
          <table:table-cell office:value-type="float" office:value="100.77506525912329" table:style-name="ce23">
            <text:p>100.78<text:s/></text:p>
          </table:table-cell>
          <table:table-cell office:value-type="float" office:value="50.344821547741006" table:style-name="ce23">
            <text:p>50.34<text:s/></text:p>
          </table:table-cell>
          <table:table-cell office:value-type="float" office:value="5.3681477764659995" table:style-name="ce23">
            <text:p>5.37<text:s/></text:p>
          </table:table-cell>
          <table:table-cell office:value-type="float" office:value="26.319305173101" table:style-name="ce23">
            <text:p>26.32<text:s/></text:p>
          </table:table-cell>
          <table:table-cell office:value-type="float" office:value="11.561708515833299" table:style-name="ce23">
            <text:p>11.56<text:s/></text:p>
          </table:table-cell>
          <table:table-cell office:value-type="float" office:value="2.3649725906839998" table:style-name="ce23">
            <text:p>2.36<text:s/></text:p>
          </table:table-cell>
          <table:table-cell office:value-type="float" office:value="4.8161096552979998" table:style-name="ce23">
            <text:p>4.82<text:s/></text:p>
          </table:table-cell>
          <table:table-cell office:value-type="float" office:value="114.58141920010733" table:style-name="ce23">
            <text:p>114.58<text:s/></text:p>
          </table:table-cell>
          <table:table-cell office:value-type="float" office:value="113.90450235428133" table:style-name="ce23">
            <text:p>113.90<text:s/></text:p>
          </table:table-cell>
          <table:table-cell office:value-type="float" office:value="0.67691684582599998" table:style-name="ce23">
            <text:p>0.68<text:s/></text:p>
          </table:table-cell>
          <table:table-cell office:value-type="float" office:value="37.239027147817033" table:style-name="ce23">
            <text:p>37.2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8ⓡ</text:p>
          </table:table-cell>
          <table:table-cell office:value-type="float" office:value="261.78431397307139" table:style-name="ce23">
            <text:p>261.78<text:s/></text:p>
          </table:table-cell>
          <table:table-cell office:value-type="float" office:value="220.39303330976028" table:style-name="ce23">
            <text:p>220.39<text:s/></text:p>
          </table:table-cell>
          <table:table-cell office:value-type="float" office:value="105.2842361173829" table:style-name="ce23">
            <text:p>105.28<text:s/></text:p>
          </table:table-cell>
          <table:table-cell office:value-type="float" office:value="53.171977789455539" table:style-name="ce23">
            <text:p>53.17<text:s/></text:p>
          </table:table-cell>
          <table:table-cell office:value-type="float" office:value="5.4946286194759999" table:style-name="ce23">
            <text:p>5.49<text:s/></text:p>
          </table:table-cell>
          <table:table-cell office:value-type="float" office:value="27.577933506655" table:style-name="ce23">
            <text:p>27.58<text:s/></text:p>
          </table:table-cell>
          <table:table-cell office:value-type="float" office:value="11.588449871067372" table:style-name="ce23">
            <text:p>11.59<text:s/></text:p>
          </table:table-cell>
          <table:table-cell office:value-type="float" office:value="2.5111086448609998" table:style-name="ce23">
            <text:p>2.51<text:s/></text:p>
          </table:table-cell>
          <table:table-cell office:value-type="float" office:value="4.9401376858680006" table:style-name="ce23">
            <text:p>4.94<text:s/></text:p>
          </table:table-cell>
          <table:table-cell office:value-type="float" office:value="115.10879719237734" table:style-name="ce23">
            <text:p>115.11<text:s/></text:p>
          </table:table-cell>
          <table:table-cell office:value-type="float" office:value="114.42409999541535" table:style-name="ce23">
            <text:p>114.42<text:s/></text:p>
          </table:table-cell>
          <table:table-cell office:value-type="float" office:value="0.68469719696200015" table:style-name="ce23">
            <text:p>0.68<text:s/></text:p>
          </table:table-cell>
          <table:table-cell office:value-type="float" office:value="41.391280663311079" table:style-name="ce23">
            <text:p>41.39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9</text:p>
          </table:table-cell>
          <table:table-cell office:value-type="float" office:value="268.0237124822475" table:style-name="ce23">
            <text:p>268.02<text:s/></text:p>
          </table:table-cell>
          <table:table-cell office:value-type="float" office:value="225.815076360994" table:style-name="ce23">
            <text:p>225.82<text:s/></text:p>
          </table:table-cell>
          <table:table-cell office:value-type="float" office:value="109.82059094953695" table:style-name="ce23">
            <text:p>109.82<text:s/></text:p>
          </table:table-cell>
          <table:table-cell office:value-type="float" office:value="55.779533316601999" table:style-name="ce23">
            <text:p>55.78<text:s/></text:p>
          </table:table-cell>
          <table:table-cell office:value-type="float" office:value="5.6773713187070003" table:style-name="ce23">
            <text:p>5.68<text:s/></text:p>
          </table:table-cell>
          <table:table-cell office:value-type="float" office:value="29.207384232267" table:style-name="ce23">
            <text:p>29.21<text:s/></text:p>
          </table:table-cell>
          <table:table-cell office:value-type="float" office:value="11.74290248858094" table:style-name="ce23">
            <text:p>11.74<text:s/></text:p>
          </table:table-cell>
          <table:table-cell office:value-type="float" office:value="2.672053164731" table:style-name="ce23">
            <text:p>2.67<text:s/></text:p>
          </table:table-cell>
          <table:table-cell office:value-type="float" office:value="4.7413464286489999" table:style-name="ce23">
            <text:p>4.74<text:s/></text:p>
          </table:table-cell>
          <table:table-cell office:value-type="float" office:value="115.99448541145706" table:style-name="ce23">
            <text:p>115.99<text:s/></text:p>
          </table:table-cell>
          <table:table-cell office:value-type="float" office:value="115.26711029174108" table:style-name="ce23">
            <text:p>115.27<text:s/></text:p>
          </table:table-cell>
          <table:table-cell office:value-type="float" office:value="0.72737511971599988" table:style-name="ce23">
            <text:p>0.73<text:s/></text:p>
          </table:table-cell>
          <table:table-cell office:value-type="float" office:value="42.208636121253477" table:style-name="ce23">
            <text:p>42.21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2">
            <text:p>Percent Change 2019 from 2018 (%)</text:p>
          </table:table-cell>
          <table:table-cell office:value-type="float" office:value="2.3834119067263737" table:style-name="ce24">
            <text:p>2.38<text:s/></text:p>
          </table:table-cell>
          <table:table-cell office:value-type="float" office:value="2.4601698927629423" table:style-name="ce24">
            <text:p>2.46<text:s/></text:p>
          </table:table-cell>
          <table:table-cell office:value-type="float" office:value="4.3086743081807599" table:style-name="ce24">
            <text:p>4.31<text:s/></text:p>
          </table:table-cell>
          <table:table-cell office:value-type="float" office:value="4.9040032655387922" table:style-name="ce24">
            <text:p>4.90<text:s/></text:p>
          </table:table-cell>
          <table:table-cell office:value-type="float" office:value="3.3258425980467354" table:style-name="ce24">
            <text:p>3.33<text:s/></text:p>
          </table:table-cell>
          <table:table-cell office:value-type="float" office:value="5.9085309101161831" table:style-name="ce24">
            <text:p>5.91<text:s/></text:p>
          </table:table-cell>
          <table:table-cell office:value-type="float" office:value="1.332815167101753" table:style-name="ce24">
            <text:p>1.33<text:s/></text:p>
          </table:table-cell>
          <table:table-cell office:value-type="float" office:value="6.4093013338699656" table:style-name="ce24">
            <text:p>6.41<text:s/></text:p>
          </table:table-cell>
          <table:table-cell office:value-type="float" office:value="-4.0240023630853994" table:style-name="ce24">
            <text:p>-4.02</text:p>
          </table:table-cell>
          <table:table-cell office:value-type="float" office:value="0.76943573443783997" table:style-name="ce24">
            <text:p>0.77<text:s/></text:p>
          </table:table-cell>
          <table:table-cell office:value-type="float" office:value="0.73674190695798281" table:style-name="ce24">
            <text:p>0.74<text:s/></text:p>
          </table:table-cell>
          <table:table-cell office:value-type="float" office:value="6.2331090215297369" table:style-name="ce24">
            <text:p>6.23<text:s/></text:p>
          </table:table-cell>
          <table:table-cell office:value-type="float" office:value="1.9747044422012694" table:style-name="ce24">
            <text:p>1.97<text:s/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7">
            <text:p>Composition (%)</text:p>
          </table:table-cell>
          <table:table-cell table:number-columns-repeated="2" table:style-name="ce25"/>
          <table:table-cell table:number-columns-repeated="11" table:style-name="ce26"/>
          <table:table-cell table:number-columns-repeated="16370" table:style-name="ce16"/>
        </table:table-row>
        <table:table-row table:style-name="ro4">
          <table:table-cell office:value-type="string" table:style-name="ce1">
            <text:p>End of 2015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5.734332888207717" table:style-name="ce23">
            <text:p>85.73<text:s/></text:p>
          </table:table-cell>
          <table:table-cell office:value-type="float" office:value="38.922190879491531" table:style-name="ce23">
            <text:p>38.92<text:s/></text:p>
          </table:table-cell>
          <table:table-cell office:value-type="float" office:value="19.412945663111739" table:style-name="ce23">
            <text:p>19.41<text:s/></text:p>
          </table:table-cell>
          <table:table-cell office:value-type="float" office:value="2.0308623347522676" table:style-name="ce23">
            <text:p>2.03<text:s/></text:p>
          </table:table-cell>
          <table:table-cell office:value-type="float" office:value="10.065835896815148" table:style-name="ce23">
            <text:p>10.07<text:s/></text:p>
          </table:table-cell>
          <table:table-cell office:value-type="float" office:value="4.5974269318655434" table:style-name="ce23">
            <text:p>4.60<text:s/></text:p>
          </table:table-cell>
          <table:table-cell office:value-type="float" office:value="0.87642845262767177" table:style-name="ce23">
            <text:p>0.88<text:s/></text:p>
          </table:table-cell>
          <table:table-cell office:value-type="float" office:value="1.9386916003191579" table:style-name="ce23">
            <text:p>1.94<text:s/></text:p>
          </table:table-cell>
          <table:table-cell office:value-type="float" office:value="46.812142008716187" table:style-name="ce23">
            <text:p>46.81<text:s/></text:p>
          </table:table-cell>
          <table:table-cell office:value-type="float" office:value="46.538408341654232" table:style-name="ce23">
            <text:p>46.54<text:s/></text:p>
          </table:table-cell>
          <table:table-cell office:value-type="float" office:value="0.27373366706195695" table:style-name="ce23">
            <text:p>0.27<text:s/></text:p>
          </table:table-cell>
          <table:table-cell office:value-type="float" office:value="14.265667111792284" table:style-name="ce23">
            <text:p>14.27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6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5.522919498776588" table:style-name="ce23">
            <text:p>85.52<text:s/></text:p>
          </table:table-cell>
          <table:table-cell office:value-type="float" office:value="39.282547576935926" table:style-name="ce23">
            <text:p>39.28<text:s/></text:p>
          </table:table-cell>
          <table:table-cell office:value-type="float" office:value="19.304728926060193" table:style-name="ce23">
            <text:p>19.30<text:s/></text:p>
          </table:table-cell>
          <table:table-cell office:value-type="float" office:value="2.0912085431377623" table:style-name="ce23">
            <text:p>2.09<text:s/></text:p>
          </table:table-cell>
          <table:table-cell office:value-type="float" office:value="10.483455582388736" table:style-name="ce23">
            <text:p>10.48<text:s/></text:p>
          </table:table-cell>
          <table:table-cell office:value-type="float" office:value="4.5674240866839586" table:style-name="ce23">
            <text:p>4.57<text:s/></text:p>
          </table:table-cell>
          <table:table-cell office:value-type="float" office:value="0.90266650983838204" table:style-name="ce23">
            <text:p>0.90<text:s/></text:p>
          </table:table-cell>
          <table:table-cell office:value-type="float" office:value="1.9330639288268929" table:style-name="ce23">
            <text:p>1.93<text:s/></text:p>
          </table:table-cell>
          <table:table-cell office:value-type="float" office:value="46.240371921840676" table:style-name="ce23">
            <text:p>46.24<text:s/></text:p>
          </table:table-cell>
          <table:table-cell office:value-type="float" office:value="45.969527927841177" table:style-name="ce23">
            <text:p>45.97<text:s/></text:p>
          </table:table-cell>
          <table:table-cell office:value-type="float" office:value="0.27084399399948744" table:style-name="ce23">
            <text:p>0.27<text:s/></text:p>
          </table:table-cell>
          <table:table-cell office:value-type="float" office:value="14.47708050122341" table:style-name="ce23">
            <text:p>14.48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7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5.257447010480433" table:style-name="ce23">
            <text:p>85.26<text:s/></text:p>
          </table:table-cell>
          <table:table-cell office:value-type="float" office:value="39.895825788027011" table:style-name="ce23">
            <text:p>39.90<text:s/></text:p>
          </table:table-cell>
          <table:table-cell office:value-type="float" office:value="19.931004010103056" table:style-name="ce23">
            <text:p>19.93<text:s/></text:p>
          </table:table-cell>
          <table:table-cell office:value-type="float" office:value="2.1251952349877867" table:style-name="ce23">
            <text:p>2.13<text:s/></text:p>
          </table:table-cell>
          <table:table-cell office:value-type="float" office:value="10.419545860357506" table:style-name="ce23">
            <text:p>10.42<text:s/></text:p>
          </table:table-cell>
          <table:table-cell office:value-type="float" office:value="4.5771630866582331" table:style-name="ce23">
            <text:p>4.58<text:s/></text:p>
          </table:table-cell>
          <table:table-cell office:value-type="float" office:value="0.9362686516627774" table:style-name="ce23">
            <text:p>0.94<text:s/></text:p>
          </table:table-cell>
          <table:table-cell office:value-type="float" office:value="1.9066489442576562" table:style-name="ce23">
            <text:p>1.91<text:s/></text:p>
          </table:table-cell>
          <table:table-cell office:value-type="float" office:value="45.361621222453422" table:style-name="ce23">
            <text:p>45.36<text:s/></text:p>
          </table:table-cell>
          <table:table-cell office:value-type="float" office:value="45.093636711755124" table:style-name="ce23">
            <text:p>45.09<text:s/></text:p>
          </table:table-cell>
          <table:table-cell office:value-type="float" office:value="0.26798451069829432" table:style-name="ce23">
            <text:p>0.27<text:s/></text:p>
          </table:table-cell>
          <table:table-cell office:value-type="float" office:value="14.742552989519558" table:style-name="ce23">
            <text:p>14.7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8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4.188785021103726" table:style-name="ce23">
            <text:p>84.19<text:s/></text:p>
          </table:table-cell>
          <table:table-cell office:value-type="float" office:value="40.217931517551904" table:style-name="ce23">
            <text:p>40.22<text:s/></text:p>
          </table:table-cell>
          <table:table-cell office:value-type="float" office:value="20.311368921411045" table:style-name="ce23">
            <text:p>20.31<text:s/></text:p>
          </table:table-cell>
          <table:table-cell office:value-type="float" office:value="2.0989143834038919" table:style-name="ce23">
            <text:p>2.10<text:s/></text:p>
          </table:table-cell>
          <table:table-cell office:value-type="float" office:value="10.534601209716417" table:style-name="ce23">
            <text:p>10.53<text:s/></text:p>
          </table:table-cell>
          <table:table-cell office:value-type="float" office:value="4.4267166719009081" table:style-name="ce23">
            <text:p>4.43<text:s/></text:p>
          </table:table-cell>
          <table:table-cell office:value-type="float" office:value="0.95922807854687075" table:style-name="ce23">
            <text:p>0.96<text:s/></text:p>
          </table:table-cell>
          <table:table-cell office:value-type="float" office:value="1.8871022525727692" table:style-name="ce23">
            <text:p>1.89<text:s/></text:p>
          </table:table-cell>
          <table:table-cell office:value-type="float" office:value="43.970853503551808" table:style-name="ce23">
            <text:p>43.97<text:s/></text:p>
          </table:table-cell>
          <table:table-cell office:value-type="float" office:value="43.709303379875408" table:style-name="ce23">
            <text:p>43.71<text:s/></text:p>
          </table:table-cell>
          <table:table-cell office:value-type="float" office:value="0.2615501236764064" table:style-name="ce23">
            <text:p>0.26<text:s/></text:p>
          </table:table-cell>
          <table:table-cell office:value-type="float" office:value="15.81121497889626" table:style-name="ce23">
            <text:p>15.81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9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4.251902292395414" table:style-name="ce23">
            <text:p>84.25<text:s/></text:p>
          </table:table-cell>
          <table:table-cell office:value-type="float" office:value="40.974207070134099" table:style-name="ce23">
            <text:p>40.97<text:s/></text:p>
          </table:table-cell>
          <table:table-cell office:value-type="float" office:value="20.811417318270504" table:style-name="ce23">
            <text:p>20.81<text:s/></text:p>
          </table:table-cell>
          <table:table-cell office:value-type="float" office:value="2.1182347136852826" table:style-name="ce23">
            <text:p>2.12<text:s/></text:p>
          </table:table-cell>
          <table:table-cell office:value-type="float" office:value="10.897313510722134" table:style-name="ce23">
            <text:p>10.90<text:s/></text:p>
          </table:table-cell>
          <table:table-cell office:value-type="float" office:value="4.3812923788818603" table:style-name="ce23">
            <text:p>4.38<text:s/></text:p>
          </table:table-cell>
          <table:table-cell office:value-type="float" office:value="0.99694655371508689" table:style-name="ce23">
            <text:p>1.00<text:s/></text:p>
          </table:table-cell>
          <table:table-cell office:value-type="float" office:value="1.7690025948592301" table:style-name="ce23">
            <text:p>1.77<text:s/></text:p>
          </table:table-cell>
          <table:table-cell office:value-type="float" office:value="43.277695222261329" table:style-name="ce23">
            <text:p>43.28<text:s/></text:p>
          </table:table-cell>
          <table:table-cell office:value-type="float" office:value="43.006310607452605" table:style-name="ce23">
            <text:p>43.01<text:s/></text:p>
          </table:table-cell>
          <table:table-cell office:value-type="float" office:value="0.27138461480872794" table:style-name="ce23">
            <text:p>0.27<text:s/></text:p>
          </table:table-cell>
          <table:table-cell office:value-type="float" office:value="15.748097707604567" table:style-name="ce23">
            <text:p>15.75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2">
            <text:p>Percentage Points Change 2019 from<text:s/></text:p>
            <text:p>2018 (%)</text:p>
          </table:table-cell>
          <table:table-cell table:style-name="ce27"/>
          <table:table-cell office:value-type="float" office:value="6.3117271291687871E-2" table:style-name="ce27">
            <text:p>0.06<text:s/></text:p>
          </table:table-cell>
          <table:table-cell office:value-type="float" office:value="0.75627555258219559" table:style-name="ce27">
            <text:p>0.76<text:s/></text:p>
          </table:table-cell>
          <table:table-cell office:value-type="float" office:value="0.50004839685945868" table:style-name="ce27">
            <text:p>0.50<text:s/></text:p>
          </table:table-cell>
          <table:table-cell office:value-type="float" office:value="1.9320330281390685E-2" table:style-name="ce27">
            <text:p>0.02<text:s/></text:p>
          </table:table-cell>
          <table:table-cell office:value-type="float" office:value="0.3627123010057165" table:style-name="ce27">
            <text:p>0.36<text:s/></text:p>
          </table:table-cell>
          <table:table-cell office:value-type="float" office:value="-4.5424293019047823E-2" table:style-name="ce27">
            <text:p>-0.05</text:p>
          </table:table-cell>
          <table:table-cell office:value-type="float" office:value="3.7718475168216137E-2" table:style-name="ce27">
            <text:p>0.04<text:s/></text:p>
          </table:table-cell>
          <table:table-cell office:value-type="float" office:value="-0.11809965771353914" table:style-name="ce27">
            <text:p>-0.12</text:p>
          </table:table-cell>
          <table:table-cell office:value-type="float" office:value="-0.69315828129047929" table:style-name="ce27">
            <text:p>-0.69</text:p>
          </table:table-cell>
          <table:table-cell office:value-type="float" office:value="-0.70299277242280311" table:style-name="ce27">
            <text:p>-0.70</text:p>
          </table:table-cell>
          <table:table-cell office:value-type="float" office:value="9.8344911323215434E-3" table:style-name="ce27">
            <text:p>0.01<text:s/></text:p>
          </table:table-cell>
          <table:table-cell office:value-type="float" office:value="-6.31172712916932E-2" table:style-name="ce27">
            <text:p>-0.06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5">
            <text:p>Net</text:p>
          </table:table-cell>
          <table:table-cell table:number-columns-repeated="2" table:style-name="ce23"/>
          <table:table-cell table:number-columns-repeated="11" table:style-name="ce28"/>
          <table:table-cell table:number-columns-repeated="16370" table:style-name="ce14"/>
        </table:table-row>
        <table:table-row table:style-name="ro4">
          <table:table-cell office:value-type="string" table:style-name="ce1">
            <text:p>End of 2015ⓡ</text:p>
          </table:table-cell>
          <table:table-cell office:value-type="float" office:value="199.9470568875447" table:style-name="ce23">
            <text:p>199.95<text:s/></text:p>
          </table:table-cell>
          <table:table-cell office:value-type="float" office:value="164.98477424189795" table:style-name="ce23">
            <text:p>164.98<text:s/></text:p>
          </table:table-cell>
          <table:table-cell office:value-type="float" office:value="50.257623570900137" table:style-name="ce23">
            <text:p>50.26<text:s/></text:p>
          </table:table-cell>
          <table:table-cell office:value-type="float" office:value="30.521734268061341" table:style-name="ce23">
            <text:p>30.52<text:s/></text:p>
          </table:table-cell>
          <table:table-cell office:value-type="float" office:value="1.4103483977819997" table:style-name="ce23">
            <text:p>1.41<text:s/></text:p>
          </table:table-cell>
          <table:table-cell office:value-type="float" office:value="7.8785087154379987" table:style-name="ce23">
            <text:p>7.88<text:s/></text:p>
          </table:table-cell>
          <table:table-cell office:value-type="float" office:value="4.5727892951758005" table:style-name="ce23">
            <text:p>4.57<text:s/></text:p>
          </table:table-cell>
          <table:table-cell office:value-type="float" office:value="1.1228994653599997" table:style-name="ce23">
            <text:p>1.12<text:s/></text:p>
          </table:table-cell>
          <table:table-cell office:value-type="float" office:value="4.7513434290829988" table:style-name="ce23">
            <text:p>4.75<text:s/></text:p>
          </table:table-cell>
          <table:table-cell office:value-type="float" office:value="114.72715067099779" table:style-name="ce23">
            <text:p>114.73<text:s/></text:p>
          </table:table-cell>
          <table:table-cell office:value-type="float" office:value="114.05628447438379" table:style-name="ce23">
            <text:p>114.06<text:s/></text:p>
          </table:table-cell>
          <table:table-cell office:value-type="float" office:value="0.67086619661400004" table:style-name="ce23">
            <text:p>0.67<text:s/></text:p>
          </table:table-cell>
          <table:table-cell office:value-type="float" office:value="34.962282645646795" table:style-name="ce23">
            <text:p>34.96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6ⓡ</text:p>
          </table:table-cell>
          <table:table-cell office:value-type="float" office:value="202.54736777302918" table:style-name="ce23">
            <text:p>202.55<text:s/></text:p>
          </table:table-cell>
          <table:table-cell office:value-type="float" office:value="166.40442623450369" table:style-name="ce23">
            <text:p>166.40<text:s/></text:p>
          </table:table-cell>
          <table:table-cell office:value-type="float" office:value="50.962430940664547" table:style-name="ce23">
            <text:p>50.96<text:s/></text:p>
          </table:table-cell>
          <table:table-cell office:value-type="float" office:value="30.65779249065492" table:style-name="ce23">
            <text:p>30.66<text:s/></text:p>
          </table:table-cell>
          <table:table-cell office:value-type="float" office:value="1.4690630513950003" table:style-name="ce23">
            <text:p>1.47<text:s/></text:p>
          </table:table-cell>
          <table:table-cell office:value-type="float" office:value="8.2013377969730019" table:style-name="ce23">
            <text:p>8.20<text:s/></text:p>
          </table:table-cell>
          <table:table-cell office:value-type="float" office:value="4.6363032668446307" table:style-name="ce23">
            <text:p>4.64<text:s/></text:p>
          </table:table-cell>
          <table:table-cell office:value-type="float" office:value="1.1719187190160001" table:style-name="ce23">
            <text:p>1.17<text:s/></text:p>
          </table:table-cell>
          <table:table-cell office:value-type="float" office:value="4.8260156157809995" table:style-name="ce23">
            <text:p>4.83<text:s/></text:p>
          </table:table-cell>
          <table:table-cell office:value-type="float" office:value="115.44199529383913" table:style-name="ce23">
            <text:p>115.44<text:s/></text:p>
          </table:table-cell>
          <table:table-cell office:value-type="float" office:value="114.76581623685611" table:style-name="ce23">
            <text:p>114.77<text:s/></text:p>
          </table:table-cell>
          <table:table-cell office:value-type="float" office:value="0.67617905698300007" table:style-name="ce23">
            <text:p>0.68<text:s/></text:p>
          </table:table-cell>
          <table:table-cell office:value-type="float" office:value="36.142941538525491" table:style-name="ce23">
            <text:p>36.1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7ⓡ</text:p>
          </table:table-cell>
          <table:table-cell office:value-type="float" office:value="203.89421022175407" table:style-name="ce23">
            <text:p>203.89<text:s/></text:p>
          </table:table-cell>
          <table:table-cell office:value-type="float" office:value="166.65518307393702" table:style-name="ce23">
            <text:p>166.66<text:s/></text:p>
          </table:table-cell>
          <table:table-cell office:value-type="float" office:value="52.073763873829712" table:style-name="ce23">
            <text:p>52.07<text:s/></text:p>
          </table:table-cell>
          <table:table-cell office:value-type="float" office:value="31.754525556832281" table:style-name="ce23">
            <text:p>31.75<text:s/></text:p>
          </table:table-cell>
          <table:table-cell office:value-type="float" office:value="1.5018540625499999" table:style-name="ce23">
            <text:p>1.50<text:s/></text:p>
          </table:table-cell>
          <table:table-cell office:value-type="float" office:value="8.04890670196" table:style-name="ce23">
            <text:p>8.05<text:s/></text:p>
          </table:table-cell>
          <table:table-cell office:value-type="float" office:value="4.7350432851694393" table:style-name="ce23">
            <text:p>4.74<text:s/></text:p>
          </table:table-cell>
          <table:table-cell office:value-type="float" office:value="1.2173246120200001" table:style-name="ce23">
            <text:p>1.22<text:s/></text:p>
          </table:table-cell>
          <table:table-cell office:value-type="float" office:value="4.8161096552979998" table:style-name="ce23">
            <text:p>4.82<text:s/></text:p>
          </table:table-cell>
          <table:table-cell office:value-type="float" office:value="114.58141920010733" table:style-name="ce23">
            <text:p>114.58<text:s/></text:p>
          </table:table-cell>
          <table:table-cell office:value-type="float" office:value="113.90450235428133" table:style-name="ce23">
            <text:p>113.90<text:s/></text:p>
          </table:table-cell>
          <table:table-cell office:value-type="float" office:value="0.67691684582599998" table:style-name="ce23">
            <text:p>0.68<text:s/></text:p>
          </table:table-cell>
          <table:table-cell office:value-type="float" office:value="37.239027147817033" table:style-name="ce23">
            <text:p>37.2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8ⓡ</text:p>
          </table:table-cell>
          <table:table-cell office:value-type="float" office:value="210.63672047365162" table:style-name="ce23">
            <text:p>210.64<text:s/></text:p>
          </table:table-cell>
          <table:table-cell office:value-type="float" office:value="169.24543981034054" table:style-name="ce23">
            <text:p>169.25<text:s/></text:p>
          </table:table-cell>
          <table:table-cell office:value-type="float" office:value="54.136642617963197" table:style-name="ce23">
            <text:p>54.14<text:s/></text:p>
          </table:table-cell>
          <table:table-cell office:value-type="float" office:value="33.279455763770663" table:style-name="ce23">
            <text:p>33.28<text:s/></text:p>
          </table:table-cell>
          <table:table-cell office:value-type="float" office:value="1.5201513643359998" table:style-name="ce23">
            <text:p>1.52<text:s/></text:p>
          </table:table-cell>
          <table:table-cell office:value-type="float" office:value="8.2539965008209997" table:style-name="ce23">
            <text:p>8.25<text:s/></text:p>
          </table:table-cell>
          <table:table-cell office:value-type="float" office:value="4.8561546779085303" table:style-name="ce23">
            <text:p>4.86<text:s/></text:p>
          </table:table-cell>
          <table:table-cell office:value-type="float" office:value="1.2867466252589999" table:style-name="ce23">
            <text:p>1.29<text:s/></text:p>
          </table:table-cell>
          <table:table-cell office:value-type="float" office:value="4.9401376858680006" table:style-name="ce23">
            <text:p>4.94<text:s/></text:p>
          </table:table-cell>
          <table:table-cell office:value-type="float" office:value="115.10879719237734" table:style-name="ce23">
            <text:p>115.11<text:s/></text:p>
          </table:table-cell>
          <table:table-cell office:value-type="float" office:value="114.42409999541535" table:style-name="ce23">
            <text:p>114.42<text:s/></text:p>
          </table:table-cell>
          <table:table-cell office:value-type="float" office:value="0.68469719696200015" table:style-name="ce23">
            <text:p>0.68<text:s/></text:p>
          </table:table-cell>
          <table:table-cell office:value-type="float" office:value="41.391280663311079" table:style-name="ce23">
            <text:p>41.39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9</text:p>
          </table:table-cell>
          <table:table-cell office:value-type="float" office:value="214.18466477139413" table:style-name="ce23">
            <text:p>214.18<text:s/></text:p>
          </table:table-cell>
          <table:table-cell office:value-type="float" office:value="171.97602865014065" table:style-name="ce23">
            <text:p>171.98<text:s/></text:p>
          </table:table-cell>
          <table:table-cell office:value-type="float" office:value="55.981543238683571" table:style-name="ce23">
            <text:p>55.98<text:s/></text:p>
          </table:table-cell>
          <table:table-cell office:value-type="float" office:value="34.68285966529092" table:style-name="ce23">
            <text:p>34.68<text:s/></text:p>
          </table:table-cell>
          <table:table-cell office:value-type="float" office:value="1.5445257010840003" table:style-name="ce23">
            <text:p>1.54<text:s/></text:p>
          </table:table-cell>
          <table:table-cell office:value-type="float" office:value="8.7327213050670007" table:style-name="ce23">
            <text:p>8.73<text:s/></text:p>
          </table:table-cell>
          <table:table-cell office:value-type="float" office:value="4.9186171764496498" table:style-name="ce23">
            <text:p>4.92<text:s/></text:p>
          </table:table-cell>
          <table:table-cell office:value-type="float" office:value="1.361472962143" table:style-name="ce23">
            <text:p>1.36<text:s/></text:p>
          </table:table-cell>
          <table:table-cell office:value-type="float" office:value="4.7413464286489999" table:style-name="ce23">
            <text:p>4.74<text:s/></text:p>
          </table:table-cell>
          <table:table-cell office:value-type="float" office:value="115.99448541145706" table:style-name="ce23">
            <text:p>115.99<text:s/></text:p>
          </table:table-cell>
          <table:table-cell office:value-type="float" office:value="115.26711029174108" table:style-name="ce23">
            <text:p>115.27<text:s/></text:p>
          </table:table-cell>
          <table:table-cell office:value-type="float" office:value="0.72737511971599988" table:style-name="ce23">
            <text:p>0.73<text:s/></text:p>
          </table:table-cell>
          <table:table-cell office:value-type="float" office:value="42.208636121253477" table:style-name="ce23">
            <text:p>42.21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2">
            <text:p>Percent Change 2019 from 2018 (%)</text:p>
          </table:table-cell>
          <table:table-cell office:value-type="float" office:value="1.6843902097242847" table:style-name="ce24">
            <text:p>1.68<text:s/></text:p>
          </table:table-cell>
          <table:table-cell office:value-type="float" office:value="1.6133899045434053" table:style-name="ce24">
            <text:p>1.61<text:s/></text:p>
          </table:table-cell>
          <table:table-cell office:value-type="float" office:value="3.4078593194994511" table:style-name="ce24">
            <text:p>3.41<text:s/></text:p>
          </table:table-cell>
          <table:table-cell office:value-type="float" office:value="4.2170278008213602" table:style-name="ce24">
            <text:p>4.22<text:s/></text:p>
          </table:table-cell>
          <table:table-cell office:value-type="float" office:value="1.6034151150893461" table:style-name="ce24">
            <text:p>1.60<text:s/></text:p>
          </table:table-cell>
          <table:table-cell office:value-type="float" office:value="5.7999152798088094" table:style-name="ce24">
            <text:p>5.80<text:s/></text:p>
          </table:table-cell>
          <table:table-cell office:value-type="float" office:value="1.2862543037451379" table:style-name="ce24">
            <text:p>1.29<text:s/></text:p>
          </table:table-cell>
          <table:table-cell office:value-type="float" office:value="5.8073854958787141" table:style-name="ce24">
            <text:p>5.81<text:s/></text:p>
          </table:table-cell>
          <table:table-cell office:value-type="float" office:value="-4.0240023630853994" table:style-name="ce24">
            <text:p>-4.02</text:p>
          </table:table-cell>
          <table:table-cell office:value-type="float" office:value="0.76943573443783997" table:style-name="ce24">
            <text:p>0.77<text:s/></text:p>
          </table:table-cell>
          <table:table-cell office:value-type="float" office:value="0.73674190695798281" table:style-name="ce24">
            <text:p>0.74<text:s/></text:p>
          </table:table-cell>
          <table:table-cell office:value-type="float" office:value="6.2331090215297369" table:style-name="ce24">
            <text:p>6.23<text:s/></text:p>
          </table:table-cell>
          <table:table-cell office:value-type="float" office:value="1.9747044422012694" table:style-name="ce24">
            <text:p>1.97<text:s/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17">
            <text:p>Composition (%)</text:p>
          </table:table-cell>
          <table:table-cell table:number-columns-repeated="2" table:style-name="ce25"/>
          <table:table-cell table:number-columns-repeated="11" table:style-name="ce26"/>
          <table:table-cell table:number-columns-repeated="16370" table:style-name="ce16"/>
        </table:table-row>
        <table:table-row table:style-name="ro4">
          <table:table-cell office:value-type="string" table:style-name="ce1">
            <text:p>End of 2015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2.514229921718524" table:style-name="ce23">
            <text:p>82.51<text:s/></text:p>
          </table:table-cell>
          <table:table-cell office:value-type="float" office:value="25.135465534342071" table:style-name="ce23">
            <text:p>25.14<text:s/></text:p>
          </table:table-cell>
          <table:table-cell office:value-type="float" office:value="15.264907992733065" table:style-name="ce23">
            <text:p>15.26<text:s/></text:p>
          </table:table-cell>
          <table:table-cell office:value-type="float" office:value="0.70536091890325514" table:style-name="ce23">
            <text:p>0.71<text:s/></text:p>
          </table:table-cell>
          <table:table-cell office:value-type="float" office:value="3.9402974157649497" table:style-name="ce23">
            <text:p>3.94<text:s/></text:p>
          </table:table-cell>
          <table:table-cell office:value-type="float" office:value="2.2870000520926159" table:style-name="ce23">
            <text:p>2.29<text:s/></text:p>
          </table:table-cell>
          <table:table-cell office:value-type="float" office:value="0.56159839651530696" table:style-name="ce23">
            <text:p>0.56<text:s/></text:p>
          </table:table-cell>
          <table:table-cell office:value-type="float" office:value="2.3763007583328792" table:style-name="ce23">
            <text:p>2.38<text:s/></text:p>
          </table:table-cell>
          <table:table-cell office:value-type="float" office:value="57.378764387376421" table:style-name="ce23">
            <text:p>57.38<text:s/></text:p>
          </table:table-cell>
          <table:table-cell office:value-type="float" office:value="57.043242471196734" table:style-name="ce23">
            <text:p>57.04<text:s/></text:p>
          </table:table-cell>
          <table:table-cell office:value-type="float" office:value="0.33552191617969762" table:style-name="ce23">
            <text:p>0.34<text:s/></text:p>
          </table:table-cell>
          <table:table-cell office:value-type="float" office:value="17.485770078281508" table:style-name="ce23">
            <text:p>17.49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6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2.155807831071598" table:style-name="ce23">
            <text:p>82.16<text:s/></text:p>
          </table:table-cell>
          <table:table-cell office:value-type="float" office:value="25.160747088933832" table:style-name="ce23">
            <text:p>25.16<text:s/></text:p>
          </table:table-cell>
          <table:table-cell office:value-type="float" office:value="15.136110050568258" table:style-name="ce23">
            <text:p>15.14<text:s/></text:p>
          </table:table-cell>
          <table:table-cell office:value-type="float" office:value="0.7252935782612614" table:style-name="ce23">
            <text:p>0.73<text:s/></text:p>
          </table:table-cell>
          <table:table-cell office:value-type="float" office:value="4.0490962124786876" table:style-name="ce23">
            <text:p>4.05<text:s/></text:p>
          </table:table-cell>
          <table:table-cell office:value-type="float" office:value="2.2889970468734928" table:style-name="ce23">
            <text:p>2.29<text:s/></text:p>
          </table:table-cell>
          <table:table-cell office:value-type="float" office:value="0.57858995251383882" table:style-name="ce23">
            <text:p>0.58<text:s/></text:p>
          </table:table-cell>
          <table:table-cell office:value-type="float" office:value="2.3826602482383001" table:style-name="ce23">
            <text:p>2.38<text:s/></text:p>
          </table:table-cell>
          <table:table-cell office:value-type="float" office:value="56.995060742137746" table:style-name="ce23">
            <text:p>57.00<text:s/></text:p>
          </table:table-cell>
          <table:table-cell office:value-type="float" office:value="56.661223248016015" table:style-name="ce23">
            <text:p>56.66<text:s/></text:p>
          </table:table-cell>
          <table:table-cell office:value-type="float" office:value="0.33383749412172747" table:style-name="ce23">
            <text:p>0.33<text:s/></text:p>
          </table:table-cell>
          <table:table-cell office:value-type="float" office:value="17.844192168928405" table:style-name="ce23">
            <text:p>17.84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7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1.736103684692125" table:style-name="ce23">
            <text:p>81.74<text:s/></text:p>
          </table:table-cell>
          <table:table-cell office:value-type="float" office:value="25.539599097588212" table:style-name="ce23">
            <text:p>25.54<text:s/></text:p>
          </table:table-cell>
          <table:table-cell office:value-type="float" office:value="15.57402023446191" table:style-name="ce23">
            <text:p>15.57<text:s/></text:p>
          </table:table-cell>
          <table:table-cell office:value-type="float" office:value="0.73658494810450614" table:style-name="ce23">
            <text:p>0.74<text:s/></text:p>
          </table:table-cell>
          <table:table-cell office:value-type="float" office:value="3.9475896315084471" table:style-name="ce23">
            <text:p>3.95<text:s/></text:p>
          </table:table-cell>
          <table:table-cell office:value-type="float" office:value="2.3223039438047972" table:style-name="ce23">
            <text:p>2.32<text:s/></text:p>
          </table:table-cell>
          <table:table-cell office:value-type="float" office:value="0.59703736103935734" table:style-name="ce23">
            <text:p>0.60<text:s/></text:p>
          </table:table-cell>
          <table:table-cell office:value-type="float" office:value="2.3620629786691976" table:style-name="ce23">
            <text:p>2.36<text:s/></text:p>
          </table:table-cell>
          <table:table-cell office:value-type="float" office:value="56.196504587103924" table:style-name="ce23">
            <text:p>56.20<text:s/></text:p>
          </table:table-cell>
          <table:table-cell office:value-type="float" office:value="55.864510439212332" table:style-name="ce23">
            <text:p>55.86<text:s/></text:p>
          </table:table-cell>
          <table:table-cell office:value-type="float" office:value="0.33199414789159021" table:style-name="ce23">
            <text:p>0.33<text:s/></text:p>
          </table:table-cell>
          <table:table-cell office:value-type="float" office:value="18.263896315307875" table:style-name="ce23">
            <text:p>18.26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8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0.349446872209214" table:style-name="ce23">
            <text:p>80.35<text:s/></text:p>
          </table:table-cell>
          <table:table-cell office:value-type="float" office:value="25.701426843443048" table:style-name="ce23">
            <text:p>25.70<text:s/></text:p>
          </table:table-cell>
          <table:table-cell office:value-type="float" office:value="15.799455901580828" table:style-name="ce23">
            <text:p>15.80<text:s/></text:p>
          </table:table-cell>
          <table:table-cell office:value-type="float" office:value="0.72169342596945463" table:style-name="ce23">
            <text:p>0.72<text:s/></text:p>
          </table:table-cell>
          <table:table-cell office:value-type="float" office:value="3.9185933403541977" table:style-name="ce23">
            <text:p>3.92<text:s/></text:p>
          </table:table-cell>
          <table:table-cell office:value-type="float" office:value="2.3054644351605269" table:style-name="ce23">
            <text:p>2.31<text:s/></text:p>
          </table:table-cell>
          <table:table-cell office:value-type="float" office:value="0.61088428568653019" table:style-name="ce23">
            <text:p>0.61<text:s/></text:p>
          </table:table-cell>
          <table:table-cell office:value-type="float" office:value="2.3453354546915093" table:style-name="ce23">
            <text:p>2.35<text:s/></text:p>
          </table:table-cell>
          <table:table-cell office:value-type="float" office:value="54.648020028766162" table:style-name="ce23">
            <text:p>54.65<text:s/></text:p>
          </table:table-cell>
          <table:table-cell office:value-type="float" office:value="54.322959329272578" table:style-name="ce23">
            <text:p>54.32<text:s/></text:p>
          </table:table-cell>
          <table:table-cell office:value-type="float" office:value="0.3250606994935854" table:style-name="ce23">
            <text:p>0.33<text:s/></text:p>
          </table:table-cell>
          <table:table-cell office:value-type="float" office:value="19.650553127790786" table:style-name="ce23">
            <text:p>19.65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9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0.29334351910579" table:style-name="ce23">
            <text:p>80.29<text:s/></text:p>
          </table:table-cell>
          <table:table-cell office:value-type="float" office:value="26.137045478225247" table:style-name="ce23">
            <text:p>26.14<text:s/></text:p>
          </table:table-cell>
          <table:table-cell office:value-type="float" office:value="16.192970538908096" table:style-name="ce23">
            <text:p>16.19<text:s/></text:p>
          </table:table-cell>
          <table:table-cell office:value-type="float" office:value="0.72111871441987696" table:style-name="ce23">
            <text:p>0.72<text:s/></text:p>
          </table:table-cell>
          <table:table-cell office:value-type="float" office:value="4.0771926012479476" table:style-name="ce23">
            <text:p>4.08<text:s/></text:p>
          </table:table-cell>
          <table:table-cell office:value-type="float" office:value="2.2964376005627858" table:style-name="ce23">
            <text:p>2.30<text:s/></text:p>
          </table:table-cell>
          <table:table-cell office:value-type="float" office:value="0.63565380070330524" table:style-name="ce23">
            <text:p>0.64<text:s/></text:p>
          </table:table-cell>
          <table:table-cell office:value-type="float" office:value="2.2136722223832339" table:style-name="ce23">
            <text:p>2.21<text:s/></text:p>
          </table:table-cell>
          <table:table-cell office:value-type="float" office:value="54.156298040880536" table:style-name="ce23">
            <text:p>54.16<text:s/></text:p>
          </table:table-cell>
          <table:table-cell office:value-type="float" office:value="53.816696174195854" table:style-name="ce23">
            <text:p>53.82<text:s/></text:p>
          </table:table-cell>
          <table:table-cell office:value-type="float" office:value="0.33960186668468989" table:style-name="ce23">
            <text:p>0.34<text:s/></text:p>
          </table:table-cell>
          <table:table-cell office:value-type="float" office:value="19.70665648089421" table:style-name="ce23">
            <text:p>19.71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22">
            <text:p>Percentage Points Change 2019 from<text:s/></text:p>
            <text:p>2018 (%)</text:p>
          </table:table-cell>
          <table:table-cell table:style-name="ce24"/>
          <table:table-cell office:value-type="float" office:value="-5.610335310342407E-2" table:style-name="ce24">
            <text:p>-0.06</text:p>
          </table:table-cell>
          <table:table-cell office:value-type="float" office:value="0.4356186347821982" table:style-name="ce24">
            <text:p>0.44<text:s/></text:p>
          </table:table-cell>
          <table:table-cell office:value-type="float" office:value="0.39351463732726799" table:style-name="ce24">
            <text:p>0.39<text:s/></text:p>
          </table:table-cell>
          <table:table-cell office:value-type="float" office:value="-5.7471154957766668E-4" table:style-name="ce24">
            <text:p>-0.00</text:p>
          </table:table-cell>
          <table:table-cell office:value-type="float" office:value="0.15859926089374987" table:style-name="ce24">
            <text:p>0.16<text:s/></text:p>
          </table:table-cell>
          <table:table-cell office:value-type="float" office:value="-9.026834597741118E-3" table:style-name="ce24">
            <text:p>-0.01</text:p>
          </table:table-cell>
          <table:table-cell office:value-type="float" office:value="2.4769515016775046E-2" table:style-name="ce24">
            <text:p>0.02<text:s/></text:p>
          </table:table-cell>
          <table:table-cell office:value-type="float" office:value="-0.13166323230827537" table:style-name="ce24">
            <text:p>-0.13</text:p>
          </table:table-cell>
          <table:table-cell office:value-type="float" office:value="-0.49172198788562582" table:style-name="ce24">
            <text:p>-0.49</text:p>
          </table:table-cell>
          <table:table-cell office:value-type="float" office:value="-0.50626315507672359" table:style-name="ce24">
            <text:p>-0.51</text:p>
          </table:table-cell>
          <table:table-cell office:value-type="float" office:value="1.4541167191104487E-2" table:style-name="ce24">
            <text:p>0.01<text:s/></text:p>
          </table:table-cell>
          <table:table-cell office:value-type="float" office:value="5.610335310342407E-2" table:style-name="ce24">
            <text:p>0.06<text:s/></text:p>
          </table:table-cell>
          <table:table-cell table:number-columns-repeated="16370" table:style-name="ce14"/>
        </table:table-row>
        <table:table-row table:style-name="ro2">
          <table:table-cell office:value-type="string" table:style-name="ce18">
            <text:p>Ratio of Net Value to Gross Value(%)</text:p>
          </table:table-cell>
          <table:table-cell table:number-columns-repeated="2" table:style-name="ce23"/>
          <table:table-cell table:number-columns-repeated="11" table:style-name="ce28"/>
          <table:table-cell table:number-columns-repeated="16370" table:style-name="ce14"/>
        </table:table-row>
        <table:table-row table:style-name="ro4">
          <table:table-cell office:value-type="string" table:style-name="ce1">
            <text:p>End of 2015ⓡ</text:p>
          </table:table-cell>
          <table:table-cell office:value-type="float" office:value="81.584437219103052" table:style-name="ce23">
            <text:p>81.58<text:s/></text:p>
          </table:table-cell>
          <table:table-cell office:value-type="float" office:value="78.520200530504297" table:style-name="ce23">
            <text:p>78.52<text:s/></text:p>
          </table:table-cell>
          <table:table-cell office:value-type="float" office:value="52.686212248652566" table:style-name="ce23">
            <text:p>52.69<text:s/></text:p>
          </table:table-cell>
          <table:table-cell office:value-type="float" office:value="64.151981332486301" table:style-name="ce23">
            <text:p>64.15<text:s/></text:p>
          </table:table-cell>
          <table:table-cell office:value-type="float" office:value="28.335979559191156" table:style-name="ce23">
            <text:p>28.34<text:s/></text:p>
          </table:table-cell>
          <table:table-cell office:value-type="float" office:value="31.936438308395477" table:style-name="ce23">
            <text:p>31.94<text:s/></text:p>
          </table:table-cell>
          <table:table-cell office:value-type="float" office:value="40.584356192111045" table:style-name="ce23">
            <text:p>40.58<text:s/></text:p>
          </table:table-cell>
          <table:table-cell office:value-type="float" office:value="52.277728986870855" table:style-name="ce23">
            <text:p>52.2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6ⓡ</text:p>
          </table:table-cell>
          <table:table-cell office:value-type="float" office:value="81.130489764798355" table:style-name="ce23">
            <text:p>81.13<text:s/></text:p>
          </table:table-cell>
          <table:table-cell office:value-type="float" office:value="77.936311873132937" table:style-name="ce23">
            <text:p>77.94<text:s/></text:p>
          </table:table-cell>
          <table:table-cell office:value-type="float" office:value="51.964647409271969" table:style-name="ce23">
            <text:p>51.96<text:s/></text:p>
          </table:table-cell>
          <table:table-cell office:value-type="float" office:value="63.611357934105214" table:style-name="ce23">
            <text:p>63.61<text:s/></text:p>
          </table:table-cell>
          <table:table-cell office:value-type="float" office:value="28.138476872950886" table:style-name="ce23">
            <text:p>28.14<text:s/></text:p>
          </table:table-cell>
          <table:table-cell office:value-type="float" office:value="31.335579784879819" table:style-name="ce23">
            <text:p>31.34<text:s/></text:p>
          </table:table-cell>
          <table:table-cell office:value-type="float" office:value="40.659121631477603" table:style-name="ce23">
            <text:p>40.66<text:s/></text:p>
          </table:table-cell>
          <table:table-cell office:value-type="float" office:value="52.00291105166157" table:style-name="ce23">
            <text:p>52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7ⓡ</text:p>
          </table:table-cell>
          <table:table-cell office:value-type="float" office:value="80.719648945680305" table:style-name="ce23">
            <text:p>80.72<text:s/></text:p>
          </table:table-cell>
          <table:table-cell office:value-type="float" office:value="77.38572789782269" table:style-name="ce23">
            <text:p>77.39<text:s/></text:p>
          </table:table-cell>
          <table:table-cell office:value-type="float" office:value="51.673262368952336" table:style-name="ce23">
            <text:p>51.67<text:s/></text:p>
          </table:table-cell>
          <table:table-cell office:value-type="float" office:value="63.074065178123803" table:style-name="ce23">
            <text:p>63.07<text:s/></text:p>
          </table:table-cell>
          <table:table-cell office:value-type="float" office:value="27.977137088776495" table:style-name="ce23">
            <text:p>27.98<text:s/></text:p>
          </table:table-cell>
          <table:table-cell office:value-type="float" office:value="30.581759848987911" table:style-name="ce23">
            <text:p>30.58<text:s/></text:p>
          </table:table-cell>
          <table:table-cell office:value-type="float" office:value="40.954529157044448" table:style-name="ce23">
            <text:p>40.95<text:s/></text:p>
          </table:table-cell>
          <table:table-cell office:value-type="float" office:value="51.473096001840943" table:style-name="ce23">
            <text:p>51.47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8ⓡ</text:p>
          </table:table-cell>
          <table:table-cell office:value-type="float" office:value="80.461933443162252" table:style-name="ce23">
            <text:p>80.46<text:s/></text:p>
          </table:table-cell>
          <table:table-cell office:value-type="float" office:value="76.792554314758092" table:style-name="ce23">
            <text:p>76.79<text:s/></text:p>
          </table:table-cell>
          <table:table-cell office:value-type="float" office:value="51.419514083386119" table:style-name="ce23">
            <text:p>51.42<text:s/></text:p>
          </table:table-cell>
          <table:table-cell office:value-type="float" office:value="62.588335336230926" table:style-name="ce23">
            <text:p>62.59<text:s/></text:p>
          </table:table-cell>
          <table:table-cell office:value-type="float" office:value="27.666134867563997" table:style-name="ce23">
            <text:p>27.67<text:s/></text:p>
          </table:table-cell>
          <table:table-cell office:value-type="float" office:value="29.92971354735182" table:style-name="ce23">
            <text:p>29.93<text:s/></text:p>
          </table:table-cell>
          <table:table-cell office:value-type="float" office:value="41.905127363348093" table:style-name="ce23">
            <text:p>41.91<text:s/></text:p>
          </table:table-cell>
          <table:table-cell office:value-type="float" office:value="51.242172571558584" table:style-name="ce23">
            <text:p>51.2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">
            <text:p>End of 2019</text:p>
          </table:table-cell>
          <table:table-cell office:value-type="float" office:value="79.912580416025918" table:style-name="ce23">
            <text:p>79.91<text:s/></text:p>
          </table:table-cell>
          <table:table-cell office:value-type="float" office:value="76.157903812947893" table:style-name="ce23">
            <text:p>76.16<text:s/></text:p>
          </table:table-cell>
          <table:table-cell office:value-type="float" office:value="50.975452558261445" table:style-name="ce23">
            <text:p>50.98<text:s/></text:p>
          </table:table-cell>
          <table:table-cell office:value-type="float" office:value="62.178468701831271" table:style-name="ce23">
            <text:p>62.18<text:s/></text:p>
          </table:table-cell>
          <table:table-cell office:value-type="float" office:value="27.204944231756894" table:style-name="ce23">
            <text:p>27.20<text:s/></text:p>
          </table:table-cell>
          <table:table-cell office:value-type="float" office:value="29.899018808467908" table:style-name="ce23">
            <text:p>29.90<text:s/></text:p>
          </table:table-cell>
          <table:table-cell office:value-type="float" office:value="41.885872604601992" table:style-name="ce23">
            <text:p>41.89<text:s/></text:p>
          </table:table-cell>
          <table:table-cell office:value-type="float" office:value="50.952315624306145" table:style-name="ce23">
            <text:p>50.95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0" table:style-name="ce14"/>
        </table:table-row>
        <table:table-row table:style-name="ro7">
          <table:table-cell office:value-type="string" table:number-columns-spanned="14" table:number-rows-spanned="1" table:style-name="ce45">
            <text:p>Note<text:span text:style-name="T6">：</text:span>1. Gross national wealth refers to the sum of net non-financial assets (includes produced asset and non-produced asset) and<text:s/></text:p>
            <text:p><text:s text:c="16"/>net financial assets at the current replacement price. Net national wealth equals to gross national wealth, whereof</text:p>
            <text:p><text:s text:c="16"/>depreciation being deducted. From the perspective of the national economy, <text:s/>net financial assets equal to net foreign</text:p>
            <text:p><text:s text:c="16"/>financial assets, due to relationship of claims and obligations, domestic financial assets and liabilities offset each<text:s/></text:p>
            <text:p><text:s text:c="16"/>other, so net financial assets equals net foreign financial assets.</text:p>
          </table:table-cell>
          <table:covered-table-cell table:number-columns-repeated="13"/>
          <table:table-cell table:number-columns-repeated="16370" table:style-name="ce19"/>
        </table:table-row>
        <table:table-row table:style-name="ro8">
          <table:table-cell office:value-type="string" table:number-columns-spanned="14" table:number-rows-spanned="1" table:style-name="ce31">
            <text:p><text:s text:c="12"/>2. Intellectual property products and animals &amp; plants include research and development, computer software, mineral<text:s text:c="5"/></text:p>
            <text:p><text:s text:c="16"/>exploration, animals and plants; Other assets include patented entities, trademark rights and goodwill, etc.</text:p>
          </table:table-cell>
          <table:covered-table-cell table:number-columns-repeated="13"/>
          <table:table-cell table:number-columns-repeated="16370" table:style-name="ce19"/>
        </table:table-row>
        <table:table-row table:style-name="ro9">
          <table:table-cell office:value-type="string" table:style-name="ce19">
            <text:p><text:s text:c="12"/>3. Land is evaluated based on current land value.</text:p>
          </table:table-cell>
          <table:table-cell table:number-columns-repeated="16383" table:style-name="ce19"/>
        </table:table-row>
        <table:table-row table:style-name="ro10">
          <table:table-cell office:value-type="string" table:number-columns-spanned="14" table:number-rows-spanned="1" table:style-name="ce34">
            <text:p><text:s text:c="12"/>4. The figure marked with<text:s/><text:span text:style-name="T7">ⓡ</text:span><text:s/>indicates it is recalculated retrospectively according to secondary data.</text:p>
          </table:table-cell>
          <table:covered-table-cell table:number-columns-repeated="13"/>
          <table:table-cell table:number-columns-repeated="16370" table:style-name="ce20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全字庫正宋體" svg:font-family="全字庫正宋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000000"/>
      <number:text>-</number:text>
      <number:number number:decimal-places="2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4-28T06:34:44Z</dc:date>
  </office:meta>
</office:document-meta>
</file>