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3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50212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3" table:default-cell-style-name="ce24"/>
        <table:table-column table:style-name="co7" table:default-cell-style-name="ce24"/>
        <table:table-column table:style-name="co1" table:default-cell-style-name="ce24"/>
        <table:table-column table:style-name="co8" table:number-columns-repeated="16374" table:default-cell-style-name="ce24"/>
        <table:table-row table:style-name="ro1" table:visibility="collapse">
          <table:table-cell table:number-columns-repeated="3" table:style-name="ce1"/>
          <table:table-cell table:style-name="ce25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52">
            <text:p>表８　林業之林地面積按有無參與政府造林補助分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50">
            <text:p>Table 8 <text:s/>Forest Land Area, by Participating of Reward</text:p>
          </table:table-cell>
          <table:covered-table-cell table:number-columns-repeated="3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3" table:number-rows-spanned="1" table:style-name="ce52"/>
          <table:covered-table-cell table:number-columns-repeated="2"/>
          <table:table-cell table:style-name="ce44"/>
          <table:table-cell table:number-columns-spanned="4" table:number-rows-spanned="1" table:style-name="ce50"/>
          <table:covered-table-cell table:number-columns-repeated="3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3" table:number-rows-spanned="1" table:style-name="ce52"/>
          <table:covered-table-cell table:number-columns-repeated="2"/>
          <table:table-cell table:style-name="ce44"/>
          <table:table-cell table:number-columns-spanned="4" table:number-rows-spanned="1" table:style-name="ce50"/>
          <table:covered-table-cell table:number-columns-repeated="3"/>
          <table:table-cell table:number-columns-repeated="16375" table:style-name="ce2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45">
            <text:p>單位：公頃</text:p>
          </table:table-cell>
          <table:table-cell office:value-type="string" table:number-columns-spanned="2" table:number-rows-spanned="1" table:style-name="ce51">
            <text:p>民國104年底</text:p>
          </table:table-cell>
          <table:covered-table-cell/>
          <table:table-cell table:style-name="ce6"/>
          <table:table-cell office:value-type="string" table:number-columns-spanned="3" table:number-rows-spanned="1" table:style-name="ce53">
            <text:p><text:s/>End of 2015</text:p>
          </table:table-cell>
          <table:covered-table-cell table:number-columns-repeated="2"/>
          <table:table-cell office:value-type="string" table:style-name="ce7">
            <text:p>Unit:Ha.</text:p>
          </table:table-cell>
          <table:table-cell table:number-columns-repeated="16375" table:style-name="ce5"/>
        </table:table-row>
        <table:table-row table:style-name="ro4">
          <table:table-cell table:style-name="ce8"/>
          <table:table-cell table:style-name="ce9"/>
          <table:table-cell table:style-name="ce27"/>
          <table:table-cell table:style-name="ce28"/>
          <table:table-cell table:style-name="ce47"/>
          <table:table-cell office:value-type="string" table:number-columns-spanned="1" table:number-rows-spanned="2" table:style-name="ce70">
            <text:p>有參與政府造林補助</text:p>
          </table:table-cell>
          <table:table-cell office:value-type="string" table:number-columns-spanned="2" table:number-rows-spanned="2" table:style-name="ce71">
            <text:p>With participating of reward</text:p>
          </table:table-cell>
          <table:covered-table-cell/>
          <table:table-cell table:style-name="ce29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2"/>
          <table:table-cell table:style-name="ce13"/>
          <table:table-cell table:style-name="ce30"/>
          <table:table-cell table:style-name="ce48"/>
          <table:covered-table-cell/>
          <table:covered-table-cell/>
          <table:covered-table-cell/>
          <table:table-cell table:style-name="ce12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2"/>
          <table:table-cell office:value-type="string" table:style-name="ce13">
            <text:p>總　　計</text:p>
          </table:table-cell>
          <table:table-cell office:value-type="string" table:style-name="ce30">
            <text:p>無參與政府造林補助</text:p>
          </table:table-cell>
          <table:table-cell table:style-name="ce14"/>
          <table:table-cell table:style-name="ce15"/>
          <table:table-cell table:style-name="ce31"/>
          <table:table-cell table:style-name="ce32"/>
          <table:table-cell table:style-name="ce33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2"/>
          <table:table-cell table:number-columns-repeated="2" table:style-name="ce13"/>
          <table:table-cell table:style-name="ce14"/>
          <table:table-cell office:value-type="string" table:style-name="ce15">
            <text:p>合　　計</text:p>
          </table:table-cell>
          <table:table-cell office:value-type="string" table:style-name="ce13">
            <text:p>農(平)地造林</text:p>
          </table:table-cell>
          <table:table-cell office:value-type="string" table:style-name="ce34">
            <text:p>山坡地造林</text:p>
          </table:table-cell>
          <table:table-cell table:style-name="ce16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2"/>
          <table:table-cell table:number-columns-repeated="2" table:style-name="ce43"/>
          <table:table-cell table:style-name="ce14"/>
          <table:table-cell table:style-name="ce15"/>
          <table:table-cell table:style-name="ce35"/>
          <table:table-cell table:style-name="ce36"/>
          <table:table-cell table:style-name="ce16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2"/>
          <table:table-cell table:style-name="ce43"/>
          <table:table-cell office:value-type="string" table:style-name="ce43">
            <text:p>Without participating</text:p>
          </table:table-cell>
          <table:table-cell table:style-name="ce14"/>
          <table:table-cell office:value-type="string" table:style-name="ce42">
            <text:p>Total</text:p>
          </table:table-cell>
          <table:table-cell office:value-type="string" table:style-name="ce43">
            <text:p>Agriculture</text:p>
          </table:table-cell>
          <table:table-cell office:value-type="string" table:style-name="ce26">
            <text:p>Hillside</text:p>
          </table:table-cell>
          <table:table-cell table:style-name="ce16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2"/>
          <table:table-cell office:value-type="string" table:style-name="ce43">
            <text:p>Grand total</text:p>
          </table:table-cell>
          <table:table-cell office:value-type="string" table:style-name="ce43">
            <text:p>of reward</text:p>
          </table:table-cell>
          <table:table-cell table:style-name="ce14"/>
          <table:table-cell table:style-name="ce42"/>
          <table:table-cell office:value-type="string" table:style-name="ce26">
            <text:p>afforestation</text:p>
          </table:table-cell>
          <table:table-cell office:value-type="string" table:style-name="ce26">
            <text:p>afforestation</text:p>
          </table:table-cell>
          <table:table-cell table:style-name="ce16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1"/>
          <table:table-cell table:style-name="ce37"/>
          <table:table-cell table:style-name="ce38"/>
          <table:table-cell table:style-name="ce49"/>
          <table:table-cell table:style-name="ce39"/>
          <table:table-cell table:number-columns-repeated="2" table:style-name="ce40"/>
          <table:table-cell table:style-name="ce17"/>
          <table:table-cell table:style-name="ce10"/>
          <table:table-cell table:number-columns-repeated="16374" table:style-name="ce18"/>
        </table:table-row>
        <table:table-row table:style-name="ro5">
          <table:table-cell table:style-name="ce18"/>
          <table:table-cell office:value-type="string" table:style-name="ce72">
            <text:p>按地區分</text:p>
          </table:table-cell>
          <table:table-cell table:style-name="ce19"/>
          <table:table-cell table:number-columns-repeated="5" table:style-name="ce20"/>
          <table:table-cell office:value-type="string" table:style-name="ce64">
            <text:p>By Region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2">
            <text:p>總計</text:p>
          </table:table-cell>
          <table:table-cell office:value-type="float" office:value="1795287.17" table:style-name="ce65">
            <text:p>1 795 287.17</text:p>
          </table:table-cell>
          <table:table-cell office:value-type="float" office:value="1758688.15" table:style-name="ce65">
            <text:p>1 758 688.15</text:p>
          </table:table-cell>
          <table:table-cell table:style-name="ce20"/>
          <table:table-cell office:value-type="float" office:value="36599.019999999997" table:style-name="ce65">
            <text:p><text:s/>36 599.02</text:p>
          </table:table-cell>
          <table:table-cell office:value-type="float" office:value="16608.12" table:style-name="ce65">
            <text:p><text:s/>16 608.12</text:p>
          </table:table-cell>
          <table:table-cell office:value-type="float" office:value="19990.900000000001" table:style-name="ce65">
            <text:p><text:s/>19 990.90</text:p>
          </table:table-cell>
          <table:table-cell office:value-type="string" table:style-name="ce64">
            <text:p>Grand Total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臺灣地區</text:p>
          </table:table-cell>
          <table:table-cell office:value-type="float" office:value="1788957.17" table:style-name="ce65">
            <text:p>1 788 957.17</text:p>
          </table:table-cell>
          <table:table-cell office:value-type="float" office:value="1752358.15" table:style-name="ce65">
            <text:p>1 752 358.15</text:p>
          </table:table-cell>
          <table:table-cell table:style-name="ce20"/>
          <table:table-cell office:value-type="float" office:value="36599.019999999997" table:style-name="ce65">
            <text:p><text:s/>36 599.02</text:p>
          </table:table-cell>
          <table:table-cell office:value-type="float" office:value="16608.12" table:style-name="ce65">
            <text:p><text:s/>16 608.12</text:p>
          </table:table-cell>
          <table:table-cell office:value-type="float" office:value="19990.900000000001" table:style-name="ce65">
            <text:p><text:s/>19 990.90</text:p>
          </table:table-cell>
          <table:table-cell office:value-type="string" table:style-name="ce63">
            <text:p><text:s text:c="2"/>Taiwan Area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北部地區</text:p>
          </table:table-cell>
          <table:table-cell office:value-type="float" office:value="444023.7" table:style-name="ce65">
            <text:p><text:s/>444 023.70</text:p>
          </table:table-cell>
          <table:table-cell office:value-type="float" office:value="438368.91" table:style-name="ce65">
            <text:p><text:s/>438 368.91</text:p>
          </table:table-cell>
          <table:table-cell table:style-name="ce20"/>
          <table:table-cell office:value-type="float" office:value="5654.79" table:style-name="ce65">
            <text:p><text:s/>5 654.79</text:p>
          </table:table-cell>
          <table:table-cell office:value-type="float" office:value="1082.99" table:style-name="ce65">
            <text:p><text:s/>1 082.99</text:p>
          </table:table-cell>
          <table:table-cell office:value-type="float" office:value="4571.8" table:style-name="ce65">
            <text:p><text:s/>4 571.80</text:p>
          </table:table-cell>
          <table:table-cell office:value-type="string" table:style-name="ce63">
            <text:p><text:s text:c="4"/>North Region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新北市</text:p>
          </table:table-cell>
          <table:table-cell office:value-type="float" office:value="15591.48" table:style-name="ce65">
            <text:p><text:s/>15 591.48</text:p>
          </table:table-cell>
          <table:table-cell office:value-type="float" office:value="14668.36" table:style-name="ce65">
            <text:p><text:s/>14 668.36</text:p>
          </table:table-cell>
          <table:table-cell table:style-name="ce20"/>
          <table:table-cell office:value-type="float" office:value="923.12" table:style-name="ce65">
            <text:p><text:s text:c="2"/>923.12</text:p>
          </table:table-cell>
          <table:table-cell office:value-type="float" office:value="192.68" table:style-name="ce65">
            <text:p><text:s text:c="2"/>192.68</text:p>
          </table:table-cell>
          <table:table-cell office:value-type="float" office:value="730.44" table:style-name="ce65">
            <text:p><text:s text:c="2"/>730.44</text:p>
          </table:table-cell>
          <table:table-cell office:value-type="string" table:style-name="ce63">
            <text:p><text:s text:c="6"/>New Taipei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臺北市</text:p>
          </table:table-cell>
          <table:table-cell office:value-type="float" office:value="3732.7" table:style-name="ce65">
            <text:p><text:s/>3 732.70</text:p>
          </table:table-cell>
          <table:table-cell office:value-type="float" office:value="3080.72" table:style-name="ce65">
            <text:p><text:s/>3 080.72</text:p>
          </table:table-cell>
          <table:table-cell table:style-name="ce20"/>
          <table:table-cell office:value-type="float" office:value="651.98" table:style-name="ce65">
            <text:p><text:s text:c="2"/>651.98</text:p>
          </table:table-cell>
          <table:table-cell office:value-type="float" office:value="275.95999999999998" table:style-name="ce65">
            <text:p><text:s text:c="2"/>275.96</text:p>
          </table:table-cell>
          <table:table-cell office:value-type="float" office:value="376.02" table:style-name="ce65">
            <text:p><text:s text:c="2"/>376.02</text:p>
          </table:table-cell>
          <table:table-cell office:value-type="string" table:style-name="ce63">
            <text:p><text:s text:c="6"/>Taipei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桃園市</text:p>
          </table:table-cell>
          <table:table-cell office:value-type="float" office:value="5113.4799999999996" table:style-name="ce65">
            <text:p><text:s/>5 113.48</text:p>
          </table:table-cell>
          <table:table-cell office:value-type="float" office:value="4425.51" table:style-name="ce65">
            <text:p><text:s/>4 425.51</text:p>
          </table:table-cell>
          <table:table-cell table:style-name="ce20"/>
          <table:table-cell office:value-type="float" office:value="687.97" table:style-name="ce65">
            <text:p><text:s text:c="2"/>687.97</text:p>
          </table:table-cell>
          <table:table-cell office:value-type="float" office:value="187.86" table:style-name="ce65">
            <text:p><text:s text:c="2"/>187.86</text:p>
          </table:table-cell>
          <table:table-cell office:value-type="float" office:value="500.11" table:style-name="ce65">
            <text:p><text:s text:c="2"/>500.11</text:p>
          </table:table-cell>
          <table:table-cell office:value-type="string" table:style-name="ce63">
            <text:p><text:s text:c="6"/>Taoyuan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基隆市</text:p>
          </table:table-cell>
          <table:table-cell office:value-type="float" office:value="1027.23" table:style-name="ce65">
            <text:p><text:s/>1 027.23</text:p>
          </table:table-cell>
          <table:table-cell office:value-type="float" office:value="985.15" table:style-name="ce65">
            <text:p><text:s text:c="2"/>985.15</text:p>
          </table:table-cell>
          <table:table-cell table:style-name="ce20"/>
          <table:table-cell office:value-type="float" office:value="42.08" table:style-name="ce65">
            <text:p><text:s text:c="2"/>42.08</text:p>
          </table:table-cell>
          <table:table-cell office:value-type="float" office:value="4.3899999999999997" table:style-name="ce65">
            <text:p><text:s text:c="2"/>4.39</text:p>
          </table:table-cell>
          <table:table-cell office:value-type="float" office:value="37.69" table:style-name="ce65">
            <text:p><text:s text:c="2"/>37.69</text:p>
          </table:table-cell>
          <table:table-cell office:value-type="string" table:style-name="ce63">
            <text:p><text:s text:c="6"/>Keelung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新竹市</text:p>
          </table:table-cell>
          <table:table-cell office:value-type="float" office:value="145208.81" table:style-name="ce65">
            <text:p><text:s/>145 208.81</text:p>
          </table:table-cell>
          <table:table-cell office:value-type="float" office:value="145188.15" table:style-name="ce65">
            <text:p><text:s/>145 188.15</text:p>
          </table:table-cell>
          <table:table-cell table:style-name="ce20"/>
          <table:table-cell office:value-type="float" office:value="20.66" table:style-name="ce65">
            <text:p><text:s text:c="2"/>20.66</text:p>
          </table:table-cell>
          <table:table-cell office:value-type="float" office:value="8.39" table:style-name="ce65">
            <text:p><text:s text:c="2"/>8.39</text:p>
          </table:table-cell>
          <table:table-cell office:value-type="float" office:value="12.27" table:style-name="ce65">
            <text:p><text:s text:c="2"/>12.27</text:p>
          </table:table-cell>
          <table:table-cell office:value-type="string" table:style-name="ce63">
            <text:p><text:s text:c="6"/>Hsinchu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宜蘭縣</text:p>
          </table:table-cell>
          <table:table-cell office:value-type="float" office:value="263419.07" table:style-name="ce65">
            <text:p><text:s/>263 419.07</text:p>
          </table:table-cell>
          <table:table-cell office:value-type="float" office:value="261977.47" table:style-name="ce65">
            <text:p><text:s/>261 977.47</text:p>
          </table:table-cell>
          <table:table-cell table:style-name="ce20"/>
          <table:table-cell office:value-type="float" office:value="1441.6" table:style-name="ce65">
            <text:p><text:s/>1 441.60</text:p>
          </table:table-cell>
          <table:table-cell office:value-type="float" office:value="178.35" table:style-name="ce65">
            <text:p><text:s text:c="2"/>178.35</text:p>
          </table:table-cell>
          <table:table-cell office:value-type="float" office:value="1263.25" table:style-name="ce65">
            <text:p><text:s/>1 263.25</text:p>
          </table:table-cell>
          <table:table-cell office:value-type="string" table:style-name="ce63">
            <text:p><text:s text:c="6"/>Yilan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新竹縣</text:p>
          </table:table-cell>
          <table:table-cell office:value-type="float" office:value="9930.93" table:style-name="ce65">
            <text:p><text:s/>9 930.93</text:p>
          </table:table-cell>
          <table:table-cell office:value-type="float" office:value="8043.55" table:style-name="ce65">
            <text:p><text:s/>8 043.55</text:p>
          </table:table-cell>
          <table:table-cell table:style-name="ce20"/>
          <table:table-cell office:value-type="float" office:value="1887.38" table:style-name="ce65">
            <text:p><text:s/>1 887.38</text:p>
          </table:table-cell>
          <table:table-cell office:value-type="float" office:value="235.36" table:style-name="ce65">
            <text:p><text:s text:c="2"/>235.36</text:p>
          </table:table-cell>
          <table:table-cell office:value-type="float" office:value="1652.02" table:style-name="ce65">
            <text:p><text:s/>1 652.02</text:p>
          </table:table-cell>
          <table:table-cell office:value-type="string" table:style-name="ce63">
            <text:p><text:s text:c="6"/>Hsinchu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中部地區</text:p>
          </table:table-cell>
          <table:table-cell office:value-type="float" office:value="394120.74" table:style-name="ce65">
            <text:p><text:s/>394 120.74</text:p>
          </table:table-cell>
          <table:table-cell office:value-type="float" office:value="387629.01" table:style-name="ce65">
            <text:p><text:s/>387 629.01</text:p>
          </table:table-cell>
          <table:table-cell table:style-name="ce20"/>
          <table:table-cell office:value-type="float" office:value="6491.73" table:style-name="ce65">
            <text:p><text:s/>6 491.73</text:p>
          </table:table-cell>
          <table:table-cell office:value-type="float" office:value="2190.71" table:style-name="ce65">
            <text:p><text:s/>2 190.71</text:p>
          </table:table-cell>
          <table:table-cell office:value-type="float" office:value="4301.0200000000004" table:style-name="ce65">
            <text:p><text:s/>4 301.02</text:p>
          </table:table-cell>
          <table:table-cell office:value-type="string" table:style-name="ce63">
            <text:p><text:s text:c="4"/>Central Region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臺中市</text:p>
          </table:table-cell>
          <table:table-cell office:value-type="float" office:value="104944.86" table:style-name="ce65">
            <text:p><text:s/>104 944.86</text:p>
          </table:table-cell>
          <table:table-cell office:value-type="float" office:value="103899.44" table:style-name="ce65">
            <text:p><text:s/>103 899.44</text:p>
          </table:table-cell>
          <table:table-cell table:style-name="ce20"/>
          <table:table-cell office:value-type="float" office:value="1045.42" table:style-name="ce65">
            <text:p><text:s/>1 045.42</text:p>
          </table:table-cell>
          <table:table-cell office:value-type="float" office:value="557.54" table:style-name="ce65">
            <text:p><text:s text:c="2"/>557.54</text:p>
          </table:table-cell>
          <table:table-cell office:value-type="float" office:value="487.88" table:style-name="ce65">
            <text:p><text:s text:c="2"/>487.88</text:p>
          </table:table-cell>
          <table:table-cell office:value-type="string" table:style-name="ce63">
            <text:p><text:s text:c="6"/>Taichung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苗栗縣</text:p>
          </table:table-cell>
          <table:table-cell office:value-type="float" office:value="16314.32" table:style-name="ce65">
            <text:p><text:s/>16 314.32</text:p>
          </table:table-cell>
          <table:table-cell office:value-type="float" office:value="15195.77" table:style-name="ce65">
            <text:p><text:s/>15 195.77</text:p>
          </table:table-cell>
          <table:table-cell table:style-name="ce20"/>
          <table:table-cell office:value-type="float" office:value="1118.55" table:style-name="ce65">
            <text:p><text:s/>1 118.55</text:p>
          </table:table-cell>
          <table:table-cell office:value-type="float" office:value="100.24" table:style-name="ce65">
            <text:p><text:s text:c="2"/>100.24</text:p>
          </table:table-cell>
          <table:table-cell office:value-type="float" office:value="1018.31" table:style-name="ce65">
            <text:p><text:s/>1 018.31</text:p>
          </table:table-cell>
          <table:table-cell office:value-type="string" table:style-name="ce63">
            <text:p><text:s text:c="6"/>Miaoli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彰化縣</text:p>
          </table:table-cell>
          <table:table-cell office:value-type="float" office:value="1050.01" table:style-name="ce65">
            <text:p><text:s/>1 050.01</text:p>
          </table:table-cell>
          <table:table-cell office:value-type="float" office:value="786.02" table:style-name="ce65">
            <text:p><text:s text:c="2"/>786.02</text:p>
          </table:table-cell>
          <table:table-cell table:style-name="ce20"/>
          <table:table-cell office:value-type="float" office:value="263.99" table:style-name="ce65">
            <text:p><text:s text:c="2"/>263.99</text:p>
          </table:table-cell>
          <table:table-cell office:value-type="float" office:value="237.1" table:style-name="ce65">
            <text:p><text:s text:c="2"/>237.10</text:p>
          </table:table-cell>
          <table:table-cell office:value-type="float" office:value="26.89" table:style-name="ce65">
            <text:p><text:s text:c="2"/>26.89</text:p>
          </table:table-cell>
          <table:table-cell office:value-type="string" table:style-name="ce63">
            <text:p><text:s text:c="6"/>Changhua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南投縣</text:p>
          </table:table-cell>
          <table:table-cell office:value-type="float" office:value="270485.71000000002" table:style-name="ce65">
            <text:p><text:s/>270 485.71</text:p>
          </table:table-cell>
          <table:table-cell office:value-type="float" office:value="266988.32" table:style-name="ce65">
            <text:p><text:s/>266 988.32</text:p>
          </table:table-cell>
          <table:table-cell table:style-name="ce20"/>
          <table:table-cell office:value-type="float" office:value="3497.39" table:style-name="ce65">
            <text:p><text:s/>3 497.39</text:p>
          </table:table-cell>
          <table:table-cell office:value-type="float" office:value="756.28" table:style-name="ce65">
            <text:p><text:s text:c="2"/>756.28</text:p>
          </table:table-cell>
          <table:table-cell office:value-type="float" office:value="2741.11" table:style-name="ce65">
            <text:p><text:s/>2 741.11</text:p>
          </table:table-cell>
          <table:table-cell office:value-type="string" table:style-name="ce63">
            <text:p><text:s text:c="6"/>Nantou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雲林縣</text:p>
          </table:table-cell>
          <table:table-cell office:value-type="float" office:value="1325.84" table:style-name="ce65">
            <text:p><text:s/>1 325.84</text:p>
          </table:table-cell>
          <table:table-cell office:value-type="float" office:value="759.46" table:style-name="ce65">
            <text:p><text:s text:c="2"/>759.46</text:p>
          </table:table-cell>
          <table:table-cell table:style-name="ce20"/>
          <table:table-cell office:value-type="float" office:value="566.38" table:style-name="ce65">
            <text:p><text:s text:c="2"/>566.38</text:p>
          </table:table-cell>
          <table:table-cell office:value-type="float" office:value="539.54999999999995" table:style-name="ce65">
            <text:p><text:s text:c="2"/>539.55</text:p>
          </table:table-cell>
          <table:table-cell office:value-type="float" office:value="26.83" table:style-name="ce65">
            <text:p><text:s text:c="2"/>26.83</text:p>
          </table:table-cell>
          <table:table-cell office:value-type="string" table:style-name="ce63">
            <text:p><text:s text:c="6"/>Yunlin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南部地區</text:p>
          </table:table-cell>
          <table:table-cell office:value-type="float" office:value="395276.82" table:style-name="ce65">
            <text:p><text:s/>395 276.82</text:p>
          </table:table-cell>
          <table:table-cell office:value-type="float" office:value="378860.63" table:style-name="ce65">
            <text:p><text:s/>378 860.63</text:p>
          </table:table-cell>
          <table:table-cell table:style-name="ce20"/>
          <table:table-cell office:value-type="float" office:value="16416.189999999999" table:style-name="ce65">
            <text:p><text:s/>16 416.19</text:p>
          </table:table-cell>
          <table:table-cell office:value-type="float" office:value="9424.61" table:style-name="ce65">
            <text:p><text:s/>9 424.61</text:p>
          </table:table-cell>
          <table:table-cell office:value-type="float" office:value="6991.58" table:style-name="ce65">
            <text:p><text:s/>6 991.58</text:p>
          </table:table-cell>
          <table:table-cell office:value-type="string" table:style-name="ce63">
            <text:p><text:s text:c="4"/>South Region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臺南市</text:p>
          </table:table-cell>
          <table:table-cell office:value-type="float" office:value="7174.6" table:style-name="ce65">
            <text:p><text:s/>7 174.60</text:p>
          </table:table-cell>
          <table:table-cell office:value-type="float" office:value="4647.63" table:style-name="ce65">
            <text:p><text:s/>4 647.63</text:p>
          </table:table-cell>
          <table:table-cell table:style-name="ce20"/>
          <table:table-cell office:value-type="float" office:value="2526.9699999999998" table:style-name="ce65">
            <text:p><text:s/>2 526.97</text:p>
          </table:table-cell>
          <table:table-cell office:value-type="float" office:value="1825.74" table:style-name="ce65">
            <text:p><text:s/>1 825.74</text:p>
          </table:table-cell>
          <table:table-cell office:value-type="float" office:value="701.23" table:style-name="ce65">
            <text:p><text:s text:c="2"/>701.23</text:p>
          </table:table-cell>
          <table:table-cell office:value-type="string" table:style-name="ce63">
            <text:p><text:s text:c="6"/>Tainan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高雄市</text:p>
          </table:table-cell>
          <table:table-cell office:value-type="float" office:value="25334.83" table:style-name="ce65">
            <text:p><text:s/>25 334.83</text:p>
          </table:table-cell>
          <table:table-cell office:value-type="float" office:value="21806.79" table:style-name="ce65">
            <text:p><text:s/>21 806.79</text:p>
          </table:table-cell>
          <table:table-cell table:style-name="ce20"/>
          <table:table-cell office:value-type="float" office:value="3528.04" table:style-name="ce65">
            <text:p><text:s/>3 528.04</text:p>
          </table:table-cell>
          <table:table-cell office:value-type="float" office:value="1582.22" table:style-name="ce65">
            <text:p><text:s/>1 582.22</text:p>
          </table:table-cell>
          <table:table-cell office:value-type="float" office:value="1945.82" table:style-name="ce65">
            <text:p><text:s/>1 945.82</text:p>
          </table:table-cell>
          <table:table-cell office:value-type="string" table:style-name="ce63">
            <text:p><text:s text:c="6"/>Kaohsiung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嘉義市</text:p>
          </table:table-cell>
          <table:table-cell office:value-type="float" office:value="130310.52" table:style-name="ce65">
            <text:p><text:s/>130 310.52</text:p>
          </table:table-cell>
          <table:table-cell office:value-type="float" office:value="130203.65" table:style-name="ce65">
            <text:p><text:s/>130 203.65</text:p>
          </table:table-cell>
          <table:table-cell table:style-name="ce20"/>
          <table:table-cell office:value-type="float" office:value="106.87" table:style-name="ce65">
            <text:p><text:s text:c="2"/>106.87</text:p>
          </table:table-cell>
          <table:table-cell office:value-type="float" office:value="17.559999999999999" table:style-name="ce65">
            <text:p><text:s text:c="2"/>17.56</text:p>
          </table:table-cell>
          <table:table-cell office:value-type="float" office:value="89.31" table:style-name="ce65">
            <text:p><text:s text:c="2"/>89.31</text:p>
          </table:table-cell>
          <table:table-cell office:value-type="string" table:style-name="ce63">
            <text:p><text:s text:c="6"/>Chiayi Ci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嘉義縣</text:p>
          </table:table-cell>
          <table:table-cell office:value-type="float" office:value="6343.85" table:style-name="ce65">
            <text:p><text:s/>6 343.85</text:p>
          </table:table-cell>
          <table:table-cell office:value-type="float" office:value="4843.76" table:style-name="ce65">
            <text:p><text:s/>4 843.76</text:p>
          </table:table-cell>
          <table:table-cell table:style-name="ce20"/>
          <table:table-cell office:value-type="float" office:value="1500.09" table:style-name="ce65">
            <text:p><text:s/>1 500.09</text:p>
          </table:table-cell>
          <table:table-cell office:value-type="float" office:value="1221.55" table:style-name="ce65">
            <text:p><text:s/>1 221.55</text:p>
          </table:table-cell>
          <table:table-cell office:value-type="float" office:value="278.54000000000002" table:style-name="ce65">
            <text:p><text:s text:c="2"/>278.54</text:p>
          </table:table-cell>
          <table:table-cell office:value-type="string" table:style-name="ce63">
            <text:p><text:s text:c="6"/>Chiayi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屏東縣</text:p>
          </table:table-cell>
          <table:table-cell office:value-type="float" office:value="224870.21" table:style-name="ce65">
            <text:p><text:s/>224 870.21</text:p>
          </table:table-cell>
          <table:table-cell office:value-type="float" office:value="216117.71" table:style-name="ce65">
            <text:p><text:s/>216 117.71</text:p>
          </table:table-cell>
          <table:table-cell table:style-name="ce20"/>
          <table:table-cell office:value-type="float" office:value="8752.5" table:style-name="ce65">
            <text:p><text:s/>8 752.50</text:p>
          </table:table-cell>
          <table:table-cell office:value-type="float" office:value="4777.54" table:style-name="ce65">
            <text:p><text:s/>4 777.54</text:p>
          </table:table-cell>
          <table:table-cell office:value-type="float" office:value="3974.96" table:style-name="ce65">
            <text:p><text:s/>3 974.96</text:p>
          </table:table-cell>
          <table:table-cell office:value-type="string" table:style-name="ce63">
            <text:p><text:s text:c="6"/>Pingtung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澎湖縣</text:p>
          </table:table-cell>
          <table:table-cell office:value-type="float" office:value="1242.81" table:style-name="ce65">
            <text:p><text:s/>1 242.81</text:p>
          </table:table-cell>
          <table:table-cell office:value-type="float" office:value="1241.0899999999999" table:style-name="ce65">
            <text:p><text:s/>1 241.09</text:p>
          </table:table-cell>
          <table:table-cell table:style-name="ce20"/>
          <table:table-cell office:value-type="float" office:value="1.72" table:style-name="ce65">
            <text:p><text:s text:c="2"/>1.72</text:p>
          </table:table-cell>
          <table:table-cell office:value-type="float" office:value="0" table:style-name="ce66">
            <text:p><text:s text:c="13"/>-</text:p>
          </table:table-cell>
          <table:table-cell office:value-type="float" office:value="1.72" table:style-name="ce65">
            <text:p><text:s text:c="2"/>1.72</text:p>
          </table:table-cell>
          <table:table-cell office:value-type="string" table:style-name="ce63">
            <text:p><text:s text:c="6"/>Penghu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東部地區</text:p>
          </table:table-cell>
          <table:table-cell office:value-type="float" office:value="555535.91" table:style-name="ce65">
            <text:p><text:s/>555 535.91</text:p>
          </table:table-cell>
          <table:table-cell office:value-type="float" office:value="547499.6" table:style-name="ce65">
            <text:p><text:s/>547 499.60</text:p>
          </table:table-cell>
          <table:table-cell table:style-name="ce20"/>
          <table:table-cell office:value-type="float" office:value="8036.31" table:style-name="ce65">
            <text:p><text:s/>8 036.31</text:p>
          </table:table-cell>
          <table:table-cell office:value-type="float" office:value="3909.81" table:style-name="ce65">
            <text:p><text:s/>3 909.81</text:p>
          </table:table-cell>
          <table:table-cell office:value-type="float" office:value="4126.5" table:style-name="ce65">
            <text:p><text:s/>4 126.50</text:p>
          </table:table-cell>
          <table:table-cell office:value-type="string" table:style-name="ce63">
            <text:p><text:s text:c="4"/>East Region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臺東縣</text:p>
          </table:table-cell>
          <table:table-cell office:value-type="float" office:value="233280.39" table:style-name="ce65">
            <text:p><text:s/>233 280.39</text:p>
          </table:table-cell>
          <table:table-cell office:value-type="float" office:value="230268.94" table:style-name="ce65">
            <text:p><text:s/>230 268.94</text:p>
          </table:table-cell>
          <table:table-cell table:style-name="ce20"/>
          <table:table-cell office:value-type="float" office:value="3011.45" table:style-name="ce65">
            <text:p><text:s/>3 011.45</text:p>
          </table:table-cell>
          <table:table-cell office:value-type="float" office:value="895.11" table:style-name="ce65">
            <text:p><text:s text:c="2"/>895.11</text:p>
          </table:table-cell>
          <table:table-cell office:value-type="float" office:value="2116.34" table:style-name="ce65">
            <text:p><text:s/>2 116.34</text:p>
          </table:table-cell>
          <table:table-cell office:value-type="string" table:style-name="ce63">
            <text:p><text:s text:c="6"/>Taitung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花蓮縣</text:p>
          </table:table-cell>
          <table:table-cell office:value-type="float" office:value="322255.52" table:style-name="ce65">
            <text:p><text:s/>322 255.52</text:p>
          </table:table-cell>
          <table:table-cell office:value-type="float" office:value="317230.65999999997" table:style-name="ce65">
            <text:p><text:s/>317 230.66</text:p>
          </table:table-cell>
          <table:table-cell table:style-name="ce20"/>
          <table:table-cell office:value-type="float" office:value="5024.8599999999997" table:style-name="ce65">
            <text:p><text:s/>5 024.86</text:p>
          </table:table-cell>
          <table:table-cell office:value-type="float" office:value="3014.7" table:style-name="ce65">
            <text:p><text:s/>3 014.70</text:p>
          </table:table-cell>
          <table:table-cell office:value-type="float" office:value="2010.16" table:style-name="ce65">
            <text:p><text:s/>2 010.16</text:p>
          </table:table-cell>
          <table:table-cell office:value-type="string" table:style-name="ce63">
            <text:p><text:s text:c="6"/>Hualien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 金馬地區</text:p>
          </table:table-cell>
          <table:table-cell office:value-type="float" office:value="6330" table:style-name="ce65">
            <text:p><text:s/>6 330.00</text:p>
          </table:table-cell>
          <table:table-cell office:value-type="float" office:value="6330" table:style-name="ce65">
            <text:p><text:s/>6 330.00</text:p>
          </table:table-cell>
          <table:table-cell table:style-name="ce20"/>
          <table:table-cell office:value-type="float" office:value="0" table:style-name="ce66">
            <text:p><text:s text:c="13"/>-</text:p>
          </table:table-cell>
          <table:table-cell office:value-type="float" office:value="0" table:style-name="ce66">
            <text:p><text:s text:c="13"/>-</text:p>
          </table:table-cell>
          <table:table-cell office:value-type="float" office:value="0" table:style-name="ce66">
            <text:p><text:s text:c="13"/>-</text:p>
          </table:table-cell>
          <table:table-cell office:value-type="string" table:style-name="ce63">
            <text:p><text:s text:c="2"/>Kinma Area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3">
            <text:p>　　　金門縣</text:p>
          </table:table-cell>
          <table:table-cell office:value-type="float" office:value="6330" table:style-name="ce65">
            <text:p><text:s/>6 330.00</text:p>
          </table:table-cell>
          <table:table-cell office:value-type="float" office:value="6330" table:style-name="ce65">
            <text:p><text:s/>6 330.00</text:p>
          </table:table-cell>
          <table:table-cell table:style-name="ce20"/>
          <table:table-cell office:value-type="float" office:value="0" table:style-name="ce66">
            <text:p><text:s text:c="13"/>-</text:p>
          </table:table-cell>
          <table:table-cell office:value-type="float" office:value="0" table:style-name="ce66">
            <text:p><text:s text:c="13"/>-</text:p>
          </table:table-cell>
          <table:table-cell office:value-type="float" office:value="0" table:style-name="ce66">
            <text:p><text:s text:c="13"/>-</text:p>
          </table:table-cell>
          <table:table-cell office:value-type="string" table:style-name="ce63">
            <text:p><text:s text:c="6"/>Kinmen County</text:p>
          </table:table-cell>
          <table:table-cell table:number-columns-repeated="16375" table:style-name="ce18"/>
        </table:table-row>
        <table:table-row table:style-name="ro5">
          <table:table-cell table:style-name="ce18"/>
          <table:table-cell office:value-type="string" table:style-name="ce74">
            <text:p>　　　連江縣</text:p>
          </table:table-cell>
          <table:table-cell office:value-type="float" office:value="0" table:style-name="ce66">
            <text:p><text:s text:c="13"/>-</text:p>
          </table:table-cell>
          <table:table-cell office:value-type="float" office:value="0" table:style-name="ce66">
            <text:p><text:s text:c="13"/>-</text:p>
          </table:table-cell>
          <table:table-cell table:style-name="ce20"/>
          <table:table-cell office:value-type="float" office:value="0" table:style-name="ce66">
            <text:p><text:s text:c="13"/>-</text:p>
          </table:table-cell>
          <table:table-cell office:value-type="float" office:value="0" table:style-name="ce66">
            <text:p><text:s text:c="13"/>-</text:p>
          </table:table-cell>
          <table:table-cell office:value-type="float" office:value="0" table:style-name="ce66">
            <text:p><text:s text:c="13"/>-</text:p>
          </table:table-cell>
          <table:table-cell office:value-type="string" table:style-name="ce63">
            <text:p><text:s text:c="6"/>Lienchiang County</text:p>
          </table:table-cell>
          <table:table-cell table:number-columns-repeated="16375" table:style-name="ce18"/>
        </table:table-row>
        <table:table-row table:style-name="ro6">
          <table:table-cell table:style-name="ce21"/>
          <table:table-cell table:number-columns-spanned="3" table:number-rows-spanned="1" table:style-name="ce60"/>
          <table:covered-table-cell table:number-columns-repeated="2"/>
          <table:table-cell table:style-name="ce46"/>
          <table:table-cell table:number-columns-spanned="4" table:number-rows-spanned="1" table:style-name="ce61"/>
          <table:covered-table-cell table:number-columns-repeated="3"/>
          <table:table-cell table:number-columns-repeated="16375" table:style-name="ce21"/>
        </table:table-row>
        <table:table-row table:style-name="ro6">
          <table:table-cell/>
          <table:table-cell table:number-columns-repeated="5" table:style-name="ce22"/>
          <table:table-cell table:number-columns-repeated="3" table:style-name="ce23"/>
          <table:table-cell table:number-columns-repeated="16375"/>
        </table:table-row>
        <table:table-row table:number-rows-repeated="2" table:style-name="ro6">
          <table:table-cell/>
          <table:table-cell table:number-columns-repeated="16383" table:style-name="ce24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50212-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3" table:default-cell-style-name="ce24"/>
        <table:table-column table:style-name="co7" table:default-cell-style-name="ce24"/>
        <table:table-column table:style-name="co1" table:default-cell-style-name="ce24"/>
        <table:table-column table:style-name="co8" table:number-columns-repeated="16374" table:default-cell-style-name="ce24"/>
        <table:table-row table:style-name="ro1" table:visibility="collapse">
          <table:table-cell table:number-columns-repeated="3" table:style-name="ce1"/>
          <table:table-cell table:style-name="ce25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52">
            <text:p>表８　林業之林地面積按有無參與政府造林補助分(續)</text:p>
          </table:table-cell>
          <table:covered-table-cell table:number-columns-repeated="2"/>
          <table:table-cell table:style-name="ce44"/>
          <table:table-cell office:value-type="string" table:number-columns-spanned="4" table:number-rows-spanned="1" table:style-name="ce50">
            <text:p>Table 8 <text:s/>Forest Land Area, by Participating of Reward(Cont.)</text:p>
          </table:table-cell>
          <table:covered-table-cell table:number-columns-repeated="3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3" table:number-rows-spanned="1" table:style-name="ce52"/>
          <table:covered-table-cell table:number-columns-repeated="2"/>
          <table:table-cell table:style-name="ce44"/>
          <table:table-cell table:number-columns-spanned="4" table:number-rows-spanned="1" table:style-name="ce50"/>
          <table:covered-table-cell table:number-columns-repeated="3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3" table:number-rows-spanned="1" table:style-name="ce52"/>
          <table:covered-table-cell table:number-columns-repeated="2"/>
          <table:table-cell table:style-name="ce44"/>
          <table:table-cell table:number-columns-spanned="4" table:number-rows-spanned="1" table:style-name="ce50"/>
          <table:covered-table-cell table:number-columns-repeated="3"/>
          <table:table-cell table:number-columns-repeated="16375" table:style-name="ce2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45">
            <text:p>單位：公頃</text:p>
          </table:table-cell>
          <table:table-cell office:value-type="string" table:number-columns-spanned="2" table:number-rows-spanned="1" table:style-name="ce62">
            <text:p>民國104年底</text:p>
          </table:table-cell>
          <table:covered-table-cell/>
          <table:table-cell table:style-name="ce6"/>
          <table:table-cell office:value-type="string" table:number-columns-spanned="3" table:number-rows-spanned="1" table:style-name="ce53">
            <text:p><text:s/>End of 2015</text:p>
          </table:table-cell>
          <table:covered-table-cell table:number-columns-repeated="2"/>
          <table:table-cell office:value-type="string" table:style-name="ce7">
            <text:p>Unit:Ha.</text:p>
          </table:table-cell>
          <table:table-cell table:number-columns-repeated="16375" table:style-name="ce5"/>
        </table:table-row>
        <table:table-row table:style-name="ro4">
          <table:table-cell table:style-name="ce8"/>
          <table:table-cell table:style-name="ce9"/>
          <table:table-cell table:style-name="ce27"/>
          <table:table-cell table:style-name="ce28"/>
          <table:table-cell table:style-name="ce47"/>
          <table:table-cell office:value-type="string" table:number-columns-spanned="1" table:number-rows-spanned="2" table:style-name="ce70">
            <text:p>有參與政府造林補助</text:p>
          </table:table-cell>
          <table:table-cell office:value-type="string" table:number-columns-spanned="2" table:number-rows-spanned="2" table:style-name="ce71">
            <text:p>With participating of reward</text:p>
          </table:table-cell>
          <table:covered-table-cell/>
          <table:table-cell table:style-name="ce29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2"/>
          <table:table-cell table:style-name="ce13"/>
          <table:table-cell table:style-name="ce30"/>
          <table:table-cell table:style-name="ce48"/>
          <table:covered-table-cell/>
          <table:covered-table-cell/>
          <table:covered-table-cell/>
          <table:table-cell table:style-name="ce12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2"/>
          <table:table-cell office:value-type="string" table:style-name="ce13">
            <text:p>總　　計</text:p>
          </table:table-cell>
          <table:table-cell office:value-type="string" table:style-name="ce30">
            <text:p>無參與政府造林補助</text:p>
          </table:table-cell>
          <table:table-cell table:style-name="ce14"/>
          <table:table-cell table:style-name="ce15"/>
          <table:table-cell table:style-name="ce31"/>
          <table:table-cell table:style-name="ce32"/>
          <table:table-cell table:style-name="ce33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2"/>
          <table:table-cell table:number-columns-repeated="2" table:style-name="ce13"/>
          <table:table-cell table:style-name="ce14"/>
          <table:table-cell office:value-type="string" table:style-name="ce15">
            <text:p>合　　計</text:p>
          </table:table-cell>
          <table:table-cell office:value-type="string" table:style-name="ce13">
            <text:p>農(平)地造林</text:p>
          </table:table-cell>
          <table:table-cell office:value-type="string" table:style-name="ce34">
            <text:p>山坡地造林</text:p>
          </table:table-cell>
          <table:table-cell table:style-name="ce16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2"/>
          <table:table-cell table:number-columns-repeated="2" table:style-name="ce43"/>
          <table:table-cell table:style-name="ce14"/>
          <table:table-cell table:style-name="ce15"/>
          <table:table-cell table:style-name="ce35"/>
          <table:table-cell table:style-name="ce36"/>
          <table:table-cell table:style-name="ce16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2"/>
          <table:table-cell table:style-name="ce43"/>
          <table:table-cell office:value-type="string" table:style-name="ce43">
            <text:p>Without participating</text:p>
          </table:table-cell>
          <table:table-cell table:style-name="ce14"/>
          <table:table-cell office:value-type="string" table:style-name="ce42">
            <text:p>Total</text:p>
          </table:table-cell>
          <table:table-cell office:value-type="string" table:style-name="ce43">
            <text:p>Agriculture</text:p>
          </table:table-cell>
          <table:table-cell office:value-type="string" table:style-name="ce26">
            <text:p>Hillside</text:p>
          </table:table-cell>
          <table:table-cell table:style-name="ce16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2"/>
          <table:table-cell office:value-type="string" table:style-name="ce43">
            <text:p>Grand total</text:p>
          </table:table-cell>
          <table:table-cell office:value-type="string" table:style-name="ce43">
            <text:p>of reward</text:p>
          </table:table-cell>
          <table:table-cell table:style-name="ce14"/>
          <table:table-cell table:style-name="ce42"/>
          <table:table-cell office:value-type="string" table:style-name="ce26">
            <text:p>afforestation</text:p>
          </table:table-cell>
          <table:table-cell office:value-type="string" table:style-name="ce26">
            <text:p>afforestation</text:p>
          </table:table-cell>
          <table:table-cell table:style-name="ce16"/>
          <table:table-cell table:style-name="ce10"/>
          <table:table-cell table:number-columns-repeated="16374" table:style-name="ce11"/>
        </table:table-row>
        <table:table-row table:style-name="ro4">
          <table:table-cell table:style-name="ce8"/>
          <table:table-cell table:style-name="ce41"/>
          <table:table-cell table:style-name="ce37"/>
          <table:table-cell table:style-name="ce38"/>
          <table:table-cell table:style-name="ce49"/>
          <table:table-cell table:style-name="ce39"/>
          <table:table-cell table:number-columns-repeated="2" table:style-name="ce40"/>
          <table:table-cell table:style-name="ce17"/>
          <table:table-cell table:style-name="ce10"/>
          <table:table-cell table:number-columns-repeated="16374" table:style-name="ce18"/>
        </table:table-row>
        <table:table-row table:style-name="ro8">
          <table:table-cell table:style-name="ce18"/>
          <table:table-cell office:value-type="string" table:style-name="ce75">
            <text:p>按經營組織型態分</text:p>
          </table:table-cell>
          <table:table-cell table:style-name="ce19"/>
          <table:table-cell table:number-columns-repeated="5" table:style-name="ce20"/>
          <table:table-cell office:value-type="string" table:style-name="ce64">
            <text:p>By Type of Organization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5">
            <text:p>總計</text:p>
          </table:table-cell>
          <table:table-cell office:value-type="float" office:value="1795287.17" table:style-name="ce65">
            <text:p>1 795 287.17</text:p>
          </table:table-cell>
          <table:table-cell office:value-type="float" office:value="1758688.15" table:style-name="ce65">
            <text:p>1 758 688.15</text:p>
          </table:table-cell>
          <table:table-cell table:style-name="ce20"/>
          <table:table-cell office:value-type="float" office:value="36599.019999999997" table:style-name="ce65">
            <text:p><text:s/>36 599.02</text:p>
          </table:table-cell>
          <table:table-cell office:value-type="float" office:value="16608.12" table:style-name="ce65">
            <text:p><text:s/>16 608.12</text:p>
          </table:table-cell>
          <table:table-cell office:value-type="float" office:value="19990.900000000001" table:style-name="ce65">
            <text:p><text:s/>19 990.90</text:p>
          </table:table-cell>
          <table:table-cell office:value-type="string" table:style-name="ce64">
            <text:p>Grand Total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6">
            <text:p><text:s text:c="4"/>林戶</text:p>
          </table:table-cell>
          <table:table-cell office:value-type="float" office:value="127812.14" table:style-name="ce65">
            <text:p><text:s/>127 812.14</text:p>
          </table:table-cell>
          <table:table-cell office:value-type="float" office:value="105624.3" table:style-name="ce65">
            <text:p><text:s/>105 624.30</text:p>
          </table:table-cell>
          <table:table-cell table:style-name="ce20"/>
          <table:table-cell office:value-type="float" office:value="22187.84" table:style-name="ce65">
            <text:p><text:s/>22 187.84</text:p>
          </table:table-cell>
          <table:table-cell office:value-type="float" office:value="4958.21" table:style-name="ce65">
            <text:p><text:s/>4 958.21</text:p>
          </table:table-cell>
          <table:table-cell office:value-type="float" office:value="17229.63" table:style-name="ce65">
            <text:p><text:s/>17 229.63</text:p>
          </table:table-cell>
          <table:table-cell office:value-type="string" table:style-name="ce63">
            <text:p><text:s text:c="2"/>Forest Households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6">
            <text:p><text:s text:c="4"/>林場</text:p>
          </table:table-cell>
          <table:table-cell office:value-type="float" office:value="1667475.03" table:style-name="ce65">
            <text:p>1 667 475.03</text:p>
          </table:table-cell>
          <table:table-cell office:value-type="float" office:value="1653063.85" table:style-name="ce65">
            <text:p>1 653 063.85</text:p>
          </table:table-cell>
          <table:table-cell table:style-name="ce20"/>
          <table:table-cell office:value-type="float" office:value="14411.18" table:style-name="ce65">
            <text:p><text:s/>14 411.18</text:p>
          </table:table-cell>
          <table:table-cell office:value-type="float" office:value="11649.91" table:style-name="ce65">
            <text:p><text:s/>11 649.91</text:p>
          </table:table-cell>
          <table:table-cell office:value-type="float" office:value="2761.27" table:style-name="ce65">
            <text:p><text:s/>2 761.27</text:p>
          </table:table-cell>
          <table:table-cell office:value-type="string" table:style-name="ce63">
            <text:p><text:s text:c="2"/>Forest Farms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6">
            <text:p><text:s text:c="8"/>公營林場</text:p>
          </table:table-cell>
          <table:table-cell office:value-type="float" office:value="1662852.56" table:style-name="ce65">
            <text:p>1 662 852.56</text:p>
          </table:table-cell>
          <table:table-cell office:value-type="float" office:value="1650392.75" table:style-name="ce65">
            <text:p>1 650 392.75</text:p>
          </table:table-cell>
          <table:table-cell table:style-name="ce20"/>
          <table:table-cell office:value-type="float" office:value="12459.81" table:style-name="ce65">
            <text:p><text:s/>12 459.81</text:p>
          </table:table-cell>
          <table:table-cell office:value-type="float" office:value="11257.25" table:style-name="ce65">
            <text:p><text:s/>11 257.25</text:p>
          </table:table-cell>
          <table:table-cell office:value-type="float" office:value="1202.56" table:style-name="ce65">
            <text:p><text:s/>1 202.56</text:p>
          </table:table-cell>
          <table:table-cell office:value-type="string" table:style-name="ce63">
            <text:p><text:s text:c="4"/>Public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6">
            <text:p><text:s text:c="12"/>退輔會</text:p>
          </table:table-cell>
          <table:table-cell office:value-type="float" office:value="89505.09" table:style-name="ce65">
            <text:p><text:s/>89 505.09</text:p>
          </table:table-cell>
          <table:table-cell office:value-type="float" office:value="89505.09" table:style-name="ce65">
            <text:p><text:s/>89 505.09</text:p>
          </table:table-cell>
          <table:table-cell table:style-name="ce20"/>
          <table:table-cell office:value-type="float" office:value="0" table:style-name="ce66">
            <text:p><text:s text:c="13"/>-</text:p>
          </table:table-cell>
          <table:table-cell office:value-type="float" office:value="0" table:style-name="ce66">
            <text:p><text:s text:c="13"/>-</text:p>
          </table:table-cell>
          <table:table-cell office:value-type="float" office:value="0" table:style-name="ce66">
            <text:p><text:s text:c="13"/>-</text:p>
          </table:table-cell>
          <table:table-cell office:value-type="string" table:style-name="ce63">
            <text:p><text:s text:c="6"/>Veterans Affairs Council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6">
            <text:p><text:s text:c="12"/>台糖公司</text:p>
          </table:table-cell>
          <table:table-cell office:value-type="float" office:value="12209.3" table:style-name="ce65">
            <text:p><text:s/>12 209.30</text:p>
          </table:table-cell>
          <table:table-cell office:value-type="float" office:value="952.05" table:style-name="ce65">
            <text:p><text:s text:c="2"/>952.05</text:p>
          </table:table-cell>
          <table:table-cell table:style-name="ce20"/>
          <table:table-cell office:value-type="float" office:value="11257.25" table:style-name="ce65">
            <text:p><text:s/>11 257.25</text:p>
          </table:table-cell>
          <table:table-cell office:value-type="float" office:value="11257.25" table:style-name="ce65">
            <text:p><text:s/>11 257.25</text:p>
          </table:table-cell>
          <table:table-cell office:value-type="float" office:value="0" table:style-name="ce66">
            <text:p><text:s text:c="13"/>-</text:p>
          </table:table-cell>
          <table:table-cell office:value-type="string" table:style-name="ce63">
            <text:p><text:s text:c="6"/>Taiwan Sugar Corporation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6">
            <text:p><text:s text:c="12"/>農委會</text:p>
          </table:table-cell>
          <table:table-cell office:value-type="float" office:value="1483664.54" table:style-name="ce65">
            <text:p>1 483 664.54</text:p>
          </table:table-cell>
          <table:table-cell office:value-type="float" office:value="1483664.54" table:style-name="ce65">
            <text:p>1 483 664.54</text:p>
          </table:table-cell>
          <table:table-cell table:style-name="ce20"/>
          <table:table-cell office:value-type="float" office:value="0" table:style-name="ce66">
            <text:p><text:s text:c="13"/>-</text:p>
          </table:table-cell>
          <table:table-cell office:value-type="float" office:value="0" table:style-name="ce66">
            <text:p><text:s text:c="13"/>-</text:p>
          </table:table-cell>
          <table:table-cell office:value-type="float" office:value="0" table:style-name="ce66">
            <text:p><text:s text:c="13"/>-</text:p>
          </table:table-cell>
          <table:table-cell office:value-type="string" table:style-name="ce63">
            <text:p><text:s text:c="6"/>Council of Agriculture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6">
            <text:p><text:s text:c="12"/>公立學校</text:p>
          </table:table-cell>
          <table:table-cell office:value-type="float" office:value="37320.22" table:style-name="ce65">
            <text:p><text:s/>37 320.22</text:p>
          </table:table-cell>
          <table:table-cell office:value-type="float" office:value="36143.58" table:style-name="ce65">
            <text:p><text:s/>36 143.58</text:p>
          </table:table-cell>
          <table:table-cell table:style-name="ce20"/>
          <table:table-cell office:value-type="float" office:value="1176.6400000000001" table:style-name="ce65">
            <text:p><text:s/>1 176.64</text:p>
          </table:table-cell>
          <table:table-cell office:value-type="float" office:value="0" table:style-name="ce66">
            <text:p><text:s text:c="13"/>-</text:p>
          </table:table-cell>
          <table:table-cell office:value-type="float" office:value="1176.6400000000001" table:style-name="ce65">
            <text:p><text:s/>1 176.64</text:p>
          </table:table-cell>
          <table:table-cell office:value-type="string" table:style-name="ce63">
            <text:p><text:s text:c="6"/>Public School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7">
            <text:p><text:s text:c="12"/>縣(市)政府、</text:p>
            <text:p><text:s text:c="12"/>鄉(鎮市區)公所</text:p>
          </table:table-cell>
          <table:table-cell office:value-type="float" office:value="40153.410000000003" table:style-name="ce65">
            <text:p><text:s/>40 153.41</text:p>
          </table:table-cell>
          <table:table-cell office:value-type="float" office:value="40127.49" table:style-name="ce65">
            <text:p><text:s/>40 127.49</text:p>
          </table:table-cell>
          <table:table-cell table:style-name="ce20"/>
          <table:table-cell office:value-type="float" office:value="25.92" table:style-name="ce65">
            <text:p><text:s text:c="2"/>25.92</text:p>
          </table:table-cell>
          <table:table-cell office:value-type="float" office:value="0" table:style-name="ce66">
            <text:p><text:s text:c="13"/>-</text:p>
          </table:table-cell>
          <table:table-cell office:value-type="float" office:value="25.92" table:style-name="ce65">
            <text:p><text:s text:c="2"/>25.92</text:p>
          </table:table-cell>
          <table:table-cell office:value-type="string" table:style-name="ce63">
            <text:p><text:s text:c="6"/>Government Institute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6">
            <text:p><text:s text:c="12"/>其他公營單位</text:p>
          </table:table-cell>
          <table:table-cell office:value-type="float" office:value="0" table:style-name="ce66">
            <text:p><text:s text:c="13"/>-</text:p>
          </table:table-cell>
          <table:table-cell office:value-type="float" office:value="0" table:style-name="ce66">
            <text:p><text:s text:c="13"/>-</text:p>
          </table:table-cell>
          <table:table-cell table:style-name="ce20"/>
          <table:table-cell office:value-type="float" office:value="0" table:style-name="ce66">
            <text:p><text:s text:c="13"/>-</text:p>
          </table:table-cell>
          <table:table-cell office:value-type="float" office:value="0" table:style-name="ce66">
            <text:p><text:s text:c="13"/>-</text:p>
          </table:table-cell>
          <table:table-cell office:value-type="float" office:value="0" table:style-name="ce66">
            <text:p><text:s text:c="13"/>-</text:p>
          </table:table-cell>
          <table:table-cell office:value-type="string" table:style-name="ce63">
            <text:p><text:s text:c="6"/>Other Public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6">
            <text:p><text:s text:c="8"/>民營林場</text:p>
          </table:table-cell>
          <table:table-cell office:value-type="float" office:value="4622.47" table:style-name="ce65">
            <text:p><text:s/>4 622.47</text:p>
          </table:table-cell>
          <table:table-cell office:value-type="float" office:value="2671.1" table:style-name="ce65">
            <text:p><text:s/>2 671.10</text:p>
          </table:table-cell>
          <table:table-cell table:style-name="ce20"/>
          <table:table-cell office:value-type="float" office:value="1951.37" table:style-name="ce65">
            <text:p><text:s/>1 951.37</text:p>
          </table:table-cell>
          <table:table-cell office:value-type="float" office:value="392.66" table:style-name="ce65">
            <text:p><text:s text:c="2"/>392.66</text:p>
          </table:table-cell>
          <table:table-cell office:value-type="float" office:value="1558.71" table:style-name="ce65">
            <text:p><text:s/>1 558.71</text:p>
          </table:table-cell>
          <table:table-cell office:value-type="string" table:style-name="ce63">
            <text:p><text:s text:c="4"/>Private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6">
            <text:p><text:s text:c="12"/>獨資</text:p>
          </table:table-cell>
          <table:table-cell office:value-type="float" office:value="114.03" table:style-name="ce65">
            <text:p><text:s text:c="2"/>114.03</text:p>
          </table:table-cell>
          <table:table-cell office:value-type="float" office:value="87.21" table:style-name="ce65">
            <text:p><text:s text:c="2"/>87.21</text:p>
          </table:table-cell>
          <table:table-cell table:style-name="ce20"/>
          <table:table-cell office:value-type="float" office:value="26.82" table:style-name="ce65">
            <text:p><text:s text:c="2"/>26.82</text:p>
          </table:table-cell>
          <table:table-cell office:value-type="float" office:value="14.28" table:style-name="ce65">
            <text:p><text:s text:c="2"/>14.28</text:p>
          </table:table-cell>
          <table:table-cell office:value-type="float" office:value="12.54" table:style-name="ce65">
            <text:p><text:s text:c="2"/>12.54</text:p>
          </table:table-cell>
          <table:table-cell office:value-type="string" table:style-name="ce63">
            <text:p><text:s text:c="6"/>Sole Proprietorship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6">
            <text:p><text:s text:c="12"/>合夥</text:p>
          </table:table-cell>
          <table:table-cell office:value-type="float" office:value="422.18" table:style-name="ce65">
            <text:p><text:s text:c="2"/>422.18</text:p>
          </table:table-cell>
          <table:table-cell office:value-type="float" office:value="401.96" table:style-name="ce65">
            <text:p><text:s text:c="2"/>401.96</text:p>
          </table:table-cell>
          <table:table-cell table:style-name="ce20"/>
          <table:table-cell office:value-type="float" office:value="20.22" table:style-name="ce65">
            <text:p><text:s text:c="2"/>20.22</text:p>
          </table:table-cell>
          <table:table-cell office:value-type="float" office:value="13.64" table:style-name="ce65">
            <text:p><text:s text:c="2"/>13.64</text:p>
          </table:table-cell>
          <table:table-cell office:value-type="float" office:value="6.58" table:style-name="ce65">
            <text:p><text:s text:c="2"/>6.58</text:p>
          </table:table-cell>
          <table:table-cell office:value-type="string" table:style-name="ce63">
            <text:p><text:s text:c="6"/>Partnership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6">
            <text:p><text:s text:c="12"/>公司</text:p>
          </table:table-cell>
          <table:table-cell office:value-type="float" office:value="2853.54" table:style-name="ce65">
            <text:p><text:s/>2 853.54</text:p>
          </table:table-cell>
          <table:table-cell office:value-type="float" office:value="1145.23" table:style-name="ce65">
            <text:p><text:s/>1 145.23</text:p>
          </table:table-cell>
          <table:table-cell table:style-name="ce20"/>
          <table:table-cell office:value-type="float" office:value="1708.31" table:style-name="ce65">
            <text:p><text:s/>1 708.31</text:p>
          </table:table-cell>
          <table:table-cell office:value-type="float" office:value="362.17" table:style-name="ce65">
            <text:p><text:s text:c="2"/>362.17</text:p>
          </table:table-cell>
          <table:table-cell office:value-type="float" office:value="1346.14" table:style-name="ce65">
            <text:p><text:s/>1 346.14</text:p>
          </table:table-cell>
          <table:table-cell office:value-type="string" table:style-name="ce63">
            <text:p><text:s text:c="6"/>Corporation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6">
            <text:p><text:s text:c="12"/>宗教團體</text:p>
          </table:table-cell>
          <table:table-cell office:value-type="float" office:value="140.58000000000001" table:style-name="ce65">
            <text:p><text:s text:c="2"/>140.58</text:p>
          </table:table-cell>
          <table:table-cell office:value-type="float" office:value="91.33" table:style-name="ce65">
            <text:p><text:s text:c="2"/>91.33</text:p>
          </table:table-cell>
          <table:table-cell table:style-name="ce20"/>
          <table:table-cell office:value-type="float" office:value="49.25" table:style-name="ce65">
            <text:p><text:s text:c="2"/>49.25</text:p>
          </table:table-cell>
          <table:table-cell office:value-type="float" office:value="2.57" table:style-name="ce65">
            <text:p><text:s text:c="2"/>2.57</text:p>
          </table:table-cell>
          <table:table-cell office:value-type="float" office:value="46.68" table:style-name="ce65">
            <text:p><text:s text:c="2"/>46.68</text:p>
          </table:table-cell>
          <table:table-cell office:value-type="string" table:style-name="ce63">
            <text:p><text:s text:c="6"/>Religious Group</text:p>
          </table:table-cell>
          <table:table-cell table:number-columns-repeated="16375" table:style-name="ce18"/>
        </table:table-row>
        <table:table-row table:style-name="ro8">
          <table:table-cell table:style-name="ce18"/>
          <table:table-cell office:value-type="string" table:style-name="ce78">
            <text:p><text:s text:c="12"/>其他民營單位</text:p>
          </table:table-cell>
          <table:table-cell office:value-type="float" office:value="1092.1400000000001" table:style-name="ce65">
            <text:p><text:s/>1 092.14</text:p>
          </table:table-cell>
          <table:table-cell office:value-type="float" office:value="945.37" table:style-name="ce65">
            <text:p><text:s text:c="2"/>945.37</text:p>
          </table:table-cell>
          <table:table-cell table:style-name="ce20"/>
          <table:table-cell office:value-type="float" office:value="146.77000000000001" table:style-name="ce65">
            <text:p><text:s text:c="2"/>146.77</text:p>
          </table:table-cell>
          <table:table-cell office:value-type="float" office:value="0" table:style-name="ce66">
            <text:p><text:s text:c="13"/>-</text:p>
          </table:table-cell>
          <table:table-cell office:value-type="float" office:value="146.77000000000001" table:style-name="ce65">
            <text:p><text:s text:c="2"/>146.77</text:p>
          </table:table-cell>
          <table:table-cell office:value-type="string" table:style-name="ce63">
            <text:p><text:s text:c="6"/>Other Private</text:p>
          </table:table-cell>
          <table:table-cell table:number-columns-repeated="16375" table:style-name="ce18"/>
        </table:table-row>
        <table:table-row table:style-name="ro6">
          <table:table-cell table:style-name="ce21"/>
          <table:table-cell table:number-columns-spanned="3" table:number-rows-spanned="1" table:style-name="ce60"/>
          <table:covered-table-cell table:number-columns-repeated="2"/>
          <table:table-cell table:style-name="ce46"/>
          <table:table-cell table:number-columns-spanned="4" table:number-rows-spanned="1" table:style-name="ce61"/>
          <table:covered-table-cell table:number-columns-repeated="3"/>
          <table:table-cell table:number-columns-repeated="16375" table:style-name="ce21"/>
        </table:table-row>
        <table:table-row table:style-name="ro6">
          <table:table-cell/>
          <table:table-cell table:number-columns-repeated="5" table:style-name="ce22"/>
          <table:table-cell table:number-columns-repeated="3" table:style-name="ce23"/>
          <table:table-cell table:number-columns-repeated="16375"/>
        </table:table-row>
        <table:table-row table:number-rows-repeated="5" table:style-name="ro6">
          <table:table-cell/>
          <table:table-cell table:number-columns-repeated="16383" table:style-name="ce24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49">
      <number:text>-</number:text>
    </number:text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    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9T16:50:39Z</meta:creation-date>
    <dc:date>2017-11-29T10:06:38Z</dc:date>
    <meta:print-date>2016-08-04T02:37:25Z</meta:print-date>
  </office:meta>
</office:document-meta>
</file>