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20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2" table:default-cell-style-name="ce23"/>
        <table:table-column table:style-name="co1" table:default-cell-style-name="ce23"/>
        <table:table-column table:style-name="co6" table:number-columns-repeated="16372" table:default-cell-style-name="ce23"/>
        <table:table-row table:style-name="ro1" table:visibility="collapse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51">
            <text:p>表７　林業之林地面積按功能用途分</text:p>
          </table:table-cell>
          <table:covered-table-cell table:number-columns-repeated="4"/>
          <table:table-cell table:style-name="ce47"/>
          <table:table-cell office:value-type="string" table:number-columns-spanned="4" table:number-rows-spanned="1" table:style-name="ce56">
            <text:p>Table 7 <text:s/>Forest Land Area, by Purpose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5" table:number-rows-spanned="1" table:style-name="ce51"/>
          <table:covered-table-cell table:number-columns-repeated="4"/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5" table:number-rows-spanned="1" table:style-name="ce51"/>
          <table:covered-table-cell table:number-columns-repeated="4"/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style-name="ce46">
            <text:p>單位：公頃</text:p>
          </table:table-cell>
          <table:table-cell office:value-type="string" table:number-columns-spanned="4" table:number-rows-spanned="1" table:style-name="ce52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53">
            <text:p><text:s/>End of 2015</text:p>
          </table:table-cell>
          <table:covered-table-cell table:number-columns-repeated="2"/>
          <table:table-cell office:value-type="string" table:style-name="ce7">
            <text:p>Unit:Ha.</text:p>
          </table:table-cell>
          <table:table-cell table:number-columns-repeated="16373" table:style-name="ce5"/>
        </table:table-row>
        <table:table-row table:style-name="ro4">
          <table:table-cell table:style-name="ce8"/>
          <table:table-cell table:style-name="ce9"/>
          <table:table-cell table:number-columns-repeated="4" table:style-name="ce28"/>
          <table:table-cell table:style-name="ce49"/>
          <table:table-cell table:style-name="ce29"/>
          <table:table-cell table:number-columns-repeated="2" table:style-name="ce28"/>
          <table:table-cell table:style-name="ce30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table:style-name="ce31"/>
          <table:table-cell table:style-name="ce32"/>
          <table:table-cell table:number-columns-repeated="2" table:style-name="ce12"/>
          <table:table-cell table:style-name="ce42"/>
          <table:table-cell table:style-name="ce44"/>
          <table:table-cell table:number-columns-repeated="2" table:style-name="ce24"/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office:value-type="string" table:style-name="ce32">
            <text:p>總　　計</text:p>
          </table:table-cell>
          <table:table-cell office:value-type="string" table:style-name="ce32">
            <text:p>國土保安</text:p>
          </table:table-cell>
          <table:table-cell office:value-type="string" table:style-name="ce32">
            <text:p>自然保護</text:p>
          </table:table-cell>
          <table:table-cell office:value-type="string" table:style-name="ce32">
            <text:p>森林遊樂</text:p>
          </table:table-cell>
          <table:table-cell table:style-name="ce42"/>
          <table:table-cell office:value-type="string" table:style-name="ce44">
            <text:p>生產林木</text:p>
          </table:table-cell>
          <table:table-cell office:value-type="string" table:style-name="ce27">
            <text:p>伐跡地、新開墾地</text:p>
          </table:table-cell>
          <table:table-cell office:value-type="string" table:style-name="ce24">
            <text:p>其　　他</text:p>
          </table:table-cell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number-columns-repeated="2" table:style-name="ce43"/>
          <table:table-cell table:style-name="ce45"/>
          <table:table-cell table:number-columns-repeated="2" table:style-name="ce12"/>
          <table:table-cell table:style-name="ce13"/>
          <table:table-cell table:style-name="ce33"/>
          <table:table-cell table:style-name="ce34"/>
          <table:table-cell table:style-name="ce35"/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number-columns-repeated="3" table:style-name="ce43"/>
          <table:table-cell table:style-name="ce14"/>
          <table:table-cell table:style-name="ce12"/>
          <table:table-cell table:style-name="ce13"/>
          <table:table-cell table:style-name="ce36"/>
          <table:table-cell table:style-name="ce34"/>
          <table:table-cell table:style-name="ce35"/>
          <table:table-cell table:style-name="ce37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office:value-type="string" table:style-name="ce43">
            <text:p>Grand</text:p>
          </table:table-cell>
          <table:table-cell office:value-type="string" table:style-name="ce43">
            <text:p>Protection</text:p>
          </table:table-cell>
          <table:table-cell office:value-type="string" table:style-name="ce45">
            <text:p>Natural</text:p>
          </table:table-cell>
          <table:table-cell office:value-type="string" table:style-name="ce45">
            <text:p>Forest</text:p>
          </table:table-cell>
          <table:table-cell table:style-name="ce42"/>
          <table:table-cell office:value-type="string" table:style-name="ce43">
            <text:p>Production</text:p>
          </table:table-cell>
          <table:table-cell office:value-type="string" table:style-name="ce25">
            <text:p>Non-forested land</text:p>
          </table:table-cell>
          <table:table-cell office:value-type="string" table:style-name="ce26">
            <text:p>Others</text:p>
          </table:table-cell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office:value-type="string" table:style-name="ce43">
            <text:p>total</text:p>
          </table:table-cell>
          <table:table-cell office:value-type="string" table:style-name="ce43">
            <text:p>forest</text:p>
          </table:table-cell>
          <table:table-cell office:value-type="string" table:style-name="ce45">
            <text:p>forest</text:p>
          </table:table-cell>
          <table:table-cell office:value-type="string" table:style-name="ce45">
            <text:p>recreation</text:p>
          </table:table-cell>
          <table:table-cell table:style-name="ce42"/>
          <table:table-cell table:style-name="ce43"/>
          <table:table-cell table:style-name="ce25"/>
          <table:table-cell table:style-name="ce26"/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number-columns-repeated="3" table:style-name="ce41"/>
          <table:table-cell table:style-name="ce15"/>
          <table:table-cell table:style-name="ce38"/>
          <table:table-cell table:style-name="ce50"/>
          <table:table-cell table:number-columns-repeated="2" table:style-name="ce16"/>
          <table:table-cell table:style-name="ce39"/>
          <table:table-cell table:style-name="ce40"/>
          <table:table-cell table:style-name="ce10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66">
            <text:p>按地區分</text:p>
          </table:table-cell>
          <table:table-cell table:number-columns-repeated="8" table:style-name="ce19"/>
          <table:table-cell office:value-type="string" table:style-name="ce68">
            <text:p>By Region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6">
            <text:p>總計</text:p>
          </table:table-cell>
          <table:table-cell office:value-type="float" office:value="1795287.17" table:style-name="ce61">
            <text:p>1 795 287.17</text:p>
          </table:table-cell>
          <table:table-cell office:value-type="float" office:value="749996.9" table:style-name="ce61">
            <text:p><text:s/>749 996.90</text:p>
          </table:table-cell>
          <table:table-cell office:value-type="float" office:value="609217.05000000005" table:style-name="ce61">
            <text:p><text:s/>609 217.05</text:p>
          </table:table-cell>
          <table:table-cell office:value-type="float" office:value="39939.86" table:style-name="ce61">
            <text:p><text:s/>39 939.86</text:p>
          </table:table-cell>
          <table:table-cell table:style-name="ce19"/>
          <table:table-cell office:value-type="float" office:value="394104.81" table:style-name="ce61">
            <text:p><text:s/>394 104.81</text:p>
          </table:table-cell>
          <table:table-cell office:value-type="float" office:value="290.2" table:style-name="ce61">
            <text:p><text:s text:c="2"/>290.20</text:p>
          </table:table-cell>
          <table:table-cell office:value-type="float" office:value="1738.35" table:style-name="ce61">
            <text:p><text:s/>1 738.35</text:p>
          </table:table-cell>
          <table:table-cell office:value-type="string" table:style-name="ce68">
            <text:p>Grand Total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臺灣地區</text:p>
          </table:table-cell>
          <table:table-cell office:value-type="float" office:value="1788957.17" table:style-name="ce61">
            <text:p>1 788 957.17</text:p>
          </table:table-cell>
          <table:table-cell office:value-type="float" office:value="749996.9" table:style-name="ce61">
            <text:p><text:s/>749 996.90</text:p>
          </table:table-cell>
          <table:table-cell office:value-type="float" office:value="602949.05000000005" table:style-name="ce61">
            <text:p><text:s/>602 949.05</text:p>
          </table:table-cell>
          <table:table-cell office:value-type="float" office:value="39877.86" table:style-name="ce61">
            <text:p><text:s/>39 877.86</text:p>
          </table:table-cell>
          <table:table-cell table:style-name="ce19"/>
          <table:table-cell office:value-type="float" office:value="394104.81" table:style-name="ce61">
            <text:p><text:s/>394 104.81</text:p>
          </table:table-cell>
          <table:table-cell office:value-type="float" office:value="290.2" table:style-name="ce61">
            <text:p><text:s text:c="2"/>290.20</text:p>
          </table:table-cell>
          <table:table-cell office:value-type="float" office:value="1738.35" table:style-name="ce61">
            <text:p><text:s/>1 738.35</text:p>
          </table:table-cell>
          <table:table-cell office:value-type="string" table:style-name="ce69">
            <text:p><text:s text:c="2"/>Taiwan Area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北部地區</text:p>
          </table:table-cell>
          <table:table-cell office:value-type="float" office:value="444023.7" table:style-name="ce61">
            <text:p><text:s/>444 023.70</text:p>
          </table:table-cell>
          <table:table-cell office:value-type="float" office:value="280831.84000000003" table:style-name="ce61">
            <text:p><text:s/>280 831.84</text:p>
          </table:table-cell>
          <table:table-cell office:value-type="float" office:value="52737.58" table:style-name="ce61">
            <text:p><text:s/>52 737.58</text:p>
          </table:table-cell>
          <table:table-cell office:value-type="float" office:value="13148.83" table:style-name="ce61">
            <text:p><text:s/>13 148.83</text:p>
          </table:table-cell>
          <table:table-cell table:style-name="ce19"/>
          <table:table-cell office:value-type="float" office:value="97077.8" table:style-name="ce61">
            <text:p><text:s/>97 077.80</text:p>
          </table:table-cell>
          <table:table-cell office:value-type="float" office:value="48.56" table:style-name="ce61">
            <text:p><text:s text:c="2"/>48.56</text:p>
          </table:table-cell>
          <table:table-cell office:value-type="float" office:value="179.09" table:style-name="ce61">
            <text:p><text:s text:c="2"/>179.09</text:p>
          </table:table-cell>
          <table:table-cell office:value-type="string" table:style-name="ce69">
            <text:p><text:s text:c="4"/>North Region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新北市</text:p>
          </table:table-cell>
          <table:table-cell office:value-type="float" office:value="15591.48" table:style-name="ce61">
            <text:p><text:s/>15 591.48</text:p>
          </table:table-cell>
          <table:table-cell office:value-type="float" office:value="6134.07" table:style-name="ce61">
            <text:p><text:s/>6 134.07</text:p>
          </table:table-cell>
          <table:table-cell office:value-type="float" office:value="1454.06" table:style-name="ce61">
            <text:p><text:s/>1 454.06</text:p>
          </table:table-cell>
          <table:table-cell office:value-type="float" office:value="952.83" table:style-name="ce61">
            <text:p><text:s text:c="2"/>952.83</text:p>
          </table:table-cell>
          <table:table-cell table:style-name="ce19"/>
          <table:table-cell office:value-type="float" office:value="7029.92" table:style-name="ce61">
            <text:p><text:s/>7 029.92</text:p>
          </table:table-cell>
          <table:table-cell office:value-type="float" office:value="10.199999999999999" table:style-name="ce61">
            <text:p><text:s text:c="2"/>10.20</text:p>
          </table:table-cell>
          <table:table-cell office:value-type="float" office:value="10.4" table:style-name="ce61">
            <text:p><text:s text:c="2"/>10.40</text:p>
          </table:table-cell>
          <table:table-cell office:value-type="string" table:style-name="ce69">
            <text:p><text:s text:c="6"/>New Taipei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臺北市</text:p>
          </table:table-cell>
          <table:table-cell office:value-type="float" office:value="3732.7" table:style-name="ce61">
            <text:p><text:s/>3 732.70</text:p>
          </table:table-cell>
          <table:table-cell office:value-type="float" office:value="570.12" table:style-name="ce61">
            <text:p><text:s text:c="2"/>570.12</text:p>
          </table:table-cell>
          <table:table-cell office:value-type="float" office:value="1765.28" table:style-name="ce61">
            <text:p><text:s/>1 765.28</text:p>
          </table:table-cell>
          <table:table-cell office:value-type="float" office:value="7.9" table:style-name="ce61">
            <text:p><text:s text:c="2"/>7.90</text:p>
          </table:table-cell>
          <table:table-cell table:style-name="ce19"/>
          <table:table-cell office:value-type="float" office:value="1308.06" table:style-name="ce61">
            <text:p><text:s/>1 308.06</text:p>
          </table:table-cell>
          <table:table-cell office:value-type="float" office:value="3.63" table:style-name="ce61">
            <text:p><text:s text:c="2"/>3.63</text:p>
          </table:table-cell>
          <table:table-cell office:value-type="float" office:value="77.709999999999994" table:style-name="ce61">
            <text:p><text:s text:c="2"/>77.71</text:p>
          </table:table-cell>
          <table:table-cell office:value-type="string" table:style-name="ce69">
            <text:p><text:s text:c="6"/>Taipei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桃園市</text:p>
          </table:table-cell>
          <table:table-cell office:value-type="float" office:value="5113.4799999999996" table:style-name="ce61">
            <text:p><text:s/>5 113.48</text:p>
          </table:table-cell>
          <table:table-cell office:value-type="float" office:value="1031.93" table:style-name="ce61">
            <text:p><text:s/>1 031.93</text:p>
          </table:table-cell>
          <table:table-cell office:value-type="float" office:value="382.07" table:style-name="ce61">
            <text:p><text:s text:c="2"/>382.07</text:p>
          </table:table-cell>
          <table:table-cell office:value-type="float" office:value="915.23" table:style-name="ce61">
            <text:p><text:s text:c="2"/>915.23</text:p>
          </table:table-cell>
          <table:table-cell table:style-name="ce19"/>
          <table:table-cell office:value-type="float" office:value="2763.57" table:style-name="ce61">
            <text:p><text:s/>2 763.57</text:p>
          </table:table-cell>
          <table:table-cell office:value-type="float" office:value="18.14" table:style-name="ce61">
            <text:p><text:s text:c="2"/>18.14</text:p>
          </table:table-cell>
          <table:table-cell office:value-type="float" office:value="2.54" table:style-name="ce61">
            <text:p><text:s text:c="2"/>2.54</text:p>
          </table:table-cell>
          <table:table-cell office:value-type="string" table:style-name="ce69">
            <text:p><text:s text:c="6"/>Taoyuan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基隆市</text:p>
          </table:table-cell>
          <table:table-cell office:value-type="float" office:value="1027.23" table:style-name="ce61">
            <text:p><text:s/>1 027.23</text:p>
          </table:table-cell>
          <table:table-cell office:value-type="float" office:value="306.16000000000003" table:style-name="ce61">
            <text:p><text:s text:c="2"/>306.16</text:p>
          </table:table-cell>
          <table:table-cell office:value-type="float" office:value="667.19" table:style-name="ce61">
            <text:p><text:s text:c="2"/>667.19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42.95" table:style-name="ce61">
            <text:p><text:s text:c="2"/>42.95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10.93" table:style-name="ce61">
            <text:p><text:s text:c="2"/>10.93</text:p>
          </table:table-cell>
          <table:table-cell office:value-type="string" table:style-name="ce69">
            <text:p><text:s text:c="6"/>Keelung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新竹市</text:p>
          </table:table-cell>
          <table:table-cell office:value-type="float" office:value="145208.81" table:style-name="ce61">
            <text:p><text:s/>145 208.81</text:p>
          </table:table-cell>
          <table:table-cell office:value-type="float" office:value="71225.59" table:style-name="ce61">
            <text:p><text:s/>71 225.59</text:p>
          </table:table-cell>
          <table:table-cell office:value-type="float" office:value="30309.02" table:style-name="ce61">
            <text:p><text:s/>30 309.02</text:p>
          </table:table-cell>
          <table:table-cell office:value-type="float" office:value="1291.5" table:style-name="ce61">
            <text:p><text:s/>1 291.50</text:p>
          </table:table-cell>
          <table:table-cell table:style-name="ce19"/>
          <table:table-cell office:value-type="float" office:value="42380.68" table:style-name="ce61">
            <text:p><text:s/>42 380.68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2.02" table:style-name="ce61">
            <text:p><text:s text:c="2"/>2.02</text:p>
          </table:table-cell>
          <table:table-cell office:value-type="string" table:style-name="ce69">
            <text:p><text:s text:c="6"/>Hsinchu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宜蘭縣</text:p>
          </table:table-cell>
          <table:table-cell office:value-type="float" office:value="263419.07" table:style-name="ce61">
            <text:p><text:s/>263 419.07</text:p>
          </table:table-cell>
          <table:table-cell office:value-type="float" office:value="201399.71" table:style-name="ce61">
            <text:p><text:s/>201 399.71</text:p>
          </table:table-cell>
          <table:table-cell office:value-type="float" office:value="18087.02" table:style-name="ce61">
            <text:p><text:s/>18 087.02</text:p>
          </table:table-cell>
          <table:table-cell office:value-type="float" office:value="9981.3700000000008" table:style-name="ce61">
            <text:p><text:s/>9 981.37</text:p>
          </table:table-cell>
          <table:table-cell table:style-name="ce19"/>
          <table:table-cell office:value-type="float" office:value="33895.47" table:style-name="ce61">
            <text:p><text:s/>33 895.47</text:p>
          </table:table-cell>
          <table:table-cell office:value-type="float" office:value="2.4700000000000002" table:style-name="ce61">
            <text:p><text:s text:c="2"/>2.47</text:p>
          </table:table-cell>
          <table:table-cell office:value-type="float" office:value="53.03" table:style-name="ce61">
            <text:p><text:s text:c="2"/>53.03</text:p>
          </table:table-cell>
          <table:table-cell office:value-type="string" table:style-name="ce69">
            <text:p><text:s text:c="6"/>Yilan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新竹縣</text:p>
          </table:table-cell>
          <table:table-cell office:value-type="float" office:value="9930.93" table:style-name="ce61">
            <text:p><text:s/>9 930.93</text:p>
          </table:table-cell>
          <table:table-cell office:value-type="float" office:value="164.26" table:style-name="ce61">
            <text:p><text:s text:c="2"/>164.26</text:p>
          </table:table-cell>
          <table:table-cell office:value-type="float" office:value="72.94" table:style-name="ce61">
            <text:p><text:s text:c="2"/>72.94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9657.15" table:style-name="ce61">
            <text:p><text:s/>9 657.15</text:p>
          </table:table-cell>
          <table:table-cell office:value-type="float" office:value="14.12" table:style-name="ce61">
            <text:p><text:s text:c="2"/>14.12</text:p>
          </table:table-cell>
          <table:table-cell office:value-type="float" office:value="22.46" table:style-name="ce61">
            <text:p><text:s text:c="2"/>22.46</text:p>
          </table:table-cell>
          <table:table-cell office:value-type="string" table:style-name="ce69">
            <text:p><text:s text:c="6"/>Hsinchu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中部地區</text:p>
          </table:table-cell>
          <table:table-cell office:value-type="float" office:value="394120.74" table:style-name="ce61">
            <text:p><text:s/>394 120.74</text:p>
          </table:table-cell>
          <table:table-cell office:value-type="float" office:value="132606.01" table:style-name="ce61">
            <text:p><text:s/>132 606.01</text:p>
          </table:table-cell>
          <table:table-cell office:value-type="float" office:value="132478.54" table:style-name="ce61">
            <text:p><text:s/>132 478.54</text:p>
          </table:table-cell>
          <table:table-cell office:value-type="float" office:value="14011.91" table:style-name="ce61">
            <text:p><text:s/>14 011.91</text:p>
          </table:table-cell>
          <table:table-cell table:style-name="ce19"/>
          <table:table-cell office:value-type="float" office:value="113529.46" table:style-name="ce61">
            <text:p><text:s/>113 529.46</text:p>
          </table:table-cell>
          <table:table-cell office:value-type="float" office:value="85.8" table:style-name="ce61">
            <text:p><text:s text:c="2"/>85.80</text:p>
          </table:table-cell>
          <table:table-cell office:value-type="float" office:value="1409.02" table:style-name="ce61">
            <text:p><text:s/>1 409.02</text:p>
          </table:table-cell>
          <table:table-cell office:value-type="string" table:style-name="ce69">
            <text:p><text:s text:c="4"/>Central Region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臺中市</text:p>
          </table:table-cell>
          <table:table-cell office:value-type="float" office:value="104944.86" table:style-name="ce61">
            <text:p><text:s/>104 944.86</text:p>
          </table:table-cell>
          <table:table-cell office:value-type="float" office:value="46602.879999999997" table:style-name="ce61">
            <text:p><text:s/>46 602.88</text:p>
          </table:table-cell>
          <table:table-cell office:value-type="float" office:value="21875.69" table:style-name="ce61">
            <text:p><text:s/>21 875.69</text:p>
          </table:table-cell>
          <table:table-cell office:value-type="float" office:value="9740.94" table:style-name="ce61">
            <text:p><text:s/>9 740.94</text:p>
          </table:table-cell>
          <table:table-cell table:style-name="ce19"/>
          <table:table-cell office:value-type="float" office:value="25312.87" table:style-name="ce61">
            <text:p><text:s/>25 312.87</text:p>
          </table:table-cell>
          <table:table-cell office:value-type="float" office:value="20.25" table:style-name="ce61">
            <text:p><text:s text:c="2"/>20.25</text:p>
          </table:table-cell>
          <table:table-cell office:value-type="float" office:value="1392.23" table:style-name="ce61">
            <text:p><text:s/>1 392.23</text:p>
          </table:table-cell>
          <table:table-cell office:value-type="string" table:style-name="ce69">
            <text:p><text:s text:c="6"/>Taichung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苗栗縣</text:p>
          </table:table-cell>
          <table:table-cell office:value-type="float" office:value="16314.32" table:style-name="ce61">
            <text:p><text:s/>16 314.32</text:p>
          </table:table-cell>
          <table:table-cell office:value-type="float" office:value="1410.62" table:style-name="ce61">
            <text:p><text:s/>1 410.62</text:p>
          </table:table-cell>
          <table:table-cell office:value-type="float" office:value="226.6" table:style-name="ce61">
            <text:p><text:s text:c="2"/>226.60</text:p>
          </table:table-cell>
          <table:table-cell office:value-type="float" office:value="28.44" table:style-name="ce61">
            <text:p><text:s text:c="2"/>28.44</text:p>
          </table:table-cell>
          <table:table-cell table:style-name="ce19"/>
          <table:table-cell office:value-type="float" office:value="14608.85" table:style-name="ce61">
            <text:p><text:s/>14 608.85</text:p>
          </table:table-cell>
          <table:table-cell office:value-type="float" office:value="26.89" table:style-name="ce61">
            <text:p><text:s text:c="2"/>26.89</text:p>
          </table:table-cell>
          <table:table-cell office:value-type="float" office:value="12.92" table:style-name="ce61">
            <text:p><text:s text:c="2"/>12.92</text:p>
          </table:table-cell>
          <table:table-cell office:value-type="string" table:style-name="ce69">
            <text:p><text:s text:c="6"/>Miaoli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彰化縣</text:p>
          </table:table-cell>
          <table:table-cell office:value-type="float" office:value="1050.01" table:style-name="ce61">
            <text:p><text:s/>1 050.01</text:p>
          </table:table-cell>
          <table:table-cell office:value-type="float" office:value="61.15" table:style-name="ce61">
            <text:p><text:s text:c="2"/>61.15</text:p>
          </table:table-cell>
          <table:table-cell office:value-type="float" office:value="1.73" table:style-name="ce61">
            <text:p><text:s text:c="2"/>1.73</text:p>
          </table:table-cell>
          <table:table-cell office:value-type="float" office:value="20" table:style-name="ce61">
            <text:p><text:s text:c="2"/>20.00</text:p>
          </table:table-cell>
          <table:table-cell table:style-name="ce19"/>
          <table:table-cell office:value-type="float" office:value="965.88" table:style-name="ce61">
            <text:p><text:s text:c="2"/>965.88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1.25" table:style-name="ce61">
            <text:p><text:s text:c="2"/>1.25</text:p>
          </table:table-cell>
          <table:table-cell office:value-type="string" table:style-name="ce69">
            <text:p><text:s text:c="6"/>Changhua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南投縣</text:p>
          </table:table-cell>
          <table:table-cell office:value-type="float" office:value="270485.71000000002" table:style-name="ce61">
            <text:p><text:s/>270 485.71</text:p>
          </table:table-cell>
          <table:table-cell office:value-type="float" office:value="84451.9" table:style-name="ce61">
            <text:p><text:s/>84 451.90</text:p>
          </table:table-cell>
          <table:table-cell office:value-type="float" office:value="110335.83" table:style-name="ce61">
            <text:p><text:s/>110 335.83</text:p>
          </table:table-cell>
          <table:table-cell office:value-type="float" office:value="4222.53" table:style-name="ce61">
            <text:p><text:s/>4 222.53</text:p>
          </table:table-cell>
          <table:table-cell table:style-name="ce19"/>
          <table:table-cell office:value-type="float" office:value="71435.17" table:style-name="ce61">
            <text:p><text:s/>71 435.17</text:p>
          </table:table-cell>
          <table:table-cell office:value-type="float" office:value="38.659999999999997" table:style-name="ce61">
            <text:p><text:s text:c="2"/>38.66</text:p>
          </table:table-cell>
          <table:table-cell office:value-type="float" office:value="1.62" table:style-name="ce61">
            <text:p><text:s text:c="2"/>1.62</text:p>
          </table:table-cell>
          <table:table-cell office:value-type="string" table:style-name="ce69">
            <text:p><text:s text:c="6"/>Nantou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雲林縣</text:p>
          </table:table-cell>
          <table:table-cell office:value-type="float" office:value="1325.84" table:style-name="ce61">
            <text:p><text:s/>1 325.84</text:p>
          </table:table-cell>
          <table:table-cell office:value-type="float" office:value="79.459999999999994" table:style-name="ce61">
            <text:p><text:s text:c="2"/>79.46</text:p>
          </table:table-cell>
          <table:table-cell office:value-type="float" office:value="38.69" table:style-name="ce61">
            <text:p><text:s text:c="2"/>38.69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1206.69" table:style-name="ce61">
            <text:p><text:s/>1 206.69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1" table:style-name="ce61">
            <text:p><text:s text:c="2"/>1.00</text:p>
          </table:table-cell>
          <table:table-cell office:value-type="string" table:style-name="ce69">
            <text:p><text:s text:c="6"/>Yunlin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南部地區</text:p>
          </table:table-cell>
          <table:table-cell office:value-type="float" office:value="395276.82" table:style-name="ce61">
            <text:p><text:s/>395 276.82</text:p>
          </table:table-cell>
          <table:table-cell office:value-type="float" office:value="186165.86" table:style-name="ce61">
            <text:p><text:s/>186 165.86</text:p>
          </table:table-cell>
          <table:table-cell office:value-type="float" office:value="103114.97" table:style-name="ce61">
            <text:p><text:s/>103 114.97</text:p>
          </table:table-cell>
          <table:table-cell office:value-type="float" office:value="8652.34" table:style-name="ce61">
            <text:p><text:s/>8 652.34</text:p>
          </table:table-cell>
          <table:table-cell table:style-name="ce19"/>
          <table:table-cell office:value-type="float" office:value="97178.52" table:style-name="ce61">
            <text:p><text:s/>97 178.52</text:p>
          </table:table-cell>
          <table:table-cell office:value-type="float" office:value="76.3" table:style-name="ce61">
            <text:p><text:s text:c="2"/>76.30</text:p>
          </table:table-cell>
          <table:table-cell office:value-type="float" office:value="88.83" table:style-name="ce61">
            <text:p><text:s text:c="2"/>88.83</text:p>
          </table:table-cell>
          <table:table-cell office:value-type="string" table:style-name="ce69">
            <text:p><text:s text:c="4"/>South Region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臺南市</text:p>
          </table:table-cell>
          <table:table-cell office:value-type="float" office:value="7174.6" table:style-name="ce61">
            <text:p><text:s/>7 174.60</text:p>
          </table:table-cell>
          <table:table-cell office:value-type="float" office:value="1245.23" table:style-name="ce61">
            <text:p><text:s/>1 245.23</text:p>
          </table:table-cell>
          <table:table-cell office:value-type="float" office:value="685.12" table:style-name="ce61">
            <text:p><text:s text:c="2"/>685.12</text:p>
          </table:table-cell>
          <table:table-cell office:value-type="float" office:value="10" table:style-name="ce61">
            <text:p><text:s text:c="2"/>10.00</text:p>
          </table:table-cell>
          <table:table-cell table:style-name="ce19"/>
          <table:table-cell office:value-type="float" office:value="5193.41" table:style-name="ce61">
            <text:p><text:s/>5 193.41</text:p>
          </table:table-cell>
          <table:table-cell office:value-type="float" office:value="26.04" table:style-name="ce61">
            <text:p><text:s text:c="2"/>26.04</text:p>
          </table:table-cell>
          <table:table-cell office:value-type="float" office:value="14.8" table:style-name="ce61">
            <text:p><text:s text:c="2"/>14.80</text:p>
          </table:table-cell>
          <table:table-cell office:value-type="string" table:style-name="ce69">
            <text:p><text:s text:c="6"/>Tainan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高雄市</text:p>
          </table:table-cell>
          <table:table-cell office:value-type="float" office:value="25334.83" table:style-name="ce61">
            <text:p><text:s/>25 334.83</text:p>
          </table:table-cell>
          <table:table-cell office:value-type="float" office:value="3682.51" table:style-name="ce61">
            <text:p><text:s/>3 682.51</text:p>
          </table:table-cell>
          <table:table-cell office:value-type="float" office:value="9253" table:style-name="ce61">
            <text:p><text:s/>9 253.00</text:p>
          </table:table-cell>
          <table:table-cell office:value-type="float" office:value="831.96" table:style-name="ce61">
            <text:p><text:s text:c="2"/>831.96</text:p>
          </table:table-cell>
          <table:table-cell table:style-name="ce19"/>
          <table:table-cell office:value-type="float" office:value="11498.72" table:style-name="ce61">
            <text:p><text:s/>11 498.72</text:p>
          </table:table-cell>
          <table:table-cell office:value-type="float" office:value="23.02" table:style-name="ce61">
            <text:p><text:s text:c="2"/>23.02</text:p>
          </table:table-cell>
          <table:table-cell office:value-type="float" office:value="45.62" table:style-name="ce61">
            <text:p><text:s text:c="2"/>45.62</text:p>
          </table:table-cell>
          <table:table-cell office:value-type="string" table:style-name="ce69">
            <text:p><text:s text:c="6"/>Kaohsiung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嘉義市</text:p>
          </table:table-cell>
          <table:table-cell office:value-type="float" office:value="130310.52" table:style-name="ce61">
            <text:p><text:s/>130 310.52</text:p>
          </table:table-cell>
          <table:table-cell office:value-type="float" office:value="88217.88" table:style-name="ce61">
            <text:p><text:s/>88 217.88</text:p>
          </table:table-cell>
          <table:table-cell office:value-type="float" office:value="22362.11" table:style-name="ce61">
            <text:p><text:s/>22 362.11</text:p>
          </table:table-cell>
          <table:table-cell office:value-type="float" office:value="1707.83" table:style-name="ce61">
            <text:p><text:s/>1 707.83</text:p>
          </table:table-cell>
          <table:table-cell table:style-name="ce19"/>
          <table:table-cell office:value-type="float" office:value="18022.240000000002" table:style-name="ce61">
            <text:p><text:s/>18 022.24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.46" table:style-name="ce61">
            <text:p><text:s text:c="2"/>0.46</text:p>
          </table:table-cell>
          <table:table-cell office:value-type="string" table:style-name="ce69">
            <text:p><text:s text:c="6"/>Chiayi Ci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嘉義縣</text:p>
          </table:table-cell>
          <table:table-cell office:value-type="float" office:value="6343.85" table:style-name="ce61">
            <text:p><text:s/>6 343.85</text:p>
          </table:table-cell>
          <table:table-cell office:value-type="float" office:value="794.71" table:style-name="ce61">
            <text:p><text:s text:c="2"/>794.71</text:p>
          </table:table-cell>
          <table:table-cell office:value-type="float" office:value="1287.18" table:style-name="ce61">
            <text:p><text:s/>1 287.18</text:p>
          </table:table-cell>
          <table:table-cell office:value-type="float" office:value="1604.74" table:style-name="ce61">
            <text:p><text:s/>1 604.74</text:p>
          </table:table-cell>
          <table:table-cell table:style-name="ce19"/>
          <table:table-cell office:value-type="float" office:value="2634.66" table:style-name="ce61">
            <text:p><text:s/>2 634.66</text:p>
          </table:table-cell>
          <table:table-cell office:value-type="float" office:value="7.26" table:style-name="ce61">
            <text:p><text:s text:c="2"/>7.26</text:p>
          </table:table-cell>
          <table:table-cell office:value-type="float" office:value="15.3" table:style-name="ce61">
            <text:p><text:s text:c="2"/>15.30</text:p>
          </table:table-cell>
          <table:table-cell office:value-type="string" table:style-name="ce69">
            <text:p><text:s text:c="6"/>Chiayi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屏東縣</text:p>
          </table:table-cell>
          <table:table-cell office:value-type="float" office:value="224870.21" table:style-name="ce61">
            <text:p><text:s/>224 870.21</text:p>
          </table:table-cell>
          <table:table-cell office:value-type="float" office:value="90984.44" table:style-name="ce61">
            <text:p><text:s/>90 984.44</text:p>
          </table:table-cell>
          <table:table-cell office:value-type="float" office:value="69527.56" table:style-name="ce61">
            <text:p><text:s/>69 527.56</text:p>
          </table:table-cell>
          <table:table-cell office:value-type="float" office:value="4497.8100000000004" table:style-name="ce61">
            <text:p><text:s/>4 497.81</text:p>
          </table:table-cell>
          <table:table-cell table:style-name="ce19"/>
          <table:table-cell office:value-type="float" office:value="59827.77" table:style-name="ce61">
            <text:p><text:s/>59 827.77</text:p>
          </table:table-cell>
          <table:table-cell office:value-type="float" office:value="19.98" table:style-name="ce61">
            <text:p><text:s text:c="2"/>19.98</text:p>
          </table:table-cell>
          <table:table-cell office:value-type="float" office:value="12.65" table:style-name="ce61">
            <text:p><text:s text:c="2"/>12.65</text:p>
          </table:table-cell>
          <table:table-cell office:value-type="string" table:style-name="ce69">
            <text:p><text:s text:c="6"/>Pingtung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澎湖縣</text:p>
          </table:table-cell>
          <table:table-cell office:value-type="float" office:value="1242.81" table:style-name="ce61">
            <text:p><text:s/>1 242.81</text:p>
          </table:table-cell>
          <table:table-cell office:value-type="float" office:value="1241.0899999999999" table:style-name="ce61">
            <text:p><text:s/>1 241.09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1.72" table:style-name="ce61">
            <text:p><text:s text:c="2"/>1.72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69">
            <text:p><text:s text:c="6"/>Penghu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東部地區</text:p>
          </table:table-cell>
          <table:table-cell office:value-type="float" office:value="555535.91" table:style-name="ce61">
            <text:p><text:s/>555 535.91</text:p>
          </table:table-cell>
          <table:table-cell office:value-type="float" office:value="150393.19" table:style-name="ce61">
            <text:p><text:s/>150 393.19</text:p>
          </table:table-cell>
          <table:table-cell office:value-type="float" office:value="314617.96000000002" table:style-name="ce61">
            <text:p><text:s/>314 617.96</text:p>
          </table:table-cell>
          <table:table-cell office:value-type="float" office:value="4064.78" table:style-name="ce61">
            <text:p><text:s/>4 064.78</text:p>
          </table:table-cell>
          <table:table-cell table:style-name="ce19"/>
          <table:table-cell office:value-type="float" office:value="86319.03" table:style-name="ce61">
            <text:p><text:s/>86 319.03</text:p>
          </table:table-cell>
          <table:table-cell office:value-type="float" office:value="79.540000000000006" table:style-name="ce61">
            <text:p><text:s text:c="2"/>79.54</text:p>
          </table:table-cell>
          <table:table-cell office:value-type="float" office:value="61.41" table:style-name="ce61">
            <text:p><text:s text:c="2"/>61.41</text:p>
          </table:table-cell>
          <table:table-cell office:value-type="string" table:style-name="ce69">
            <text:p><text:s text:c="4"/>East Region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臺東縣</text:p>
          </table:table-cell>
          <table:table-cell office:value-type="float" office:value="233280.39" table:style-name="ce61">
            <text:p><text:s/>233 280.39</text:p>
          </table:table-cell>
          <table:table-cell office:value-type="float" office:value="51075.81" table:style-name="ce61">
            <text:p><text:s/>51 075.81</text:p>
          </table:table-cell>
          <table:table-cell office:value-type="float" office:value="137166.29" table:style-name="ce61">
            <text:p><text:s/>137 166.29</text:p>
          </table:table-cell>
          <table:table-cell office:value-type="float" office:value="483.2" table:style-name="ce61">
            <text:p><text:s text:c="2"/>483.20</text:p>
          </table:table-cell>
          <table:table-cell table:style-name="ce19"/>
          <table:table-cell office:value-type="float" office:value="44485.35" table:style-name="ce61">
            <text:p><text:s/>44 485.35</text:p>
          </table:table-cell>
          <table:table-cell office:value-type="float" office:value="16.46" table:style-name="ce61">
            <text:p><text:s text:c="2"/>16.46</text:p>
          </table:table-cell>
          <table:table-cell office:value-type="float" office:value="53.28" table:style-name="ce61">
            <text:p><text:s text:c="2"/>53.28</text:p>
          </table:table-cell>
          <table:table-cell office:value-type="string" table:style-name="ce69">
            <text:p><text:s text:c="6"/>Taitung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花蓮縣</text:p>
          </table:table-cell>
          <table:table-cell office:value-type="float" office:value="322255.52" table:style-name="ce61">
            <text:p><text:s/>322 255.52</text:p>
          </table:table-cell>
          <table:table-cell office:value-type="float" office:value="99317.38" table:style-name="ce61">
            <text:p><text:s/>99 317.38</text:p>
          </table:table-cell>
          <table:table-cell office:value-type="float" office:value="177451.67" table:style-name="ce61">
            <text:p><text:s/>177 451.67</text:p>
          </table:table-cell>
          <table:table-cell office:value-type="float" office:value="3581.58" table:style-name="ce61">
            <text:p><text:s/>3 581.58</text:p>
          </table:table-cell>
          <table:table-cell table:style-name="ce19"/>
          <table:table-cell office:value-type="float" office:value="41833.68" table:style-name="ce61">
            <text:p><text:s/>41 833.68</text:p>
          </table:table-cell>
          <table:table-cell office:value-type="float" office:value="63.08" table:style-name="ce61">
            <text:p><text:s text:c="2"/>63.08</text:p>
          </table:table-cell>
          <table:table-cell office:value-type="float" office:value="8.1300000000000008" table:style-name="ce61">
            <text:p><text:s text:c="2"/>8.13</text:p>
          </table:table-cell>
          <table:table-cell office:value-type="string" table:style-name="ce69">
            <text:p><text:s text:c="6"/>Hualien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 金馬地區</text:p>
          </table:table-cell>
          <table:table-cell office:value-type="float" office:value="6330" table:style-name="ce61">
            <text:p><text:s/>6 330.00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6268" table:style-name="ce61">
            <text:p><text:s/>6 268.00</text:p>
          </table:table-cell>
          <table:table-cell office:value-type="float" office:value="62" table:style-name="ce61">
            <text:p><text:s text:c="2"/>62.00</text:p>
          </table:table-cell>
          <table:table-cell table:style-name="ce19"/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69">
            <text:p><text:s text:c="2"/>Kinma Area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67">
            <text:p>　　　金門縣</text:p>
          </table:table-cell>
          <table:table-cell office:value-type="float" office:value="6330" table:style-name="ce61">
            <text:p><text:s/>6 330.00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6268" table:style-name="ce61">
            <text:p><text:s/>6 268.00</text:p>
          </table:table-cell>
          <table:table-cell office:value-type="float" office:value="62" table:style-name="ce61">
            <text:p><text:s text:c="2"/>62.00</text:p>
          </table:table-cell>
          <table:table-cell table:style-name="ce19"/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69">
            <text:p><text:s text:c="6"/>Kinmen County</text:p>
          </table:table-cell>
          <table:table-cell table:number-columns-repeated="16373" table:style-name="ce17"/>
        </table:table-row>
        <table:table-row table:style-name="ro5">
          <table:table-cell table:style-name="ce17"/>
          <table:table-cell office:value-type="string" table:style-name="ce70">
            <text:p>　　　連江縣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1">
            <text:p><text:s text:c="6"/>Lienchiang County</text:p>
          </table:table-cell>
          <table:table-cell table:number-columns-repeated="16373" table:style-name="ce17"/>
        </table:table-row>
        <table:table-row table:style-name="ro6">
          <table:table-cell table:style-name="ce20"/>
          <table:table-cell table:number-columns-spanned="5" table:number-rows-spanned="1" table:style-name="ce54"/>
          <table:covered-table-cell table:number-columns-repeated="4"/>
          <table:table-cell table:style-name="ce48"/>
          <table:table-cell table:number-columns-spanned="4" table:number-rows-spanned="1" table:style-name="ce55"/>
          <table:covered-table-cell table:number-columns-repeated="3"/>
          <table:table-cell table:number-columns-repeated="16373" table:style-name="ce20"/>
        </table:table-row>
        <table:table-row table:style-name="ro6">
          <table:table-cell/>
          <table:table-cell table:number-columns-repeated="6" table:style-name="ce21"/>
          <table:table-cell table:number-columns-repeated="4" table:style-name="ce22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23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209-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2" table:default-cell-style-name="ce23"/>
        <table:table-column table:style-name="co1" table:default-cell-style-name="ce23"/>
        <table:table-column table:style-name="co6" table:number-columns-repeated="16372" table:default-cell-style-name="ce23"/>
        <table:table-row table:style-name="ro1" table:visibility="collapse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51">
            <text:p>表７　林業之林地面積按功能用途分(續)</text:p>
          </table:table-cell>
          <table:covered-table-cell table:number-columns-repeated="4"/>
          <table:table-cell table:style-name="ce47"/>
          <table:table-cell office:value-type="string" table:number-columns-spanned="4" table:number-rows-spanned="1" table:style-name="ce56">
            <text:p>Table 7 <text:s/>Forest Land Area, by Purpose(Cont.)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5" table:number-rows-spanned="1" table:style-name="ce51"/>
          <table:covered-table-cell table:number-columns-repeated="4"/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5" table:number-rows-spanned="1" table:style-name="ce51"/>
          <table:covered-table-cell table:number-columns-repeated="4"/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style-name="ce46">
            <text:p>單位：公頃</text:p>
          </table:table-cell>
          <table:table-cell office:value-type="string" table:number-columns-spanned="4" table:number-rows-spanned="1" table:style-name="ce5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53">
            <text:p><text:s/>End of 2015</text:p>
          </table:table-cell>
          <table:covered-table-cell table:number-columns-repeated="2"/>
          <table:table-cell office:value-type="string" table:style-name="ce7">
            <text:p>Unit:Ha.</text:p>
          </table:table-cell>
          <table:table-cell table:number-columns-repeated="16373" table:style-name="ce5"/>
        </table:table-row>
        <table:table-row table:style-name="ro4">
          <table:table-cell table:style-name="ce8"/>
          <table:table-cell table:style-name="ce9"/>
          <table:table-cell table:number-columns-repeated="4" table:style-name="ce28"/>
          <table:table-cell table:style-name="ce49"/>
          <table:table-cell table:style-name="ce29"/>
          <table:table-cell table:number-columns-repeated="2" table:style-name="ce28"/>
          <table:table-cell table:style-name="ce30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table:style-name="ce31"/>
          <table:table-cell table:style-name="ce32"/>
          <table:table-cell table:number-columns-repeated="2" table:style-name="ce12"/>
          <table:table-cell table:style-name="ce42"/>
          <table:table-cell table:style-name="ce44"/>
          <table:table-cell table:number-columns-repeated="2" table:style-name="ce24"/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office:value-type="string" table:style-name="ce32">
            <text:p>總　　計</text:p>
          </table:table-cell>
          <table:table-cell office:value-type="string" table:style-name="ce32">
            <text:p>國土保安</text:p>
          </table:table-cell>
          <table:table-cell office:value-type="string" table:style-name="ce32">
            <text:p>自然保護</text:p>
          </table:table-cell>
          <table:table-cell office:value-type="string" table:style-name="ce32">
            <text:p>森林遊樂</text:p>
          </table:table-cell>
          <table:table-cell table:style-name="ce42"/>
          <table:table-cell office:value-type="string" table:style-name="ce44">
            <text:p>生產林木</text:p>
          </table:table-cell>
          <table:table-cell office:value-type="string" table:style-name="ce27">
            <text:p>伐跡地、新開墾地</text:p>
          </table:table-cell>
          <table:table-cell office:value-type="string" table:style-name="ce24">
            <text:p>其　　他</text:p>
          </table:table-cell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number-columns-repeated="2" table:style-name="ce43"/>
          <table:table-cell table:style-name="ce45"/>
          <table:table-cell table:number-columns-repeated="2" table:style-name="ce12"/>
          <table:table-cell table:style-name="ce13"/>
          <table:table-cell table:style-name="ce33"/>
          <table:table-cell table:style-name="ce34"/>
          <table:table-cell table:style-name="ce35"/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number-columns-repeated="3" table:style-name="ce43"/>
          <table:table-cell table:style-name="ce14"/>
          <table:table-cell table:style-name="ce12"/>
          <table:table-cell table:style-name="ce13"/>
          <table:table-cell table:style-name="ce36"/>
          <table:table-cell table:style-name="ce34"/>
          <table:table-cell table:style-name="ce35"/>
          <table:table-cell table:style-name="ce37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office:value-type="string" table:style-name="ce43">
            <text:p>Grand</text:p>
          </table:table-cell>
          <table:table-cell office:value-type="string" table:style-name="ce43">
            <text:p>Protection</text:p>
          </table:table-cell>
          <table:table-cell office:value-type="string" table:style-name="ce45">
            <text:p>Natural</text:p>
          </table:table-cell>
          <table:table-cell office:value-type="string" table:style-name="ce45">
            <text:p>Forest</text:p>
          </table:table-cell>
          <table:table-cell table:style-name="ce42"/>
          <table:table-cell office:value-type="string" table:style-name="ce43">
            <text:p>Production</text:p>
          </table:table-cell>
          <table:table-cell office:value-type="string" table:style-name="ce25">
            <text:p>Non-forested land</text:p>
          </table:table-cell>
          <table:table-cell office:value-type="string" table:style-name="ce26">
            <text:p>Others</text:p>
          </table:table-cell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style-name="ce43"/>
          <table:table-cell office:value-type="string" table:style-name="ce43">
            <text:p>total</text:p>
          </table:table-cell>
          <table:table-cell office:value-type="string" table:style-name="ce43">
            <text:p>forest</text:p>
          </table:table-cell>
          <table:table-cell office:value-type="string" table:style-name="ce45">
            <text:p>forest</text:p>
          </table:table-cell>
          <table:table-cell office:value-type="string" table:style-name="ce45">
            <text:p>recreation</text:p>
          </table:table-cell>
          <table:table-cell table:style-name="ce42"/>
          <table:table-cell table:style-name="ce43"/>
          <table:table-cell table:style-name="ce25"/>
          <table:table-cell table:style-name="ce26"/>
          <table:table-cell table:style-name="ce42"/>
          <table:table-cell table:style-name="ce10"/>
          <table:table-cell table:number-columns-repeated="16372" table:style-name="ce11"/>
        </table:table-row>
        <table:table-row table:style-name="ro4">
          <table:table-cell table:style-name="ce8"/>
          <table:table-cell table:number-columns-repeated="3" table:style-name="ce41"/>
          <table:table-cell table:style-name="ce15"/>
          <table:table-cell table:style-name="ce38"/>
          <table:table-cell table:style-name="ce50"/>
          <table:table-cell table:number-columns-repeated="2" table:style-name="ce16"/>
          <table:table-cell table:style-name="ce39"/>
          <table:table-cell table:style-name="ce40"/>
          <table:table-cell table:style-name="ce10"/>
          <table:table-cell table:number-columns-repeated="16372" table:style-name="ce17"/>
        </table:table-row>
        <table:table-row table:style-name="ro8">
          <table:table-cell table:style-name="ce17"/>
          <table:table-cell office:value-type="string" table:style-name="ce74">
            <text:p>按經營組織型態分</text:p>
          </table:table-cell>
          <table:table-cell table:number-columns-repeated="8" table:style-name="ce19"/>
          <table:table-cell office:value-type="string" table:style-name="ce72">
            <text:p>By Type of Organization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4">
            <text:p>總計</text:p>
          </table:table-cell>
          <table:table-cell office:value-type="float" office:value="1795287.17" table:style-name="ce61">
            <text:p>1 795 287.17</text:p>
          </table:table-cell>
          <table:table-cell office:value-type="float" office:value="749996.9" table:style-name="ce61">
            <text:p><text:s/>749 996.90</text:p>
          </table:table-cell>
          <table:table-cell office:value-type="float" office:value="609217.05000000005" table:style-name="ce61">
            <text:p><text:s/>609 217.05</text:p>
          </table:table-cell>
          <table:table-cell office:value-type="float" office:value="39939.86" table:style-name="ce61">
            <text:p><text:s/>39 939.86</text:p>
          </table:table-cell>
          <table:table-cell table:style-name="ce19"/>
          <table:table-cell office:value-type="float" office:value="394104.81" table:style-name="ce61">
            <text:p><text:s/>394 104.81</text:p>
          </table:table-cell>
          <table:table-cell office:value-type="float" office:value="290.2" table:style-name="ce61">
            <text:p><text:s text:c="2"/>290.20</text:p>
          </table:table-cell>
          <table:table-cell office:value-type="float" office:value="1738.35" table:style-name="ce61">
            <text:p><text:s/>1 738.35</text:p>
          </table:table-cell>
          <table:table-cell office:value-type="string" table:style-name="ce72">
            <text:p>Grand Total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4"/>林戶</text:p>
          </table:table-cell>
          <table:table-cell office:value-type="float" office:value="127812.14" table:style-name="ce61">
            <text:p><text:s/>127 812.14</text:p>
          </table:table-cell>
          <table:table-cell office:value-type="float" office:value="15148.73" table:style-name="ce61">
            <text:p><text:s/>15 148.73</text:p>
          </table:table-cell>
          <table:table-cell office:value-type="float" office:value="10895.65" table:style-name="ce61">
            <text:p><text:s/>10 895.65</text:p>
          </table:table-cell>
          <table:table-cell office:value-type="float" office:value="36.96" table:style-name="ce61">
            <text:p><text:s text:c="2"/>36.96</text:p>
          </table:table-cell>
          <table:table-cell table:style-name="ce19"/>
          <table:table-cell office:value-type="float" office:value="101198.97" table:style-name="ce61">
            <text:p><text:s/>101 198.97</text:p>
          </table:table-cell>
          <table:table-cell office:value-type="float" office:value="260.92" table:style-name="ce61">
            <text:p><text:s text:c="2"/>260.92</text:p>
          </table:table-cell>
          <table:table-cell office:value-type="float" office:value="270.91000000000003" table:style-name="ce61">
            <text:p><text:s text:c="2"/>270.91</text:p>
          </table:table-cell>
          <table:table-cell office:value-type="string" table:style-name="ce73">
            <text:p><text:s text:c="2"/>Forest Households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4"/>林場</text:p>
          </table:table-cell>
          <table:table-cell office:value-type="float" office:value="1667475.03" table:style-name="ce61">
            <text:p>1 667 475.03</text:p>
          </table:table-cell>
          <table:table-cell office:value-type="float" office:value="734848.17" table:style-name="ce61">
            <text:p><text:s/>734 848.17</text:p>
          </table:table-cell>
          <table:table-cell office:value-type="float" office:value="598321.4" table:style-name="ce61">
            <text:p><text:s/>598 321.40</text:p>
          </table:table-cell>
          <table:table-cell office:value-type="float" office:value="39902.9" table:style-name="ce61">
            <text:p><text:s/>39 902.90</text:p>
          </table:table-cell>
          <table:table-cell table:style-name="ce19"/>
          <table:table-cell office:value-type="float" office:value="292905.84000000003" table:style-name="ce61">
            <text:p><text:s/>292 905.84</text:p>
          </table:table-cell>
          <table:table-cell office:value-type="float" office:value="29.28" table:style-name="ce61">
            <text:p><text:s text:c="2"/>29.28</text:p>
          </table:table-cell>
          <table:table-cell office:value-type="float" office:value="1467.44" table:style-name="ce61">
            <text:p><text:s/>1 467.44</text:p>
          </table:table-cell>
          <table:table-cell office:value-type="string" table:style-name="ce73">
            <text:p><text:s text:c="2"/>Forest Farms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8"/>公營林場</text:p>
          </table:table-cell>
          <table:table-cell office:value-type="float" office:value="1662852.56" table:style-name="ce61">
            <text:p>1 662 852.56</text:p>
          </table:table-cell>
          <table:table-cell office:value-type="float" office:value="734818.13" table:style-name="ce61">
            <text:p><text:s/>734 818.13</text:p>
          </table:table-cell>
          <table:table-cell office:value-type="float" office:value="598048.4" table:style-name="ce61">
            <text:p><text:s/>598 048.40</text:p>
          </table:table-cell>
          <table:table-cell office:value-type="float" office:value="39552.300000000003" table:style-name="ce61">
            <text:p><text:s/>39 552.30</text:p>
          </table:table-cell>
          <table:table-cell table:style-name="ce19"/>
          <table:table-cell office:value-type="float" office:value="288966.51" table:style-name="ce61">
            <text:p><text:s/>288 966.51</text:p>
          </table:table-cell>
          <table:table-cell office:value-type="float" office:value="15.48" table:style-name="ce61">
            <text:p><text:s text:c="2"/>15.48</text:p>
          </table:table-cell>
          <table:table-cell office:value-type="float" office:value="1451.74" table:style-name="ce61">
            <text:p><text:s/>1 451.74</text:p>
          </table:table-cell>
          <table:table-cell office:value-type="string" table:style-name="ce73">
            <text:p><text:s text:c="4"/>Public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退輔會</text:p>
          </table:table-cell>
          <table:table-cell office:value-type="float" office:value="89505.09" table:style-name="ce61">
            <text:p><text:s/>89 505.09</text:p>
          </table:table-cell>
          <table:table-cell office:value-type="float" office:value="87682.46" table:style-name="ce61">
            <text:p><text:s/>87 682.46</text:p>
          </table:table-cell>
          <table:table-cell office:value-type="float" office:value="876.45" table:style-name="ce61">
            <text:p><text:s text:c="2"/>876.45</text:p>
          </table:table-cell>
          <table:table-cell office:value-type="float" office:value="67" table:style-name="ce61">
            <text:p><text:s text:c="2"/>67.00</text:p>
          </table:table-cell>
          <table:table-cell table:style-name="ce19"/>
          <table:table-cell office:value-type="float" office:value="832.84" table:style-name="ce61">
            <text:p><text:s text:c="2"/>832.84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46.34" table:style-name="ce61">
            <text:p><text:s text:c="2"/>46.34</text:p>
          </table:table-cell>
          <table:table-cell office:value-type="string" table:style-name="ce73">
            <text:p><text:s text:c="6"/>Veterans Affairs Council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台糖公司</text:p>
          </table:table-cell>
          <table:table-cell office:value-type="float" office:value="12209.3" table:style-name="ce61">
            <text:p><text:s/>12 209.30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342.47" table:style-name="ce61">
            <text:p><text:s text:c="2"/>342.47</text:p>
          </table:table-cell>
          <table:table-cell office:value-type="float" office:value="885.4" table:style-name="ce61">
            <text:p><text:s text:c="2"/>885.40</text:p>
          </table:table-cell>
          <table:table-cell table:style-name="ce19"/>
          <table:table-cell office:value-type="float" office:value="10981.43" table:style-name="ce61">
            <text:p><text:s/>10 981.43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3">
            <text:p><text:s text:c="6"/>Taiwan Sugar Corporation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農委會</text:p>
          </table:table-cell>
          <table:table-cell office:value-type="float" office:value="1483664.54" table:style-name="ce61">
            <text:p>1 483 664.54</text:p>
          </table:table-cell>
          <table:table-cell office:value-type="float" office:value="624915.89" table:style-name="ce61">
            <text:p><text:s/>624 915.89</text:p>
          </table:table-cell>
          <table:table-cell office:value-type="float" office:value="576295.49" table:style-name="ce61">
            <text:p><text:s/>576 295.49</text:p>
          </table:table-cell>
          <table:table-cell office:value-type="float" office:value="36993.5" table:style-name="ce61">
            <text:p><text:s/>36 993.50</text:p>
          </table:table-cell>
          <table:table-cell table:style-name="ce19"/>
          <table:table-cell office:value-type="float" office:value="244075.32" table:style-name="ce61">
            <text:p><text:s/>244 075.32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1384.34" table:style-name="ce61">
            <text:p><text:s/>1 384.34</text:p>
          </table:table-cell>
          <table:table-cell office:value-type="string" table:style-name="ce73">
            <text:p><text:s text:c="6"/>Council of Agriculture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公立學校</text:p>
          </table:table-cell>
          <table:table-cell office:value-type="float" office:value="37320.22" table:style-name="ce61">
            <text:p><text:s/>37 320.22</text:p>
          </table:table-cell>
          <table:table-cell office:value-type="float" office:value="13366.35" table:style-name="ce61">
            <text:p><text:s/>13 366.35</text:p>
          </table:table-cell>
          <table:table-cell office:value-type="float" office:value="8170" table:style-name="ce61">
            <text:p><text:s/>8 170.00</text:p>
          </table:table-cell>
          <table:table-cell office:value-type="float" office:value="1427" table:style-name="ce61">
            <text:p><text:s/>1 427.00</text:p>
          </table:table-cell>
          <table:table-cell table:style-name="ce19"/>
          <table:table-cell office:value-type="float" office:value="14344.77" table:style-name="ce61">
            <text:p><text:s/>14 344.77</text:p>
          </table:table-cell>
          <table:table-cell office:value-type="float" office:value="10" table:style-name="ce61">
            <text:p><text:s text:c="2"/>10.00</text:p>
          </table:table-cell>
          <table:table-cell office:value-type="float" office:value="2.1" table:style-name="ce61">
            <text:p><text:s text:c="2"/>2.10</text:p>
          </table:table-cell>
          <table:table-cell office:value-type="string" table:style-name="ce73">
            <text:p><text:s text:c="6"/>Public School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6">
            <text:p><text:s text:c="12"/>縣(市)政府、</text:p>
            <text:p><text:s text:c="12"/>鄉(鎮市區)公所</text:p>
          </table:table-cell>
          <table:table-cell office:value-type="float" office:value="40153.410000000003" table:style-name="ce61">
            <text:p><text:s/>40 153.41</text:p>
          </table:table-cell>
          <table:table-cell office:value-type="float" office:value="8853.43" table:style-name="ce61">
            <text:p><text:s/>8 853.43</text:p>
          </table:table-cell>
          <table:table-cell office:value-type="float" office:value="12363.99" table:style-name="ce61">
            <text:p><text:s/>12 363.99</text:p>
          </table:table-cell>
          <table:table-cell office:value-type="float" office:value="179.4" table:style-name="ce61">
            <text:p><text:s text:c="2"/>179.40</text:p>
          </table:table-cell>
          <table:table-cell table:style-name="ce19"/>
          <table:table-cell office:value-type="float" office:value="18732.150000000001" table:style-name="ce61">
            <text:p><text:s/>18 732.15</text:p>
          </table:table-cell>
          <table:table-cell office:value-type="float" office:value="5.48" table:style-name="ce61">
            <text:p><text:s text:c="2"/>5.48</text:p>
          </table:table-cell>
          <table:table-cell office:value-type="float" office:value="18.96" table:style-name="ce61">
            <text:p><text:s text:c="2"/>18.96</text:p>
          </table:table-cell>
          <table:table-cell office:value-type="string" table:style-name="ce73">
            <text:p><text:s text:c="6"/>Government Institute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其他公營單位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3">
            <text:p><text:s text:c="6"/>Other Public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8"/>民營林場</text:p>
          </table:table-cell>
          <table:table-cell office:value-type="float" office:value="4622.47" table:style-name="ce61">
            <text:p><text:s/>4 622.47</text:p>
          </table:table-cell>
          <table:table-cell office:value-type="float" office:value="30.04" table:style-name="ce61">
            <text:p><text:s text:c="2"/>30.04</text:p>
          </table:table-cell>
          <table:table-cell office:value-type="float" office:value="273" table:style-name="ce61">
            <text:p><text:s text:c="2"/>273.00</text:p>
          </table:table-cell>
          <table:table-cell office:value-type="float" office:value="350.6" table:style-name="ce61">
            <text:p><text:s text:c="2"/>350.60</text:p>
          </table:table-cell>
          <table:table-cell table:style-name="ce19"/>
          <table:table-cell office:value-type="float" office:value="3939.33" table:style-name="ce61">
            <text:p><text:s/>3 939.33</text:p>
          </table:table-cell>
          <table:table-cell office:value-type="float" office:value="13.8" table:style-name="ce61">
            <text:p><text:s text:c="2"/>13.80</text:p>
          </table:table-cell>
          <table:table-cell office:value-type="float" office:value="15.7" table:style-name="ce61">
            <text:p><text:s text:c="2"/>15.70</text:p>
          </table:table-cell>
          <table:table-cell office:value-type="string" table:style-name="ce73">
            <text:p><text:s text:c="4"/>Private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獨資</text:p>
          </table:table-cell>
          <table:table-cell office:value-type="float" office:value="114.03" table:style-name="ce61">
            <text:p><text:s text:c="2"/>114.03</text:p>
          </table:table-cell>
          <table:table-cell office:value-type="float" office:value="0.68" table:style-name="ce61">
            <text:p><text:s text:c="2"/>0.68</text:p>
          </table:table-cell>
          <table:table-cell office:value-type="float" office:value="5.74" table:style-name="ce61">
            <text:p><text:s text:c="2"/>5.74</text:p>
          </table:table-cell>
          <table:table-cell office:value-type="float" office:value="47.33" table:style-name="ce61">
            <text:p><text:s text:c="2"/>47.33</text:p>
          </table:table-cell>
          <table:table-cell table:style-name="ce19"/>
          <table:table-cell office:value-type="float" office:value="56.48" table:style-name="ce61">
            <text:p><text:s text:c="2"/>56.48</text:p>
          </table:table-cell>
          <table:table-cell office:value-type="float" office:value="3.8" table:style-name="ce61">
            <text:p><text:s text:c="2"/>3.80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3">
            <text:p><text:s text:c="6"/>Sole Proprietorship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合夥</text:p>
          </table:table-cell>
          <table:table-cell office:value-type="float" office:value="422.18" table:style-name="ce61">
            <text:p><text:s text:c="2"/>422.18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104.04" table:style-name="ce61">
            <text:p><text:s text:c="2"/>104.04</text:p>
          </table:table-cell>
          <table:table-cell office:value-type="float" office:value="37" table:style-name="ce61">
            <text:p><text:s text:c="2"/>37.00</text:p>
          </table:table-cell>
          <table:table-cell table:style-name="ce19"/>
          <table:table-cell office:value-type="float" office:value="281.14" table:style-name="ce61">
            <text:p><text:s text:c="2"/>281.14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3">
            <text:p><text:s text:c="6"/>Partnership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公司</text:p>
          </table:table-cell>
          <table:table-cell office:value-type="float" office:value="2853.54" table:style-name="ce61">
            <text:p><text:s/>2 853.54</text:p>
          </table:table-cell>
          <table:table-cell office:value-type="float" office:value="10.56" table:style-name="ce61">
            <text:p><text:s text:c="2"/>10.56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97.27" table:style-name="ce61">
            <text:p><text:s text:c="2"/>97.27</text:p>
          </table:table-cell>
          <table:table-cell table:style-name="ce19"/>
          <table:table-cell office:value-type="float" office:value="2730.01" table:style-name="ce61">
            <text:p><text:s/>2 730.01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15.7" table:style-name="ce61">
            <text:p><text:s text:c="2"/>15.70</text:p>
          </table:table-cell>
          <table:table-cell office:value-type="string" table:style-name="ce73">
            <text:p><text:s text:c="6"/>Corporation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宗教團體</text:p>
          </table:table-cell>
          <table:table-cell office:value-type="float" office:value="140.58000000000001" table:style-name="ce61">
            <text:p><text:s text:c="2"/>140.58</text:p>
          </table:table-cell>
          <table:table-cell office:value-type="float" office:value="13.1" table:style-name="ce61">
            <text:p><text:s text:c="2"/>13.10</text:p>
          </table:table-cell>
          <table:table-cell office:value-type="float" office:value="42.22" table:style-name="ce61">
            <text:p><text:s text:c="2"/>42.22</text:p>
          </table:table-cell>
          <table:table-cell office:value-type="float" office:value="0" table:style-name="ce62">
            <text:p><text:s text:c="13"/>-</text:p>
          </table:table-cell>
          <table:table-cell table:style-name="ce19"/>
          <table:table-cell office:value-type="float" office:value="85.26" table:style-name="ce61">
            <text:p><text:s text:c="2"/>85.26</text:p>
          </table:table-cell>
          <table:table-cell office:value-type="float" office:value="0" table:style-name="ce62">
            <text:p><text:s text:c="13"/>-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3">
            <text:p><text:s text:c="6"/>Religious Group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string" table:style-name="ce78">
            <text:p><text:s text:c="12"/>其他民營單位</text:p>
          </table:table-cell>
          <table:table-cell office:value-type="float" office:value="1092.1400000000001" table:style-name="ce61">
            <text:p><text:s/>1 092.14</text:p>
          </table:table-cell>
          <table:table-cell office:value-type="float" office:value="5.7" table:style-name="ce61">
            <text:p><text:s text:c="2"/>5.70</text:p>
          </table:table-cell>
          <table:table-cell office:value-type="float" office:value="121" table:style-name="ce61">
            <text:p><text:s text:c="2"/>121.00</text:p>
          </table:table-cell>
          <table:table-cell office:value-type="float" office:value="169" table:style-name="ce61">
            <text:p><text:s text:c="2"/>169.00</text:p>
          </table:table-cell>
          <table:table-cell table:style-name="ce19"/>
          <table:table-cell office:value-type="float" office:value="786.44" table:style-name="ce61">
            <text:p><text:s text:c="2"/>786.44</text:p>
          </table:table-cell>
          <table:table-cell office:value-type="float" office:value="10" table:style-name="ce61">
            <text:p><text:s text:c="2"/>10.00</text:p>
          </table:table-cell>
          <table:table-cell office:value-type="float" office:value="0" table:style-name="ce62">
            <text:p><text:s text:c="13"/>-</text:p>
          </table:table-cell>
          <table:table-cell office:value-type="string" table:style-name="ce77">
            <text:p><text:s text:c="6"/>Other Private</text:p>
          </table:table-cell>
          <table:table-cell table:number-columns-repeated="16373" table:style-name="ce17"/>
        </table:table-row>
        <table:table-row table:style-name="ro6">
          <table:table-cell table:style-name="ce20"/>
          <table:table-cell table:number-columns-spanned="5" table:number-rows-spanned="1" table:style-name="ce54"/>
          <table:covered-table-cell table:number-columns-repeated="4"/>
          <table:table-cell table:style-name="ce48"/>
          <table:table-cell table:number-columns-spanned="4" table:number-rows-spanned="1" table:style-name="ce55"/>
          <table:covered-table-cell table:number-columns-repeated="3"/>
          <table:table-cell table:number-columns-repeated="16373" table:style-name="ce20"/>
        </table:table-row>
        <table:table-row table:style-name="ro6">
          <table:table-cell/>
          <table:table-cell table:number-columns-repeated="6" table:style-name="ce21"/>
          <table:table-cell table:number-columns-repeated="4" table:style-name="ce22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2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34Z</dc:date>
    <meta:print-date>2016-08-03T09:55:29Z</meta:print-date>
  </office:meta>
</office:document-meta>
</file>