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1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50203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2" table:default-cell-style-name="ce24"/>
        <table:table-column table:style-name="co1" table:default-cell-style-name="ce24"/>
        <table:table-column table:style-name="co6" table:number-columns-repeated="16374" table:default-cell-style-name="ce24"/>
        <table:table-row table:style-name="ro1" table:visibility="collapse">
          <table:table-cell table:number-columns-repeated="4" table:style-name="ce1"/>
          <table:table-cell table:style-name="ce25"/>
          <table:table-cell table:number-columns-repeated="3" table:style-name="ce1"/>
          <table:table-cell table:style-name="ce18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56">
            <text:p>表５　林業之林地面積按所有權屬分</text:p>
          </table:table-cell>
          <table:covered-table-cell table:number-columns-repeated="4"/>
          <table:table-cell office:value-type="string" table:number-columns-spanned="3" table:number-rows-spanned="1" table:style-name="ce58">
            <text:p>Table 5 <text:s/>Forest Land Area, by Ownership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5" table:number-rows-spanned="1" table:style-name="ce56"/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5" table:number-rows-spanned="1" table:style-name="ce56"/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75" table:style-name="ce2"/>
        </table:table-row>
        <table:table-row table:style-name="ro3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49">
            <text:p>單位：公頃</text:p>
          </table:table-cell>
          <table:table-cell office:value-type="string" table:number-columns-spanned="3" table:number-rows-spanned="1" table:style-name="ce59">
            <text:p>民國104年底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53">
            <text:p><text:s/>End of 2015</text:p>
          </table:table-cell>
          <table:covered-table-cell/>
          <table:table-cell office:value-type="string" table:style-name="ce7">
            <text:p>Unit:Ha.</text:p>
          </table:table-cell>
          <table:table-cell table:number-columns-repeated="16375" table:style-name="ce5"/>
        </table:table-row>
        <table:table-row table:style-name="ro4">
          <table:table-cell table:style-name="ce8"/>
          <table:table-cell table:style-name="ce9"/>
          <table:table-cell table:number-columns-repeated="3" table:style-name="ce33"/>
          <table:table-cell table:style-name="ce51"/>
          <table:table-cell table:style-name="ce34"/>
          <table:table-cell table:style-name="ce33"/>
          <table:table-cell table:style-name="ce36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6"/>
          <table:table-cell table:number-columns-repeated="2" table:style-name="ce12"/>
          <table:table-cell table:style-name="ce32"/>
          <table:table-cell table:style-name="ce26"/>
          <table:table-cell table:style-name="ce47"/>
          <table:table-cell table:style-name="ce28"/>
          <table:table-cell table:style-name="ce44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6"/>
          <table:table-cell office:value-type="string" table:style-name="ce31">
            <text:p>總　　計</text:p>
          </table:table-cell>
          <table:table-cell office:value-type="string" table:style-name="ce12">
            <text:p>自有林地</text:p>
          </table:table-cell>
          <table:table-cell office:value-type="string" table:style-name="ce32">
            <text:p>租借國、公有林地</text:p>
          </table:table-cell>
          <table:table-cell table:style-name="ce26"/>
          <table:table-cell office:value-type="string" table:style-name="ce47">
            <text:p>租借私有林地</text:p>
          </table:table-cell>
          <table:table-cell office:value-type="string" table:style-name="ce28">
            <text:p>接受委託經營</text:p>
          </table:table-cell>
          <table:table-cell table:style-name="ce44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6"/>
          <table:table-cell table:number-columns-repeated="3" table:style-name="ce12"/>
          <table:table-cell table:style-name="ce26"/>
          <table:table-cell table:style-name="ce27"/>
          <table:table-cell table:style-name="ce29"/>
          <table:table-cell table:style-name="ce44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6"/>
          <table:table-cell table:number-columns-repeated="2" table:style-name="ce12"/>
          <table:table-cell office:value-type="string" table:style-name="ce48">
            <text:p>Leasing</text:p>
          </table:table-cell>
          <table:table-cell table:style-name="ce26"/>
          <table:table-cell office:value-type="string" table:style-name="ce46">
            <text:p>Leasing</text:p>
          </table:table-cell>
          <table:table-cell table:style-name="ce29"/>
          <table:table-cell table:style-name="ce37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6"/>
          <table:table-cell office:value-type="string" table:style-name="ce48">
            <text:p>Grand total</text:p>
          </table:table-cell>
          <table:table-cell office:value-type="string" table:style-name="ce48">
            <text:p>Self-owned F.L.</text:p>
          </table:table-cell>
          <table:table-cell office:value-type="string" table:style-name="ce48">
            <text:p>state-owned F.L.</text:p>
          </table:table-cell>
          <table:table-cell table:style-name="ce45"/>
          <table:table-cell office:value-type="string" table:style-name="ce46">
            <text:p>private F.L.</text:p>
          </table:table-cell>
          <table:table-cell office:value-type="string" table:style-name="ce30">
            <text:p>Be consigned</text:p>
          </table:table-cell>
          <table:table-cell table:style-name="ce44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6"/>
          <table:table-cell table:style-name="ce14"/>
          <table:table-cell table:style-name="ce39"/>
          <table:table-cell office:value-type="string" table:style-name="ce48">
            <text:p>&amp; public F.L.</text:p>
          </table:table-cell>
          <table:table-cell table:style-name="ce13"/>
          <table:table-cell table:style-name="ce40"/>
          <table:table-cell table:style-name="ce41"/>
          <table:table-cell table:style-name="ce44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3"/>
          <table:table-cell table:style-name="ce15"/>
          <table:table-cell table:style-name="ce35"/>
          <table:table-cell table:style-name="ce42"/>
          <table:table-cell table:style-name="ce52"/>
          <table:table-cell table:number-columns-repeated="2" table:style-name="ce16"/>
          <table:table-cell table:style-name="ce38"/>
          <table:table-cell table:style-name="ce10"/>
          <table:table-cell table:number-columns-repeated="16374" table:style-name="ce17"/>
        </table:table-row>
        <table:table-row table:style-name="ro5">
          <table:table-cell table:style-name="ce18"/>
          <table:table-cell office:value-type="string" table:style-name="ce67">
            <text:p>按地區分</text:p>
          </table:table-cell>
          <table:table-cell table:style-name="ce19"/>
          <table:table-cell table:number-columns-repeated="5" table:style-name="ce20"/>
          <table:table-cell office:value-type="string" table:style-name="ce69">
            <text:p>By Region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7">
            <text:p>總計</text:p>
          </table:table-cell>
          <table:table-cell office:value-type="float" office:value="1795287.17" table:style-name="ce63">
            <text:p>1 795 287.17</text:p>
          </table:table-cell>
          <table:table-cell office:value-type="float" office:value="1712792.32" table:style-name="ce63">
            <text:p>1 712 792.32</text:p>
          </table:table-cell>
          <table:table-cell office:value-type="float" office:value="52699" table:style-name="ce63">
            <text:p><text:s/>52 699.00</text:p>
          </table:table-cell>
          <table:table-cell table:style-name="ce20"/>
          <table:table-cell office:value-type="float" office:value="3318.71" table:style-name="ce63">
            <text:p><text:s/>3 318.71</text:p>
          </table:table-cell>
          <table:table-cell office:value-type="float" office:value="26477.14" table:style-name="ce63">
            <text:p><text:s/>26 477.14</text:p>
          </table:table-cell>
          <table:table-cell office:value-type="string" table:style-name="ce69">
            <text:p>Grand Total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臺灣地區</text:p>
          </table:table-cell>
          <table:table-cell office:value-type="float" office:value="1788957.17" table:style-name="ce63">
            <text:p>1 788 957.17</text:p>
          </table:table-cell>
          <table:table-cell office:value-type="float" office:value="1712792.32" table:style-name="ce63">
            <text:p>1 712 792.32</text:p>
          </table:table-cell>
          <table:table-cell office:value-type="float" office:value="48501" table:style-name="ce63">
            <text:p><text:s/>48 501.00</text:p>
          </table:table-cell>
          <table:table-cell table:style-name="ce20"/>
          <table:table-cell office:value-type="float" office:value="1186.71" table:style-name="ce63">
            <text:p><text:s/>1 186.71</text:p>
          </table:table-cell>
          <table:table-cell office:value-type="float" office:value="26477.14" table:style-name="ce63">
            <text:p><text:s/>26 477.14</text:p>
          </table:table-cell>
          <table:table-cell office:value-type="string" table:style-name="ce70">
            <text:p><text:s text:c="2"/>Taiwan Area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北部地區</text:p>
          </table:table-cell>
          <table:table-cell office:value-type="float" office:value="444023.7" table:style-name="ce63">
            <text:p><text:s/>444 023.70</text:p>
          </table:table-cell>
          <table:table-cell office:value-type="float" office:value="426911.17" table:style-name="ce63">
            <text:p><text:s/>426 911.17</text:p>
          </table:table-cell>
          <table:table-cell office:value-type="float" office:value="16199.46" table:style-name="ce63">
            <text:p><text:s/>16 199.46</text:p>
          </table:table-cell>
          <table:table-cell table:style-name="ce20"/>
          <table:table-cell office:value-type="float" office:value="340.04" table:style-name="ce63">
            <text:p><text:s text:c="2"/>340.04</text:p>
          </table:table-cell>
          <table:table-cell office:value-type="float" office:value="573.03" table:style-name="ce63">
            <text:p><text:s text:c="2"/>573.03</text:p>
          </table:table-cell>
          <table:table-cell office:value-type="string" table:style-name="ce70">
            <text:p><text:s text:c="4"/>North Region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新北市</text:p>
          </table:table-cell>
          <table:table-cell office:value-type="float" office:value="15591.48" table:style-name="ce63">
            <text:p><text:s/>15 591.48</text:p>
          </table:table-cell>
          <table:table-cell office:value-type="float" office:value="12771.2" table:style-name="ce63">
            <text:p><text:s/>12 771.20</text:p>
          </table:table-cell>
          <table:table-cell office:value-type="float" office:value="2722.97" table:style-name="ce63">
            <text:p><text:s/>2 722.97</text:p>
          </table:table-cell>
          <table:table-cell table:style-name="ce20"/>
          <table:table-cell office:value-type="float" office:value="79.819999999999993" table:style-name="ce63">
            <text:p><text:s text:c="2"/>79.82</text:p>
          </table:table-cell>
          <table:table-cell office:value-type="float" office:value="17.489999999999998" table:style-name="ce63">
            <text:p><text:s text:c="2"/>17.49</text:p>
          </table:table-cell>
          <table:table-cell office:value-type="string" table:style-name="ce70">
            <text:p><text:s text:c="6"/>New Taipei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臺北市</text:p>
          </table:table-cell>
          <table:table-cell office:value-type="float" office:value="3732.7" table:style-name="ce63">
            <text:p><text:s/>3 732.70</text:p>
          </table:table-cell>
          <table:table-cell office:value-type="float" office:value="2579.27" table:style-name="ce63">
            <text:p><text:s/>2 579.27</text:p>
          </table:table-cell>
          <table:table-cell office:value-type="float" office:value="1117.06" table:style-name="ce63">
            <text:p><text:s/>1 117.06</text:p>
          </table:table-cell>
          <table:table-cell table:style-name="ce20"/>
          <table:table-cell office:value-type="float" office:value="35.369999999999997" table:style-name="ce63">
            <text:p><text:s text:c="2"/>35.37</text:p>
          </table:table-cell>
          <table:table-cell office:value-type="float" office:value="1" table:style-name="ce63">
            <text:p><text:s text:c="2"/>1.00</text:p>
          </table:table-cell>
          <table:table-cell office:value-type="string" table:style-name="ce70">
            <text:p><text:s text:c="6"/>Taipei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桃園市</text:p>
          </table:table-cell>
          <table:table-cell office:value-type="float" office:value="5113.4799999999996" table:style-name="ce63">
            <text:p><text:s/>5 113.48</text:p>
          </table:table-cell>
          <table:table-cell office:value-type="float" office:value="4118.54" table:style-name="ce63">
            <text:p><text:s/>4 118.54</text:p>
          </table:table-cell>
          <table:table-cell office:value-type="float" office:value="920.21" table:style-name="ce63">
            <text:p><text:s text:c="2"/>920.21</text:p>
          </table:table-cell>
          <table:table-cell table:style-name="ce20"/>
          <table:table-cell office:value-type="float" office:value="73.209999999999994" table:style-name="ce63">
            <text:p><text:s text:c="2"/>73.21</text:p>
          </table:table-cell>
          <table:table-cell office:value-type="float" office:value="1.52" table:style-name="ce63">
            <text:p><text:s text:c="2"/>1.52</text:p>
          </table:table-cell>
          <table:table-cell office:value-type="string" table:style-name="ce70">
            <text:p><text:s text:c="6"/>Taoyuan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基隆市</text:p>
          </table:table-cell>
          <table:table-cell office:value-type="float" office:value="1027.23" table:style-name="ce63">
            <text:p><text:s/>1 027.23</text:p>
          </table:table-cell>
          <table:table-cell office:value-type="float" office:value="194.18" table:style-name="ce63">
            <text:p><text:s text:c="2"/>194.18</text:p>
          </table:table-cell>
          <table:table-cell office:value-type="float" office:value="338.04" table:style-name="ce63">
            <text:p><text:s text:c="2"/>338.04</text:p>
          </table:table-cell>
          <table:table-cell table:style-name="ce20"/>
          <table:table-cell office:value-type="float" office:value="2.57" table:style-name="ce63">
            <text:p><text:s text:c="2"/>2.57</text:p>
          </table:table-cell>
          <table:table-cell office:value-type="float" office:value="492.44" table:style-name="ce63">
            <text:p><text:s text:c="2"/>492.44</text:p>
          </table:table-cell>
          <table:table-cell office:value-type="string" table:style-name="ce70">
            <text:p><text:s text:c="6"/>Keelung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新竹市</text:p>
          </table:table-cell>
          <table:table-cell office:value-type="float" office:value="145208.81" table:style-name="ce63">
            <text:p><text:s/>145 208.81</text:p>
          </table:table-cell>
          <table:table-cell office:value-type="float" office:value="145087.64000000001" table:style-name="ce63">
            <text:p><text:s/>145 087.64</text:p>
          </table:table-cell>
          <table:table-cell office:value-type="float" office:value="112.64" table:style-name="ce63">
            <text:p><text:s text:c="2"/>112.64</text:p>
          </table:table-cell>
          <table:table-cell table:style-name="ce20"/>
          <table:table-cell office:value-type="float" office:value="8.5299999999999994" table:style-name="ce63">
            <text:p><text:s text:c="2"/>8.53</text:p>
          </table:table-cell>
          <table:table-cell office:value-type="float" office:value="0" table:style-name="ce64">
            <text:p><text:s text:c="13"/>-</text:p>
          </table:table-cell>
          <table:table-cell office:value-type="string" table:style-name="ce70">
            <text:p><text:s text:c="6"/>Hsinchu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宜蘭縣</text:p>
          </table:table-cell>
          <table:table-cell office:value-type="float" office:value="263419.07" table:style-name="ce63">
            <text:p><text:s/>263 419.07</text:p>
          </table:table-cell>
          <table:table-cell office:value-type="float" office:value="253292.36" table:style-name="ce63">
            <text:p><text:s/>253 292.36</text:p>
          </table:table-cell>
          <table:table-cell office:value-type="float" office:value="10045.040000000001" table:style-name="ce63">
            <text:p><text:s/>10 045.04</text:p>
          </table:table-cell>
          <table:table-cell table:style-name="ce20"/>
          <table:table-cell office:value-type="float" office:value="64.81" table:style-name="ce63">
            <text:p><text:s text:c="2"/>64.81</text:p>
          </table:table-cell>
          <table:table-cell office:value-type="float" office:value="16.86" table:style-name="ce63">
            <text:p><text:s text:c="2"/>16.86</text:p>
          </table:table-cell>
          <table:table-cell office:value-type="string" table:style-name="ce70">
            <text:p><text:s text:c="6"/>Yilan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新竹縣</text:p>
          </table:table-cell>
          <table:table-cell office:value-type="float" office:value="9930.93" table:style-name="ce63">
            <text:p><text:s/>9 930.93</text:p>
          </table:table-cell>
          <table:table-cell office:value-type="float" office:value="8867.98" table:style-name="ce63">
            <text:p><text:s/>8 867.98</text:p>
          </table:table-cell>
          <table:table-cell office:value-type="float" office:value="943.5" table:style-name="ce63">
            <text:p><text:s text:c="2"/>943.50</text:p>
          </table:table-cell>
          <table:table-cell table:style-name="ce20"/>
          <table:table-cell office:value-type="float" office:value="75.73" table:style-name="ce63">
            <text:p><text:s text:c="2"/>75.73</text:p>
          </table:table-cell>
          <table:table-cell office:value-type="float" office:value="43.72" table:style-name="ce63">
            <text:p><text:s text:c="2"/>43.72</text:p>
          </table:table-cell>
          <table:table-cell office:value-type="string" table:style-name="ce70">
            <text:p><text:s text:c="6"/>Hsinchu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中部地區</text:p>
          </table:table-cell>
          <table:table-cell office:value-type="float" office:value="394120.74" table:style-name="ce63">
            <text:p><text:s/>394 120.74</text:p>
          </table:table-cell>
          <table:table-cell office:value-type="float" office:value="365875.36" table:style-name="ce63">
            <text:p><text:s/>365 875.36</text:p>
          </table:table-cell>
          <table:table-cell office:value-type="float" office:value="14463.01" table:style-name="ce63">
            <text:p><text:s/>14 463.01</text:p>
          </table:table-cell>
          <table:table-cell table:style-name="ce20"/>
          <table:table-cell office:value-type="float" office:value="331.39" table:style-name="ce63">
            <text:p><text:s text:c="2"/>331.39</text:p>
          </table:table-cell>
          <table:table-cell office:value-type="float" office:value="13450.98" table:style-name="ce63">
            <text:p><text:s/>13 450.98</text:p>
          </table:table-cell>
          <table:table-cell office:value-type="string" table:style-name="ce70">
            <text:p><text:s text:c="4"/>Central Region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臺中市</text:p>
          </table:table-cell>
          <table:table-cell office:value-type="float" office:value="104944.86" table:style-name="ce63">
            <text:p><text:s/>104 944.86</text:p>
          </table:table-cell>
          <table:table-cell office:value-type="float" office:value="98881.919999999998" table:style-name="ce63">
            <text:p><text:s/>98 881.92</text:p>
          </table:table-cell>
          <table:table-cell office:value-type="float" office:value="3402.63" table:style-name="ce63">
            <text:p><text:s/>3 402.63</text:p>
          </table:table-cell>
          <table:table-cell table:style-name="ce20"/>
          <table:table-cell office:value-type="float" office:value="51.75" table:style-name="ce63">
            <text:p><text:s text:c="2"/>51.75</text:p>
          </table:table-cell>
          <table:table-cell office:value-type="float" office:value="2608.56" table:style-name="ce63">
            <text:p><text:s/>2 608.56</text:p>
          </table:table-cell>
          <table:table-cell office:value-type="string" table:style-name="ce70">
            <text:p><text:s text:c="6"/>Taichung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苗栗縣</text:p>
          </table:table-cell>
          <table:table-cell office:value-type="float" office:value="16314.32" table:style-name="ce63">
            <text:p><text:s/>16 314.32</text:p>
          </table:table-cell>
          <table:table-cell office:value-type="float" office:value="14132.42" table:style-name="ce63">
            <text:p><text:s/>14 132.42</text:p>
          </table:table-cell>
          <table:table-cell office:value-type="float" office:value="1831.02" table:style-name="ce63">
            <text:p><text:s/>1 831.02</text:p>
          </table:table-cell>
          <table:table-cell table:style-name="ce20"/>
          <table:table-cell office:value-type="float" office:value="169.98" table:style-name="ce63">
            <text:p><text:s text:c="2"/>169.98</text:p>
          </table:table-cell>
          <table:table-cell office:value-type="float" office:value="180.9" table:style-name="ce63">
            <text:p><text:s text:c="2"/>180.90</text:p>
          </table:table-cell>
          <table:table-cell office:value-type="string" table:style-name="ce70">
            <text:p><text:s text:c="6"/>Miaoli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彰化縣</text:p>
          </table:table-cell>
          <table:table-cell office:value-type="float" office:value="1050.01" table:style-name="ce63">
            <text:p><text:s/>1 050.01</text:p>
          </table:table-cell>
          <table:table-cell office:value-type="float" office:value="722.79" table:style-name="ce63">
            <text:p><text:s text:c="2"/>722.79</text:p>
          </table:table-cell>
          <table:table-cell office:value-type="float" office:value="321.52999999999997" table:style-name="ce63">
            <text:p><text:s text:c="2"/>321.53</text:p>
          </table:table-cell>
          <table:table-cell table:style-name="ce20"/>
          <table:table-cell office:value-type="float" office:value="4.58" table:style-name="ce63">
            <text:p><text:s text:c="2"/>4.58</text:p>
          </table:table-cell>
          <table:table-cell office:value-type="float" office:value="1.1100000000000001" table:style-name="ce63">
            <text:p><text:s text:c="2"/>1.11</text:p>
          </table:table-cell>
          <table:table-cell office:value-type="string" table:style-name="ce70">
            <text:p><text:s text:c="6"/>Changhua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南投縣</text:p>
          </table:table-cell>
          <table:table-cell office:value-type="float" office:value="270485.71000000002" table:style-name="ce63">
            <text:p><text:s/>270 485.71</text:p>
          </table:table-cell>
          <table:table-cell office:value-type="float" office:value="251304.15" table:style-name="ce63">
            <text:p><text:s/>251 304.15</text:p>
          </table:table-cell>
          <table:table-cell office:value-type="float" office:value="8430.4699999999993" table:style-name="ce63">
            <text:p><text:s/>8 430.47</text:p>
          </table:table-cell>
          <table:table-cell table:style-name="ce20"/>
          <table:table-cell office:value-type="float" office:value="92.32" table:style-name="ce63">
            <text:p><text:s text:c="2"/>92.32</text:p>
          </table:table-cell>
          <table:table-cell office:value-type="float" office:value="10658.77" table:style-name="ce63">
            <text:p><text:s/>10 658.77</text:p>
          </table:table-cell>
          <table:table-cell office:value-type="string" table:style-name="ce70">
            <text:p><text:s text:c="6"/>Nantou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雲林縣</text:p>
          </table:table-cell>
          <table:table-cell office:value-type="float" office:value="1325.84" table:style-name="ce63">
            <text:p><text:s/>1 325.84</text:p>
          </table:table-cell>
          <table:table-cell office:value-type="float" office:value="834.08" table:style-name="ce63">
            <text:p><text:s text:c="2"/>834.08</text:p>
          </table:table-cell>
          <table:table-cell office:value-type="float" office:value="477.36" table:style-name="ce63">
            <text:p><text:s text:c="2"/>477.36</text:p>
          </table:table-cell>
          <table:table-cell table:style-name="ce20"/>
          <table:table-cell office:value-type="float" office:value="12.76" table:style-name="ce63">
            <text:p><text:s text:c="2"/>12.76</text:p>
          </table:table-cell>
          <table:table-cell office:value-type="float" office:value="1.64" table:style-name="ce63">
            <text:p><text:s text:c="2"/>1.64</text:p>
          </table:table-cell>
          <table:table-cell office:value-type="string" table:style-name="ce70">
            <text:p><text:s text:c="6"/>Yunlin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南部地區</text:p>
          </table:table-cell>
          <table:table-cell office:value-type="float" office:value="395276.82" table:style-name="ce63">
            <text:p><text:s/>395 276.82</text:p>
          </table:table-cell>
          <table:table-cell office:value-type="float" office:value="377066.2" table:style-name="ce63">
            <text:p><text:s/>377 066.20</text:p>
          </table:table-cell>
          <table:table-cell office:value-type="float" office:value="12157.51" table:style-name="ce63">
            <text:p><text:s/>12 157.51</text:p>
          </table:table-cell>
          <table:table-cell table:style-name="ce20"/>
          <table:table-cell office:value-type="float" office:value="212.89" table:style-name="ce63">
            <text:p><text:s text:c="2"/>212.89</text:p>
          </table:table-cell>
          <table:table-cell office:value-type="float" office:value="5840.22" table:style-name="ce63">
            <text:p><text:s/>5 840.22</text:p>
          </table:table-cell>
          <table:table-cell office:value-type="string" table:style-name="ce70">
            <text:p><text:s text:c="4"/>South Region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臺南市</text:p>
          </table:table-cell>
          <table:table-cell office:value-type="float" office:value="7174.6" table:style-name="ce63">
            <text:p><text:s/>7 174.60</text:p>
          </table:table-cell>
          <table:table-cell office:value-type="float" office:value="4472.87" table:style-name="ce63">
            <text:p><text:s/>4 472.87</text:p>
          </table:table-cell>
          <table:table-cell office:value-type="float" office:value="2292.39" table:style-name="ce63">
            <text:p><text:s/>2 292.39</text:p>
          </table:table-cell>
          <table:table-cell table:style-name="ce20"/>
          <table:table-cell office:value-type="float" office:value="26.4" table:style-name="ce63">
            <text:p><text:s text:c="2"/>26.40</text:p>
          </table:table-cell>
          <table:table-cell office:value-type="float" office:value="382.94" table:style-name="ce63">
            <text:p><text:s text:c="2"/>382.94</text:p>
          </table:table-cell>
          <table:table-cell office:value-type="string" table:style-name="ce70">
            <text:p><text:s text:c="6"/>Tainan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高雄市</text:p>
          </table:table-cell>
          <table:table-cell office:value-type="float" office:value="25334.83" table:style-name="ce63">
            <text:p><text:s/>25 334.83</text:p>
          </table:table-cell>
          <table:table-cell office:value-type="float" office:value="18779.11" table:style-name="ce63">
            <text:p><text:s/>18 779.11</text:p>
          </table:table-cell>
          <table:table-cell office:value-type="float" office:value="6436.37" table:style-name="ce63">
            <text:p><text:s/>6 436.37</text:p>
          </table:table-cell>
          <table:table-cell table:style-name="ce20"/>
          <table:table-cell office:value-type="float" office:value="118.48" table:style-name="ce63">
            <text:p><text:s text:c="2"/>118.48</text:p>
          </table:table-cell>
          <table:table-cell office:value-type="float" office:value="0.87" table:style-name="ce63">
            <text:p><text:s text:c="2"/>0.87</text:p>
          </table:table-cell>
          <table:table-cell office:value-type="string" table:style-name="ce70">
            <text:p><text:s text:c="6"/>Kaohsiung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嘉義市</text:p>
          </table:table-cell>
          <table:table-cell office:value-type="float" office:value="130310.52" table:style-name="ce63">
            <text:p><text:s/>130 310.52</text:p>
          </table:table-cell>
          <table:table-cell office:value-type="float" office:value="129939.49" table:style-name="ce63">
            <text:p><text:s/>129 939.49</text:p>
          </table:table-cell>
          <table:table-cell office:value-type="float" office:value="367.83" table:style-name="ce63">
            <text:p><text:s text:c="2"/>367.83</text:p>
          </table:table-cell>
          <table:table-cell table:style-name="ce20"/>
          <table:table-cell office:value-type="float" office:value="0.1" table:style-name="ce63">
            <text:p><text:s text:c="2"/>0.10</text:p>
          </table:table-cell>
          <table:table-cell office:value-type="float" office:value="3.1" table:style-name="ce63">
            <text:p><text:s text:c="2"/>3.10</text:p>
          </table:table-cell>
          <table:table-cell office:value-type="string" table:style-name="ce70">
            <text:p><text:s text:c="6"/>Chiayi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嘉義縣</text:p>
          </table:table-cell>
          <table:table-cell office:value-type="float" office:value="6343.85" table:style-name="ce63">
            <text:p><text:s/>6 343.85</text:p>
          </table:table-cell>
          <table:table-cell office:value-type="float" office:value="4062.78" table:style-name="ce63">
            <text:p><text:s/>4 062.78</text:p>
          </table:table-cell>
          <table:table-cell office:value-type="float" office:value="2199.12" table:style-name="ce63">
            <text:p><text:s/>2 199.12</text:p>
          </table:table-cell>
          <table:table-cell table:style-name="ce20"/>
          <table:table-cell office:value-type="float" office:value="20.91" table:style-name="ce63">
            <text:p><text:s text:c="2"/>20.91</text:p>
          </table:table-cell>
          <table:table-cell office:value-type="float" office:value="61.04" table:style-name="ce63">
            <text:p><text:s text:c="2"/>61.04</text:p>
          </table:table-cell>
          <table:table-cell office:value-type="string" table:style-name="ce70">
            <text:p><text:s text:c="6"/>Chiayi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屏東縣</text:p>
          </table:table-cell>
          <table:table-cell office:value-type="float" office:value="224870.21" table:style-name="ce63">
            <text:p><text:s/>224 870.21</text:p>
          </table:table-cell>
          <table:table-cell office:value-type="float" office:value="218570.86" table:style-name="ce63">
            <text:p><text:s/>218 570.86</text:p>
          </table:table-cell>
          <table:table-cell office:value-type="float" office:value="860.08" table:style-name="ce63">
            <text:p><text:s text:c="2"/>860.08</text:p>
          </table:table-cell>
          <table:table-cell table:style-name="ce20"/>
          <table:table-cell office:value-type="float" office:value="47" table:style-name="ce63">
            <text:p><text:s text:c="2"/>47.00</text:p>
          </table:table-cell>
          <table:table-cell office:value-type="float" office:value="5392.27" table:style-name="ce63">
            <text:p><text:s/>5 392.27</text:p>
          </table:table-cell>
          <table:table-cell office:value-type="string" table:style-name="ce70">
            <text:p><text:s text:c="6"/>Pingtung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澎湖縣</text:p>
          </table:table-cell>
          <table:table-cell office:value-type="float" office:value="1242.81" table:style-name="ce63">
            <text:p><text:s/>1 242.81</text:p>
          </table:table-cell>
          <table:table-cell office:value-type="float" office:value="1241.0899999999999" table:style-name="ce63">
            <text:p><text:s/>1 241.09</text:p>
          </table:table-cell>
          <table:table-cell office:value-type="float" office:value="1.72" table:style-name="ce63">
            <text:p><text:s text:c="2"/>1.72</text:p>
          </table:table-cell>
          <table:table-cell table:style-name="ce20"/>
          <table:table-cell office:value-type="float" office:value="0" table:style-name="ce64">
            <text:p><text:s text:c="13"/>-</text:p>
          </table:table-cell>
          <table:table-cell office:value-type="float" office:value="0" table:style-name="ce64">
            <text:p><text:s text:c="13"/>-</text:p>
          </table:table-cell>
          <table:table-cell office:value-type="string" table:style-name="ce70">
            <text:p><text:s text:c="6"/>Penghu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東部地區</text:p>
          </table:table-cell>
          <table:table-cell office:value-type="float" office:value="555535.91" table:style-name="ce63">
            <text:p><text:s/>555 535.91</text:p>
          </table:table-cell>
          <table:table-cell office:value-type="float" office:value="542939.59" table:style-name="ce63">
            <text:p><text:s/>542 939.59</text:p>
          </table:table-cell>
          <table:table-cell office:value-type="float" office:value="5681.02" table:style-name="ce63">
            <text:p><text:s/>5 681.02</text:p>
          </table:table-cell>
          <table:table-cell table:style-name="ce20"/>
          <table:table-cell office:value-type="float" office:value="302.39" table:style-name="ce63">
            <text:p><text:s text:c="2"/>302.39</text:p>
          </table:table-cell>
          <table:table-cell office:value-type="float" office:value="6612.91" table:style-name="ce63">
            <text:p><text:s/>6 612.91</text:p>
          </table:table-cell>
          <table:table-cell office:value-type="string" table:style-name="ce70">
            <text:p><text:s text:c="4"/>East Region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臺東縣</text:p>
          </table:table-cell>
          <table:table-cell office:value-type="float" office:value="233280.39" table:style-name="ce63">
            <text:p><text:s/>233 280.39</text:p>
          </table:table-cell>
          <table:table-cell office:value-type="float" office:value="223429.5" table:style-name="ce63">
            <text:p><text:s/>223 429.50</text:p>
          </table:table-cell>
          <table:table-cell office:value-type="float" office:value="3101.37" table:style-name="ce63">
            <text:p><text:s/>3 101.37</text:p>
          </table:table-cell>
          <table:table-cell table:style-name="ce20"/>
          <table:table-cell office:value-type="float" office:value="278.73" table:style-name="ce63">
            <text:p><text:s text:c="2"/>278.73</text:p>
          </table:table-cell>
          <table:table-cell office:value-type="float" office:value="6470.79" table:style-name="ce63">
            <text:p><text:s/>6 470.79</text:p>
          </table:table-cell>
          <table:table-cell office:value-type="string" table:style-name="ce70">
            <text:p><text:s text:c="6"/>Taitung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花蓮縣</text:p>
          </table:table-cell>
          <table:table-cell office:value-type="float" office:value="322255.52" table:style-name="ce63">
            <text:p><text:s/>322 255.52</text:p>
          </table:table-cell>
          <table:table-cell office:value-type="float" office:value="319510.09000000003" table:style-name="ce63">
            <text:p><text:s/>319 510.09</text:p>
          </table:table-cell>
          <table:table-cell office:value-type="float" office:value="2579.65" table:style-name="ce63">
            <text:p><text:s/>2 579.65</text:p>
          </table:table-cell>
          <table:table-cell table:style-name="ce20"/>
          <table:table-cell office:value-type="float" office:value="23.66" table:style-name="ce63">
            <text:p><text:s text:c="2"/>23.66</text:p>
          </table:table-cell>
          <table:table-cell office:value-type="float" office:value="142.12" table:style-name="ce63">
            <text:p><text:s text:c="2"/>142.12</text:p>
          </table:table-cell>
          <table:table-cell office:value-type="string" table:style-name="ce70">
            <text:p><text:s text:c="6"/>Hualien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 金馬地區</text:p>
          </table:table-cell>
          <table:table-cell office:value-type="float" office:value="6330" table:style-name="ce63">
            <text:p><text:s/>6 330.00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4198" table:style-name="ce63">
            <text:p><text:s/>4 198.00</text:p>
          </table:table-cell>
          <table:table-cell table:style-name="ce20"/>
          <table:table-cell office:value-type="float" office:value="2132" table:style-name="ce63">
            <text:p><text:s/>2 132.00</text:p>
          </table:table-cell>
          <table:table-cell office:value-type="float" office:value="0" table:style-name="ce64">
            <text:p><text:s text:c="13"/>-</text:p>
          </table:table-cell>
          <table:table-cell office:value-type="string" table:style-name="ce70">
            <text:p><text:s text:c="2"/>Kinma Area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68">
            <text:p>　　　金門縣</text:p>
          </table:table-cell>
          <table:table-cell office:value-type="float" office:value="6330" table:style-name="ce63">
            <text:p><text:s/>6 330.00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4198" table:style-name="ce63">
            <text:p><text:s/>4 198.00</text:p>
          </table:table-cell>
          <table:table-cell table:style-name="ce20"/>
          <table:table-cell office:value-type="float" office:value="2132" table:style-name="ce63">
            <text:p><text:s/>2 132.00</text:p>
          </table:table-cell>
          <table:table-cell office:value-type="float" office:value="0" table:style-name="ce64">
            <text:p><text:s text:c="13"/>-</text:p>
          </table:table-cell>
          <table:table-cell office:value-type="string" table:style-name="ce70">
            <text:p><text:s text:c="6"/>Kinmen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1">
            <text:p>　　　連江縣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0" table:style-name="ce64">
            <text:p><text:s text:c="13"/>-</text:p>
          </table:table-cell>
          <table:table-cell table:style-name="ce20"/>
          <table:table-cell office:value-type="float" office:value="0" table:style-name="ce64">
            <text:p><text:s text:c="13"/>-</text:p>
          </table:table-cell>
          <table:table-cell office:value-type="float" office:value="0" table:style-name="ce64">
            <text:p><text:s text:c="13"/>-</text:p>
          </table:table-cell>
          <table:table-cell office:value-type="string" table:style-name="ce72">
            <text:p><text:s text:c="6"/>Lienchiang County</text:p>
          </table:table-cell>
          <table:table-cell table:number-columns-repeated="16375" table:style-name="ce18"/>
        </table:table-row>
        <table:table-row table:style-name="ro6">
          <table:table-cell table:style-name="ce21"/>
          <table:table-cell table:number-columns-spanned="4" table:number-rows-spanned="1" table:style-name="ce54"/>
          <table:covered-table-cell table:number-columns-repeated="3"/>
          <table:table-cell table:style-name="ce50"/>
          <table:table-cell table:number-columns-spanned="3" table:number-rows-spanned="1" table:style-name="ce55"/>
          <table:covered-table-cell table:number-columns-repeated="2"/>
          <table:table-cell table:number-columns-repeated="16375" table:style-name="ce21"/>
        </table:table-row>
        <table:table-row table:style-name="ro6">
          <table:table-cell/>
          <table:table-cell table:number-columns-repeated="5"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6">
          <table:table-cell/>
          <table:table-cell table:number-columns-repeated="16383" table:style-name="ce24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50203-1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2" table:default-cell-style-name="ce24"/>
        <table:table-column table:style-name="co1" table:default-cell-style-name="ce24"/>
        <table:table-column table:style-name="co6" table:number-columns-repeated="16374" table:default-cell-style-name="ce24"/>
        <table:table-row table:style-name="ro1" table:visibility="collapse">
          <table:table-cell table:number-columns-repeated="4" table:style-name="ce1"/>
          <table:table-cell table:style-name="ce25"/>
          <table:table-cell table:number-columns-repeated="3" table:style-name="ce1"/>
          <table:table-cell table:style-name="ce18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56">
            <text:p>表５　林業之林地面積按所有權屬分(續)</text:p>
          </table:table-cell>
          <table:covered-table-cell table:number-columns-repeated="4"/>
          <table:table-cell office:value-type="string" table:number-columns-spanned="3" table:number-rows-spanned="1" table:style-name="ce58">
            <text:p>Table 5 <text:s/>Forest Land Area, by Ownership (Cont.)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5" table:number-rows-spanned="1" table:style-name="ce56"/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5" table:number-rows-spanned="1" table:style-name="ce56"/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75" table:style-name="ce2"/>
        </table:table-row>
        <table:table-row table:style-name="ro3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49">
            <text:p>單位：公頃</text:p>
          </table:table-cell>
          <table:table-cell office:value-type="string" table:number-columns-spanned="3" table:number-rows-spanned="1" table:style-name="ce60">
            <text:p>民國104年底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53">
            <text:p><text:s/>End of 2015</text:p>
          </table:table-cell>
          <table:covered-table-cell/>
          <table:table-cell office:value-type="string" table:style-name="ce7">
            <text:p>Unit:Ha.</text:p>
          </table:table-cell>
          <table:table-cell table:number-columns-repeated="16375" table:style-name="ce5"/>
        </table:table-row>
        <table:table-row table:style-name="ro4">
          <table:table-cell table:style-name="ce8"/>
          <table:table-cell table:style-name="ce9"/>
          <table:table-cell table:number-columns-repeated="3" table:style-name="ce33"/>
          <table:table-cell table:style-name="ce51"/>
          <table:table-cell table:style-name="ce34"/>
          <table:table-cell table:style-name="ce33"/>
          <table:table-cell table:style-name="ce36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6"/>
          <table:table-cell table:number-columns-repeated="2" table:style-name="ce12"/>
          <table:table-cell table:style-name="ce32"/>
          <table:table-cell table:style-name="ce26"/>
          <table:table-cell table:style-name="ce47"/>
          <table:table-cell table:style-name="ce28"/>
          <table:table-cell table:style-name="ce44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6"/>
          <table:table-cell office:value-type="string" table:style-name="ce31">
            <text:p>總　　計</text:p>
          </table:table-cell>
          <table:table-cell office:value-type="string" table:style-name="ce12">
            <text:p>自有林地</text:p>
          </table:table-cell>
          <table:table-cell office:value-type="string" table:style-name="ce32">
            <text:p>租借國、公有林地</text:p>
          </table:table-cell>
          <table:table-cell table:style-name="ce26"/>
          <table:table-cell office:value-type="string" table:style-name="ce47">
            <text:p>租借私有林地</text:p>
          </table:table-cell>
          <table:table-cell office:value-type="string" table:style-name="ce28">
            <text:p>接受委託經營</text:p>
          </table:table-cell>
          <table:table-cell table:style-name="ce44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6"/>
          <table:table-cell table:number-columns-repeated="3" table:style-name="ce12"/>
          <table:table-cell table:style-name="ce26"/>
          <table:table-cell table:style-name="ce27"/>
          <table:table-cell table:style-name="ce29"/>
          <table:table-cell table:style-name="ce44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6"/>
          <table:table-cell table:number-columns-repeated="2" table:style-name="ce12"/>
          <table:table-cell office:value-type="string" table:style-name="ce48">
            <text:p>Leasing</text:p>
          </table:table-cell>
          <table:table-cell table:style-name="ce26"/>
          <table:table-cell office:value-type="string" table:style-name="ce46">
            <text:p>Leasing</text:p>
          </table:table-cell>
          <table:table-cell table:style-name="ce29"/>
          <table:table-cell table:style-name="ce37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6"/>
          <table:table-cell office:value-type="string" table:style-name="ce48">
            <text:p>Grand total</text:p>
          </table:table-cell>
          <table:table-cell office:value-type="string" table:style-name="ce48">
            <text:p>Self-owned F.L.</text:p>
          </table:table-cell>
          <table:table-cell office:value-type="string" table:style-name="ce48">
            <text:p>state-owned F.L.</text:p>
          </table:table-cell>
          <table:table-cell table:style-name="ce45"/>
          <table:table-cell office:value-type="string" table:style-name="ce46">
            <text:p>private F.L.</text:p>
          </table:table-cell>
          <table:table-cell office:value-type="string" table:style-name="ce30">
            <text:p>Be consigned</text:p>
          </table:table-cell>
          <table:table-cell table:style-name="ce44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6"/>
          <table:table-cell table:style-name="ce14"/>
          <table:table-cell table:style-name="ce39"/>
          <table:table-cell office:value-type="string" table:style-name="ce48">
            <text:p>&amp; public F.L.</text:p>
          </table:table-cell>
          <table:table-cell table:style-name="ce13"/>
          <table:table-cell table:style-name="ce40"/>
          <table:table-cell table:style-name="ce41"/>
          <table:table-cell table:style-name="ce44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3"/>
          <table:table-cell table:style-name="ce15"/>
          <table:table-cell table:style-name="ce35"/>
          <table:table-cell table:style-name="ce42"/>
          <table:table-cell table:style-name="ce52"/>
          <table:table-cell table:number-columns-repeated="2" table:style-name="ce16"/>
          <table:table-cell table:style-name="ce38"/>
          <table:table-cell table:style-name="ce10"/>
          <table:table-cell table:number-columns-repeated="16374" table:style-name="ce17"/>
        </table:table-row>
        <table:table-row table:style-name="ro8">
          <table:table-cell table:style-name="ce18"/>
          <table:table-cell office:value-type="string" table:style-name="ce73">
            <text:p>按林地規模分</text:p>
          </table:table-cell>
          <table:table-cell table:style-name="ce19"/>
          <table:table-cell table:number-columns-repeated="5" table:style-name="ce20"/>
          <table:table-cell office:value-type="string" table:style-name="ce75">
            <text:p>By Scale of Forest Land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3">
            <text:p>總計</text:p>
          </table:table-cell>
          <table:table-cell office:value-type="float" office:value="1795287.17" table:style-name="ce63">
            <text:p>1 795 287.17</text:p>
          </table:table-cell>
          <table:table-cell office:value-type="float" office:value="1712792.32" table:style-name="ce63">
            <text:p>1 712 792.32</text:p>
          </table:table-cell>
          <table:table-cell office:value-type="float" office:value="52699" table:style-name="ce63">
            <text:p><text:s/>52 699.00</text:p>
          </table:table-cell>
          <table:table-cell table:style-name="ce20"/>
          <table:table-cell office:value-type="float" office:value="3318.71" table:style-name="ce63">
            <text:p><text:s/>3 318.71</text:p>
          </table:table-cell>
          <table:table-cell office:value-type="float" office:value="26477.14" table:style-name="ce63">
            <text:p><text:s/>26 477.14</text:p>
          </table:table-cell>
          <table:table-cell office:value-type="string" table:style-name="ce75">
            <text:p>Grand Total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4">
            <text:p>　未滿0.5公頃</text:p>
          </table:table-cell>
          <table:table-cell office:value-type="float" office:value="8086.95" table:style-name="ce63">
            <text:p><text:s/>8 086.95</text:p>
          </table:table-cell>
          <table:table-cell office:value-type="float" office:value="6664.99" table:style-name="ce63">
            <text:p><text:s/>6 664.99</text:p>
          </table:table-cell>
          <table:table-cell office:value-type="float" office:value="1354.68" table:style-name="ce63">
            <text:p><text:s/>1 354.68</text:p>
          </table:table-cell>
          <table:table-cell table:style-name="ce20"/>
          <table:table-cell office:value-type="float" office:value="61.32" table:style-name="ce63">
            <text:p><text:s text:c="2"/>61.32</text:p>
          </table:table-cell>
          <table:table-cell office:value-type="float" office:value="5.96" table:style-name="ce63">
            <text:p><text:s text:c="2"/>5.96</text:p>
          </table:table-cell>
          <table:table-cell office:value-type="string" table:style-name="ce76">
            <text:p><text:s text:c="2"/>Under 0.5 Ha.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4">
            <text:p>　0.5公頃～</text:p>
          </table:table-cell>
          <table:table-cell office:value-type="float" office:value="14036.96" table:style-name="ce63">
            <text:p><text:s/>14 036.96</text:p>
          </table:table-cell>
          <table:table-cell office:value-type="float" office:value="10908.29" table:style-name="ce63">
            <text:p><text:s/>10 908.29</text:p>
          </table:table-cell>
          <table:table-cell office:value-type="float" office:value="3013.72" table:style-name="ce63">
            <text:p><text:s/>3 013.72</text:p>
          </table:table-cell>
          <table:table-cell table:style-name="ce20"/>
          <table:table-cell office:value-type="float" office:value="105.38" table:style-name="ce63">
            <text:p><text:s text:c="2"/>105.38</text:p>
          </table:table-cell>
          <table:table-cell office:value-type="float" office:value="9.57" table:style-name="ce63">
            <text:p><text:s text:c="2"/>9.57</text:p>
          </table:table-cell>
          <table:table-cell office:value-type="string" table:style-name="ce76">
            <text:p><text:s text:c="2"/>0.5 Ha. ~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4">
            <text:p>　1.0公頃～</text:p>
          </table:table-cell>
          <table:table-cell office:value-type="float" office:value="22863.74" table:style-name="ce63">
            <text:p><text:s/>22 863.74</text:p>
          </table:table-cell>
          <table:table-cell office:value-type="float" office:value="17469.66" table:style-name="ce63">
            <text:p><text:s/>17 469.66</text:p>
          </table:table-cell>
          <table:table-cell office:value-type="float" office:value="5215.37" table:style-name="ce63">
            <text:p><text:s/>5 215.37</text:p>
          </table:table-cell>
          <table:table-cell table:style-name="ce20"/>
          <table:table-cell office:value-type="float" office:value="146.93" table:style-name="ce63">
            <text:p><text:s text:c="2"/>146.93</text:p>
          </table:table-cell>
          <table:table-cell office:value-type="float" office:value="31.78" table:style-name="ce63">
            <text:p><text:s text:c="2"/>31.78</text:p>
          </table:table-cell>
          <table:table-cell office:value-type="string" table:style-name="ce76">
            <text:p><text:s text:c="2"/>1.0 Ha. ~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4">
            <text:p>　2.0公頃～</text:p>
          </table:table-cell>
          <table:table-cell office:value-type="float" office:value="16855.18" table:style-name="ce63">
            <text:p><text:s/>16 855.18</text:p>
          </table:table-cell>
          <table:table-cell office:value-type="float" office:value="12779.18" table:style-name="ce63">
            <text:p><text:s/>12 779.18</text:p>
          </table:table-cell>
          <table:table-cell office:value-type="float" office:value="3936.42" table:style-name="ce63">
            <text:p><text:s/>3 936.42</text:p>
          </table:table-cell>
          <table:table-cell table:style-name="ce20"/>
          <table:table-cell office:value-type="float" office:value="96.2" table:style-name="ce63">
            <text:p><text:s text:c="2"/>96.20</text:p>
          </table:table-cell>
          <table:table-cell office:value-type="float" office:value="43.38" table:style-name="ce63">
            <text:p><text:s text:c="2"/>43.38</text:p>
          </table:table-cell>
          <table:table-cell office:value-type="string" table:style-name="ce76">
            <text:p><text:s text:c="2"/>2.0 Ha. ~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4">
            <text:p>　3.0公頃～</text:p>
          </table:table-cell>
          <table:table-cell office:value-type="float" office:value="20795.560000000001" table:style-name="ce63">
            <text:p><text:s/>20 795.56</text:p>
          </table:table-cell>
          <table:table-cell office:value-type="float" office:value="16057.76" table:style-name="ce63">
            <text:p><text:s/>16 057.76</text:p>
          </table:table-cell>
          <table:table-cell office:value-type="float" office:value="4535.9799999999996" table:style-name="ce63">
            <text:p><text:s/>4 535.98</text:p>
          </table:table-cell>
          <table:table-cell table:style-name="ce20"/>
          <table:table-cell office:value-type="float" office:value="144.29" table:style-name="ce63">
            <text:p><text:s text:c="2"/>144.29</text:p>
          </table:table-cell>
          <table:table-cell office:value-type="float" office:value="57.53" table:style-name="ce63">
            <text:p><text:s text:c="2"/>57.53</text:p>
          </table:table-cell>
          <table:table-cell office:value-type="string" table:style-name="ce76">
            <text:p><text:s text:c="2"/>3.0 Ha. ~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4">
            <text:p>　5.0公頃～</text:p>
          </table:table-cell>
          <table:table-cell office:value-type="float" office:value="20536.43" table:style-name="ce63">
            <text:p><text:s/>20 536.43</text:p>
          </table:table-cell>
          <table:table-cell office:value-type="float" office:value="14919.91" table:style-name="ce63">
            <text:p><text:s/>14 919.91</text:p>
          </table:table-cell>
          <table:table-cell office:value-type="float" office:value="5374.36" table:style-name="ce63">
            <text:p><text:s/>5 374.36</text:p>
          </table:table-cell>
          <table:table-cell table:style-name="ce20"/>
          <table:table-cell office:value-type="float" office:value="147.9" table:style-name="ce63">
            <text:p><text:s text:c="2"/>147.90</text:p>
          </table:table-cell>
          <table:table-cell office:value-type="float" office:value="94.26" table:style-name="ce63">
            <text:p><text:s text:c="2"/>94.26</text:p>
          </table:table-cell>
          <table:table-cell office:value-type="string" table:style-name="ce76">
            <text:p><text:s text:c="2"/>5.0 Ha. ~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4">
            <text:p>　10.0公頃～</text:p>
          </table:table-cell>
          <table:table-cell office:value-type="float" office:value="7304.72" table:style-name="ce63">
            <text:p><text:s/>7 304.72</text:p>
          </table:table-cell>
          <table:table-cell office:value-type="float" office:value="4229.0600000000004" table:style-name="ce63">
            <text:p><text:s/>4 229.06</text:p>
          </table:table-cell>
          <table:table-cell office:value-type="float" office:value="2889.18" table:style-name="ce63">
            <text:p><text:s/>2 889.18</text:p>
          </table:table-cell>
          <table:table-cell table:style-name="ce20"/>
          <table:table-cell office:value-type="float" office:value="105.47" table:style-name="ce63">
            <text:p><text:s text:c="2"/>105.47</text:p>
          </table:table-cell>
          <table:table-cell office:value-type="float" office:value="81.010000000000005" table:style-name="ce63">
            <text:p><text:s text:c="2"/>81.01</text:p>
          </table:table-cell>
          <table:table-cell office:value-type="string" table:style-name="ce76">
            <text:p><text:s text:c="2"/>10.0 Ha. ~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4">
            <text:p>　15.0公頃～</text:p>
          </table:table-cell>
          <table:table-cell office:value-type="float" office:value="3364.59" table:style-name="ce63">
            <text:p><text:s/>3 364.59</text:p>
          </table:table-cell>
          <table:table-cell office:value-type="float" office:value="1947.5" table:style-name="ce63">
            <text:p><text:s/>1 947.50</text:p>
          </table:table-cell>
          <table:table-cell office:value-type="float" office:value="1351.52" table:style-name="ce63">
            <text:p><text:s/>1 351.52</text:p>
          </table:table-cell>
          <table:table-cell table:style-name="ce20"/>
          <table:table-cell office:value-type="float" office:value="12.5" table:style-name="ce63">
            <text:p><text:s text:c="2"/>12.50</text:p>
          </table:table-cell>
          <table:table-cell office:value-type="float" office:value="53.07" table:style-name="ce63">
            <text:p><text:s text:c="2"/>53.07</text:p>
          </table:table-cell>
          <table:table-cell office:value-type="string" table:style-name="ce76">
            <text:p><text:s text:c="2"/>15.0 Ha. ~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4">
            <text:p>　20.0公頃～</text:p>
          </table:table-cell>
          <table:table-cell office:value-type="float" office:value="7926.05" table:style-name="ce63">
            <text:p><text:s/>7 926.05</text:p>
          </table:table-cell>
          <table:table-cell office:value-type="float" office:value="3185.86" table:style-name="ce63">
            <text:p><text:s/>3 185.86</text:p>
          </table:table-cell>
          <table:table-cell office:value-type="float" office:value="4551.12" table:style-name="ce63">
            <text:p><text:s/>4 551.12</text:p>
          </table:table-cell>
          <table:table-cell table:style-name="ce20"/>
          <table:table-cell office:value-type="float" office:value="111.5" table:style-name="ce63">
            <text:p><text:s text:c="2"/>111.50</text:p>
          </table:table-cell>
          <table:table-cell office:value-type="float" office:value="77.569999999999993" table:style-name="ce63">
            <text:p><text:s text:c="2"/>77.57</text:p>
          </table:table-cell>
          <table:table-cell office:value-type="string" table:style-name="ce76">
            <text:p><text:s text:c="2"/>20.0 Ha. ~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4">
            <text:p>　50.0公頃～</text:p>
          </table:table-cell>
          <table:table-cell office:value-type="float" office:value="5726.63" table:style-name="ce63">
            <text:p><text:s/>5 726.63</text:p>
          </table:table-cell>
          <table:table-cell office:value-type="float" office:value="2711.6" table:style-name="ce63">
            <text:p><text:s/>2 711.60</text:p>
          </table:table-cell>
          <table:table-cell office:value-type="float" office:value="2675.27" table:style-name="ce63">
            <text:p><text:s/>2 675.27</text:p>
          </table:table-cell>
          <table:table-cell table:style-name="ce20"/>
          <table:table-cell office:value-type="float" office:value="6" table:style-name="ce63">
            <text:p><text:s text:c="2"/>6.00</text:p>
          </table:table-cell>
          <table:table-cell office:value-type="float" office:value="333.76" table:style-name="ce63">
            <text:p><text:s text:c="2"/>333.76</text:p>
          </table:table-cell>
          <table:table-cell office:value-type="string" table:style-name="ce76">
            <text:p><text:s text:c="2"/>50.0 Ha. ~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4">
            <text:p>　100.0公頃～</text:p>
          </table:table-cell>
          <table:table-cell office:value-type="float" office:value="21517.3" table:style-name="ce63">
            <text:p><text:s/>21 517.30</text:p>
          </table:table-cell>
          <table:table-cell office:value-type="float" office:value="13967.98" table:style-name="ce63">
            <text:p><text:s/>13 967.98</text:p>
          </table:table-cell>
          <table:table-cell office:value-type="float" office:value="4817.95" table:style-name="ce63">
            <text:p><text:s/>4 817.95</text:p>
          </table:table-cell>
          <table:table-cell table:style-name="ce20"/>
          <table:table-cell office:value-type="float" office:value="0.22" table:style-name="ce63">
            <text:p><text:s text:c="2"/>0.22</text:p>
          </table:table-cell>
          <table:table-cell office:value-type="float" office:value="2731.15" table:style-name="ce63">
            <text:p><text:s/>2 731.15</text:p>
          </table:table-cell>
          <table:table-cell office:value-type="string" table:style-name="ce76">
            <text:p><text:s text:c="2"/>100.0 Ha. ~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7">
            <text:p>　500.0公頃以上</text:p>
          </table:table-cell>
          <table:table-cell office:value-type="float" office:value="1646273.06" table:style-name="ce63">
            <text:p>1 646 273.06</text:p>
          </table:table-cell>
          <table:table-cell office:value-type="float" office:value="1607950.53" table:style-name="ce63">
            <text:p>1 607 950.53</text:p>
          </table:table-cell>
          <table:table-cell office:value-type="float" office:value="12983.43" table:style-name="ce63">
            <text:p><text:s/>12 983.43</text:p>
          </table:table-cell>
          <table:table-cell table:style-name="ce20"/>
          <table:table-cell office:value-type="float" office:value="2381" table:style-name="ce63">
            <text:p><text:s/>2 381.00</text:p>
          </table:table-cell>
          <table:table-cell office:value-type="float" office:value="22958.1" table:style-name="ce63">
            <text:p><text:s/>22 958.10</text:p>
          </table:table-cell>
          <table:table-cell office:value-type="string" table:style-name="ce78">
            <text:p><text:s text:c="2"/>500.0 Ha. &amp; Over</text:p>
          </table:table-cell>
          <table:table-cell table:number-columns-repeated="16375" table:style-name="ce18"/>
        </table:table-row>
        <table:table-row table:style-name="ro6">
          <table:table-cell table:style-name="ce21"/>
          <table:table-cell table:number-columns-spanned="4" table:number-rows-spanned="1" table:style-name="ce54"/>
          <table:covered-table-cell table:number-columns-repeated="3"/>
          <table:table-cell table:style-name="ce50"/>
          <table:table-cell table:number-columns-spanned="3" table:number-rows-spanned="1" table:style-name="ce55"/>
          <table:covered-table-cell table:number-columns-repeated="2"/>
          <table:table-cell table:number-columns-repeated="16375" table:style-name="ce21"/>
        </table:table-row>
        <table:table-row table:style-name="ro6">
          <table:table-cell/>
          <table:table-cell table:number-columns-repeated="5"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6">
          <table:table-cell/>
          <table:table-cell table:number-columns-repeated="16383" table:style-name="ce24"/>
        </table:table-row>
        <table:table-row table:number-rows-repeated="3" table:style-name="ro6">
          <table:table-cell table:number-columns-repeated="1638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49">
      <number:text>-</number:text>
    </number:text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    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9T16:50:39Z</meta:creation-date>
    <dc:date>2017-11-29T10:06:25Z</dc:date>
    <meta:print-date>2016-07-28T03:35:36Z</meta:print-date>
  </office:meta>
</office:document-meta>
</file>