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20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58" table:default-cell-style-name="ce18"/>
        <table:table-row table:style-name="ro1" table:visibility="collapse">
          <table:table-cell table:number-columns-repeated="11" table:style-name="ce1"/>
          <table:table-cell table:style-name="ce13"/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68">
            <text:p>表３　林業之林地面積按經營組織型態分</text:p>
          </table:table-cell>
          <table:covered-table-cell table:number-columns-repeated="5"/>
          <table:table-cell office:value-type="string" table:number-columns-spanned="5" table:number-rows-spanned="1" table:style-name="ce70">
            <text:p>Table 3 <text:s/>Forest Land Area, by Type of Organization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6" table:number-rows-spanned="1" table:style-name="ce68">
            <text:p>表３　林業之林地面積按經營組織型態分(續)</text:p>
          </table:table-cell>
          <table:covered-table-cell table:number-columns-repeated="5"/>
          <table:table-cell office:value-type="string" table:number-columns-spanned="5" table:number-rows-spanned="1" table:style-name="ce70">
            <text:p>Table 3 <text:s/>Forest Land Area, by Type of Organization(Cont. )</text:p>
          </table:table-cell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68"/>
          <table:covered-table-cell table:number-columns-repeated="5"/>
          <table:table-cell table:number-columns-spanned="5" table:number-rows-spanned="1" table:style-name="ce70"/>
          <table:covered-table-cell table:number-columns-repeated="4"/>
          <table:table-cell table:number-columns-repeated="2" table:style-name="ce2"/>
          <table:table-cell table:number-columns-spanned="6" table:number-rows-spanned="1" table:style-name="ce68"/>
          <table:covered-table-cell table:number-columns-repeated="5"/>
          <table:table-cell table:number-columns-spanned="5" table:number-rows-spanned="1" table:style-name="ce70"/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68"/>
          <table:covered-table-cell table:number-columns-repeated="5"/>
          <table:table-cell table:number-columns-spanned="5" table:number-rows-spanned="1" table:style-name="ce70"/>
          <table:covered-table-cell table:number-columns-repeated="4"/>
          <table:table-cell table:number-columns-repeated="2" table:style-name="ce2"/>
          <table:table-cell table:number-columns-spanned="6" table:number-rows-spanned="1" table:style-name="ce68"/>
          <table:covered-table-cell table:number-columns-repeated="5"/>
          <table:table-cell table:number-columns-spanned="5" table:number-rows-spanned="1" table:style-name="ce70"/>
          <table:covered-table-cell table:number-columns-repeated="4"/>
          <table:table-cell table:number-columns-repeated="16359" table:style-name="ce2"/>
        </table:table-row>
        <table:table-row table:style-name="ro3">
          <table:table-cell table:style-name="ce2"/>
          <table:table-cell table:number-columns-repeated="5" table:style-name="ce3"/>
          <table:table-cell table:style-name="ce4"/>
          <table:table-cell table:number-columns-repeated="4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5"/>
          <table:table-cell office:value-type="string" table:style-name="ce37">
            <text:p>單位：公頃</text:p>
          </table:table-cell>
          <table:table-cell office:value-type="string" table:number-columns-spanned="4" table:number-rows-spanned="1" table:style-name="ce55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56">
            <text:p><text:s/>End of 2015</text:p>
          </table:table-cell>
          <table:covered-table-cell table:number-columns-repeated="3"/>
          <table:table-cell office:value-type="string" table:style-name="ce7">
            <text:p>Unit:Ha.</text:p>
          </table:table-cell>
          <table:table-cell table:number-columns-repeated="2" table:style-name="ce5"/>
          <table:table-cell office:value-type="string" office:string-value="單位：公頃" table:formula="msoxl:=B6" table:style-name="ce37">
            <text:p>單位：公頃</text:p>
          </table:table-cell>
          <table:table-cell office:value-type="string" table:number-columns-spanned="4" table:number-rows-spanned="1" table:style-name="ce55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57">
            <text:p><text:s/>End of 2015</text:p>
          </table:table-cell>
          <table:covered-table-cell table:number-columns-repeated="3"/>
          <table:table-cell office:value-type="string" office:string-value="Unit:Ha." table:formula="msoxl:=L6" table:style-name="ce40">
            <text:p>Unit:Ha.</text:p>
          </table:table-cell>
          <table:table-cell table:number-columns-repeated="16359" table:style-name="ce5"/>
        </table:table-row>
        <table:table-row table:style-name="ro4">
          <table:table-cell table:style-name="ce8"/>
          <table:table-cell table:style-name="ce19"/>
          <table:table-cell table:number-columns-repeated="2" table:style-name="ce28"/>
          <table:table-cell office:value-type="string" table:number-columns-spanned="2" table:number-rows-spanned="2" table:style-name="ce77">
            <text:p>林　　場</text:p>
          </table:table-cell>
          <table:covered-table-cell/>
          <table:table-cell table:style-name="ce44"/>
          <table:table-cell office:value-type="string" table:number-columns-spanned="4" table:number-rows-spanned="2" table:style-name="ce78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style-name="ce8"/>
          <table:table-cell table:style-name="ce19"/>
          <table:table-cell office:value-type="string" table:number-columns-spanned="4" table:number-rows-spanned="2" table:style-name="ce77">
            <text:p>林　　場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2" table:style-name="ce78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31"/>
          <table:covered-table-cell/>
          <table:covered-table-cell/>
          <table:table-cell table:style-name="ce42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 table:number-columns-repeated="3"/>
          <table:table-cell table:style-name="ce42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11">
            <text:p>總　　計</text:p>
          </table:table-cell>
          <table:table-cell office:value-type="string" table:style-name="ce11">
            <text:p>林　　戶</text:p>
          </table:table-cell>
          <table:table-cell table:style-name="ce28"/>
          <table:table-cell office:value-type="string" table:number-columns-spanned="1" table:number-rows-spanned="2" table:style-name="ce77">
            <text:p>公　　營</text:p>
          </table:table-cell>
          <table:table-cell table:style-name="ce20"/>
          <table:table-cell office:value-type="string" table:number-columns-spanned="4" table:number-rows-spanned="2" table:style-name="ce78">
            <text:p>Public</text:p>
          </table:table-cell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table-cell office:value-type="string" table:number-columns-spanned="2" table:number-rows-spanned="2" table:style-name="ce79">
            <text:p><text:span text:style-name="T5">公營　</text:span><text:s text:c="2"/>Public</text:p>
          </table:table-cell>
          <table:covered-table-cell/>
          <table:table-cell office:value-type="string" table:number-columns-spanned="2" table:number-rows-spanned="2" table:style-name="ce77">
            <text:p>民　　營</text:p>
          </table:table-cell>
          <table:covered-table-cell/>
          <table:table-cell table:style-name="ce20"/>
          <table:table-cell office:value-type="string" table:number-columns-spanned="4" table:number-rows-spanned="2" table:style-name="ce78">
            <text:p>Private</text:p>
          </table:table-cell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number-columns-repeated="2" table:style-name="ce11"/>
          <table:table-cell office:value-type="string" table:style-name="ce11">
            <text:p>合　　計</text:p>
          </table:table-cell>
          <table:covered-table-cell/>
          <table:table-cell table:style-name="ce46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4" table:style-name="ce21"/>
          <table:table-cell office:value-type="string" table:style-name="ce28">
            <text:p>小　　計</text:p>
          </table:table-cell>
          <table:table-cell table:style-name="ce20"/>
          <table:table-cell office:value-type="string" table:style-name="ce19">
            <text:p>退輔會</text:p>
          </table:table-cell>
          <table:table-cell office:value-type="string" table:style-name="ce11">
            <text:p>台糖公司</text:p>
          </table:table-cell>
          <table:table-cell office:value-type="string" table:style-name="ce11">
            <text:p>農委會</text:p>
          </table:table-cell>
          <table:table-cell office:value-type="string" table:style-name="ce27">
            <text:p>公立學校</text:p>
          </table:table-cell>
          <table:table-cell table:style-name="ce24"/>
          <table:table-cell table:style-name="ce9"/>
          <table:table-cell table:style-name="ce8"/>
          <table:table-cell table:style-name="ce21"/>
          <table:table-cell office:value-type="string" table:style-name="ce11">
            <text:p>縣(市)政府、</text:p>
          </table:table-cell>
          <table:table-cell office:value-type="string" table:style-name="ce11">
            <text:p>其　　他</text:p>
          </table:table-cell>
          <table:table-cell office:value-type="string" table:style-name="ce39">
            <text:p>小　　計</text:p>
          </table:table-cell>
          <table:table-cell office:value-type="string" table:style-name="ce39">
            <text:p>獨　　資</text:p>
          </table:table-cell>
          <table:table-cell table:style-name="ce20"/>
          <table:table-cell office:value-type="string" table:style-name="ce41">
            <text:p>合　　夥</text:p>
          </table:table-cell>
          <table:table-cell office:value-type="string" table:style-name="ce27">
            <text:p>公　　司</text:p>
          </table:table-cell>
          <table:table-cell office:value-type="string" table:style-name="ce11">
            <text:p>宗教團體</text:p>
          </table:table-cell>
          <table:table-cell office:value-type="string" table:style-name="ce27">
            <text:p>其　　他</text:p>
          </table:table-cell>
          <table:table-cell table:style-name="ce24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Grand</text:p>
          </table:table-cell>
          <table:table-cell office:value-type="string" table:style-name="ce33">
            <text:p>Forest</text:p>
          </table:table-cell>
          <table:table-cell table:number-columns-repeated="2" table:style-name="ce33"/>
          <table:table-cell table:style-name="ce20"/>
          <table:table-cell table:style-name="ce33"/>
          <table:table-cell table:number-columns-repeated="3" table:style-name="ce36"/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21">
            <text:p>鄉(鎮市區)公所</text:p>
          </table:table-cell>
          <table:table-cell office:value-type="string" table:style-name="ce21">
            <text:p>公營單位</text:p>
          </table:table-cell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3"/>
          <table:table-cell office:value-type="string" table:style-name="ce27">
            <text:p>民營單位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total</text:p>
          </table:table-cell>
          <table:table-cell office:value-type="string" table:style-name="ce38">
            <text:p>households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Sub-total</text:p>
          </table:table-cell>
          <table:table-cell table:style-name="ce20"/>
          <table:table-cell office:value-type="string" table:style-name="ce33">
            <text:p>Veterans Affairs</text:p>
          </table:table-cell>
          <table:table-cell office:value-type="string" table:style-name="ce36">
            <text:p>Taiwan Sugar</text:p>
          </table:table-cell>
          <table:table-cell office:value-type="string" table:style-name="ce36">
            <text:p>Council of</text:p>
          </table:table-cell>
          <table:table-cell office:value-type="string" table:style-name="ce36">
            <text:p>Public school</text:p>
          </table:table-cell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33">
            <text:p>Government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Sub-total</text:p>
          </table:table-cell>
          <table:table-cell office:value-type="string" table:style-name="ce33">
            <text:p>Sole</text:p>
          </table:table-cell>
          <table:table-cell table:style-name="ce20"/>
          <table:table-cell office:value-type="string" table:style-name="ce33">
            <text:p>Partnership</text:p>
          </table:table-cell>
          <table:table-cell office:value-type="string" table:style-name="ce33">
            <text:p>Corporation</text:p>
          </table:table-cell>
          <table:table-cell office:value-type="string" table:style-name="ce25">
            <text:p>Religious</text:p>
          </table:table-cell>
          <table:table-cell office:value-type="string" table:style-name="ce26">
            <text:p>Other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5" table:style-name="ce35"/>
          <table:table-cell table:style-name="ce45"/>
          <table:table-cell office:value-type="string" table:style-name="ce29">
            <text:p>Council</text:p>
          </table:table-cell>
          <table:table-cell office:value-type="string" table:style-name="ce29">
            <text:p>Corporation</text:p>
          </table:table-cell>
          <table:table-cell office:value-type="string" table:style-name="ce29">
            <text:p>Agriculture</text:p>
          </table:table-cell>
          <table:table-cell table:style-name="ce29"/>
          <table:table-cell table:style-name="ce34"/>
          <table:table-cell table:style-name="ce9"/>
          <table:table-cell table:style-name="ce8"/>
          <table:table-cell table:style-name="ce35"/>
          <table:table-cell office:value-type="string" table:style-name="ce29">
            <text:p>institute</text:p>
          </table:table-cell>
          <table:table-cell office:value-type="string" table:style-name="ce29">
            <text:p>public</text:p>
          </table:table-cell>
          <table:table-cell table:style-name="ce29"/>
          <table:table-cell office:value-type="string" table:style-name="ce29">
            <text:p>proprietorship</text:p>
          </table:table-cell>
          <table:table-cell table:style-name="ce45"/>
          <table:table-cell table:number-columns-repeated="2" table:style-name="ce29"/>
          <table:table-cell office:value-type="string" table:style-name="ce29">
            <text:p>group</text:p>
          </table:table-cell>
          <table:table-cell office:value-type="string" table:style-name="ce29">
            <text:p>private</text:p>
          </table:table-cell>
          <table:table-cell table:style-name="ce34"/>
          <table:table-cell table:style-name="ce9"/>
          <table:table-cell table:number-columns-repeated="16358" table:style-name="ce12"/>
        </table:table-row>
        <table:table-row table:style-name="ro5">
          <table:table-cell table:style-name="ce13"/>
          <table:table-cell office:value-type="string" table:style-name="ce81">
            <text:p>按地區分</text:p>
          </table:table-cell>
          <table:table-cell table:number-columns-repeated="9" table:style-name="ce14"/>
          <table:table-cell office:value-type="string" table:style-name="ce83">
            <text:p>By Region</text:p>
          </table:table-cell>
          <table:table-cell table:number-columns-repeated="2" table:style-name="ce12"/>
          <table:table-cell office:value-type="string" table:style-name="ce87">
            <text:p>按地區分</text:p>
          </table:table-cell>
          <table:table-cell table:number-columns-repeated="9" table:style-name="ce14"/>
          <table:table-cell office:value-type="string" table:style-name="ce90">
            <text:p>By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總計</text:p>
          </table:table-cell>
          <table:table-cell office:value-type="float" office:value="1795287.17" table:style-name="ce73">
            <text:p>1 795 287.17</text:p>
          </table:table-cell>
          <table:table-cell office:value-type="float" office:value="127812.14" table:style-name="ce73">
            <text:p><text:s/>127 812.14</text:p>
          </table:table-cell>
          <table:table-cell office:value-type="float" office:value="1667475.03" table:style-name="ce73">
            <text:p>1 667 475.03</text:p>
          </table:table-cell>
          <table:table-cell office:value-type="float" office:value="1662852.56" table:style-name="ce73">
            <text:p>1 662 852.56</text:p>
          </table:table-cell>
          <table:table-cell table:style-name="ce14"/>
          <table:table-cell office:value-type="float" office:value="89505.09" table:style-name="ce73">
            <text:p><text:s/>89 505.09</text:p>
          </table:table-cell>
          <table:table-cell office:value-type="float" office:value="12209.3" table:style-name="ce73">
            <text:p><text:s/>12 209.30</text:p>
          </table:table-cell>
          <table:table-cell office:value-type="float" office:value="1483664.54" table:style-name="ce73">
            <text:p>1 483 664.54</text:p>
          </table:table-cell>
          <table:table-cell office:value-type="float" office:value="37320.22" table:style-name="ce73">
            <text:p><text:s/>37 320.22</text:p>
          </table:table-cell>
          <table:table-cell office:value-type="string" table:style-name="ce83">
            <text:p>Grand Total</text:p>
          </table:table-cell>
          <table:table-cell table:number-columns-repeated="2" table:style-name="ce12"/>
          <table:table-cell office:value-type="string" table:style-name="ce87">
            <text:p>總計</text:p>
          </table:table-cell>
          <table:table-cell office:value-type="float" office:value="40153.410000000003" table:style-name="ce73">
            <text:p><text:s/>40 153.41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622.47" table:style-name="ce73">
            <text:p><text:s/>4 622.47</text:p>
          </table:table-cell>
          <table:table-cell office:value-type="float" office:value="114.03" table:style-name="ce73">
            <text:p><text:s text:c="2"/>114.03</text:p>
          </table:table-cell>
          <table:table-cell table:style-name="ce14"/>
          <table:table-cell office:value-type="float" office:value="422.18" table:style-name="ce73">
            <text:p><text:s text:c="2"/>422.18</text:p>
          </table:table-cell>
          <table:table-cell office:value-type="float" office:value="2853.54" table:style-name="ce73">
            <text:p><text:s/>2 853.54</text:p>
          </table:table-cell>
          <table:table-cell office:value-type="float" office:value="140.58000000000001" table:style-name="ce73">
            <text:p><text:s text:c="2"/>140.58</text:p>
          </table:table-cell>
          <table:table-cell office:value-type="float" office:value="1092.1400000000001" table:style-name="ce73">
            <text:p><text:s/>1 092.14</text:p>
          </table:table-cell>
          <table:table-cell office:value-type="string" table:style-name="ce90">
            <text:p>Grand Total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臺灣地區</text:p>
          </table:table-cell>
          <table:table-cell office:value-type="float" office:value="1788957.17" table:style-name="ce73">
            <text:p>1 788 957.17</text:p>
          </table:table-cell>
          <table:table-cell office:value-type="float" office:value="127812.14" table:style-name="ce73">
            <text:p><text:s/>127 812.14</text:p>
          </table:table-cell>
          <table:table-cell office:value-type="float" office:value="1661145.03" table:style-name="ce73">
            <text:p>1 661 145.03</text:p>
          </table:table-cell>
          <table:table-cell office:value-type="float" office:value="1656522.56" table:style-name="ce73">
            <text:p>1 656 522.56</text:p>
          </table:table-cell>
          <table:table-cell table:style-name="ce14"/>
          <table:table-cell office:value-type="float" office:value="89505.09" table:style-name="ce73">
            <text:p><text:s/>89 505.09</text:p>
          </table:table-cell>
          <table:table-cell office:value-type="float" office:value="12209.3" table:style-name="ce73">
            <text:p><text:s/>12 209.30</text:p>
          </table:table-cell>
          <table:table-cell office:value-type="float" office:value="1483664.54" table:style-name="ce73">
            <text:p>1 483 664.54</text:p>
          </table:table-cell>
          <table:table-cell office:value-type="float" office:value="37320.22" table:style-name="ce73">
            <text:p><text:s/>37 320.22</text:p>
          </table:table-cell>
          <table:table-cell office:value-type="string" table:style-name="ce84">
            <text:p><text:s text:c="2"/>Taiwan Area</text:p>
          </table:table-cell>
          <table:table-cell table:number-columns-repeated="2" table:style-name="ce12"/>
          <table:table-cell office:value-type="string" table:style-name="ce88">
            <text:p>　臺灣地區</text:p>
          </table:table-cell>
          <table:table-cell office:value-type="float" office:value="33823.410000000003" table:style-name="ce73">
            <text:p><text:s/>33 823.41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622.47" table:style-name="ce73">
            <text:p><text:s/>4 622.47</text:p>
          </table:table-cell>
          <table:table-cell office:value-type="float" office:value="114.03" table:style-name="ce73">
            <text:p><text:s text:c="2"/>114.03</text:p>
          </table:table-cell>
          <table:table-cell table:style-name="ce14"/>
          <table:table-cell office:value-type="float" office:value="422.18" table:style-name="ce73">
            <text:p><text:s text:c="2"/>422.18</text:p>
          </table:table-cell>
          <table:table-cell office:value-type="float" office:value="2853.54" table:style-name="ce73">
            <text:p><text:s/>2 853.54</text:p>
          </table:table-cell>
          <table:table-cell office:value-type="float" office:value="140.58000000000001" table:style-name="ce73">
            <text:p><text:s text:c="2"/>140.58</text:p>
          </table:table-cell>
          <table:table-cell office:value-type="float" office:value="1092.1400000000001" table:style-name="ce73">
            <text:p><text:s/>1 092.14</text:p>
          </table:table-cell>
          <table:table-cell office:value-type="string" table:style-name="ce91">
            <text:p><text:s text:c="2"/>Taiwan Area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北部地區</text:p>
          </table:table-cell>
          <table:table-cell office:value-type="float" office:value="444023.7" table:style-name="ce73">
            <text:p><text:s/>444 023.70</text:p>
          </table:table-cell>
          <table:table-cell office:value-type="float" office:value="34845.29" table:style-name="ce73">
            <text:p><text:s/>34 845.29</text:p>
          </table:table-cell>
          <table:table-cell office:value-type="float" office:value="409178.41" table:style-name="ce73">
            <text:p><text:s/>409 178.41</text:p>
          </table:table-cell>
          <table:table-cell office:value-type="float" office:value="408419.59" table:style-name="ce73">
            <text:p><text:s/>408 419.59</text:p>
          </table:table-cell>
          <table:table-cell table:style-name="ce14"/>
          <table:table-cell office:value-type="float" office:value="87889.35" table:style-name="ce73">
            <text:p><text:s/>87 889.35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18096.34000000003" table:style-name="ce73">
            <text:p><text:s/>318 096.34</text:p>
          </table:table-cell>
          <table:table-cell office:value-type="float" office:value="292.07" table:style-name="ce73">
            <text:p><text:s text:c="2"/>292.07</text:p>
          </table:table-cell>
          <table:table-cell office:value-type="string" table:style-name="ce84">
            <text:p><text:s text:c="4"/>North Region</text:p>
          </table:table-cell>
          <table:table-cell table:number-columns-repeated="2" table:style-name="ce12"/>
          <table:table-cell office:value-type="string" table:style-name="ce88">
            <text:p>　　北部地區</text:p>
          </table:table-cell>
          <table:table-cell office:value-type="float" office:value="2141.83" table:style-name="ce73">
            <text:p><text:s/>2 141.83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758.82" table:style-name="ce73">
            <text:p><text:s text:c="2"/>758.82</text:p>
          </table:table-cell>
          <table:table-cell office:value-type="float" office:value="22.92" table:style-name="ce73">
            <text:p><text:s text:c="2"/>22.92</text:p>
          </table:table-cell>
          <table:table-cell table:style-name="ce14"/>
          <table:table-cell office:value-type="float" office:value="250.04" table:style-name="ce73">
            <text:p><text:s text:c="2"/>250.04</text:p>
          </table:table-cell>
          <table:table-cell office:value-type="float" office:value="277.69" table:style-name="ce73">
            <text:p><text:s text:c="2"/>277.69</text:p>
          </table:table-cell>
          <table:table-cell office:value-type="float" office:value="18.14" table:style-name="ce73">
            <text:p><text:s text:c="2"/>18.14</text:p>
          </table:table-cell>
          <table:table-cell office:value-type="float" office:value="190.03" table:style-name="ce73">
            <text:p><text:s text:c="2"/>190.03</text:p>
          </table:table-cell>
          <table:table-cell office:value-type="string" table:style-name="ce91">
            <text:p><text:s text:c="4"/>North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新北市</text:p>
          </table:table-cell>
          <table:table-cell office:value-type="float" office:value="15591.48" table:style-name="ce73">
            <text:p><text:s/>15 591.48</text:p>
          </table:table-cell>
          <table:table-cell office:value-type="float" office:value="11260.83" table:style-name="ce73">
            <text:p><text:s/>11 260.83</text:p>
          </table:table-cell>
          <table:table-cell office:value-type="float" office:value="4330.6499999999996" table:style-name="ce73">
            <text:p><text:s/>4 330.65</text:p>
          </table:table-cell>
          <table:table-cell office:value-type="float" office:value="3926.46" table:style-name="ce73">
            <text:p><text:s/>3 926.46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2588" table:style-name="ce73">
            <text:p><text:s/>2 588.00</text:p>
          </table:table-cell>
          <table:table-cell office:value-type="float" office:value="119" table:style-name="ce73">
            <text:p><text:s text:c="2"/>119.00</text:p>
          </table:table-cell>
          <table:table-cell office:value-type="string" table:style-name="ce84">
            <text:p><text:s text:c="6"/>New Taipei City</text:p>
          </table:table-cell>
          <table:table-cell table:number-columns-repeated="2" table:style-name="ce12"/>
          <table:table-cell office:value-type="string" table:style-name="ce88">
            <text:p>　　　新北市</text:p>
          </table:table-cell>
          <table:table-cell office:value-type="float" office:value="1219.46" table:style-name="ce73">
            <text:p><text:s/>1 219.46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04.19" table:style-name="ce73">
            <text:p><text:s text:c="2"/>404.19</text:p>
          </table:table-cell>
          <table:table-cell office:value-type="float" office:value="4.5599999999999996" table:style-name="ce73">
            <text:p><text:s text:c="2"/>4.56</text:p>
          </table:table-cell>
          <table:table-cell table:style-name="ce14"/>
          <table:table-cell office:value-type="float" office:value="97.75" table:style-name="ce73">
            <text:p><text:s text:c="2"/>97.75</text:p>
          </table:table-cell>
          <table:table-cell office:value-type="float" office:value="206.13" table:style-name="ce73">
            <text:p><text:s text:c="2"/>206.13</text:p>
          </table:table-cell>
          <table:table-cell office:value-type="float" office:value="4.75" table:style-name="ce73">
            <text:p><text:s text:c="2"/>4.75</text:p>
          </table:table-cell>
          <table:table-cell office:value-type="float" office:value="91" table:style-name="ce73">
            <text:p><text:s text:c="2"/>91.00</text:p>
          </table:table-cell>
          <table:table-cell office:value-type="string" table:style-name="ce91">
            <text:p><text:s text:c="6"/>New Taipei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臺北市</text:p>
          </table:table-cell>
          <table:table-cell office:value-type="float" office:value="3732.7" table:style-name="ce73">
            <text:p><text:s/>3 732.70</text:p>
          </table:table-cell>
          <table:table-cell office:value-type="float" office:value="3671.9" table:style-name="ce73">
            <text:p><text:s/>3 671.90</text:p>
          </table:table-cell>
          <table:table-cell office:value-type="float" office:value="60.8" table:style-name="ce73">
            <text:p><text:s text:c="2"/>60.80</text:p>
          </table:table-cell>
          <table:table-cell office:value-type="float" office:value="8.1999999999999993" table:style-name="ce73">
            <text:p><text:s text:c="2"/>8.2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8.1999999999999993" table:style-name="ce73">
            <text:p><text:s text:c="2"/>8.20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Taipei City</text:p>
          </table:table-cell>
          <table:table-cell table:number-columns-repeated="2" table:style-name="ce12"/>
          <table:table-cell office:value-type="string" table:style-name="ce88">
            <text:p>　　　臺北市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2.6" table:style-name="ce73">
            <text:p><text:s text:c="2"/>52.60</text:p>
          </table:table-cell>
          <table:table-cell office:value-type="float" office:value="7.46" table:style-name="ce73">
            <text:p><text:s text:c="2"/>7.46</text:p>
          </table:table-cell>
          <table:table-cell table:style-name="ce14"/>
          <table:table-cell office:value-type="float" office:value="0.68" table:style-name="ce73">
            <text:p><text:s text:c="2"/>0.68</text:p>
          </table:table-cell>
          <table:table-cell office:value-type="float" office:value="42.26" table:style-name="ce73">
            <text:p><text:s text:c="2"/>42.26</text:p>
          </table:table-cell>
          <table:table-cell office:value-type="float" office:value="0.5" table:style-name="ce73">
            <text:p><text:s text:c="2"/>0.50</text:p>
          </table:table-cell>
          <table:table-cell office:value-type="float" office:value="1.7" table:style-name="ce73">
            <text:p><text:s text:c="2"/>1.70</text:p>
          </table:table-cell>
          <table:table-cell office:value-type="string" table:style-name="ce91">
            <text:p><text:s text:c="6"/>Taipei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桃園市</text:p>
          </table:table-cell>
          <table:table-cell office:value-type="float" office:value="5113.4799999999996" table:style-name="ce73">
            <text:p><text:s/>5 113.48</text:p>
          </table:table-cell>
          <table:table-cell office:value-type="float" office:value="4072.22" table:style-name="ce73">
            <text:p><text:s/>4 072.22</text:p>
          </table:table-cell>
          <table:table-cell office:value-type="float" office:value="1041.26" table:style-name="ce73">
            <text:p><text:s/>1 041.26</text:p>
          </table:table-cell>
          <table:table-cell office:value-type="float" office:value="916.48" table:style-name="ce73">
            <text:p><text:s text:c="2"/>916.48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916" table:style-name="ce73">
            <text:p><text:s text:c="2"/>916.00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Taoyuan City</text:p>
          </table:table-cell>
          <table:table-cell table:number-columns-repeated="2" table:style-name="ce12"/>
          <table:table-cell office:value-type="string" table:style-name="ce88">
            <text:p>　　　桃園市</text:p>
          </table:table-cell>
          <table:table-cell office:value-type="float" office:value="0.48" table:style-name="ce73">
            <text:p><text:s text:c="2"/>0.48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24.78" table:style-name="ce73">
            <text:p><text:s text:c="2"/>124.78</text:p>
          </table:table-cell>
          <table:table-cell office:value-type="float" office:value="5" table:style-name="ce73">
            <text:p><text:s text:c="2"/>5.00</text:p>
          </table:table-cell>
          <table:table-cell table:style-name="ce14"/>
          <table:table-cell office:value-type="float" office:value="40" table:style-name="ce73">
            <text:p><text:s text:c="2"/>40.00</text:p>
          </table:table-cell>
          <table:table-cell office:value-type="float" office:value="7" table:style-name="ce73">
            <text:p><text:s text:c="2"/>7.00</text:p>
          </table:table-cell>
          <table:table-cell office:value-type="float" office:value="5.45" table:style-name="ce73">
            <text:p><text:s text:c="2"/>5.45</text:p>
          </table:table-cell>
          <table:table-cell office:value-type="float" office:value="67.33" table:style-name="ce73">
            <text:p><text:s text:c="2"/>67.33</text:p>
          </table:table-cell>
          <table:table-cell office:value-type="string" table:style-name="ce91">
            <text:p><text:s text:c="6"/>Taoyuan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基隆市</text:p>
          </table:table-cell>
          <table:table-cell office:value-type="float" office:value="1027.23" table:style-name="ce73">
            <text:p><text:s/>1 027.23</text:p>
          </table:table-cell>
          <table:table-cell office:value-type="float" office:value="499.73" table:style-name="ce73">
            <text:p><text:s text:c="2"/>499.73</text:p>
          </table:table-cell>
          <table:table-cell office:value-type="float" office:value="527.5" table:style-name="ce73">
            <text:p><text:s text:c="2"/>527.50</text:p>
          </table:table-cell>
          <table:table-cell office:value-type="float" office:value="495.79" table:style-name="ce73">
            <text:p><text:s text:c="2"/>495.79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Keelung City</text:p>
          </table:table-cell>
          <table:table-cell table:number-columns-repeated="2" table:style-name="ce12"/>
          <table:table-cell office:value-type="string" table:style-name="ce88">
            <text:p>　　　基隆市</text:p>
          </table:table-cell>
          <table:table-cell office:value-type="float" office:value="495.79" table:style-name="ce73">
            <text:p><text:s text:c="2"/>495.79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1.71" table:style-name="ce73">
            <text:p><text:s text:c="2"/>31.71</text:p>
          </table:table-cell>
          <table:table-cell office:value-type="float" office:value="1.71" table:style-name="ce73">
            <text:p><text:s text:c="2"/>1.71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0" table:style-name="ce73">
            <text:p><text:s text:c="2"/>30.00</text:p>
          </table:table-cell>
          <table:table-cell office:value-type="string" table:style-name="ce91">
            <text:p><text:s text:c="6"/>Keelung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新竹市</text:p>
          </table:table-cell>
          <table:table-cell office:value-type="float" office:value="145208.81" table:style-name="ce73">
            <text:p><text:s/>145 208.81</text:p>
          </table:table-cell>
          <table:table-cell office:value-type="float" office:value="736.79" table:style-name="ce73">
            <text:p><text:s text:c="2"/>736.79</text:p>
          </table:table-cell>
          <table:table-cell office:value-type="float" office:value="144472.01999999999" table:style-name="ce73">
            <text:p><text:s/>144 472.02</text:p>
          </table:table-cell>
          <table:table-cell office:value-type="float" office:value="144388.32999999999" table:style-name="ce73">
            <text:p><text:s/>144 388.33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44388.32999999999" table:style-name="ce73">
            <text:p><text:s/>144 388.33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Hsinchu City</text:p>
          </table:table-cell>
          <table:table-cell table:number-columns-repeated="2" table:style-name="ce12"/>
          <table:table-cell office:value-type="string" table:style-name="ce88">
            <text:p>　　　新竹市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83.69" table:style-name="ce73">
            <text:p><text:s text:c="2"/>83.69</text:p>
          </table:table-cell>
          <table:table-cell office:value-type="float" office:value="2.69" table:style-name="ce73">
            <text:p><text:s text:c="2"/>2.69</text:p>
          </table:table-cell>
          <table:table-cell table:style-name="ce14"/>
          <table:table-cell office:value-type="float" office:value="81" table:style-name="ce73">
            <text:p><text:s text:c="2"/>81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Hsinchu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宜蘭縣</text:p>
          </table:table-cell>
          <table:table-cell office:value-type="float" office:value="263419.07" table:style-name="ce73">
            <text:p><text:s/>263 419.07</text:p>
          </table:table-cell>
          <table:table-cell office:value-type="float" office:value="4997.71" table:style-name="ce73">
            <text:p><text:s/>4 997.71</text:p>
          </table:table-cell>
          <table:table-cell office:value-type="float" office:value="258421.36" table:style-name="ce73">
            <text:p><text:s/>258 421.36</text:p>
          </table:table-cell>
          <table:table-cell office:value-type="float" office:value="258359.51" table:style-name="ce73">
            <text:p><text:s/>258 359.51</text:p>
          </table:table-cell>
          <table:table-cell table:style-name="ce14"/>
          <table:table-cell office:value-type="float" office:value="87889.35" table:style-name="ce73">
            <text:p><text:s/>87 889.35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70187.43" table:style-name="ce73">
            <text:p><text:s/>170 187.43</text:p>
          </table:table-cell>
          <table:table-cell office:value-type="float" office:value="173.07" table:style-name="ce73">
            <text:p><text:s text:c="2"/>173.07</text:p>
          </table:table-cell>
          <table:table-cell office:value-type="string" table:style-name="ce84">
            <text:p><text:s text:c="6"/>Yilan County</text:p>
          </table:table-cell>
          <table:table-cell table:number-columns-repeated="2" table:style-name="ce12"/>
          <table:table-cell office:value-type="string" table:style-name="ce88">
            <text:p>　　　宜蘭縣</text:p>
          </table:table-cell>
          <table:table-cell office:value-type="float" office:value="109.66" table:style-name="ce73">
            <text:p><text:s text:c="2"/>109.66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61.85" table:style-name="ce73">
            <text:p><text:s text:c="2"/>61.85</text:p>
          </table:table-cell>
          <table:table-cell office:value-type="float" office:value="1.5" table:style-name="ce73">
            <text:p><text:s text:c="2"/>1.50</text:p>
          </table:table-cell>
          <table:table-cell table:style-name="ce14"/>
          <table:table-cell office:value-type="float" office:value="30.61" table:style-name="ce73">
            <text:p><text:s text:c="2"/>30.61</text:p>
          </table:table-cell>
          <table:table-cell office:value-type="float" office:value="22.3" table:style-name="ce73">
            <text:p><text:s text:c="2"/>22.30</text:p>
          </table:table-cell>
          <table:table-cell office:value-type="float" office:value="7.44" table:style-name="ce73">
            <text:p><text:s text:c="2"/>7.44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Yila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新竹縣</text:p>
          </table:table-cell>
          <table:table-cell office:value-type="float" office:value="9930.93" table:style-name="ce73">
            <text:p><text:s/>9 930.93</text:p>
          </table:table-cell>
          <table:table-cell office:value-type="float" office:value="9606.11" table:style-name="ce73">
            <text:p><text:s/>9 606.11</text:p>
          </table:table-cell>
          <table:table-cell office:value-type="float" office:value="324.82" table:style-name="ce73">
            <text:p><text:s text:c="2"/>324.82</text:p>
          </table:table-cell>
          <table:table-cell office:value-type="float" office:value="324.82" table:style-name="ce73">
            <text:p><text:s text:c="2"/>324.82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8.3800000000000008" table:style-name="ce73">
            <text:p><text:s text:c="2"/>8.38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Hsinchu County</text:p>
          </table:table-cell>
          <table:table-cell table:number-columns-repeated="2" table:style-name="ce12"/>
          <table:table-cell office:value-type="string" table:style-name="ce88">
            <text:p>　　　新竹縣</text:p>
          </table:table-cell>
          <table:table-cell office:value-type="float" office:value="316.44" table:style-name="ce73">
            <text:p><text:s text:c="2"/>316.44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Hsinchu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中部地區</text:p>
          </table:table-cell>
          <table:table-cell office:value-type="float" office:value="394120.74" table:style-name="ce73">
            <text:p><text:s/>394 120.74</text:p>
          </table:table-cell>
          <table:table-cell office:value-type="float" office:value="39214.629999999997" table:style-name="ce73">
            <text:p><text:s/>39 214.63</text:p>
          </table:table-cell>
          <table:table-cell office:value-type="float" office:value="354906.11" table:style-name="ce73">
            <text:p><text:s/>354 906.11</text:p>
          </table:table-cell>
          <table:table-cell office:value-type="float" office:value="352950.72" table:style-name="ce73">
            <text:p><text:s/>352 950.72</text:p>
          </table:table-cell>
          <table:table-cell table:style-name="ce14"/>
          <table:table-cell office:value-type="float" office:value="104.03" table:style-name="ce73">
            <text:p><text:s text:c="2"/>104.03</text:p>
          </table:table-cell>
          <table:table-cell office:value-type="float" office:value="1063.93" table:style-name="ce73">
            <text:p><text:s/>1 063.93</text:p>
          </table:table-cell>
          <table:table-cell office:value-type="float" office:value="301599.90999999997" table:style-name="ce73">
            <text:p><text:s/>301 599.91</text:p>
          </table:table-cell>
          <table:table-cell office:value-type="float" office:value="35515.599999999999" table:style-name="ce73">
            <text:p><text:s/>35 515.60</text:p>
          </table:table-cell>
          <table:table-cell office:value-type="string" table:style-name="ce84">
            <text:p><text:s text:c="4"/>Central Region</text:p>
          </table:table-cell>
          <table:table-cell table:number-columns-repeated="2" table:style-name="ce12"/>
          <table:table-cell office:value-type="string" table:style-name="ce88">
            <text:p>　　中部地區</text:p>
          </table:table-cell>
          <table:table-cell office:value-type="float" office:value="14667.25" table:style-name="ce73">
            <text:p><text:s/>14 667.25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955.39" table:style-name="ce73">
            <text:p><text:s/>1 955.39</text:p>
          </table:table-cell>
          <table:table-cell office:value-type="float" office:value="30.86" table:style-name="ce73">
            <text:p><text:s text:c="2"/>30.86</text:p>
          </table:table-cell>
          <table:table-cell table:style-name="ce14"/>
          <table:table-cell office:value-type="float" office:value="141.5" table:style-name="ce73">
            <text:p><text:s text:c="2"/>141.50</text:p>
          </table:table-cell>
          <table:table-cell office:value-type="float" office:value="878.54" table:style-name="ce73">
            <text:p><text:s text:c="2"/>878.54</text:p>
          </table:table-cell>
          <table:table-cell office:value-type="float" office:value="32.380000000000003" table:style-name="ce73">
            <text:p><text:s text:c="2"/>32.38</text:p>
          </table:table-cell>
          <table:table-cell office:value-type="float" office:value="872.11" table:style-name="ce73">
            <text:p><text:s text:c="2"/>872.11</text:p>
          </table:table-cell>
          <table:table-cell office:value-type="string" table:style-name="ce91">
            <text:p><text:s text:c="4"/>Central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臺中市</text:p>
          </table:table-cell>
          <table:table-cell office:value-type="float" office:value="104944.86" table:style-name="ce73">
            <text:p><text:s/>104 944.86</text:p>
          </table:table-cell>
          <table:table-cell office:value-type="float" office:value="6689.98" table:style-name="ce73">
            <text:p><text:s/>6 689.98</text:p>
          </table:table-cell>
          <table:table-cell office:value-type="float" office:value="98254.88" table:style-name="ce73">
            <text:p><text:s/>98 254.88</text:p>
          </table:table-cell>
          <table:table-cell office:value-type="float" office:value="97870.45" table:style-name="ce73">
            <text:p><text:s/>97 870.45</text:p>
          </table:table-cell>
          <table:table-cell table:style-name="ce14"/>
          <table:table-cell office:value-type="float" office:value="104.03" table:style-name="ce73">
            <text:p><text:s text:c="2"/>104.03</text:p>
          </table:table-cell>
          <table:table-cell office:value-type="float" office:value="398.02" table:style-name="ce73">
            <text:p><text:s text:c="2"/>398.02</text:p>
          </table:table-cell>
          <table:table-cell office:value-type="float" office:value="94579.45" table:style-name="ce73">
            <text:p><text:s/>94 579.45</text:p>
          </table:table-cell>
          <table:table-cell office:value-type="float" office:value="185.91" table:style-name="ce73">
            <text:p><text:s text:c="2"/>185.91</text:p>
          </table:table-cell>
          <table:table-cell office:value-type="string" table:style-name="ce84">
            <text:p><text:s text:c="6"/>Taichung City</text:p>
          </table:table-cell>
          <table:table-cell table:number-columns-repeated="2" table:style-name="ce12"/>
          <table:table-cell office:value-type="string" table:style-name="ce88">
            <text:p>　　　臺中市</text:p>
          </table:table-cell>
          <table:table-cell office:value-type="float" office:value="2603.04" table:style-name="ce73">
            <text:p><text:s/>2 603.04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84.43" table:style-name="ce73">
            <text:p><text:s text:c="2"/>384.43</text:p>
          </table:table-cell>
          <table:table-cell office:value-type="float" office:value="9.43" table:style-name="ce73">
            <text:p><text:s text:c="2"/>9.43</text:p>
          </table:table-cell>
          <table:table-cell table:style-name="ce14"/>
          <table:table-cell office:value-type="float" office:value="4" table:style-name="ce73">
            <text:p><text:s text:c="2"/>4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" table:style-name="ce73">
            <text:p><text:s text:c="2"/>5.00</text:p>
          </table:table-cell>
          <table:table-cell office:value-type="float" office:value="366" table:style-name="ce73">
            <text:p><text:s text:c="2"/>366.00</text:p>
          </table:table-cell>
          <table:table-cell office:value-type="string" table:style-name="ce91">
            <text:p><text:s text:c="6"/>Taichung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苗栗縣</text:p>
          </table:table-cell>
          <table:table-cell office:value-type="float" office:value="16314.32" table:style-name="ce73">
            <text:p><text:s/>16 314.32</text:p>
          </table:table-cell>
          <table:table-cell office:value-type="float" office:value="15217.95" table:style-name="ce73">
            <text:p><text:s/>15 217.95</text:p>
          </table:table-cell>
          <table:table-cell office:value-type="float" office:value="1096.3699999999999" table:style-name="ce73">
            <text:p><text:s/>1 096.37</text:p>
          </table:table-cell>
          <table:table-cell office:value-type="float" office:value="257.31" table:style-name="ce73">
            <text:p><text:s text:c="2"/>257.31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.51" table:style-name="ce73">
            <text:p><text:s text:c="2"/>4.51</text:p>
          </table:table-cell>
          <table:table-cell office:value-type="float" office:value="53.04" table:style-name="ce73">
            <text:p><text:s text:c="2"/>53.04</text:p>
          </table:table-cell>
          <table:table-cell office:value-type="string" table:style-name="ce84">
            <text:p><text:s text:c="6"/>Miaoli County</text:p>
          </table:table-cell>
          <table:table-cell table:number-columns-repeated="2" table:style-name="ce12"/>
          <table:table-cell office:value-type="string" table:style-name="ce88">
            <text:p>　　　苗栗縣</text:p>
          </table:table-cell>
          <table:table-cell office:value-type="float" office:value="199.76" table:style-name="ce73">
            <text:p><text:s text:c="2"/>199.76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839.06" table:style-name="ce73">
            <text:p><text:s text:c="2"/>839.06</text:p>
          </table:table-cell>
          <table:table-cell office:value-type="float" office:value="7.86" table:style-name="ce73">
            <text:p><text:s text:c="2"/>7.86</text:p>
          </table:table-cell>
          <table:table-cell table:style-name="ce14"/>
          <table:table-cell office:value-type="float" office:value="13" table:style-name="ce73">
            <text:p><text:s text:c="2"/>13.00</text:p>
          </table:table-cell>
          <table:table-cell office:value-type="float" office:value="809.5" table:style-name="ce73">
            <text:p><text:s text:c="2"/>809.50</text:p>
          </table:table-cell>
          <table:table-cell office:value-type="float" office:value="8.6999999999999993" table:style-name="ce73">
            <text:p><text:s text:c="2"/>8.70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Miaoli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彰化縣</text:p>
          </table:table-cell>
          <table:table-cell office:value-type="float" office:value="1050.01" table:style-name="ce73">
            <text:p><text:s/>1 050.01</text:p>
          </table:table-cell>
          <table:table-cell office:value-type="float" office:value="711.37" table:style-name="ce73">
            <text:p><text:s text:c="2"/>711.37</text:p>
          </table:table-cell>
          <table:table-cell office:value-type="float" office:value="338.64" table:style-name="ce73">
            <text:p><text:s text:c="2"/>338.64</text:p>
          </table:table-cell>
          <table:table-cell office:value-type="float" office:value="181.56" table:style-name="ce73">
            <text:p><text:s text:c="2"/>181.56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81.56" table:style-name="ce73">
            <text:p><text:s text:c="2"/>181.56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Changhua County</text:p>
          </table:table-cell>
          <table:table-cell table:number-columns-repeated="2" table:style-name="ce12"/>
          <table:table-cell office:value-type="string" table:style-name="ce88">
            <text:p>　　　彰化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57.08000000000001" table:style-name="ce73">
            <text:p><text:s text:c="2"/>157.08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.5" table:style-name="ce73">
            <text:p><text:s text:c="2"/>0.50</text:p>
          </table:table-cell>
          <table:table-cell office:value-type="float" office:value="20" table:style-name="ce73">
            <text:p><text:s text:c="2"/>20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36.58000000000001" table:style-name="ce73">
            <text:p><text:s text:c="2"/>136.58</text:p>
          </table:table-cell>
          <table:table-cell office:value-type="string" table:style-name="ce91">
            <text:p><text:s text:c="6"/>Changhua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南投縣</text:p>
          </table:table-cell>
          <table:table-cell office:value-type="float" office:value="270485.71000000002" table:style-name="ce73">
            <text:p><text:s/>270 485.71</text:p>
          </table:table-cell>
          <table:table-cell office:value-type="float" office:value="15750.21" table:style-name="ce73">
            <text:p><text:s/>15 750.21</text:p>
          </table:table-cell>
          <table:table-cell office:value-type="float" office:value="254735.5" table:style-name="ce73">
            <text:p><text:s/>254 735.50</text:p>
          </table:table-cell>
          <table:table-cell office:value-type="float" office:value="254174.05" table:style-name="ce73">
            <text:p><text:s/>254 174.05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7" table:style-name="ce73">
            <text:p><text:s text:c="2"/>17.00</text:p>
          </table:table-cell>
          <table:table-cell office:value-type="float" office:value="207015.95" table:style-name="ce73">
            <text:p><text:s/>207 015.95</text:p>
          </table:table-cell>
          <table:table-cell office:value-type="float" office:value="35276.65" table:style-name="ce73">
            <text:p><text:s/>35 276.65</text:p>
          </table:table-cell>
          <table:table-cell office:value-type="string" table:style-name="ce84">
            <text:p><text:s text:c="6"/>Nantou County</text:p>
          </table:table-cell>
          <table:table-cell table:number-columns-repeated="2" table:style-name="ce12"/>
          <table:table-cell office:value-type="string" table:style-name="ce88">
            <text:p>　　　南投縣</text:p>
          </table:table-cell>
          <table:table-cell office:value-type="float" office:value="11864.45" table:style-name="ce73">
            <text:p><text:s/>11 864.45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61.45000000000005" table:style-name="ce73">
            <text:p><text:s text:c="2"/>561.45</text:p>
          </table:table-cell>
          <table:table-cell office:value-type="float" office:value="0.2" table:style-name="ce73">
            <text:p><text:s text:c="2"/>0.20</text:p>
          </table:table-cell>
          <table:table-cell table:style-name="ce14"/>
          <table:table-cell office:value-type="float" office:value="124" table:style-name="ce73">
            <text:p><text:s text:c="2"/>124.00</text:p>
          </table:table-cell>
          <table:table-cell office:value-type="float" office:value="49.04" table:style-name="ce73">
            <text:p><text:s text:c="2"/>49.04</text:p>
          </table:table-cell>
          <table:table-cell office:value-type="float" office:value="18.68" table:style-name="ce73">
            <text:p><text:s text:c="2"/>18.68</text:p>
          </table:table-cell>
          <table:table-cell office:value-type="float" office:value="369.53" table:style-name="ce73">
            <text:p><text:s text:c="2"/>369.53</text:p>
          </table:table-cell>
          <table:table-cell office:value-type="string" table:style-name="ce91">
            <text:p><text:s text:c="6"/>Nantou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雲林縣</text:p>
          </table:table-cell>
          <table:table-cell office:value-type="float" office:value="1325.84" table:style-name="ce73">
            <text:p><text:s/>1 325.84</text:p>
          </table:table-cell>
          <table:table-cell office:value-type="float" office:value="845.12" table:style-name="ce73">
            <text:p><text:s text:c="2"/>845.12</text:p>
          </table:table-cell>
          <table:table-cell office:value-type="float" office:value="480.72" table:style-name="ce73">
            <text:p><text:s text:c="2"/>480.72</text:p>
          </table:table-cell>
          <table:table-cell office:value-type="float" office:value="467.35" table:style-name="ce73">
            <text:p><text:s text:c="2"/>467.35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467.35" table:style-name="ce73">
            <text:p><text:s text:c="2"/>467.35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Yunlin County</text:p>
          </table:table-cell>
          <table:table-cell table:number-columns-repeated="2" table:style-name="ce12"/>
          <table:table-cell office:value-type="string" table:style-name="ce88">
            <text:p>　　　雲林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3.37" table:style-name="ce73">
            <text:p><text:s text:c="2"/>13.37</text:p>
          </table:table-cell>
          <table:table-cell office:value-type="float" office:value="13.37" table:style-name="ce73">
            <text:p><text:s text:c="2"/>13.37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Yunli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南部地區</text:p>
          </table:table-cell>
          <table:table-cell office:value-type="float" office:value="395276.82" table:style-name="ce73">
            <text:p><text:s/>395 276.82</text:p>
          </table:table-cell>
          <table:table-cell office:value-type="float" office:value="39931.42" table:style-name="ce73">
            <text:p><text:s/>39 931.42</text:p>
          </table:table-cell>
          <table:table-cell office:value-type="float" office:value="355345.4" table:style-name="ce73">
            <text:p><text:s/>355 345.40</text:p>
          </table:table-cell>
          <table:table-cell office:value-type="float" office:value="354908.08" table:style-name="ce73">
            <text:p><text:s/>354 908.08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7891.41" table:style-name="ce73">
            <text:p><text:s/>7 891.41</text:p>
          </table:table-cell>
          <table:table-cell office:value-type="float" office:value="335272.92" table:style-name="ce73">
            <text:p><text:s/>335 272.92</text:p>
          </table:table-cell>
          <table:table-cell office:value-type="float" office:value="1396.55" table:style-name="ce73">
            <text:p><text:s/>1 396.55</text:p>
          </table:table-cell>
          <table:table-cell office:value-type="string" table:style-name="ce84">
            <text:p><text:s text:c="4"/>South Region</text:p>
          </table:table-cell>
          <table:table-cell table:number-columns-repeated="2" table:style-name="ce12"/>
          <table:table-cell office:value-type="string" table:style-name="ce88">
            <text:p>　　南部地區</text:p>
          </table:table-cell>
          <table:table-cell office:value-type="float" office:value="10347.200000000001" table:style-name="ce73">
            <text:p><text:s/>10 347.2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37.32" table:style-name="ce73">
            <text:p><text:s text:c="2"/>437.32</text:p>
          </table:table-cell>
          <table:table-cell office:value-type="float" office:value="57.31" table:style-name="ce73">
            <text:p><text:s text:c="2"/>57.31</text:p>
          </table:table-cell>
          <table:table-cell table:style-name="ce14"/>
          <table:table-cell office:value-type="float" office:value="27.81" table:style-name="ce73">
            <text:p><text:s text:c="2"/>27.81</text:p>
          </table:table-cell>
          <table:table-cell office:value-type="float" office:value="233.06" table:style-name="ce73">
            <text:p><text:s text:c="2"/>233.06</text:p>
          </table:table-cell>
          <table:table-cell office:value-type="float" office:value="89.14" table:style-name="ce73">
            <text:p><text:s text:c="2"/>89.14</text:p>
          </table:table-cell>
          <table:table-cell office:value-type="float" office:value="30" table:style-name="ce73">
            <text:p><text:s text:c="2"/>30.00</text:p>
          </table:table-cell>
          <table:table-cell office:value-type="string" table:style-name="ce91">
            <text:p><text:s text:c="4"/>South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臺南市</text:p>
          </table:table-cell>
          <table:table-cell office:value-type="float" office:value="7174.6" table:style-name="ce73">
            <text:p><text:s/>7 174.60</text:p>
          </table:table-cell>
          <table:table-cell office:value-type="float" office:value="4443.01" table:style-name="ce73">
            <text:p><text:s/>4 443.01</text:p>
          </table:table-cell>
          <table:table-cell office:value-type="float" office:value="2731.59" table:style-name="ce73">
            <text:p><text:s/>2 731.59</text:p>
          </table:table-cell>
          <table:table-cell office:value-type="float" office:value="2479.4299999999998" table:style-name="ce73">
            <text:p><text:s/>2 479.43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673.11" table:style-name="ce73">
            <text:p><text:s/>1 673.11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78.55" table:style-name="ce73">
            <text:p><text:s text:c="2"/>378.55</text:p>
          </table:table-cell>
          <table:table-cell office:value-type="string" table:style-name="ce84">
            <text:p><text:s text:c="6"/>Tainan City</text:p>
          </table:table-cell>
          <table:table-cell table:number-columns-repeated="2" table:style-name="ce12"/>
          <table:table-cell office:value-type="string" table:style-name="ce88">
            <text:p>　　　臺南市</text:p>
          </table:table-cell>
          <table:table-cell office:value-type="float" office:value="427.77" table:style-name="ce73">
            <text:p><text:s text:c="2"/>427.77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252.16" table:style-name="ce73">
            <text:p><text:s text:c="2"/>252.16</text:p>
          </table:table-cell>
          <table:table-cell office:value-type="float" office:value="1.7" table:style-name="ce73">
            <text:p><text:s text:c="2"/>1.70</text:p>
          </table:table-cell>
          <table:table-cell table:style-name="ce14"/>
          <table:table-cell office:value-type="float" office:value="7" table:style-name="ce73">
            <text:p><text:s text:c="2"/>7.00</text:p>
          </table:table-cell>
          <table:table-cell office:value-type="float" office:value="134.16" table:style-name="ce73">
            <text:p><text:s text:c="2"/>134.16</text:p>
          </table:table-cell>
          <table:table-cell office:value-type="float" office:value="79.3" table:style-name="ce73">
            <text:p><text:s text:c="2"/>79.30</text:p>
          </table:table-cell>
          <table:table-cell office:value-type="float" office:value="30" table:style-name="ce73">
            <text:p><text:s text:c="2"/>30.00</text:p>
          </table:table-cell>
          <table:table-cell office:value-type="string" table:style-name="ce91">
            <text:p><text:s text:c="6"/>Tainan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高雄市</text:p>
          </table:table-cell>
          <table:table-cell office:value-type="float" office:value="25334.83" table:style-name="ce73">
            <text:p><text:s/>25 334.83</text:p>
          </table:table-cell>
          <table:table-cell office:value-type="float" office:value="12758.43" table:style-name="ce73">
            <text:p><text:s/>12 758.43</text:p>
          </table:table-cell>
          <table:table-cell office:value-type="float" office:value="12576.4" table:style-name="ce73">
            <text:p><text:s/>12 576.40</text:p>
          </table:table-cell>
          <table:table-cell office:value-type="float" office:value="12561.09" table:style-name="ce73">
            <text:p><text:s/>12 561.09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059.95" table:style-name="ce73">
            <text:p><text:s/>1 059.95</text:p>
          </table:table-cell>
          <table:table-cell office:value-type="float" office:value="10677.99" table:style-name="ce73">
            <text:p><text:s/>10 677.99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Kaohsiung City</text:p>
          </table:table-cell>
          <table:table-cell table:number-columns-repeated="2" table:style-name="ce12"/>
          <table:table-cell office:value-type="string" table:style-name="ce88">
            <text:p>　　　高雄市</text:p>
          </table:table-cell>
          <table:table-cell office:value-type="float" office:value="823.15" table:style-name="ce73">
            <text:p><text:s text:c="2"/>823.15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5.31" table:style-name="ce73">
            <text:p><text:s text:c="2"/>15.31</text:p>
          </table:table-cell>
          <table:table-cell office:value-type="float" office:value="1.81" table:style-name="ce73">
            <text:p><text:s text:c="2"/>1.81</text:p>
          </table:table-cell>
          <table:table-cell table:style-name="ce14"/>
          <table:table-cell office:value-type="float" office:value="6.2" table:style-name="ce73">
            <text:p><text:s text:c="2"/>6.2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7.3" table:style-name="ce73">
            <text:p><text:s text:c="2"/>7.30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Kaohsiung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嘉義市</text:p>
          </table:table-cell>
          <table:table-cell office:value-type="float" office:value="130310.52" table:style-name="ce73">
            <text:p><text:s/>130 310.52</text:p>
          </table:table-cell>
          <table:table-cell office:value-type="float" office:value="594.1" table:style-name="ce73">
            <text:p><text:s text:c="2"/>594.10</text:p>
          </table:table-cell>
          <table:table-cell office:value-type="float" office:value="129716.42" table:style-name="ce73">
            <text:p><text:s/>129 716.42</text:p>
          </table:table-cell>
          <table:table-cell office:value-type="float" office:value="129716.42" table:style-name="ce73">
            <text:p><text:s/>129 716.42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29716.42" table:style-name="ce73">
            <text:p><text:s/>129 716.42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Chiayi City</text:p>
          </table:table-cell>
          <table:table-cell table:number-columns-repeated="2" table:style-name="ce12"/>
          <table:table-cell office:value-type="string" table:style-name="ce88">
            <text:p>　　　嘉義市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Chiayi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嘉義縣</text:p>
          </table:table-cell>
          <table:table-cell office:value-type="float" office:value="6343.85" table:style-name="ce73">
            <text:p><text:s/>6 343.85</text:p>
          </table:table-cell>
          <table:table-cell office:value-type="float" office:value="3299.92" table:style-name="ce73">
            <text:p><text:s/>3 299.92</text:p>
          </table:table-cell>
          <table:table-cell office:value-type="float" office:value="3043.93" table:style-name="ce73">
            <text:p><text:s/>3 043.93</text:p>
          </table:table-cell>
          <table:table-cell office:value-type="float" office:value="3025.99" table:style-name="ce73">
            <text:p><text:s/>3 025.99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178.1099999999999" table:style-name="ce73">
            <text:p><text:s/>1 178.11</text:p>
          </table:table-cell>
          <table:table-cell office:value-type="float" office:value="1241.6300000000001" table:style-name="ce73">
            <text:p><text:s/>1 241.63</text:p>
          </table:table-cell>
          <table:table-cell office:value-type="float" office:value="117" table:style-name="ce73">
            <text:p><text:s text:c="2"/>117.00</text:p>
          </table:table-cell>
          <table:table-cell office:value-type="string" table:style-name="ce84">
            <text:p><text:s text:c="6"/>Chiayi County</text:p>
          </table:table-cell>
          <table:table-cell table:number-columns-repeated="2" table:style-name="ce12"/>
          <table:table-cell office:value-type="string" table:style-name="ce88">
            <text:p>　　　嘉義縣</text:p>
          </table:table-cell>
          <table:table-cell office:value-type="float" office:value="489.25" table:style-name="ce73">
            <text:p><text:s text:c="2"/>489.25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7.940000000000001" table:style-name="ce73">
            <text:p><text:s text:c="2"/>17.94</text:p>
          </table:table-cell>
          <table:table-cell office:value-type="float" office:value="4.3" table:style-name="ce73">
            <text:p><text:s text:c="2"/>4.30</text:p>
          </table:table-cell>
          <table:table-cell table:style-name="ce14"/>
          <table:table-cell office:value-type="float" office:value="13.64" table:style-name="ce73">
            <text:p><text:s text:c="2"/>13.64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Chiayi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屏東縣</text:p>
          </table:table-cell>
          <table:table-cell office:value-type="float" office:value="224870.21" table:style-name="ce73">
            <text:p><text:s/>224 870.21</text:p>
          </table:table-cell>
          <table:table-cell office:value-type="float" office:value="18834.240000000002" table:style-name="ce73">
            <text:p><text:s/>18 834.24</text:p>
          </table:table-cell>
          <table:table-cell office:value-type="float" office:value="206035.97" table:style-name="ce73">
            <text:p><text:s/>206 035.97</text:p>
          </table:table-cell>
          <table:table-cell office:value-type="float" office:value="205884.06" table:style-name="ce73">
            <text:p><text:s/>205 884.06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3980.24" table:style-name="ce73">
            <text:p><text:s/>3 980.24</text:p>
          </table:table-cell>
          <table:table-cell office:value-type="float" office:value="193636.88" table:style-name="ce73">
            <text:p><text:s/>193 636.88</text:p>
          </table:table-cell>
          <table:table-cell office:value-type="float" office:value="901" table:style-name="ce73">
            <text:p><text:s text:c="2"/>901.00</text:p>
          </table:table-cell>
          <table:table-cell office:value-type="string" table:style-name="ce84">
            <text:p><text:s text:c="6"/>Pingtung County</text:p>
          </table:table-cell>
          <table:table-cell table:number-columns-repeated="2" table:style-name="ce12"/>
          <table:table-cell office:value-type="string" table:style-name="ce88">
            <text:p>　　　屏東縣</text:p>
          </table:table-cell>
          <table:table-cell office:value-type="float" office:value="7365.94" table:style-name="ce73">
            <text:p><text:s/>7 365.94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51.91" table:style-name="ce73">
            <text:p><text:s text:c="2"/>151.91</text:p>
          </table:table-cell>
          <table:table-cell office:value-type="float" office:value="49.5" table:style-name="ce73">
            <text:p><text:s text:c="2"/>49.50</text:p>
          </table:table-cell>
          <table:table-cell table:style-name="ce14"/>
          <table:table-cell office:value-type="float" office:value="0.97" table:style-name="ce73">
            <text:p><text:s text:c="2"/>0.97</text:p>
          </table:table-cell>
          <table:table-cell office:value-type="float" office:value="98.9" table:style-name="ce73">
            <text:p><text:s text:c="2"/>98.90</text:p>
          </table:table-cell>
          <table:table-cell office:value-type="float" office:value="2.54" table:style-name="ce73">
            <text:p><text:s text:c="2"/>2.54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Pingtung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澎湖縣</text:p>
          </table:table-cell>
          <table:table-cell office:value-type="float" office:value="1242.81" table:style-name="ce73">
            <text:p><text:s/>1 242.81</text:p>
          </table:table-cell>
          <table:table-cell office:value-type="float" office:value="1.72" table:style-name="ce73">
            <text:p><text:s text:c="2"/>1.72</text:p>
          </table:table-cell>
          <table:table-cell office:value-type="float" office:value="1241.0899999999999" table:style-name="ce73">
            <text:p><text:s/>1 241.09</text:p>
          </table:table-cell>
          <table:table-cell office:value-type="float" office:value="1241.0899999999999" table:style-name="ce73">
            <text:p><text:s/>1 241.09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Penghu County</text:p>
          </table:table-cell>
          <table:table-cell table:number-columns-repeated="2" table:style-name="ce12"/>
          <table:table-cell office:value-type="string" table:style-name="ce88">
            <text:p>　　　澎湖縣</text:p>
          </table:table-cell>
          <table:table-cell office:value-type="float" office:value="1241.0899999999999" table:style-name="ce73">
            <text:p><text:s/>1 241.09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Penghu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東部地區</text:p>
          </table:table-cell>
          <table:table-cell office:value-type="float" office:value="555535.91" table:style-name="ce73">
            <text:p><text:s/>555 535.91</text:p>
          </table:table-cell>
          <table:table-cell office:value-type="float" office:value="13820.8" table:style-name="ce73">
            <text:p><text:s/>13 820.80</text:p>
          </table:table-cell>
          <table:table-cell office:value-type="float" office:value="541715.11" table:style-name="ce73">
            <text:p><text:s/>541 715.11</text:p>
          </table:table-cell>
          <table:table-cell office:value-type="float" office:value="540244.17000000004" table:style-name="ce73">
            <text:p><text:s/>540 244.17</text:p>
          </table:table-cell>
          <table:table-cell table:style-name="ce14"/>
          <table:table-cell office:value-type="float" office:value="1511.71" table:style-name="ce73">
            <text:p><text:s/>1 511.71</text:p>
          </table:table-cell>
          <table:table-cell office:value-type="float" office:value="3253.96" table:style-name="ce73">
            <text:p><text:s/>3 253.96</text:p>
          </table:table-cell>
          <table:table-cell office:value-type="float" office:value="528695.37" table:style-name="ce73">
            <text:p><text:s/>528 695.37</text:p>
          </table:table-cell>
          <table:table-cell office:value-type="float" office:value="116" table:style-name="ce73">
            <text:p><text:s text:c="2"/>116.00</text:p>
          </table:table-cell>
          <table:table-cell office:value-type="string" table:style-name="ce84">
            <text:p><text:s text:c="4"/>East Region</text:p>
          </table:table-cell>
          <table:table-cell table:number-columns-repeated="2" table:style-name="ce12"/>
          <table:table-cell office:value-type="string" table:style-name="ce88">
            <text:p>　　東部地區</text:p>
          </table:table-cell>
          <table:table-cell office:value-type="float" office:value="6667.13" table:style-name="ce73">
            <text:p><text:s/>6 667.13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470.94" table:style-name="ce73">
            <text:p><text:s/>1 470.94</text:p>
          </table:table-cell>
          <table:table-cell office:value-type="float" office:value="2.94" table:style-name="ce73">
            <text:p><text:s text:c="2"/>2.94</text:p>
          </table:table-cell>
          <table:table-cell table:style-name="ce14"/>
          <table:table-cell office:value-type="float" office:value="2.83" table:style-name="ce73">
            <text:p><text:s text:c="2"/>2.83</text:p>
          </table:table-cell>
          <table:table-cell office:value-type="float" office:value="1464.25" table:style-name="ce73">
            <text:p><text:s/>1 464.25</text:p>
          </table:table-cell>
          <table:table-cell office:value-type="float" office:value="0.92" table:style-name="ce73">
            <text:p><text:s text:c="2"/>0.92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4"/>East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臺東縣</text:p>
          </table:table-cell>
          <table:table-cell office:value-type="float" office:value="233280.39" table:style-name="ce73">
            <text:p><text:s/>233 280.39</text:p>
          </table:table-cell>
          <table:table-cell office:value-type="float" office:value="6777.88" table:style-name="ce73">
            <text:p><text:s/>6 777.88</text:p>
          </table:table-cell>
          <table:table-cell office:value-type="float" office:value="226502.51" table:style-name="ce73">
            <text:p><text:s/>226 502.51</text:p>
          </table:table-cell>
          <table:table-cell office:value-type="float" office:value="225407.82" table:style-name="ce73">
            <text:p><text:s/>225 407.82</text:p>
          </table:table-cell>
          <table:table-cell table:style-name="ce14"/>
          <table:table-cell office:value-type="float" office:value="1511.71" table:style-name="ce73">
            <text:p><text:s/>1 511.71</text:p>
          </table:table-cell>
          <table:table-cell office:value-type="float" office:value="1107.76" table:style-name="ce73">
            <text:p><text:s/>1 107.76</text:p>
          </table:table-cell>
          <table:table-cell office:value-type="float" office:value="216261.34" table:style-name="ce73">
            <text:p><text:s/>216 261.34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Taitung County</text:p>
          </table:table-cell>
          <table:table-cell table:number-columns-repeated="2" table:style-name="ce12"/>
          <table:table-cell office:value-type="string" table:style-name="ce88">
            <text:p>　　　臺東縣</text:p>
          </table:table-cell>
          <table:table-cell office:value-type="float" office:value="6527.01" table:style-name="ce73">
            <text:p><text:s/>6 527.01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094.69" table:style-name="ce73">
            <text:p><text:s/>1 094.69</text:p>
          </table:table-cell>
          <table:table-cell office:value-type="float" office:value="2.94" table:style-name="ce73">
            <text:p><text:s text:c="2"/>2.94</text:p>
          </table:table-cell>
          <table:table-cell table:style-name="ce14"/>
          <table:table-cell office:value-type="float" office:value="2.83" table:style-name="ce73">
            <text:p><text:s text:c="2"/>2.83</text:p>
          </table:table-cell>
          <table:table-cell office:value-type="float" office:value="1088" table:style-name="ce73">
            <text:p><text:s/>1 088.00</text:p>
          </table:table-cell>
          <table:table-cell office:value-type="float" office:value="0.92" table:style-name="ce73">
            <text:p><text:s text:c="2"/>0.92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Taitung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花蓮縣</text:p>
          </table:table-cell>
          <table:table-cell office:value-type="float" office:value="322255.52" table:style-name="ce73">
            <text:p><text:s/>322 255.52</text:p>
          </table:table-cell>
          <table:table-cell office:value-type="float" office:value="7042.92" table:style-name="ce73">
            <text:p><text:s/>7 042.92</text:p>
          </table:table-cell>
          <table:table-cell office:value-type="float" office:value="315212.59999999998" table:style-name="ce73">
            <text:p><text:s/>315 212.60</text:p>
          </table:table-cell>
          <table:table-cell office:value-type="float" office:value="314836.34999999998" table:style-name="ce73">
            <text:p><text:s/>314 836.35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2146.1999999999998" table:style-name="ce73">
            <text:p><text:s/>2 146.20</text:p>
          </table:table-cell>
          <table:table-cell office:value-type="float" office:value="312434.03000000003" table:style-name="ce73">
            <text:p><text:s/>312 434.03</text:p>
          </table:table-cell>
          <table:table-cell office:value-type="float" office:value="116" table:style-name="ce73">
            <text:p><text:s text:c="2"/>116.00</text:p>
          </table:table-cell>
          <table:table-cell office:value-type="string" table:style-name="ce84">
            <text:p><text:s text:c="6"/>Hualien County</text:p>
          </table:table-cell>
          <table:table-cell table:number-columns-repeated="2" table:style-name="ce12"/>
          <table:table-cell office:value-type="string" table:style-name="ce88">
            <text:p>　　　花蓮縣</text:p>
          </table:table-cell>
          <table:table-cell office:value-type="float" office:value="140.12" table:style-name="ce73">
            <text:p><text:s text:c="2"/>140.12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76.25" table:style-name="ce73">
            <text:p><text:s text:c="2"/>376.25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376.25" table:style-name="ce73">
            <text:p><text:s text:c="2"/>376.25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Hualie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 金馬地區</text:p>
          </table:table-cell>
          <table:table-cell office:value-type="float" office:value="6330" table:style-name="ce73">
            <text:p><text:s/>6 330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6330" table:style-name="ce73">
            <text:p><text:s/>6 330.00</text:p>
          </table:table-cell>
          <table:table-cell office:value-type="float" office:value="6330" table:style-name="ce73">
            <text:p><text:s/>6 330.0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2"/>Kinma Area</text:p>
          </table:table-cell>
          <table:table-cell table:number-columns-repeated="2" table:style-name="ce12"/>
          <table:table-cell office:value-type="string" table:style-name="ce88">
            <text:p>　 金馬地區</text:p>
          </table:table-cell>
          <table:table-cell office:value-type="float" office:value="6330" table:style-name="ce73">
            <text:p><text:s/>6 330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2"/>Kinma Area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金門縣</text:p>
          </table:table-cell>
          <table:table-cell office:value-type="float" office:value="6330" table:style-name="ce73">
            <text:p><text:s/>6 330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6330" table:style-name="ce73">
            <text:p><text:s/>6 330.00</text:p>
          </table:table-cell>
          <table:table-cell office:value-type="float" office:value="6330" table:style-name="ce73">
            <text:p><text:s/>6 330.0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4">
            <text:p><text:s text:c="6"/>Kinmen County</text:p>
          </table:table-cell>
          <table:table-cell table:number-columns-repeated="2" table:style-name="ce12"/>
          <table:table-cell office:value-type="string" table:style-name="ce88">
            <text:p>　　　金門縣</text:p>
          </table:table-cell>
          <table:table-cell office:value-type="float" office:value="6330" table:style-name="ce73">
            <text:p><text:s/>6 330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Kinme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0">
            <text:p>　　　連江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5">
            <text:p><text:s text:c="6"/>Lienchiang County</text:p>
          </table:table-cell>
          <table:table-cell table:number-columns-repeated="2" table:style-name="ce12"/>
          <table:table-cell office:value-type="string" table:style-name="ce86">
            <text:p>　　　連江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9">
            <text:p><text:s text:c="6"/>Lienchiang County</text:p>
          </table:table-cell>
          <table:table-cell table:number-columns-repeated="16359" table:style-name="ce13"/>
        </table:table-row>
        <table:table-row table:style-name="ro6">
          <table:table-cell table:style-name="ce15"/>
          <table:table-cell table:number-columns-spanned="5" table:number-rows-spanned="1" table:style-name="ce66"/>
          <table:covered-table-cell table:number-columns-repeated="4"/>
          <table:table-cell table:style-name="ce43"/>
          <table:table-cell table:number-columns-spanned="5" table:number-rows-spanned="1" table:style-name="ce67"/>
          <table:covered-table-cell table:number-columns-repeated="4"/>
          <table:table-cell table:number-columns-repeated="2" table:style-name="ce15"/>
          <table:table-cell table:number-columns-spanned="5" table:number-rows-spanned="1" table:style-name="ce66"/>
          <table:covered-table-cell table:number-columns-repeated="4"/>
          <table:table-cell table:style-name="ce43"/>
          <table:table-cell table:number-columns-spanned="5" table:number-rows-spanned="1" table:style-name="ce67"/>
          <table:covered-table-cell table:number-columns-repeated="4"/>
          <table:table-cell table:number-columns-repeated="16359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5" table:style-name="ce17"/>
          <table:table-cell table:number-columns-repeated="2" table:style-name="ce18"/>
          <table:table-cell table:number-columns-repeated="6" table:style-name="ce16"/>
          <table:table-cell table:number-columns-repeated="5" table:style-name="ce17"/>
          <table:table-cell table:number-columns-repeated="16359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18Z</dc:date>
    <meta:print-date>2016-07-27T09:58:20Z</meta:print-date>
  </office:meta>
</office:document-meta>
</file>