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2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7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3" style:data-style-name="N48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3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5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5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2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28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2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0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3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13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137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307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3" table:number-columns-repeated="2" table:default-cell-style-name="ce24"/>
        <table:table-column table:style-name="co2" table:default-cell-style-name="ce24"/>
        <table:table-column table:style-name="co1" table:default-cell-style-name="ce24"/>
        <table:table-column table:style-name="co7" table:number-columns-repeated="16367" table:default-cell-style-name="ce24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78">
            <text:p>表２８　從事農牧業之可耕作地面積按有無使用化學肥料或合成農藥分</text:p>
          </table:table-cell>
          <table:covered-table-cell table:number-columns-repeated="6"/>
          <table:table-cell table:style-name="ce49"/>
          <table:table-cell office:value-type="string" table:number-columns-spanned="7" table:number-rows-spanned="1" table:style-name="ce61">
            <text:p>Table 28 <text:s/>Cultivated Land Area of Enterprises of Operating Agriculture,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78"/>
          <table:covered-table-cell table:number-columns-repeated="6"/>
          <table:table-cell table:style-name="ce49"/>
          <table:table-cell office:value-type="string" table:number-columns-spanned="7" table:number-rows-spanned="1" table:style-name="ce61">
            <text:p>by Applying Chemical Fertilizer or Synthetic Pesticides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78"/>
          <table:covered-table-cell table:number-columns-repeated="6"/>
          <table:table-cell table:style-name="ce49"/>
          <table:table-cell table:number-columns-spanned="7" table:number-rows-spanned="1" table:style-name="ce61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48">
            <text:p>單位 ：家、公頃</text:p>
          </table:table-cell>
          <table:table-cell office:value-type="string" table:number-columns-spanned="6" table:number-rows-spanned="1" table:style-name="ce59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0">
            <text:p><text:s/>End of 2015</text:p>
          </table:table-cell>
          <table:covered-table-cell table:number-columns-repeated="5"/>
          <table:table-cell office:value-type="string" table:style-name="ce9">
            <text:p>Unit:Enterprise, Ha.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35"/>
          <table:table-cell table:style-name="ce11"/>
          <table:table-cell table:style-name="ce12"/>
          <table:table-cell office:value-type="string" table:number-columns-spanned="4" table:number-rows-spanned="2" table:style-name="ce115">
            <text:p>有使用化學肥料或合成農藥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2" table:style-name="ce116">
            <text:p>Applying chemical fertilizer or synthetic pesticides</text:p>
          </table:table-cell>
          <table:covered-table-cell table:number-columns-repeated="3"/>
          <table:table-cell office:value-type="string" table:number-columns-spanned="2" table:number-rows-spanned="1" table:style-name="ce119">
            <text:p>有不使用化學肥料及合成農藥</text:p>
          </table:table-cell>
          <table:covered-table-cell/>
          <table:table-cell table:style-name="ce42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45">
            <text:p>有可耕作地</text:p>
          </table:table-cell>
          <table:table-cell office:value-type="string" table:style-name="ce45">
            <text:p>有可耕作地</text:p>
          </table:table-cell>
          <table:covered-table-cell/>
          <table:covered-table-cell table:number-columns-repeated="3"/>
          <table:table-cell table:style-name="ce56"/>
          <table:covered-table-cell/>
          <table:covered-table-cell table:number-columns-repeated="3"/>
          <table:table-cell office:value-type="string" table:number-columns-spanned="2" table:number-rows-spanned="1" table:style-name="ce113">
            <text:p>Without applying both</text:p>
          </table:table-cell>
          <table:covered-table-cell/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45">
            <text:p>農牧業家數</text:p>
          </table:table-cell>
          <table:table-cell office:value-type="string" table:style-name="ce45">
            <text:p>總面積</text:p>
          </table:table-cell>
          <table:table-cell table:number-columns-repeated="2" table:style-name="ce47"/>
          <table:table-cell office:value-type="string" table:number-columns-spanned="2" table:number-rows-spanned="1" table:style-name="ce114">
            <text:p>兩者皆有使用</text:p>
          </table:table-cell>
          <table:covered-table-cell/>
          <table:table-cell table:style-name="ce46"/>
          <table:table-cell office:value-type="string" table:number-columns-spanned="2" table:number-rows-spanned="1" table:style-name="ce72">
            <text:p>僅使用化學肥料</text:p>
          </table:table-cell>
          <table:covered-table-cell/>
          <table:table-cell office:value-type="string" table:number-columns-spanned="2" table:number-rows-spanned="1" table:style-name="ce114">
            <text:p>僅使用合成農藥</text:p>
          </table:table-cell>
          <table:covered-table-cell/>
          <table:table-cell table:number-columns-repeated="2" table:style-name="ce27"/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54">
            <text:p>No. of</text:p>
          </table:table-cell>
          <table:table-cell table:style-name="ce45"/>
          <table:table-cell office:value-type="string" table:style-name="ce45">
            <text:p>家數</text:p>
          </table:table-cell>
          <table:table-cell office:value-type="string" table:style-name="ce45">
            <text:p>面積</text:p>
          </table:table-cell>
          <table:table-cell office:value-type="string" table:number-columns-spanned="2" table:number-rows-spanned="1" table:style-name="ce117">
            <text:p>Both apply</text:p>
          </table:table-cell>
          <table:covered-table-cell/>
          <table:table-cell table:style-name="ce41"/>
          <table:table-cell office:value-type="string" table:number-columns-spanned="2" table:number-rows-spanned="1" table:style-name="ce68">
            <text:p>Only apply chemical</text:p>
          </table:table-cell>
          <table:covered-table-cell/>
          <table:table-cell office:value-type="string" table:number-columns-spanned="2" table:number-rows-spanned="1" table:style-name="ce118">
            <text:p>Only apply synthetic<text:s/></text:p>
          </table:table-cell>
          <table:covered-table-cell/>
          <table:table-cell office:value-type="string" table:style-name="ce14">
            <text:p>家數</text:p>
          </table:table-cell>
          <table:table-cell office:value-type="string" table:style-name="ce28">
            <text:p>面積</text:p>
          </table:table-cell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29">
            <text:p>agriculture</text:p>
          </table:table-cell>
          <table:table-cell office:value-type="string" table:style-name="ce29">
            <text:p>Total</text:p>
          </table:table-cell>
          <table:table-cell table:number-columns-repeated="2" table:style-name="ce45"/>
          <table:table-cell table:style-name="ce34"/>
          <table:table-cell table:style-name="ce25"/>
          <table:table-cell table:style-name="ce31"/>
          <table:table-cell office:value-type="string" table:number-columns-spanned="2" table:number-rows-spanned="1" table:style-name="ce74">
            <text:p>fertilizer<text:s/></text:p>
          </table:table-cell>
          <table:covered-table-cell/>
          <table:table-cell office:value-type="string" table:number-columns-spanned="2" table:number-rows-spanned="1" table:style-name="ce113">
            <text:p>pesticides</text:p>
          </table:table-cell>
          <table:covered-table-cell/>
          <table:table-cell table:style-name="ce14"/>
          <table:table-cell table:style-name="ce28"/>
          <table:table-cell table:style-name="ce15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29">
            <text:p>enterprises</text:p>
          </table:table-cell>
          <table:table-cell office:value-type="string" table:style-name="ce29">
            <text:p>area of</text:p>
          </table:table-cell>
          <table:table-cell table:number-columns-repeated="2" table:style-name="ce32"/>
          <table:table-cell office:value-type="string" table:style-name="ce45">
            <text:p>家數</text:p>
          </table:table-cell>
          <table:table-cell office:value-type="string" table:style-name="ce32">
            <text:p>面積</text:p>
          </table:table-cell>
          <table:table-cell table:style-name="ce36"/>
          <table:table-cell office:value-type="string" table:style-name="ce43">
            <text:p>家數</text:p>
          </table:table-cell>
          <table:table-cell office:value-type="string" table:style-name="ce32">
            <text:p>面積</text:p>
          </table:table-cell>
          <table:table-cell office:value-type="string" table:style-name="ce45">
            <text:p>家數</text:p>
          </table:table-cell>
          <table:table-cell office:value-type="string" table:style-name="ce32">
            <text:p>面積</text:p>
          </table:table-cell>
          <table:table-cell table:style-name="ce14"/>
          <table:table-cell table:style-name="ce28"/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29">
            <text:p>having</text:p>
          </table:table-cell>
          <table:table-cell office:value-type="string" table:style-name="ce29">
            <text:p>cultivated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Area</text:p>
          </table:table-cell>
          <table:table-cell table:number-columns-repeated="2" table:style-name="ce29"/>
          <table:table-cell table:style-name="ce44"/>
          <table:table-cell table:number-columns-repeated="2" table:style-name="ce37"/>
          <table:table-cell table:number-columns-repeated="2" table:style-name="ce38"/>
          <table:table-cell office:value-type="string" table:style-name="ce38">
            <text:p>Number</text:p>
          </table:table-cell>
          <table:table-cell office:value-type="string" table:style-name="ce26">
            <text:p>Area</text:p>
          </table:table-cell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25"/>
          <table:table-cell office:value-type="string" table:style-name="ce30">
            <text:p>cultivated land</text:p>
          </table:table-cell>
          <table:table-cell office:value-type="string" table:style-name="ce30">
            <text:p>land</text:p>
          </table:table-cell>
          <table:table-cell table:number-columns-repeated="2" table:style-name="ce30"/>
          <table:table-cell office:value-type="string" table:style-name="ce30">
            <text:p>Number</text:p>
          </table:table-cell>
          <table:table-cell office:value-type="string" table:style-name="ce30">
            <text:p>Area</text:p>
          </table:table-cell>
          <table:table-cell table:style-name="ce57"/>
          <table:table-cell office:value-type="string" table:style-name="ce40">
            <text:p>Number</text:p>
          </table:table-cell>
          <table:table-cell office:value-type="string" table:style-name="ce40">
            <text:p>Area</text:p>
          </table:table-cell>
          <table:table-cell office:value-type="string" table:style-name="ce39">
            <text:p>Number</text:p>
          </table:table-cell>
          <table:table-cell office:value-type="string" table:style-name="ce39">
            <text:p>Area</text:p>
          </table:table-cell>
          <table:table-cell table:style-name="ce39"/>
          <table:table-cell table:style-name="ce16"/>
          <table:table-cell table:style-name="ce31"/>
          <table:table-cell table:style-name="ce13"/>
          <table:table-cell table:number-columns-repeated="16367" table:style-name="ce17"/>
        </table:table-row>
        <table:table-row table:style-name="ro5">
          <table:table-cell table:style-name="ce3"/>
          <table:table-cell office:value-type="string" table:style-name="ce124">
            <text:p>按地區分</text:p>
          </table:table-cell>
          <table:table-cell table:number-columns-repeated="5" table:style-name="ce18"/>
          <table:table-cell table:number-columns-repeated="7" table:style-name="ce19"/>
          <table:table-cell table:style-name="ce20"/>
          <table:table-cell office:value-type="string" table:style-name="ce126">
            <text:p>By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4">
            <text:p>總計</text:p>
          </table:table-cell>
          <table:table-cell office:value-type="float" office:value="715944" table:style-name="ce98">
            <text:p><text:s/>715 944</text:p>
          </table:table-cell>
          <table:table-cell office:value-type="float" office:value="538962.24" table:style-name="ce99">
            <text:p><text:s/>538 962.24</text:p>
          </table:table-cell>
          <table:table-cell office:value-type="float" office:value="574485" table:style-name="ce98">
            <text:p><text:s/>574 485</text:p>
          </table:table-cell>
          <table:table-cell office:value-type="float" office:value="436334.01" table:style-name="ce99">
            <text:p><text:s/>436 334.01</text:p>
          </table:table-cell>
          <table:table-cell office:value-type="float" office:value="504815" table:style-name="ce98">
            <text:p><text:s/>504 815</text:p>
          </table:table-cell>
          <table:table-cell office:value-type="float" office:value="389416.67" table:style-name="ce99">
            <text:p><text:s/>389 416.67</text:p>
          </table:table-cell>
          <table:table-cell table:style-name="ce19"/>
          <table:table-cell office:value-type="float" office:value="65871" table:style-name="ce98">
            <text:p><text:s/>65 871</text:p>
          </table:table-cell>
          <table:table-cell office:value-type="float" office:value="38776.120000000003" table:style-name="ce99">
            <text:p><text:s/>38 776.12</text:p>
          </table:table-cell>
          <table:table-cell office:value-type="float" office:value="13012" table:style-name="ce98">
            <text:p><text:s/>13 012</text:p>
          </table:table-cell>
          <table:table-cell office:value-type="float" office:value="8141.22" table:style-name="ce99">
            <text:p><text:s/>8 141.22</text:p>
          </table:table-cell>
          <table:table-cell office:value-type="float" office:value="182559" table:style-name="ce98">
            <text:p><text:s/>182 559</text:p>
          </table:table-cell>
          <table:table-cell office:value-type="float" office:value="102628.23" table:style-name="ce100">
            <text:p><text:s/>102 628.23</text:p>
          </table:table-cell>
          <table:table-cell office:value-type="string" table:style-name="ce126">
            <text:p>Grand Total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臺灣地區</text:p>
          </table:table-cell>
          <table:table-cell office:value-type="float" office:value="714010" table:style-name="ce98">
            <text:p><text:s/>714 010</text:p>
          </table:table-cell>
          <table:table-cell office:value-type="float" office:value="537067.11" table:style-name="ce99">
            <text:p><text:s/>537 067.11</text:p>
          </table:table-cell>
          <table:table-cell office:value-type="float" office:value="573747" table:style-name="ce98">
            <text:p><text:s/>573 747</text:p>
          </table:table-cell>
          <table:table-cell office:value-type="float" office:value="434857.84" table:style-name="ce99">
            <text:p><text:s/>434 857.84</text:p>
          </table:table-cell>
          <table:table-cell office:value-type="float" office:value="504417" table:style-name="ce98">
            <text:p><text:s/>504 417</text:p>
          </table:table-cell>
          <table:table-cell office:value-type="float" office:value="388124.29" table:style-name="ce99">
            <text:p><text:s/>388 124.29</text:p>
          </table:table-cell>
          <table:table-cell table:style-name="ce19"/>
          <table:table-cell office:value-type="float" office:value="65545" table:style-name="ce98">
            <text:p><text:s/>65 545</text:p>
          </table:table-cell>
          <table:table-cell office:value-type="float" office:value="38610.239999999998" table:style-name="ce99">
            <text:p><text:s/>38 610.24</text:p>
          </table:table-cell>
          <table:table-cell office:value-type="float" office:value="12985" table:style-name="ce98">
            <text:p><text:s/>12 985</text:p>
          </table:table-cell>
          <table:table-cell office:value-type="float" office:value="8123.31" table:style-name="ce99">
            <text:p><text:s/>8 123.31</text:p>
          </table:table-cell>
          <table:table-cell office:value-type="float" office:value="181123" table:style-name="ce98">
            <text:p><text:s/>181 123</text:p>
          </table:table-cell>
          <table:table-cell office:value-type="float" office:value="102209.27" table:style-name="ce100">
            <text:p><text:s/>102 209.27</text:p>
          </table:table-cell>
          <table:table-cell office:value-type="string" table:style-name="ce127">
            <text:p><text:s text:c="2"/>Taiwan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北部地區</text:p>
          </table:table-cell>
          <table:table-cell office:value-type="float" office:value="131386" table:style-name="ce98">
            <text:p><text:s/>131 386</text:p>
          </table:table-cell>
          <table:table-cell office:value-type="float" office:value="75258.399999999994" table:style-name="ce99">
            <text:p><text:s/>75 258.40</text:p>
          </table:table-cell>
          <table:table-cell office:value-type="float" office:value="81337" table:style-name="ce98">
            <text:p><text:s/>81 337</text:p>
          </table:table-cell>
          <table:table-cell office:value-type="float" office:value="44237.25" table:style-name="ce99">
            <text:p><text:s/>44 237.25</text:p>
          </table:table-cell>
          <table:table-cell office:value-type="float" office:value="62824" table:style-name="ce98">
            <text:p><text:s/>62 824</text:p>
          </table:table-cell>
          <table:table-cell office:value-type="float" office:value="36644.9" table:style-name="ce99">
            <text:p><text:s/>36 644.90</text:p>
          </table:table-cell>
          <table:table-cell table:style-name="ce19"/>
          <table:table-cell office:value-type="float" office:value="17603" table:style-name="ce98">
            <text:p><text:s/>17 603</text:p>
          </table:table-cell>
          <table:table-cell office:value-type="float" office:value="6432.73" table:style-name="ce99">
            <text:p><text:s/>6 432.73</text:p>
          </table:table-cell>
          <table:table-cell office:value-type="float" office:value="2655" table:style-name="ce98">
            <text:p><text:s/>2 655</text:p>
          </table:table-cell>
          <table:table-cell office:value-type="float" office:value="1159.6199999999999" table:style-name="ce99">
            <text:p><text:s/>1 159.62</text:p>
          </table:table-cell>
          <table:table-cell office:value-type="float" office:value="64756" table:style-name="ce98">
            <text:p><text:s/>64 756</text:p>
          </table:table-cell>
          <table:table-cell office:value-type="float" office:value="31021.15" table:style-name="ce100">
            <text:p><text:s/>31 021.15</text:p>
          </table:table-cell>
          <table:table-cell office:value-type="string" table:style-name="ce127">
            <text:p><text:s text:c="4"/>Nor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新北市</text:p>
          </table:table-cell>
          <table:table-cell office:value-type="float" office:value="28810" table:style-name="ce98">
            <text:p><text:s/>28 810</text:p>
          </table:table-cell>
          <table:table-cell office:value-type="float" office:value="13279.66" table:style-name="ce99">
            <text:p><text:s/>13 279.66</text:p>
          </table:table-cell>
          <table:table-cell office:value-type="float" office:value="15956" table:style-name="ce98">
            <text:p><text:s/>15 956</text:p>
          </table:table-cell>
          <table:table-cell office:value-type="float" office:value="6429.84" table:style-name="ce99">
            <text:p><text:s/>6 429.84</text:p>
          </table:table-cell>
          <table:table-cell office:value-type="float" office:value="9230" table:style-name="ce98">
            <text:p><text:s/>9 230</text:p>
          </table:table-cell>
          <table:table-cell office:value-type="float" office:value="4023.9" table:style-name="ce99">
            <text:p><text:s/>4 023.90</text:p>
          </table:table-cell>
          <table:table-cell table:style-name="ce19"/>
          <table:table-cell office:value-type="float" office:value="6152" table:style-name="ce98">
            <text:p><text:s/>6 152</text:p>
          </table:table-cell>
          <table:table-cell office:value-type="float" office:value="2071.23" table:style-name="ce99">
            <text:p><text:s/>2 071.23</text:p>
          </table:table-cell>
          <table:table-cell office:value-type="float" office:value="941" table:style-name="ce98">
            <text:p><text:s text:c="2"/>941</text:p>
          </table:table-cell>
          <table:table-cell office:value-type="float" office:value="334.71" table:style-name="ce99">
            <text:p><text:s text:c="2"/>334.71</text:p>
          </table:table-cell>
          <table:table-cell office:value-type="float" office:value="17602" table:style-name="ce98">
            <text:p><text:s/>17 602</text:p>
          </table:table-cell>
          <table:table-cell office:value-type="float" office:value="6849.82" table:style-name="ce100">
            <text:p><text:s/>6 849.82</text:p>
          </table:table-cell>
          <table:table-cell office:value-type="string" table:style-name="ce127">
            <text:p><text:s text:c="6"/>New 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臺北市</text:p>
          </table:table-cell>
          <table:table-cell office:value-type="float" office:value="7085" table:style-name="ce98">
            <text:p><text:s/>7 085</text:p>
          </table:table-cell>
          <table:table-cell office:value-type="float" office:value="3875.03" table:style-name="ce99">
            <text:p><text:s/>3 875.03</text:p>
          </table:table-cell>
          <table:table-cell office:value-type="float" office:value="3796" table:style-name="ce98">
            <text:p><text:s/>3 796</text:p>
          </table:table-cell>
          <table:table-cell office:value-type="float" office:value="1772.33" table:style-name="ce99">
            <text:p><text:s/>1 772.33</text:p>
          </table:table-cell>
          <table:table-cell office:value-type="float" office:value="2195" table:style-name="ce98">
            <text:p><text:s/>2 195</text:p>
          </table:table-cell>
          <table:table-cell office:value-type="float" office:value="1067.2" table:style-name="ce99">
            <text:p><text:s/>1 067.20</text:p>
          </table:table-cell>
          <table:table-cell table:style-name="ce19"/>
          <table:table-cell office:value-type="float" office:value="1455" table:style-name="ce98">
            <text:p><text:s/>1 455</text:p>
          </table:table-cell>
          <table:table-cell office:value-type="float" office:value="601.12" table:style-name="ce99">
            <text:p><text:s text:c="2"/>601.12</text:p>
          </table:table-cell>
          <table:table-cell office:value-type="float" office:value="238" table:style-name="ce98">
            <text:p><text:s text:c="2"/>238</text:p>
          </table:table-cell>
          <table:table-cell office:value-type="float" office:value="104.01" table:style-name="ce99">
            <text:p><text:s text:c="2"/>104.01</text:p>
          </table:table-cell>
          <table:table-cell office:value-type="float" office:value="3759" table:style-name="ce98">
            <text:p><text:s/>3 759</text:p>
          </table:table-cell>
          <table:table-cell office:value-type="float" office:value="2102.6999999999998" table:style-name="ce100">
            <text:p><text:s/>2 102.70</text:p>
          </table:table-cell>
          <table:table-cell office:value-type="string" table:style-name="ce127">
            <text:p><text:s text:c="6"/>Taipe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桃園市</text:p>
          </table:table-cell>
          <table:table-cell office:value-type="float" office:value="40894" table:style-name="ce98">
            <text:p><text:s/>40 894</text:p>
          </table:table-cell>
          <table:table-cell office:value-type="float" office:value="24392.16" table:style-name="ce99">
            <text:p><text:s/>24 392.16</text:p>
          </table:table-cell>
          <table:table-cell office:value-type="float" office:value="19060" table:style-name="ce98">
            <text:p><text:s/>19 060</text:p>
          </table:table-cell>
          <table:table-cell office:value-type="float" office:value="10751.65" table:style-name="ce99">
            <text:p><text:s/>10 751.65</text:p>
          </table:table-cell>
          <table:table-cell office:value-type="float" office:value="14399" table:style-name="ce98">
            <text:p><text:s/>14 399</text:p>
          </table:table-cell>
          <table:table-cell office:value-type="float" office:value="8775.33" table:style-name="ce99">
            <text:p><text:s/>8 775.33</text:p>
          </table:table-cell>
          <table:table-cell table:style-name="ce19"/>
          <table:table-cell office:value-type="float" office:value="4185" table:style-name="ce98">
            <text:p><text:s/>4 185</text:p>
          </table:table-cell>
          <table:table-cell office:value-type="float" office:value="1612.61" table:style-name="ce99">
            <text:p><text:s/>1 612.61</text:p>
          </table:table-cell>
          <table:table-cell office:value-type="float" office:value="870" table:style-name="ce98">
            <text:p><text:s text:c="2"/>870</text:p>
          </table:table-cell>
          <table:table-cell office:value-type="float" office:value="363.71" table:style-name="ce99">
            <text:p><text:s text:c="2"/>363.71</text:p>
          </table:table-cell>
          <table:table-cell office:value-type="float" office:value="25932" table:style-name="ce98">
            <text:p><text:s/>25 932</text:p>
          </table:table-cell>
          <table:table-cell office:value-type="float" office:value="13640.51" table:style-name="ce100">
            <text:p><text:s/>13 640.51</text:p>
          </table:table-cell>
          <table:table-cell office:value-type="string" table:style-name="ce127">
            <text:p><text:s text:c="6"/>Taoyu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基隆市</text:p>
          </table:table-cell>
          <table:table-cell office:value-type="float" office:value="975" table:style-name="ce98">
            <text:p><text:s text:c="2"/>975</text:p>
          </table:table-cell>
          <table:table-cell office:value-type="float" office:value="526.1" table:style-name="ce99">
            <text:p><text:s text:c="2"/>526.10</text:p>
          </table:table-cell>
          <table:table-cell office:value-type="float" office:value="333" table:style-name="ce98">
            <text:p><text:s text:c="2"/>333</text:p>
          </table:table-cell>
          <table:table-cell office:value-type="float" office:value="165.27" table:style-name="ce99">
            <text:p><text:s text:c="2"/>165.27</text:p>
          </table:table-cell>
          <table:table-cell office:value-type="float" office:value="194" table:style-name="ce98">
            <text:p><text:s text:c="2"/>194</text:p>
          </table:table-cell>
          <table:table-cell office:value-type="float" office:value="81.489999999999995" table:style-name="ce99">
            <text:p><text:s text:c="2"/>81.49</text:p>
          </table:table-cell>
          <table:table-cell table:style-name="ce19"/>
          <table:table-cell office:value-type="float" office:value="122" table:style-name="ce98">
            <text:p><text:s text:c="2"/>122</text:p>
          </table:table-cell>
          <table:table-cell office:value-type="float" office:value="73.89" table:style-name="ce99">
            <text:p><text:s text:c="2"/>73.89</text:p>
          </table:table-cell>
          <table:table-cell office:value-type="float" office:value="19" table:style-name="ce98">
            <text:p><text:s text:c="2"/>19</text:p>
          </table:table-cell>
          <table:table-cell office:value-type="float" office:value="9.89" table:style-name="ce99">
            <text:p><text:s text:c="2"/>9.89</text:p>
          </table:table-cell>
          <table:table-cell office:value-type="float" office:value="681" table:style-name="ce98">
            <text:p><text:s text:c="2"/>681</text:p>
          </table:table-cell>
          <table:table-cell office:value-type="float" office:value="360.83" table:style-name="ce100">
            <text:p><text:s text:c="2"/>360.83</text:p>
          </table:table-cell>
          <table:table-cell office:value-type="string" table:style-name="ce127">
            <text:p><text:s text:c="6"/>Keel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新竹市</text:p>
          </table:table-cell>
          <table:table-cell office:value-type="float" office:value="5056" table:style-name="ce98">
            <text:p><text:s/>5 056</text:p>
          </table:table-cell>
          <table:table-cell office:value-type="float" office:value="2055.9" table:style-name="ce99">
            <text:p><text:s/>2 055.90</text:p>
          </table:table-cell>
          <table:table-cell office:value-type="float" office:value="3241" table:style-name="ce98">
            <text:p><text:s/>3 241</text:p>
          </table:table-cell>
          <table:table-cell office:value-type="float" office:value="1030.93" table:style-name="ce99">
            <text:p><text:s/>1 030.93</text:p>
          </table:table-cell>
          <table:table-cell office:value-type="float" office:value="2455" table:style-name="ce98">
            <text:p><text:s/>2 455</text:p>
          </table:table-cell>
          <table:table-cell office:value-type="float" office:value="857.16" table:style-name="ce99">
            <text:p><text:s text:c="2"/>857.16</text:p>
          </table:table-cell>
          <table:table-cell table:style-name="ce19"/>
          <table:table-cell office:value-type="float" office:value="832" table:style-name="ce98">
            <text:p><text:s text:c="2"/>832</text:p>
          </table:table-cell>
          <table:table-cell office:value-type="float" office:value="138.16999999999999" table:style-name="ce99">
            <text:p><text:s text:c="2"/>138.17</text:p>
          </table:table-cell>
          <table:table-cell office:value-type="float" office:value="53" table:style-name="ce98">
            <text:p><text:s text:c="2"/>53</text:p>
          </table:table-cell>
          <table:table-cell office:value-type="float" office:value="35.6" table:style-name="ce99">
            <text:p><text:s text:c="2"/>35.60</text:p>
          </table:table-cell>
          <table:table-cell office:value-type="float" office:value="3209" table:style-name="ce98">
            <text:p><text:s/>3 209</text:p>
          </table:table-cell>
          <table:table-cell office:value-type="float" office:value="1024.97" table:style-name="ce100">
            <text:p><text:s/>1 024.97</text:p>
          </table:table-cell>
          <table:table-cell office:value-type="string" table:style-name="ce127">
            <text:p><text:s text:c="6"/>Hsinchu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宜蘭縣</text:p>
          </table:table-cell>
          <table:table-cell office:value-type="float" office:value="26887" table:style-name="ce98">
            <text:p><text:s/>26 887</text:p>
          </table:table-cell>
          <table:table-cell office:value-type="float" office:value="16498.150000000001" table:style-name="ce99">
            <text:p><text:s/>16 498.15</text:p>
          </table:table-cell>
          <table:table-cell office:value-type="float" office:value="23940" table:style-name="ce98">
            <text:p><text:s/>23 940</text:p>
          </table:table-cell>
          <table:table-cell office:value-type="float" office:value="14357.19" table:style-name="ce99">
            <text:p><text:s/>14 357.19</text:p>
          </table:table-cell>
          <table:table-cell office:value-type="float" office:value="22358" table:style-name="ce98">
            <text:p><text:s/>22 358</text:p>
          </table:table-cell>
          <table:table-cell office:value-type="float" office:value="13680.02" table:style-name="ce99">
            <text:p><text:s/>13 680.02</text:p>
          </table:table-cell>
          <table:table-cell table:style-name="ce19"/>
          <table:table-cell office:value-type="float" office:value="1677" table:style-name="ce98">
            <text:p><text:s/>1 677</text:p>
          </table:table-cell>
          <table:table-cell office:value-type="float" office:value="575.11" table:style-name="ce99">
            <text:p><text:s text:c="2"/>575.11</text:p>
          </table:table-cell>
          <table:table-cell office:value-type="float" office:value="246" table:style-name="ce98">
            <text:p><text:s text:c="2"/>246</text:p>
          </table:table-cell>
          <table:table-cell office:value-type="float" office:value="102.06" table:style-name="ce99">
            <text:p><text:s text:c="2"/>102.06</text:p>
          </table:table-cell>
          <table:table-cell office:value-type="float" office:value="4275" table:style-name="ce98">
            <text:p><text:s/>4 275</text:p>
          </table:table-cell>
          <table:table-cell office:value-type="float" office:value="2140.96" table:style-name="ce100">
            <text:p><text:s/>2 140.96</text:p>
          </table:table-cell>
          <table:table-cell office:value-type="string" table:style-name="ce127">
            <text:p><text:s text:c="6"/>Yila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新竹縣</text:p>
          </table:table-cell>
          <table:table-cell office:value-type="float" office:value="21679" table:style-name="ce98">
            <text:p><text:s/>21 679</text:p>
          </table:table-cell>
          <table:table-cell office:value-type="float" office:value="14631.4" table:style-name="ce99">
            <text:p><text:s/>14 631.40</text:p>
          </table:table-cell>
          <table:table-cell office:value-type="float" office:value="15011" table:style-name="ce98">
            <text:p><text:s/>15 011</text:p>
          </table:table-cell>
          <table:table-cell office:value-type="float" office:value="9730.0400000000009" table:style-name="ce99">
            <text:p><text:s/>9 730.04</text:p>
          </table:table-cell>
          <table:table-cell office:value-type="float" office:value="11993" table:style-name="ce98">
            <text:p><text:s/>11 993</text:p>
          </table:table-cell>
          <table:table-cell office:value-type="float" office:value="8159.8" table:style-name="ce99">
            <text:p><text:s/>8 159.80</text:p>
          </table:table-cell>
          <table:table-cell table:style-name="ce19"/>
          <table:table-cell office:value-type="float" office:value="3180" table:style-name="ce98">
            <text:p><text:s/>3 180</text:p>
          </table:table-cell>
          <table:table-cell office:value-type="float" office:value="1360.6" table:style-name="ce99">
            <text:p><text:s/>1 360.60</text:p>
          </table:table-cell>
          <table:table-cell office:value-type="float" office:value="288" table:style-name="ce98">
            <text:p><text:s text:c="2"/>288</text:p>
          </table:table-cell>
          <table:table-cell office:value-type="float" office:value="209.64" table:style-name="ce99">
            <text:p><text:s text:c="2"/>209.64</text:p>
          </table:table-cell>
          <table:table-cell office:value-type="float" office:value="9298" table:style-name="ce98">
            <text:p><text:s/>9 298</text:p>
          </table:table-cell>
          <table:table-cell office:value-type="float" office:value="4901.3599999999997" table:style-name="ce100">
            <text:p><text:s/>4 901.36</text:p>
          </table:table-cell>
          <table:table-cell office:value-type="string" table:style-name="ce127">
            <text:p><text:s text:c="6"/>Hsinc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中部地區</text:p>
          </table:table-cell>
          <table:table-cell office:value-type="float" office:value="285544" table:style-name="ce98">
            <text:p><text:s/>285 544</text:p>
          </table:table-cell>
          <table:table-cell office:value-type="float" office:value="204769.38" table:style-name="ce99">
            <text:p><text:s/>204 769.38</text:p>
          </table:table-cell>
          <table:table-cell office:value-type="float" office:value="254985" table:style-name="ce98">
            <text:p><text:s/>254 985</text:p>
          </table:table-cell>
          <table:table-cell office:value-type="float" office:value="180050.38" table:style-name="ce99">
            <text:p><text:s/>180 050.38</text:p>
          </table:table-cell>
          <table:table-cell office:value-type="float" office:value="238336" table:style-name="ce98">
            <text:p><text:s/>238 336</text:p>
          </table:table-cell>
          <table:table-cell office:value-type="float" office:value="169773.79" table:style-name="ce99">
            <text:p><text:s/>169 773.79</text:p>
          </table:table-cell>
          <table:table-cell table:style-name="ce19"/>
          <table:table-cell office:value-type="float" office:value="16113" table:style-name="ce98">
            <text:p><text:s/>16 113</text:p>
          </table:table-cell>
          <table:table-cell office:value-type="float" office:value="8355.06" table:style-name="ce99">
            <text:p><text:s/>8 355.06</text:p>
          </table:table-cell>
          <table:table-cell office:value-type="float" office:value="3197" table:style-name="ce98">
            <text:p><text:s/>3 197</text:p>
          </table:table-cell>
          <table:table-cell office:value-type="float" office:value="1921.53" table:style-name="ce99">
            <text:p><text:s/>1 921.53</text:p>
          </table:table-cell>
          <table:table-cell office:value-type="float" office:value="42011" table:style-name="ce98">
            <text:p><text:s/>42 011</text:p>
          </table:table-cell>
          <table:table-cell office:value-type="float" office:value="24719" table:style-name="ce100">
            <text:p><text:s/>24 719.00</text:p>
          </table:table-cell>
          <table:table-cell office:value-type="string" table:style-name="ce127">
            <text:p><text:s text:c="4"/>Central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臺中市</text:p>
          </table:table-cell>
          <table:table-cell office:value-type="float" office:value="62480" table:style-name="ce98">
            <text:p><text:s/>62 480</text:p>
          </table:table-cell>
          <table:table-cell office:value-type="float" office:value="40741.07" table:style-name="ce99">
            <text:p><text:s/>40 741.07</text:p>
          </table:table-cell>
          <table:table-cell office:value-type="float" office:value="58679" table:style-name="ce98">
            <text:p><text:s/>58 679</text:p>
          </table:table-cell>
          <table:table-cell office:value-type="float" office:value="37574.800000000003" table:style-name="ce99">
            <text:p><text:s/>37 574.80</text:p>
          </table:table-cell>
          <table:table-cell office:value-type="float" office:value="56769" table:style-name="ce98">
            <text:p><text:s/>56 769</text:p>
          </table:table-cell>
          <table:table-cell office:value-type="float" office:value="36465.75" table:style-name="ce99">
            <text:p><text:s/>36 465.75</text:p>
          </table:table-cell>
          <table:table-cell table:style-name="ce19"/>
          <table:table-cell office:value-type="float" office:value="1721" table:style-name="ce98">
            <text:p><text:s/>1 721</text:p>
          </table:table-cell>
          <table:table-cell office:value-type="float" office:value="828.76" table:style-name="ce99">
            <text:p><text:s text:c="2"/>828.76</text:p>
          </table:table-cell>
          <table:table-cell office:value-type="float" office:value="482" table:style-name="ce98">
            <text:p><text:s text:c="2"/>482</text:p>
          </table:table-cell>
          <table:table-cell office:value-type="float" office:value="280.29000000000002" table:style-name="ce99">
            <text:p><text:s text:c="2"/>280.29</text:p>
          </table:table-cell>
          <table:table-cell office:value-type="float" office:value="5733" table:style-name="ce98">
            <text:p><text:s/>5 733</text:p>
          </table:table-cell>
          <table:table-cell office:value-type="float" office:value="3166.27" table:style-name="ce100">
            <text:p><text:s/>3 166.27</text:p>
          </table:table-cell>
          <table:table-cell office:value-type="string" table:style-name="ce127">
            <text:p><text:s text:c="6"/>Taich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苗栗縣</text:p>
          </table:table-cell>
          <table:table-cell office:value-type="float" office:value="33764" table:style-name="ce98">
            <text:p><text:s/>33 764</text:p>
          </table:table-cell>
          <table:table-cell office:value-type="float" office:value="19285.09" table:style-name="ce99">
            <text:p><text:s/>19 285.09</text:p>
          </table:table-cell>
          <table:table-cell office:value-type="float" office:value="26782" table:style-name="ce98">
            <text:p><text:s/>26 782</text:p>
          </table:table-cell>
          <table:table-cell office:value-type="float" office:value="14376.46" table:style-name="ce99">
            <text:p><text:s/>14 376.46</text:p>
          </table:table-cell>
          <table:table-cell office:value-type="float" office:value="22400" table:style-name="ce98">
            <text:p><text:s/>22 400</text:p>
          </table:table-cell>
          <table:table-cell office:value-type="float" office:value="12637.52" table:style-name="ce99">
            <text:p><text:s/>12 637.52</text:p>
          </table:table-cell>
          <table:table-cell table:style-name="ce19"/>
          <table:table-cell office:value-type="float" office:value="4408" table:style-name="ce98">
            <text:p><text:s/>4 408</text:p>
          </table:table-cell>
          <table:table-cell office:value-type="float" office:value="1458.08" table:style-name="ce99">
            <text:p><text:s/>1 458.08</text:p>
          </table:table-cell>
          <table:table-cell office:value-type="float" office:value="482" table:style-name="ce98">
            <text:p><text:s text:c="2"/>482</text:p>
          </table:table-cell>
          <table:table-cell office:value-type="float" office:value="280.86" table:style-name="ce99">
            <text:p><text:s text:c="2"/>280.86</text:p>
          </table:table-cell>
          <table:table-cell office:value-type="float" office:value="10630" table:style-name="ce98">
            <text:p><text:s/>10 630</text:p>
          </table:table-cell>
          <table:table-cell office:value-type="float" office:value="4908.63" table:style-name="ce100">
            <text:p><text:s/>4 908.63</text:p>
          </table:table-cell>
          <table:table-cell office:value-type="string" table:style-name="ce127">
            <text:p><text:s text:c="6"/>Miaol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彰化縣</text:p>
          </table:table-cell>
          <table:table-cell office:value-type="float" office:value="79853" table:style-name="ce98">
            <text:p><text:s/>79 853</text:p>
          </table:table-cell>
          <table:table-cell office:value-type="float" office:value="49025.85" table:style-name="ce99">
            <text:p><text:s/>49 025.85</text:p>
          </table:table-cell>
          <table:table-cell office:value-type="float" office:value="74055" table:style-name="ce98">
            <text:p><text:s/>74 055</text:p>
          </table:table-cell>
          <table:table-cell office:value-type="float" office:value="45395.98" table:style-name="ce99">
            <text:p><text:s/>45 395.98</text:p>
          </table:table-cell>
          <table:table-cell office:value-type="float" office:value="71649" table:style-name="ce98">
            <text:p><text:s/>71 649</text:p>
          </table:table-cell>
          <table:table-cell office:value-type="float" office:value="44270.49" table:style-name="ce99">
            <text:p><text:s/>44 270.49</text:p>
          </table:table-cell>
          <table:table-cell table:style-name="ce19"/>
          <table:table-cell office:value-type="float" office:value="2288" table:style-name="ce98">
            <text:p><text:s/>2 288</text:p>
          </table:table-cell>
          <table:table-cell office:value-type="float" office:value="827.29" table:style-name="ce99">
            <text:p><text:s text:c="2"/>827.29</text:p>
          </table:table-cell>
          <table:table-cell office:value-type="float" office:value="740" table:style-name="ce98">
            <text:p><text:s text:c="2"/>740</text:p>
          </table:table-cell>
          <table:table-cell office:value-type="float" office:value="298.2" table:style-name="ce99">
            <text:p><text:s text:c="2"/>298.20</text:p>
          </table:table-cell>
          <table:table-cell office:value-type="float" office:value="7778" table:style-name="ce98">
            <text:p><text:s/>7 778</text:p>
          </table:table-cell>
          <table:table-cell office:value-type="float" office:value="3629.87" table:style-name="ce100">
            <text:p><text:s/>3 629.87</text:p>
          </table:table-cell>
          <table:table-cell office:value-type="string" table:style-name="ce127">
            <text:p><text:s text:c="6"/>Changhua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南投縣</text:p>
          </table:table-cell>
          <table:table-cell office:value-type="float" office:value="39642" table:style-name="ce98">
            <text:p><text:s/>39 642</text:p>
          </table:table-cell>
          <table:table-cell office:value-type="float" office:value="33456.379999999997" table:style-name="ce99">
            <text:p><text:s/>33 456.38</text:p>
          </table:table-cell>
          <table:table-cell office:value-type="float" office:value="32541" table:style-name="ce98">
            <text:p><text:s/>32 541</text:p>
          </table:table-cell>
          <table:table-cell office:value-type="float" office:value="26884.29" table:style-name="ce99">
            <text:p><text:s/>26 884.29</text:p>
          </table:table-cell>
          <table:table-cell office:value-type="float" office:value="28354" table:style-name="ce98">
            <text:p><text:s/>28 354</text:p>
          </table:table-cell>
          <table:table-cell office:value-type="float" office:value="23363.93" table:style-name="ce99">
            <text:p><text:s/>23 363.93</text:p>
          </table:table-cell>
          <table:table-cell table:style-name="ce19"/>
          <table:table-cell office:value-type="float" office:value="3722" table:style-name="ce98">
            <text:p><text:s/>3 722</text:p>
          </table:table-cell>
          <table:table-cell office:value-type="float" office:value="2819.04" table:style-name="ce99">
            <text:p><text:s/>2 819.04</text:p>
          </table:table-cell>
          <table:table-cell office:value-type="float" office:value="1048" table:style-name="ce98">
            <text:p><text:s/>1 048</text:p>
          </table:table-cell>
          <table:table-cell office:value-type="float" office:value="701.32" table:style-name="ce99">
            <text:p><text:s text:c="2"/>701.32</text:p>
          </table:table-cell>
          <table:table-cell office:value-type="float" office:value="9541" table:style-name="ce98">
            <text:p><text:s/>9 541</text:p>
          </table:table-cell>
          <table:table-cell office:value-type="float" office:value="6572.09" table:style-name="ce100">
            <text:p><text:s/>6 572.09</text:p>
          </table:table-cell>
          <table:table-cell office:value-type="string" table:style-name="ce127">
            <text:p><text:s text:c="6"/>Nanto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雲林縣</text:p>
          </table:table-cell>
          <table:table-cell office:value-type="float" office:value="69805" table:style-name="ce98">
            <text:p><text:s/>69 805</text:p>
          </table:table-cell>
          <table:table-cell office:value-type="float" office:value="62260.99" table:style-name="ce99">
            <text:p><text:s/>62 260.99</text:p>
          </table:table-cell>
          <table:table-cell office:value-type="float" office:value="62928" table:style-name="ce98">
            <text:p><text:s/>62 928</text:p>
          </table:table-cell>
          <table:table-cell office:value-type="float" office:value="55818.85" table:style-name="ce99">
            <text:p><text:s/>55 818.85</text:p>
          </table:table-cell>
          <table:table-cell office:value-type="float" office:value="59164" table:style-name="ce98">
            <text:p><text:s/>59 164</text:p>
          </table:table-cell>
          <table:table-cell office:value-type="float" office:value="53036.1" table:style-name="ce99">
            <text:p><text:s/>53 036.10</text:p>
          </table:table-cell>
          <table:table-cell table:style-name="ce19"/>
          <table:table-cell office:value-type="float" office:value="3974" table:style-name="ce98">
            <text:p><text:s/>3 974</text:p>
          </table:table-cell>
          <table:table-cell office:value-type="float" office:value="2421.89" table:style-name="ce99">
            <text:p><text:s/>2 421.89</text:p>
          </table:table-cell>
          <table:table-cell office:value-type="float" office:value="445" table:style-name="ce98">
            <text:p><text:s text:c="2"/>445</text:p>
          </table:table-cell>
          <table:table-cell office:value-type="float" office:value="360.86" table:style-name="ce99">
            <text:p><text:s text:c="2"/>360.86</text:p>
          </table:table-cell>
          <table:table-cell office:value-type="float" office:value="8329" table:style-name="ce98">
            <text:p><text:s/>8 329</text:p>
          </table:table-cell>
          <table:table-cell office:value-type="float" office:value="6442.14" table:style-name="ce100">
            <text:p><text:s/>6 442.14</text:p>
          </table:table-cell>
          <table:table-cell office:value-type="string" table:style-name="ce127">
            <text:p><text:s text:c="6"/>Yunli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南部地區</text:p>
          </table:table-cell>
          <table:table-cell office:value-type="float" office:value="268403" table:style-name="ce98">
            <text:p><text:s/>268 403</text:p>
          </table:table-cell>
          <table:table-cell office:value-type="float" office:value="215385.46" table:style-name="ce99">
            <text:p><text:s/>215 385.46</text:p>
          </table:table-cell>
          <table:table-cell office:value-type="float" office:value="219431" table:style-name="ce98">
            <text:p><text:s/>219 431</text:p>
          </table:table-cell>
          <table:table-cell office:value-type="float" office:value="181878.74" table:style-name="ce99">
            <text:p><text:s/>181 878.74</text:p>
          </table:table-cell>
          <table:table-cell office:value-type="float" office:value="189106" table:style-name="ce98">
            <text:p><text:s/>189 106</text:p>
          </table:table-cell>
          <table:table-cell office:value-type="float" office:value="157579.79999999999" table:style-name="ce99">
            <text:p><text:s/>157 579.80</text:p>
          </table:table-cell>
          <table:table-cell table:style-name="ce19"/>
          <table:table-cell office:value-type="float" office:value="28614" table:style-name="ce98">
            <text:p><text:s/>28 614</text:p>
          </table:table-cell>
          <table:table-cell office:value-type="float" office:value="20321.09" table:style-name="ce99">
            <text:p><text:s/>20 321.09</text:p>
          </table:table-cell>
          <table:table-cell office:value-type="float" office:value="6028" table:style-name="ce98">
            <text:p><text:s/>6 028</text:p>
          </table:table-cell>
          <table:table-cell office:value-type="float" office:value="3977.85" table:style-name="ce99">
            <text:p><text:s/>3 977.85</text:p>
          </table:table-cell>
          <table:table-cell office:value-type="float" office:value="61871" table:style-name="ce98">
            <text:p><text:s/>61 871</text:p>
          </table:table-cell>
          <table:table-cell office:value-type="float" office:value="33506.720000000001" table:style-name="ce100">
            <text:p><text:s/>33 506.72</text:p>
          </table:table-cell>
          <table:table-cell office:value-type="string" table:style-name="ce127">
            <text:p><text:s text:c="4"/>South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臺南市</text:p>
          </table:table-cell>
          <table:table-cell office:value-type="float" office:value="86013" table:style-name="ce98">
            <text:p><text:s/>86 013</text:p>
          </table:table-cell>
          <table:table-cell office:value-type="float" office:value="67829.61" table:style-name="ce99">
            <text:p><text:s/>67 829.61</text:p>
          </table:table-cell>
          <table:table-cell office:value-type="float" office:value="64554" table:style-name="ce98">
            <text:p><text:s/>64 554</text:p>
          </table:table-cell>
          <table:table-cell office:value-type="float" office:value="55612.19" table:style-name="ce99">
            <text:p><text:s/>55 612.19</text:p>
          </table:table-cell>
          <table:table-cell office:value-type="float" office:value="52320" table:style-name="ce98">
            <text:p><text:s/>52 320</text:p>
          </table:table-cell>
          <table:table-cell office:value-type="float" office:value="45324.45" table:style-name="ce99">
            <text:p><text:s/>45 324.45</text:p>
          </table:table-cell>
          <table:table-cell table:style-name="ce19"/>
          <table:table-cell office:value-type="float" office:value="12222" table:style-name="ce98">
            <text:p><text:s/>12 222</text:p>
          </table:table-cell>
          <table:table-cell office:value-type="float" office:value="9282.6200000000008" table:style-name="ce99">
            <text:p><text:s/>9 282.62</text:p>
          </table:table-cell>
          <table:table-cell office:value-type="float" office:value="1431" table:style-name="ce98">
            <text:p><text:s/>1 431</text:p>
          </table:table-cell>
          <table:table-cell office:value-type="float" office:value="1005.12" table:style-name="ce99">
            <text:p><text:s/>1 005.12</text:p>
          </table:table-cell>
          <table:table-cell office:value-type="float" office:value="26478" table:style-name="ce98">
            <text:p><text:s/>26 478</text:p>
          </table:table-cell>
          <table:table-cell office:value-type="float" office:value="12217.42" table:style-name="ce100">
            <text:p><text:s/>12 217.42</text:p>
          </table:table-cell>
          <table:table-cell office:value-type="string" table:style-name="ce127">
            <text:p><text:s text:c="6"/>Tainan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高雄市</text:p>
          </table:table-cell>
          <table:table-cell office:value-type="float" office:value="64072" table:style-name="ce98">
            <text:p><text:s/>64 072</text:p>
          </table:table-cell>
          <table:table-cell office:value-type="float" office:value="38216.339999999997" table:style-name="ce99">
            <text:p><text:s/>38 216.34</text:p>
          </table:table-cell>
          <table:table-cell office:value-type="float" office:value="49936" table:style-name="ce98">
            <text:p><text:s/>49 936</text:p>
          </table:table-cell>
          <table:table-cell office:value-type="float" office:value="30599.87" table:style-name="ce99">
            <text:p><text:s/>30 599.87</text:p>
          </table:table-cell>
          <table:table-cell office:value-type="float" office:value="43808" table:style-name="ce98">
            <text:p><text:s/>43 808</text:p>
          </table:table-cell>
          <table:table-cell office:value-type="float" office:value="27233.77" table:style-name="ce99">
            <text:p><text:s/>27 233.77</text:p>
          </table:table-cell>
          <table:table-cell table:style-name="ce19"/>
          <table:table-cell office:value-type="float" office:value="4897" table:style-name="ce98">
            <text:p><text:s/>4 897</text:p>
          </table:table-cell>
          <table:table-cell office:value-type="float" office:value="2181.35" table:style-name="ce99">
            <text:p><text:s/>2 181.35</text:p>
          </table:table-cell>
          <table:table-cell office:value-type="float" office:value="1993" table:style-name="ce98">
            <text:p><text:s/>1 993</text:p>
          </table:table-cell>
          <table:table-cell office:value-type="float" office:value="1184.75" table:style-name="ce99">
            <text:p><text:s/>1 184.75</text:p>
          </table:table-cell>
          <table:table-cell office:value-type="float" office:value="16937" table:style-name="ce98">
            <text:p><text:s/>16 937</text:p>
          </table:table-cell>
          <table:table-cell office:value-type="float" office:value="7616.47" table:style-name="ce100">
            <text:p><text:s/>7 616.47</text:p>
          </table:table-cell>
          <table:table-cell office:value-type="string" table:style-name="ce127">
            <text:p><text:s text:c="6"/>Kaohsiung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嘉義市</text:p>
          </table:table-cell>
          <table:table-cell office:value-type="float" office:value="4936" table:style-name="ce98">
            <text:p><text:s/>4 936</text:p>
          </table:table-cell>
          <table:table-cell office:value-type="float" office:value="3219.26" table:style-name="ce99">
            <text:p><text:s/>3 219.26</text:p>
          </table:table-cell>
          <table:table-cell office:value-type="float" office:value="4100" table:style-name="ce98">
            <text:p><text:s/>4 100</text:p>
          </table:table-cell>
          <table:table-cell office:value-type="float" office:value="2710.45" table:style-name="ce99">
            <text:p><text:s/>2 710.45</text:p>
          </table:table-cell>
          <table:table-cell office:value-type="float" office:value="3531" table:style-name="ce98">
            <text:p><text:s/>3 531</text:p>
          </table:table-cell>
          <table:table-cell office:value-type="float" office:value="2335.87" table:style-name="ce99">
            <text:p><text:s/>2 335.87</text:p>
          </table:table-cell>
          <table:table-cell table:style-name="ce19"/>
          <table:table-cell office:value-type="float" office:value="478" table:style-name="ce98">
            <text:p><text:s text:c="2"/>478</text:p>
          </table:table-cell>
          <table:table-cell office:value-type="float" office:value="300.41000000000003" table:style-name="ce99">
            <text:p><text:s text:c="2"/>300.41</text:p>
          </table:table-cell>
          <table:table-cell office:value-type="float" office:value="129" table:style-name="ce98">
            <text:p><text:s text:c="2"/>129</text:p>
          </table:table-cell>
          <table:table-cell office:value-type="float" office:value="74.17" table:style-name="ce99">
            <text:p><text:s text:c="2"/>74.17</text:p>
          </table:table-cell>
          <table:table-cell office:value-type="float" office:value="955" table:style-name="ce98">
            <text:p><text:s text:c="2"/>955</text:p>
          </table:table-cell>
          <table:table-cell office:value-type="float" office:value="508.81" table:style-name="ce100">
            <text:p><text:s text:c="2"/>508.81</text:p>
          </table:table-cell>
          <table:table-cell office:value-type="string" table:style-name="ce127">
            <text:p><text:s text:c="6"/>Chiayi Ci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嘉義縣</text:p>
          </table:table-cell>
          <table:table-cell office:value-type="float" office:value="54490" table:style-name="ce98">
            <text:p><text:s/>54 490</text:p>
          </table:table-cell>
          <table:table-cell office:value-type="float" office:value="60067.14" table:style-name="ce99">
            <text:p><text:s/>60 067.14</text:p>
          </table:table-cell>
          <table:table-cell office:value-type="float" office:value="49333" table:style-name="ce98">
            <text:p><text:s/>49 333</text:p>
          </table:table-cell>
          <table:table-cell office:value-type="float" office:value="53170.98" table:style-name="ce99">
            <text:p><text:s/>53 170.98</text:p>
          </table:table-cell>
          <table:table-cell office:value-type="float" office:value="42433" table:style-name="ce98">
            <text:p><text:s/>42 433</text:p>
          </table:table-cell>
          <table:table-cell office:value-type="float" office:value="45769.52" table:style-name="ce99">
            <text:p><text:s/>45 769.52</text:p>
          </table:table-cell>
          <table:table-cell table:style-name="ce19"/>
          <table:table-cell office:value-type="float" office:value="7655" table:style-name="ce98">
            <text:p><text:s/>7 655</text:p>
          </table:table-cell>
          <table:table-cell office:value-type="float" office:value="6564.51" table:style-name="ce99">
            <text:p><text:s/>6 564.51</text:p>
          </table:table-cell>
          <table:table-cell office:value-type="float" office:value="794" table:style-name="ce98">
            <text:p><text:s text:c="2"/>794</text:p>
          </table:table-cell>
          <table:table-cell office:value-type="float" office:value="836.95" table:style-name="ce99">
            <text:p><text:s text:c="2"/>836.95</text:p>
          </table:table-cell>
          <table:table-cell office:value-type="float" office:value="7651" table:style-name="ce98">
            <text:p><text:s/>7 651</text:p>
          </table:table-cell>
          <table:table-cell office:value-type="float" office:value="6896.16" table:style-name="ce100">
            <text:p><text:s/>6 896.16</text:p>
          </table:table-cell>
          <table:table-cell office:value-type="string" table:style-name="ce127">
            <text:p><text:s text:c="6"/>Chiayi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屏東縣</text:p>
          </table:table-cell>
          <table:table-cell office:value-type="float" office:value="55426" table:style-name="ce98">
            <text:p><text:s/>55 426</text:p>
          </table:table-cell>
          <table:table-cell office:value-type="float" office:value="45330.19" table:style-name="ce99">
            <text:p><text:s/>45 330.19</text:p>
          </table:table-cell>
          <table:table-cell office:value-type="float" office:value="50236" table:style-name="ce98">
            <text:p><text:s/>50 236</text:p>
          </table:table-cell>
          <table:table-cell office:value-type="float" office:value="39641.300000000003" table:style-name="ce99">
            <text:p><text:s/>39 641.30</text:p>
          </table:table-cell>
          <table:table-cell office:value-type="float" office:value="46701" table:style-name="ce98">
            <text:p><text:s/>46 701</text:p>
          </table:table-cell>
          <table:table-cell office:value-type="float" office:value="36865.94" table:style-name="ce99">
            <text:p><text:s/>36 865.94</text:p>
          </table:table-cell>
          <table:table-cell table:style-name="ce19"/>
          <table:table-cell office:value-type="float" office:value="2527" table:style-name="ce98">
            <text:p><text:s/>2 527</text:p>
          </table:table-cell>
          <table:table-cell office:value-type="float" office:value="1913.72" table:style-name="ce99">
            <text:p><text:s/>1 913.72</text:p>
          </table:table-cell>
          <table:table-cell office:value-type="float" office:value="1534" table:style-name="ce98">
            <text:p><text:s/>1 534</text:p>
          </table:table-cell>
          <table:table-cell office:value-type="float" office:value="861.64" table:style-name="ce99">
            <text:p><text:s text:c="2"/>861.64</text:p>
          </table:table-cell>
          <table:table-cell office:value-type="float" office:value="6703" table:style-name="ce98">
            <text:p><text:s/>6 703</text:p>
          </table:table-cell>
          <table:table-cell office:value-type="float" office:value="5688.89" table:style-name="ce100">
            <text:p><text:s/>5 688.89</text:p>
          </table:table-cell>
          <table:table-cell office:value-type="string" table:style-name="ce127">
            <text:p><text:s text:c="6"/>Ping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澎湖縣</text:p>
          </table:table-cell>
          <table:table-cell office:value-type="float" office:value="3466" table:style-name="ce98">
            <text:p><text:s/>3 466</text:p>
          </table:table-cell>
          <table:table-cell office:value-type="float" office:value="722.92" table:style-name="ce99">
            <text:p><text:s text:c="2"/>722.92</text:p>
          </table:table-cell>
          <table:table-cell office:value-type="float" office:value="1272" table:style-name="ce98">
            <text:p><text:s/>1 272</text:p>
          </table:table-cell>
          <table:table-cell office:value-type="float" office:value="143.94999999999999" table:style-name="ce99">
            <text:p><text:s text:c="2"/>143.95</text:p>
          </table:table-cell>
          <table:table-cell office:value-type="float" office:value="313" table:style-name="ce98">
            <text:p><text:s text:c="2"/>313</text:p>
          </table:table-cell>
          <table:table-cell office:value-type="float" office:value="50.25" table:style-name="ce99">
            <text:p><text:s text:c="2"/>50.25</text:p>
          </table:table-cell>
          <table:table-cell table:style-name="ce19"/>
          <table:table-cell office:value-type="float" office:value="835" table:style-name="ce98">
            <text:p><text:s text:c="2"/>835</text:p>
          </table:table-cell>
          <table:table-cell office:value-type="float" office:value="78.48" table:style-name="ce99">
            <text:p><text:s text:c="2"/>78.48</text:p>
          </table:table-cell>
          <table:table-cell office:value-type="float" office:value="147" table:style-name="ce98">
            <text:p><text:s text:c="2"/>147</text:p>
          </table:table-cell>
          <table:table-cell office:value-type="float" office:value="15.22" table:style-name="ce99">
            <text:p><text:s text:c="2"/>15.22</text:p>
          </table:table-cell>
          <table:table-cell office:value-type="float" office:value="3147" table:style-name="ce98">
            <text:p><text:s/>3 147</text:p>
          </table:table-cell>
          <table:table-cell office:value-type="float" office:value="578.97" table:style-name="ce100">
            <text:p><text:s text:c="2"/>578.97</text:p>
          </table:table-cell>
          <table:table-cell office:value-type="string" table:style-name="ce127">
            <text:p><text:s text:c="6"/>Penghu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東部地區</text:p>
          </table:table-cell>
          <table:table-cell office:value-type="float" office:value="28677" table:style-name="ce98">
            <text:p><text:s/>28 677</text:p>
          </table:table-cell>
          <table:table-cell office:value-type="float" office:value="41653.870000000003" table:style-name="ce99">
            <text:p><text:s/>41 653.87</text:p>
          </table:table-cell>
          <table:table-cell office:value-type="float" office:value="17994" table:style-name="ce98">
            <text:p><text:s/>17 994</text:p>
          </table:table-cell>
          <table:table-cell office:value-type="float" office:value="28691.47" table:style-name="ce99">
            <text:p><text:s/>28 691.47</text:p>
          </table:table-cell>
          <table:table-cell office:value-type="float" office:value="14151" table:style-name="ce98">
            <text:p><text:s/>14 151</text:p>
          </table:table-cell>
          <table:table-cell office:value-type="float" office:value="24125.8" table:style-name="ce99">
            <text:p><text:s/>24 125.80</text:p>
          </table:table-cell>
          <table:table-cell table:style-name="ce19"/>
          <table:table-cell office:value-type="float" office:value="3215" table:style-name="ce98">
            <text:p><text:s/>3 215</text:p>
          </table:table-cell>
          <table:table-cell office:value-type="float" office:value="3501.36" table:style-name="ce99">
            <text:p><text:s/>3 501.36</text:p>
          </table:table-cell>
          <table:table-cell office:value-type="float" office:value="1105" table:style-name="ce98">
            <text:p><text:s/>1 105</text:p>
          </table:table-cell>
          <table:table-cell office:value-type="float" office:value="1064.31" table:style-name="ce99">
            <text:p><text:s/>1 064.31</text:p>
          </table:table-cell>
          <table:table-cell office:value-type="float" office:value="12485" table:style-name="ce98">
            <text:p><text:s/>12 485</text:p>
          </table:table-cell>
          <table:table-cell office:value-type="float" office:value="12962.4" table:style-name="ce100">
            <text:p><text:s/>12 962.40</text:p>
          </table:table-cell>
          <table:table-cell office:value-type="string" table:style-name="ce127">
            <text:p><text:s text:c="4"/>East Region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臺東縣</text:p>
          </table:table-cell>
          <table:table-cell office:value-type="float" office:value="13753" table:style-name="ce98">
            <text:p><text:s/>13 753</text:p>
          </table:table-cell>
          <table:table-cell office:value-type="float" office:value="19792.38" table:style-name="ce99">
            <text:p><text:s/>19 792.38</text:p>
          </table:table-cell>
          <table:table-cell office:value-type="float" office:value="8701" table:style-name="ce98">
            <text:p><text:s/>8 701</text:p>
          </table:table-cell>
          <table:table-cell office:value-type="float" office:value="13955.79" table:style-name="ce99">
            <text:p><text:s/>13 955.79</text:p>
          </table:table-cell>
          <table:table-cell office:value-type="float" office:value="7105" table:style-name="ce98">
            <text:p><text:s/>7 105</text:p>
          </table:table-cell>
          <table:table-cell office:value-type="float" office:value="11901.96" table:style-name="ce99">
            <text:p><text:s/>11 901.96</text:p>
          </table:table-cell>
          <table:table-cell table:style-name="ce19"/>
          <table:table-cell office:value-type="float" office:value="1285" table:style-name="ce98">
            <text:p><text:s/>1 285</text:p>
          </table:table-cell>
          <table:table-cell office:value-type="float" office:value="1625.23" table:style-name="ce99">
            <text:p><text:s/>1 625.23</text:p>
          </table:table-cell>
          <table:table-cell office:value-type="float" office:value="464" table:style-name="ce98">
            <text:p><text:s text:c="2"/>464</text:p>
          </table:table-cell>
          <table:table-cell office:value-type="float" office:value="428.6" table:style-name="ce99">
            <text:p><text:s text:c="2"/>428.60</text:p>
          </table:table-cell>
          <table:table-cell office:value-type="float" office:value="5798" table:style-name="ce98">
            <text:p><text:s/>5 798</text:p>
          </table:table-cell>
          <table:table-cell office:value-type="float" office:value="5836.59" table:style-name="ce100">
            <text:p><text:s/>5 836.59</text:p>
          </table:table-cell>
          <table:table-cell office:value-type="string" table:style-name="ce127">
            <text:p><text:s text:c="6"/>Taitung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花蓮縣</text:p>
          </table:table-cell>
          <table:table-cell office:value-type="float" office:value="14924" table:style-name="ce98">
            <text:p><text:s/>14 924</text:p>
          </table:table-cell>
          <table:table-cell office:value-type="float" office:value="21861.49" table:style-name="ce99">
            <text:p><text:s/>21 861.49</text:p>
          </table:table-cell>
          <table:table-cell office:value-type="float" office:value="9293" table:style-name="ce98">
            <text:p><text:s/>9 293</text:p>
          </table:table-cell>
          <table:table-cell office:value-type="float" office:value="14735.68" table:style-name="ce99">
            <text:p><text:s/>14 735.68</text:p>
          </table:table-cell>
          <table:table-cell office:value-type="float" office:value="7046" table:style-name="ce98">
            <text:p><text:s/>7 046</text:p>
          </table:table-cell>
          <table:table-cell office:value-type="float" office:value="12223.84" table:style-name="ce99">
            <text:p><text:s/>12 223.84</text:p>
          </table:table-cell>
          <table:table-cell table:style-name="ce19"/>
          <table:table-cell office:value-type="float" office:value="1930" table:style-name="ce98">
            <text:p><text:s/>1 930</text:p>
          </table:table-cell>
          <table:table-cell office:value-type="float" office:value="1876.13" table:style-name="ce99">
            <text:p><text:s/>1 876.13</text:p>
          </table:table-cell>
          <table:table-cell office:value-type="float" office:value="641" table:style-name="ce98">
            <text:p><text:s text:c="2"/>641</text:p>
          </table:table-cell>
          <table:table-cell office:value-type="float" office:value="635.71" table:style-name="ce99">
            <text:p><text:s text:c="2"/>635.71</text:p>
          </table:table-cell>
          <table:table-cell office:value-type="float" office:value="6687" table:style-name="ce98">
            <text:p><text:s/>6 687</text:p>
          </table:table-cell>
          <table:table-cell office:value-type="float" office:value="7125.81" table:style-name="ce100">
            <text:p><text:s/>7 125.81</text:p>
          </table:table-cell>
          <table:table-cell office:value-type="string" table:style-name="ce127">
            <text:p><text:s text:c="6"/>Huali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 金馬地區</text:p>
          </table:table-cell>
          <table:table-cell office:value-type="float" office:value="1934" table:style-name="ce98">
            <text:p><text:s/>1 934</text:p>
          </table:table-cell>
          <table:table-cell office:value-type="float" office:value="1895.13" table:style-name="ce99">
            <text:p><text:s/>1 895.13</text:p>
          </table:table-cell>
          <table:table-cell office:value-type="float" office:value="738" table:style-name="ce98">
            <text:p><text:s text:c="2"/>738</text:p>
          </table:table-cell>
          <table:table-cell office:value-type="float" office:value="1476.17" table:style-name="ce99">
            <text:p><text:s/>1 476.17</text:p>
          </table:table-cell>
          <table:table-cell office:value-type="float" office:value="398" table:style-name="ce98">
            <text:p><text:s text:c="2"/>398</text:p>
          </table:table-cell>
          <table:table-cell office:value-type="float" office:value="1292.3800000000001" table:style-name="ce99">
            <text:p><text:s/>1 292.38</text:p>
          </table:table-cell>
          <table:table-cell table:style-name="ce19"/>
          <table:table-cell office:value-type="float" office:value="326" table:style-name="ce98">
            <text:p><text:s text:c="2"/>326</text:p>
          </table:table-cell>
          <table:table-cell office:value-type="float" office:value="165.88" table:style-name="ce99">
            <text:p><text:s text:c="2"/>165.88</text:p>
          </table:table-cell>
          <table:table-cell office:value-type="float" office:value="27" table:style-name="ce98">
            <text:p><text:s text:c="2"/>27</text:p>
          </table:table-cell>
          <table:table-cell office:value-type="float" office:value="17.91" table:style-name="ce99">
            <text:p><text:s text:c="2"/>17.91</text:p>
          </table:table-cell>
          <table:table-cell office:value-type="float" office:value="1436" table:style-name="ce98">
            <text:p><text:s/>1 436</text:p>
          </table:table-cell>
          <table:table-cell office:value-type="float" office:value="418.96" table:style-name="ce100">
            <text:p><text:s text:c="2"/>418.96</text:p>
          </table:table-cell>
          <table:table-cell office:value-type="string" table:style-name="ce127">
            <text:p><text:s text:c="2"/>Kinma Area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5">
            <text:p>　　　金門縣</text:p>
          </table:table-cell>
          <table:table-cell office:value-type="float" office:value="1887" table:style-name="ce98">
            <text:p><text:s/>1 887</text:p>
          </table:table-cell>
          <table:table-cell office:value-type="float" office:value="1891.03" table:style-name="ce99">
            <text:p><text:s/>1 891.03</text:p>
          </table:table-cell>
          <table:table-cell office:value-type="float" office:value="700" table:style-name="ce98">
            <text:p><text:s text:c="2"/>700</text:p>
          </table:table-cell>
          <table:table-cell office:value-type="float" office:value="1472.59" table:style-name="ce99">
            <text:p><text:s/>1 472.59</text:p>
          </table:table-cell>
          <table:table-cell office:value-type="float" office:value="364" table:style-name="ce98">
            <text:p><text:s text:c="2"/>364</text:p>
          </table:table-cell>
          <table:table-cell office:value-type="float" office:value="1288.96" table:style-name="ce99">
            <text:p><text:s/>1 288.96</text:p>
          </table:table-cell>
          <table:table-cell table:style-name="ce19"/>
          <table:table-cell office:value-type="float" office:value="323" table:style-name="ce98">
            <text:p><text:s text:c="2"/>323</text:p>
          </table:table-cell>
          <table:table-cell office:value-type="float" office:value="165.77" table:style-name="ce99">
            <text:p><text:s text:c="2"/>165.77</text:p>
          </table:table-cell>
          <table:table-cell office:value-type="float" office:value="26" table:style-name="ce98">
            <text:p><text:s text:c="2"/>26</text:p>
          </table:table-cell>
          <table:table-cell office:value-type="float" office:value="17.86" table:style-name="ce99">
            <text:p><text:s text:c="2"/>17.86</text:p>
          </table:table-cell>
          <table:table-cell office:value-type="float" office:value="1426" table:style-name="ce98">
            <text:p><text:s/>1 426</text:p>
          </table:table-cell>
          <table:table-cell office:value-type="float" office:value="418.44" table:style-name="ce100">
            <text:p><text:s text:c="2"/>418.44</text:p>
          </table:table-cell>
          <table:table-cell office:value-type="string" table:style-name="ce127">
            <text:p><text:s text:c="6"/>Kinmen County</text:p>
          </table:table-cell>
          <table:table-cell table:number-columns-repeated="16368" table:style-name="ce3"/>
        </table:table-row>
        <table:table-row table:style-name="ro5">
          <table:table-cell table:style-name="ce3"/>
          <table:table-cell office:value-type="string" table:style-name="ce128">
            <text:p>　　　連江縣</text:p>
          </table:table-cell>
          <table:table-cell office:value-type="float" office:value="47" table:style-name="ce98">
            <text:p><text:s text:c="2"/>47</text:p>
          </table:table-cell>
          <table:table-cell office:value-type="float" office:value="4.0999999999999996" table:style-name="ce99">
            <text:p><text:s text:c="2"/>4.10</text:p>
          </table:table-cell>
          <table:table-cell office:value-type="float" office:value="38" table:style-name="ce98">
            <text:p><text:s text:c="2"/>38</text:p>
          </table:table-cell>
          <table:table-cell office:value-type="float" office:value="3.58" table:style-name="ce99">
            <text:p><text:s text:c="2"/>3.58</text:p>
          </table:table-cell>
          <table:table-cell office:value-type="float" office:value="34" table:style-name="ce98">
            <text:p><text:s text:c="2"/>34</text:p>
          </table:table-cell>
          <table:table-cell office:value-type="float" office:value="3.42" table:style-name="ce99">
            <text:p><text:s text:c="2"/>3.42</text:p>
          </table:table-cell>
          <table:table-cell table:style-name="ce19"/>
          <table:table-cell office:value-type="float" office:value="3" table:style-name="ce98">
            <text:p><text:s text:c="2"/>3</text:p>
          </table:table-cell>
          <table:table-cell office:value-type="float" office:value="0.11" table:style-name="ce99">
            <text:p><text:s text:c="2"/>0.11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0.05" table:style-name="ce99">
            <text:p><text:s text:c="2"/>0.05</text:p>
          </table:table-cell>
          <table:table-cell office:value-type="float" office:value="10" table:style-name="ce98">
            <text:p><text:s text:c="2"/>10</text:p>
          </table:table-cell>
          <table:table-cell office:value-type="float" office:value="0.52" table:style-name="ce100">
            <text:p><text:s text:c="2"/>0.52</text:p>
          </table:table-cell>
          <table:table-cell office:value-type="string" table:style-name="ce129">
            <text:p><text:s text:c="6"/>Lienchiang County</text:p>
          </table:table-cell>
          <table:table-cell table:number-columns-repeated="16368" table:style-name="ce3"/>
        </table:table-row>
        <table:table-row table:style-name="ro6">
          <table:table-cell table:style-name="ce21"/>
          <table:table-cell table:number-columns-spanned="7" table:number-rows-spanned="1" table:style-name="ce85"/>
          <table:covered-table-cell table:number-columns-repeated="6"/>
          <table:table-cell table:style-name="ce58"/>
          <table:table-cell table:number-columns-spanned="7" table:number-rows-spanned="1" table:style-name="ce77"/>
          <table:covered-table-cell table:number-columns-repeated="6"/>
          <table:table-cell table:number-columns-repeated="16368" table:style-name="ce21"/>
        </table:table-row>
        <table:table-row table:style-name="ro6">
          <table:table-cell/>
          <table:table-cell table:number-columns-repeated="8" table:style-name="ce22"/>
          <table:table-cell table:number-columns-repeated="7" table:style-name="ce23"/>
          <table:table-cell table:number-columns-repeated="16368"/>
        </table:table-row>
        <table:table-row table:number-rows-repeated="2" table:style-name="ro6">
          <table:table-cell/>
          <table:table-cell table:number-columns-repeated="16383" table:style-name="ce24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  <table:table table:name="30307-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4" table:default-cell-style-name="ce24"/>
        <table:table-column table:style-name="co5" table:default-cell-style-name="ce24"/>
        <table:table-column table:style-name="co6" table:number-columns-repeated="4" table:default-cell-style-name="ce24"/>
        <table:table-column table:style-name="co3" table:number-columns-repeated="2" table:default-cell-style-name="ce24"/>
        <table:table-column table:style-name="co2" table:default-cell-style-name="ce24"/>
        <table:table-column table:style-name="co1" table:default-cell-style-name="ce24"/>
        <table:table-column table:style-name="co7" table:number-columns-repeated="16367" table:default-cell-style-name="ce24"/>
        <table:table-row table:style-name="ro1" table:visibility="collapse">
          <table:table-cell table:number-columns-repeated="7" table:style-name="ce1"/>
          <table:table-cell table:style-name="ce2"/>
          <table:table-cell table:number-columns-repeated="7" table:style-name="ce1"/>
          <table:table-cell table:style-name="ce3"/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number-columns-spanned="7" table:number-rows-spanned="1" table:style-name="ce78">
            <text:p>表２８　從事農牧業之可耕作地面積按有無使用化學肥料或合成農藥分(續)</text:p>
          </table:table-cell>
          <table:covered-table-cell table:number-columns-repeated="6"/>
          <table:table-cell table:style-name="ce49"/>
          <table:table-cell office:value-type="string" table:number-columns-spanned="7" table:number-rows-spanned="1" table:style-name="ce61">
            <text:p>Table 28 <text:s/>Cultivated Land Area of Enterprises of Operating Agriculture,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78"/>
          <table:covered-table-cell table:number-columns-repeated="6"/>
          <table:table-cell table:style-name="ce49"/>
          <table:table-cell office:value-type="string" table:number-columns-spanned="7" table:number-rows-spanned="1" table:style-name="ce61">
            <text:p>by Applying Chemical Fertilizer or Synthetic Pesticides(Cont.)</text:p>
          </table:table-cell>
          <table:covered-table-cell table:number-columns-repeated="6"/>
          <table:table-cell table:number-columns-repeated="16368" table:style-name="ce4"/>
        </table:table-row>
        <table:table-row table:style-name="ro2">
          <table:table-cell table:style-name="ce4"/>
          <table:table-cell table:number-columns-spanned="7" table:number-rows-spanned="1" table:style-name="ce78"/>
          <table:covered-table-cell table:number-columns-repeated="6"/>
          <table:table-cell table:style-name="ce49"/>
          <table:table-cell table:number-columns-spanned="7" table:number-rows-spanned="1" table:style-name="ce61"/>
          <table:covered-table-cell table:number-columns-repeated="6"/>
          <table:table-cell table:number-columns-repeated="16368" table:style-name="ce4"/>
        </table:table-row>
        <table:table-row table:style-name="ro3">
          <table:table-cell table:style-name="ce4"/>
          <table:table-cell table:style-name="ce5"/>
          <table:table-cell table:number-columns-repeated="7" table:style-name="ce6"/>
          <table:table-cell table:number-columns-repeated="2" table:style-name="ce5"/>
          <table:table-cell table:number-columns-repeated="5" table:style-name="ce6"/>
          <table:table-cell table:number-columns-repeated="16368" table:style-name="ce4"/>
        </table:table-row>
        <table:table-row table:style-name="ro1">
          <table:table-cell table:style-name="ce7"/>
          <table:table-cell office:value-type="string" table:style-name="ce48">
            <text:p>單位 ：家、公頃</text:p>
          </table:table-cell>
          <table:table-cell office:value-type="string" table:number-columns-spanned="6" table:number-rows-spanned="1" table:style-name="ce59">
            <text:p>民國104年底</text:p>
          </table:table-cell>
          <table:covered-table-cell table:number-columns-repeated="5"/>
          <table:table-cell table:style-name="ce8"/>
          <table:table-cell office:value-type="string" table:number-columns-spanned="6" table:number-rows-spanned="1" table:style-name="ce60">
            <text:p><text:s/>End of 2015</text:p>
          </table:table-cell>
          <table:covered-table-cell table:number-columns-repeated="5"/>
          <table:table-cell office:value-type="string" table:style-name="ce9">
            <text:p>Unit:Enterprise, Ha.</text:p>
          </table:table-cell>
          <table:table-cell table:number-columns-repeated="16368" table:style-name="ce7"/>
        </table:table-row>
        <table:table-row table:style-name="ro4">
          <table:table-cell table:style-name="ce10"/>
          <table:table-cell table:style-name="ce35"/>
          <table:table-cell table:style-name="ce11"/>
          <table:table-cell table:style-name="ce12"/>
          <table:table-cell office:value-type="string" table:number-columns-spanned="4" table:number-rows-spanned="2" table:style-name="ce115">
            <text:p>有使用化學肥料或合成農藥</text:p>
          </table:table-cell>
          <table:covered-table-cell table:number-columns-repeated="3"/>
          <table:table-cell table:style-name="ce55"/>
          <table:table-cell office:value-type="string" table:number-columns-spanned="4" table:number-rows-spanned="2" table:style-name="ce122">
            <text:p>Applying chemical fertilizer or synthetic pesticides</text:p>
          </table:table-cell>
          <table:covered-table-cell table:number-columns-repeated="3"/>
          <table:table-cell office:value-type="string" table:number-columns-spanned="2" table:number-rows-spanned="1" table:style-name="ce123">
            <text:p>有不使用化學肥料及合成農藥</text:p>
          </table:table-cell>
          <table:covered-table-cell/>
          <table:table-cell table:style-name="ce42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45">
            <text:p>有可耕作地</text:p>
          </table:table-cell>
          <table:table-cell office:value-type="string" table:style-name="ce45">
            <text:p>有可耕作地</text:p>
          </table:table-cell>
          <table:covered-table-cell/>
          <table:covered-table-cell table:number-columns-repeated="3"/>
          <table:table-cell table:style-name="ce56"/>
          <table:covered-table-cell/>
          <table:covered-table-cell table:number-columns-repeated="3"/>
          <table:table-cell office:value-type="string" table:number-columns-spanned="2" table:number-rows-spanned="1" table:style-name="ce121">
            <text:p>Without applying both</text:p>
          </table:table-cell>
          <table:covered-table-cell/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45">
            <text:p>農牧業家數</text:p>
          </table:table-cell>
          <table:table-cell office:value-type="string" table:style-name="ce45">
            <text:p>總面積</text:p>
          </table:table-cell>
          <table:table-cell table:number-columns-repeated="2" table:style-name="ce47"/>
          <table:table-cell office:value-type="string" table:number-columns-spanned="2" table:number-rows-spanned="1" table:style-name="ce114">
            <text:p>兩者皆有使用</text:p>
          </table:table-cell>
          <table:covered-table-cell/>
          <table:table-cell table:style-name="ce46"/>
          <table:table-cell office:value-type="string" table:number-columns-spanned="2" table:number-rows-spanned="1" table:style-name="ce72">
            <text:p>僅使用化學肥料</text:p>
          </table:table-cell>
          <table:covered-table-cell/>
          <table:table-cell office:value-type="string" table:number-columns-spanned="2" table:number-rows-spanned="1" table:style-name="ce114">
            <text:p>僅使用合成農藥</text:p>
          </table:table-cell>
          <table:covered-table-cell/>
          <table:table-cell table:number-columns-repeated="2" table:style-name="ce27"/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54">
            <text:p>No. of</text:p>
          </table:table-cell>
          <table:table-cell table:style-name="ce45"/>
          <table:table-cell office:value-type="string" table:style-name="ce45">
            <text:p>家數</text:p>
          </table:table-cell>
          <table:table-cell office:value-type="string" table:style-name="ce45">
            <text:p>面積</text:p>
          </table:table-cell>
          <table:table-cell office:value-type="string" table:number-columns-spanned="2" table:number-rows-spanned="1" table:style-name="ce117">
            <text:p>Both apply</text:p>
          </table:table-cell>
          <table:covered-table-cell/>
          <table:table-cell table:style-name="ce41"/>
          <table:table-cell office:value-type="string" table:number-columns-spanned="2" table:number-rows-spanned="1" table:style-name="ce94">
            <text:p>Only apply chemical</text:p>
          </table:table-cell>
          <table:covered-table-cell/>
          <table:table-cell office:value-type="string" table:number-columns-spanned="2" table:number-rows-spanned="1" table:style-name="ce120">
            <text:p>Only apply synthetic<text:s/></text:p>
          </table:table-cell>
          <table:covered-table-cell/>
          <table:table-cell office:value-type="string" table:style-name="ce14">
            <text:p>家數</text:p>
          </table:table-cell>
          <table:table-cell office:value-type="string" table:style-name="ce28">
            <text:p>面積</text:p>
          </table:table-cell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29">
            <text:p>agriculture</text:p>
          </table:table-cell>
          <table:table-cell office:value-type="string" table:style-name="ce29">
            <text:p>Total</text:p>
          </table:table-cell>
          <table:table-cell table:number-columns-repeated="2" table:style-name="ce45"/>
          <table:table-cell table:style-name="ce34"/>
          <table:table-cell table:style-name="ce25"/>
          <table:table-cell table:style-name="ce31"/>
          <table:table-cell office:value-type="string" table:number-columns-spanned="2" table:number-rows-spanned="1" table:style-name="ce89">
            <text:p>fertilizer<text:s/></text:p>
          </table:table-cell>
          <table:covered-table-cell/>
          <table:table-cell office:value-type="string" table:number-columns-spanned="2" table:number-rows-spanned="1" table:style-name="ce121">
            <text:p>pesticides</text:p>
          </table:table-cell>
          <table:covered-table-cell/>
          <table:table-cell table:style-name="ce14"/>
          <table:table-cell table:style-name="ce28"/>
          <table:table-cell table:style-name="ce15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29">
            <text:p>enterprises</text:p>
          </table:table-cell>
          <table:table-cell office:value-type="string" table:style-name="ce29">
            <text:p>area of</text:p>
          </table:table-cell>
          <table:table-cell table:number-columns-repeated="2" table:style-name="ce32"/>
          <table:table-cell office:value-type="string" table:style-name="ce45">
            <text:p>家數</text:p>
          </table:table-cell>
          <table:table-cell office:value-type="string" table:style-name="ce32">
            <text:p>面積</text:p>
          </table:table-cell>
          <table:table-cell table:style-name="ce36"/>
          <table:table-cell office:value-type="string" table:style-name="ce43">
            <text:p>家數</text:p>
          </table:table-cell>
          <table:table-cell office:value-type="string" table:style-name="ce32">
            <text:p>面積</text:p>
          </table:table-cell>
          <table:table-cell office:value-type="string" table:style-name="ce45">
            <text:p>家數</text:p>
          </table:table-cell>
          <table:table-cell office:value-type="string" table:style-name="ce32">
            <text:p>面積</text:p>
          </table:table-cell>
          <table:table-cell table:style-name="ce14"/>
          <table:table-cell table:style-name="ce28"/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33"/>
          <table:table-cell office:value-type="string" table:style-name="ce29">
            <text:p>having</text:p>
          </table:table-cell>
          <table:table-cell office:value-type="string" table:style-name="ce29">
            <text:p>cultivated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Area</text:p>
          </table:table-cell>
          <table:table-cell table:number-columns-repeated="2" table:style-name="ce29"/>
          <table:table-cell table:style-name="ce44"/>
          <table:table-cell table:number-columns-repeated="2" table:style-name="ce37"/>
          <table:table-cell table:number-columns-repeated="2" table:style-name="ce38"/>
          <table:table-cell office:value-type="string" table:style-name="ce38">
            <text:p>Number</text:p>
          </table:table-cell>
          <table:table-cell office:value-type="string" table:style-name="ce26">
            <text:p>Area</text:p>
          </table:table-cell>
          <table:table-cell table:style-name="ce36"/>
          <table:table-cell table:style-name="ce13"/>
          <table:table-cell table:number-columns-repeated="16367" table:style-name="ce12"/>
        </table:table-row>
        <table:table-row table:style-name="ro4">
          <table:table-cell table:style-name="ce10"/>
          <table:table-cell table:style-name="ce25"/>
          <table:table-cell office:value-type="string" table:style-name="ce30">
            <text:p>cultivated land</text:p>
          </table:table-cell>
          <table:table-cell office:value-type="string" table:style-name="ce30">
            <text:p>land</text:p>
          </table:table-cell>
          <table:table-cell table:number-columns-repeated="2" table:style-name="ce30"/>
          <table:table-cell office:value-type="string" table:style-name="ce30">
            <text:p>Number</text:p>
          </table:table-cell>
          <table:table-cell office:value-type="string" table:style-name="ce30">
            <text:p>Area</text:p>
          </table:table-cell>
          <table:table-cell table:style-name="ce57"/>
          <table:table-cell office:value-type="string" table:style-name="ce40">
            <text:p>Number</text:p>
          </table:table-cell>
          <table:table-cell office:value-type="string" table:style-name="ce40">
            <text:p>Area</text:p>
          </table:table-cell>
          <table:table-cell office:value-type="string" table:style-name="ce39">
            <text:p>Number</text:p>
          </table:table-cell>
          <table:table-cell office:value-type="string" table:style-name="ce39">
            <text:p>Area</text:p>
          </table:table-cell>
          <table:table-cell table:style-name="ce39"/>
          <table:table-cell table:style-name="ce16"/>
          <table:table-cell table:style-name="ce31"/>
          <table:table-cell table:style-name="ce13"/>
          <table:table-cell table:number-columns-repeated="16367" table:style-name="ce17"/>
        </table:table-row>
        <table:table-row table:style-name="ro8">
          <table:table-cell table:style-name="ce52"/>
          <table:table-cell office:value-type="string" table:style-name="ce130">
            <text:p>按經營加工、休閒分</text:p>
          </table:table-cell>
          <table:table-cell table:number-columns-repeated="5" table:style-name="ce50"/>
          <table:table-cell table:number-columns-repeated="7" table:style-name="ce51"/>
          <table:table-cell table:style-name="ce53"/>
          <table:table-cell office:value-type="string" table:style-name="ce134">
            <text:p>By Status of Food Processing,</text:p>
            <text:p>Leisure</text:p>
          </table:table-cell>
          <table:table-cell table:number-columns-repeated="16368" table:style-name="ce52"/>
        </table:table-row>
        <table:table-row table:style-name="ro9">
          <table:table-cell table:style-name="ce3"/>
          <table:table-cell office:value-type="string" table:style-name="ce131">
            <text:p>總計</text:p>
          </table:table-cell>
          <table:table-cell office:value-type="float" office:value="715944" table:style-name="ce98">
            <text:p><text:s/>715 944</text:p>
          </table:table-cell>
          <table:table-cell office:value-type="float" office:value="538962.24" table:style-name="ce99">
            <text:p><text:s/>538 962.24</text:p>
          </table:table-cell>
          <table:table-cell office:value-type="float" office:value="574485" table:style-name="ce98">
            <text:p><text:s/>574 485</text:p>
          </table:table-cell>
          <table:table-cell office:value-type="float" office:value="436334.01" table:style-name="ce99">
            <text:p><text:s/>436 334.01</text:p>
          </table:table-cell>
          <table:table-cell office:value-type="float" office:value="504815" table:style-name="ce98">
            <text:p><text:s/>504 815</text:p>
          </table:table-cell>
          <table:table-cell office:value-type="float" office:value="389416.67" table:style-name="ce99">
            <text:p><text:s/>389 416.67</text:p>
          </table:table-cell>
          <table:table-cell table:style-name="ce19"/>
          <table:table-cell office:value-type="float" office:value="65871" table:style-name="ce98">
            <text:p><text:s/>65 871</text:p>
          </table:table-cell>
          <table:table-cell office:value-type="float" office:value="38776.120000000003" table:style-name="ce99">
            <text:p><text:s/>38 776.12</text:p>
          </table:table-cell>
          <table:table-cell office:value-type="float" office:value="13012" table:style-name="ce98">
            <text:p><text:s/>13 012</text:p>
          </table:table-cell>
          <table:table-cell office:value-type="float" office:value="8141.22" table:style-name="ce99">
            <text:p><text:s/>8 141.22</text:p>
          </table:table-cell>
          <table:table-cell office:value-type="float" office:value="182559" table:style-name="ce98">
            <text:p><text:s/>182 559</text:p>
          </table:table-cell>
          <table:table-cell office:value-type="float" office:value="102628.23" table:style-name="ce99">
            <text:p><text:s/>102 628.23</text:p>
          </table:table-cell>
          <table:table-cell office:value-type="string" table:style-name="ce135">
            <text:p>Grand Total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傳統經營</text:p>
          </table:table-cell>
          <table:table-cell office:value-type="float" office:value="708473" table:style-name="ce98">
            <text:p><text:s/>708 473</text:p>
          </table:table-cell>
          <table:table-cell office:value-type="float" office:value="521298.75" table:style-name="ce99">
            <text:p><text:s/>521 298.75</text:p>
          </table:table-cell>
          <table:table-cell office:value-type="float" office:value="568792" table:style-name="ce98">
            <text:p><text:s/>568 792</text:p>
          </table:table-cell>
          <table:table-cell office:value-type="float" office:value="424110.35" table:style-name="ce99">
            <text:p><text:s/>424 110.35</text:p>
          </table:table-cell>
          <table:table-cell office:value-type="float" office:value="499945" table:style-name="ce98">
            <text:p><text:s/>499 945</text:p>
          </table:table-cell>
          <table:table-cell office:value-type="float" office:value="378815.8" table:style-name="ce99">
            <text:p><text:s/>378 815.80</text:p>
          </table:table-cell>
          <table:table-cell table:style-name="ce19"/>
          <table:table-cell office:value-type="float" office:value="65127" table:style-name="ce98">
            <text:p><text:s/>65 127</text:p>
          </table:table-cell>
          <table:table-cell office:value-type="float" office:value="37480.31" table:style-name="ce99">
            <text:p><text:s/>37 480.31</text:p>
          </table:table-cell>
          <table:table-cell office:value-type="float" office:value="12762" table:style-name="ce98">
            <text:p><text:s/>12 762</text:p>
          </table:table-cell>
          <table:table-cell office:value-type="float" office:value="7814.24" table:style-name="ce99">
            <text:p><text:s/>7 814.24</text:p>
          </table:table-cell>
          <table:table-cell office:value-type="float" office:value="179942" table:style-name="ce98">
            <text:p><text:s/>179 942</text:p>
          </table:table-cell>
          <table:table-cell office:value-type="float" office:value="97188.4" table:style-name="ce99">
            <text:p><text:s/>97 188.40</text:p>
          </table:table-cell>
          <table:table-cell office:value-type="string" table:style-name="ce136">
            <text:p><text:s text:c="2"/>Traditional Operation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多元化經營</text:p>
          </table:table-cell>
          <table:table-cell office:value-type="float" office:value="7370" table:style-name="ce98">
            <text:p><text:s/>7 370</text:p>
          </table:table-cell>
          <table:table-cell office:value-type="float" office:value="17471.25" table:style-name="ce99">
            <text:p><text:s/>17 471.25</text:p>
          </table:table-cell>
          <table:table-cell office:value-type="float" office:value="5693" table:style-name="ce98">
            <text:p><text:s/>5 693</text:p>
          </table:table-cell>
          <table:table-cell office:value-type="float" office:value="12223.66" table:style-name="ce99">
            <text:p><text:s/>12 223.66</text:p>
          </table:table-cell>
          <table:table-cell office:value-type="float" office:value="4870" table:style-name="ce98">
            <text:p><text:s/>4 870</text:p>
          </table:table-cell>
          <table:table-cell office:value-type="float" office:value="10600.87" table:style-name="ce99">
            <text:p><text:s/>10 600.87</text:p>
          </table:table-cell>
          <table:table-cell table:style-name="ce19"/>
          <table:table-cell office:value-type="float" office:value="744" table:style-name="ce98">
            <text:p><text:s text:c="2"/>744</text:p>
          </table:table-cell>
          <table:table-cell office:value-type="float" office:value="1295.81" table:style-name="ce99">
            <text:p><text:s/>1 295.81</text:p>
          </table:table-cell>
          <table:table-cell office:value-type="float" office:value="250" table:style-name="ce98">
            <text:p><text:s text:c="2"/>250</text:p>
          </table:table-cell>
          <table:table-cell office:value-type="float" office:value="326.98" table:style-name="ce99">
            <text:p><text:s text:c="2"/>326.98</text:p>
          </table:table-cell>
          <table:table-cell office:value-type="float" office:value="2516" table:style-name="ce98">
            <text:p><text:s/>2 516</text:p>
          </table:table-cell>
          <table:table-cell office:value-type="float" office:value="5247.59" table:style-name="ce99">
            <text:p><text:s/>5 247.59</text:p>
          </table:table-cell>
          <table:table-cell office:value-type="string" table:style-name="ce136">
            <text:p><text:s text:c="2"/>Diversity</text:p>
          </table:table-cell>
          <table:table-cell table:number-columns-repeated="16368" table:style-name="ce3"/>
        </table:table-row>
        <table:table-row table:style-name="ro8">
          <table:table-cell table:style-name="ce52"/>
          <table:table-cell office:value-type="string" table:style-name="ce133">
            <text:p>　　僅兼加工</text:p>
          </table:table-cell>
          <table:table-cell office:value-type="float" office:value="5630" table:style-name="ce105">
            <text:p><text:s/>5 630</text:p>
          </table:table-cell>
          <table:table-cell office:value-type="float" office:value="12720.88" table:style-name="ce106">
            <text:p><text:s/>12 720.88</text:p>
          </table:table-cell>
          <table:table-cell office:value-type="float" office:value="4510" table:style-name="ce105">
            <text:p><text:s/>4 510</text:p>
          </table:table-cell>
          <table:table-cell office:value-type="float" office:value="10203.299999999999" table:style-name="ce106">
            <text:p><text:s/>10 203.30</text:p>
          </table:table-cell>
          <table:table-cell office:value-type="float" office:value="3939" table:style-name="ce105">
            <text:p><text:s/>3 939</text:p>
          </table:table-cell>
          <table:table-cell office:value-type="float" office:value="8977.65" table:style-name="ce106">
            <text:p><text:s/>8 977.65</text:p>
          </table:table-cell>
          <table:table-cell table:style-name="ce51"/>
          <table:table-cell office:value-type="float" office:value="516" table:style-name="ce105">
            <text:p><text:s text:c="2"/>516</text:p>
          </table:table-cell>
          <table:table-cell office:value-type="float" office:value="1011.37" table:style-name="ce106">
            <text:p><text:s/>1 011.37</text:p>
          </table:table-cell>
          <table:table-cell office:value-type="float" office:value="180" table:style-name="ce105">
            <text:p><text:s text:c="2"/>180</text:p>
          </table:table-cell>
          <table:table-cell office:value-type="float" office:value="214.28" table:style-name="ce106">
            <text:p><text:s text:c="2"/>214.28</text:p>
          </table:table-cell>
          <table:table-cell office:value-type="float" office:value="1621" table:style-name="ce105">
            <text:p><text:s/>1 621</text:p>
          </table:table-cell>
          <table:table-cell office:value-type="float" office:value="2517.58" table:style-name="ce106">
            <text:p><text:s/>2 517.58</text:p>
          </table:table-cell>
          <table:table-cell office:value-type="string" table:style-name="ce137">
            <text:p><text:s text:c="4"/>Operate Food Processing</text:p>
            <text:p><text:s text:c="4"/>with Production</text:p>
          </table:table-cell>
          <table:table-cell table:number-columns-repeated="16368" table:style-name="ce52"/>
        </table:table-row>
        <table:table-row table:style-name="ro9">
          <table:table-cell table:style-name="ce3"/>
          <table:table-cell office:value-type="string" table:style-name="ce132">
            <text:p>　　僅兼休閒</text:p>
          </table:table-cell>
          <table:table-cell office:value-type="float" office:value="1453" table:style-name="ce98">
            <text:p><text:s/>1 453</text:p>
          </table:table-cell>
          <table:table-cell office:value-type="float" office:value="3064.69" table:style-name="ce99">
            <text:p><text:s/>3 064.69</text:p>
          </table:table-cell>
          <table:table-cell office:value-type="float" office:value="999" table:style-name="ce98">
            <text:p><text:s text:c="2"/>999</text:p>
          </table:table-cell>
          <table:table-cell office:value-type="float" office:value="1434.52" table:style-name="ce99">
            <text:p><text:s/>1 434.52</text:p>
          </table:table-cell>
          <table:table-cell office:value-type="float" office:value="788" table:style-name="ce98">
            <text:p><text:s text:c="2"/>788</text:p>
          </table:table-cell>
          <table:table-cell office:value-type="float" office:value="1122.67" table:style-name="ce99">
            <text:p><text:s/>1 122.67</text:p>
          </table:table-cell>
          <table:table-cell table:style-name="ce19"/>
          <table:table-cell office:value-type="float" office:value="193" table:style-name="ce98">
            <text:p><text:s text:c="2"/>193</text:p>
          </table:table-cell>
          <table:table-cell office:value-type="float" office:value="225.2" table:style-name="ce99">
            <text:p><text:s text:c="2"/>225.20</text:p>
          </table:table-cell>
          <table:table-cell office:value-type="float" office:value="59" table:style-name="ce98">
            <text:p><text:s text:c="2"/>59</text:p>
          </table:table-cell>
          <table:table-cell office:value-type="float" office:value="86.65" table:style-name="ce99">
            <text:p><text:s text:c="2"/>86.65</text:p>
          </table:table-cell>
          <table:table-cell office:value-type="float" office:value="749" table:style-name="ce98">
            <text:p><text:s text:c="2"/>749</text:p>
          </table:table-cell>
          <table:table-cell office:value-type="float" office:value="1630.17" table:style-name="ce99">
            <text:p><text:s/>1 630.17</text:p>
          </table:table-cell>
          <table:table-cell office:value-type="string" table:style-name="ce136">
            <text:p><text:s text:c="4"/>Operate Leisure with Production</text:p>
          </table:table-cell>
          <table:table-cell table:number-columns-repeated="16368" table:style-name="ce3"/>
        </table:table-row>
        <table:table-row table:style-name="ro8">
          <table:table-cell table:style-name="ce52"/>
          <table:table-cell office:value-type="string" table:style-name="ce133">
            <text:p>　　兼加工及休閒</text:p>
          </table:table-cell>
          <table:table-cell office:value-type="float" office:value="287" table:style-name="ce105">
            <text:p><text:s text:c="2"/>287</text:p>
          </table:table-cell>
          <table:table-cell office:value-type="float" office:value="1685.68" table:style-name="ce106">
            <text:p><text:s/>1 685.68</text:p>
          </table:table-cell>
          <table:table-cell office:value-type="float" office:value="184" table:style-name="ce105">
            <text:p><text:s text:c="2"/>184</text:p>
          </table:table-cell>
          <table:table-cell office:value-type="float" office:value="585.84" table:style-name="ce106">
            <text:p><text:s text:c="2"/>585.84</text:p>
          </table:table-cell>
          <table:table-cell office:value-type="float" office:value="143" table:style-name="ce105">
            <text:p><text:s text:c="2"/>143</text:p>
          </table:table-cell>
          <table:table-cell office:value-type="float" office:value="500.55" table:style-name="ce106">
            <text:p><text:s text:c="2"/>500.55</text:p>
          </table:table-cell>
          <table:table-cell table:style-name="ce51"/>
          <table:table-cell office:value-type="float" office:value="35" table:style-name="ce105">
            <text:p><text:s text:c="2"/>35</text:p>
          </table:table-cell>
          <table:table-cell office:value-type="float" office:value="59.24" table:style-name="ce106">
            <text:p><text:s text:c="2"/>59.24</text:p>
          </table:table-cell>
          <table:table-cell office:value-type="float" office:value="11" table:style-name="ce105">
            <text:p><text:s text:c="2"/>11</text:p>
          </table:table-cell>
          <table:table-cell office:value-type="float" office:value="26.05" table:style-name="ce106">
            <text:p><text:s text:c="2"/>26.05</text:p>
          </table:table-cell>
          <table:table-cell office:value-type="float" office:value="146" table:style-name="ce105">
            <text:p><text:s text:c="2"/>146</text:p>
          </table:table-cell>
          <table:table-cell office:value-type="float" office:value="1099.8399999999999" table:style-name="ce106">
            <text:p><text:s/>1 099.84</text:p>
          </table:table-cell>
          <table:table-cell office:value-type="string" table:style-name="ce137">
            <text:p><text:s text:c="4"/>Operate Food Processing &amp;</text:p>
            <text:p><text:s text:c="4"/>Leisure with Production</text:p>
          </table:table-cell>
          <table:table-cell table:number-columns-repeated="16368" table:style-name="ce52"/>
        </table:table-row>
        <table:table-row table:style-name="ro8">
          <table:table-cell table:style-name="ce52"/>
          <table:table-cell office:value-type="string" table:style-name="ce133">
            <text:p>　轉型休閒</text:p>
          </table:table-cell>
          <table:table-cell office:value-type="float" office:value="101" table:style-name="ce105">
            <text:p><text:s text:c="2"/>101</text:p>
          </table:table-cell>
          <table:table-cell office:value-type="float" office:value="192.24" table:style-name="ce106">
            <text:p><text:s text:c="2"/>192.24</text:p>
          </table:table-cell>
          <table:table-cell office:value-type="float" office:value="0" table:style-name="ce108">
            <text:p><text:s text:c="10"/>-</text:p>
          </table:table-cell>
          <table:table-cell office:value-type="float" office:value="0" table:style-name="ce109">
            <text:p><text:s text:c="13"/>-</text:p>
          </table:table-cell>
          <table:table-cell office:value-type="float" office:value="0" table:style-name="ce108">
            <text:p><text:s text:c="10"/>-</text:p>
          </table:table-cell>
          <table:table-cell office:value-type="float" office:value="0" table:style-name="ce109">
            <text:p><text:s text:c="13"/>-</text:p>
          </table:table-cell>
          <table:table-cell table:style-name="ce51"/>
          <table:table-cell office:value-type="float" office:value="0" table:style-name="ce108">
            <text:p><text:s text:c="10"/>-</text:p>
          </table:table-cell>
          <table:table-cell office:value-type="float" office:value="0" table:style-name="ce109">
            <text:p><text:s text:c="13"/>-</text:p>
          </table:table-cell>
          <table:table-cell office:value-type="float" office:value="0" table:style-name="ce108">
            <text:p><text:s text:c="10"/>-</text:p>
          </table:table-cell>
          <table:table-cell office:value-type="float" office:value="0" table:style-name="ce109">
            <text:p><text:s text:c="13"/>-</text:p>
          </table:table-cell>
          <table:table-cell office:value-type="float" office:value="101" table:style-name="ce105">
            <text:p><text:s text:c="2"/>101</text:p>
          </table:table-cell>
          <table:table-cell office:value-type="float" office:value="192.24" table:style-name="ce106">
            <text:p><text:s text:c="2"/>192.24</text:p>
          </table:table-cell>
          <table:table-cell office:value-type="string" table:style-name="ce137">
            <text:p><text:s text:c="2"/>Transition Leisure</text:p>
            <text:p><text:s text:c="2"/>(No Agri. Products)</text:p>
          </table:table-cell>
          <table:table-cell table:number-columns-repeated="16368" table:style-name="ce52"/>
        </table:table-row>
        <table:table-row table:style-name="ro9">
          <table:table-cell table:style-name="ce3"/>
          <table:table-cell table:style-name="ce132"/>
          <table:table-cell table:number-columns-repeated="5" table:style-name="ce18"/>
          <table:table-cell table:number-columns-repeated="8" table:style-name="ce19"/>
          <table:table-cell table:style-name="ce136"/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1">
            <text:p>按主要經營種類分</text:p>
          </table:table-cell>
          <table:table-cell table:number-columns-repeated="5" table:style-name="ce18"/>
          <table:table-cell table:number-columns-repeated="8" table:style-name="ce19"/>
          <table:table-cell office:value-type="string" table:style-name="ce135">
            <text:p>By Main Industry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1">
            <text:p>總計</text:p>
          </table:table-cell>
          <table:table-cell office:value-type="float" office:value="715944" table:style-name="ce98">
            <text:p><text:s/>715 944</text:p>
          </table:table-cell>
          <table:table-cell office:value-type="float" office:value="538962.24" table:style-name="ce99">
            <text:p><text:s/>538 962.24</text:p>
          </table:table-cell>
          <table:table-cell office:value-type="float" office:value="574485" table:style-name="ce98">
            <text:p><text:s/>574 485</text:p>
          </table:table-cell>
          <table:table-cell office:value-type="float" office:value="436334.01" table:style-name="ce99">
            <text:p><text:s/>436 334.01</text:p>
          </table:table-cell>
          <table:table-cell office:value-type="float" office:value="504815" table:style-name="ce98">
            <text:p><text:s/>504 815</text:p>
          </table:table-cell>
          <table:table-cell office:value-type="float" office:value="389416.67" table:style-name="ce99">
            <text:p><text:s/>389 416.67</text:p>
          </table:table-cell>
          <table:table-cell table:style-name="ce19"/>
          <table:table-cell office:value-type="float" office:value="65871" table:style-name="ce98">
            <text:p><text:s/>65 871</text:p>
          </table:table-cell>
          <table:table-cell office:value-type="float" office:value="38776.120000000003" table:style-name="ce99">
            <text:p><text:s/>38 776.12</text:p>
          </table:table-cell>
          <table:table-cell office:value-type="float" office:value="13012" table:style-name="ce98">
            <text:p><text:s/>13 012</text:p>
          </table:table-cell>
          <table:table-cell office:value-type="float" office:value="8141.22" table:style-name="ce99">
            <text:p><text:s/>8 141.22</text:p>
          </table:table-cell>
          <table:table-cell office:value-type="float" office:value="182559" table:style-name="ce98">
            <text:p><text:s/>182 559</text:p>
          </table:table-cell>
          <table:table-cell office:value-type="float" office:value="102628.23" table:style-name="ce99">
            <text:p><text:s/>102 628.23</text:p>
          </table:table-cell>
          <table:table-cell office:value-type="string" table:style-name="ce135">
            <text:p>Grand Total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農耕業</text:p>
          </table:table-cell>
          <table:table-cell office:value-type="float" office:value="706187" table:style-name="ce98">
            <text:p><text:s/>706 187</text:p>
          </table:table-cell>
          <table:table-cell office:value-type="float" office:value="529591.06000000006" table:style-name="ce99">
            <text:p><text:s/>529 591.06</text:p>
          </table:table-cell>
          <table:table-cell office:value-type="float" office:value="568893" table:style-name="ce98">
            <text:p><text:s/>568 893</text:p>
          </table:table-cell>
          <table:table-cell office:value-type="float" office:value="431452.2" table:style-name="ce99">
            <text:p><text:s/>431 452.20</text:p>
          </table:table-cell>
          <table:table-cell office:value-type="float" office:value="500249" table:style-name="ce98">
            <text:p><text:s/>500 249</text:p>
          </table:table-cell>
          <table:table-cell office:value-type="float" office:value="385685.71" table:style-name="ce99">
            <text:p><text:s/>385 685.71</text:p>
          </table:table-cell>
          <table:table-cell table:style-name="ce19"/>
          <table:table-cell office:value-type="float" office:value="64848" table:style-name="ce98">
            <text:p><text:s/>64 848</text:p>
          </table:table-cell>
          <table:table-cell office:value-type="float" office:value="37705.17" table:style-name="ce99">
            <text:p><text:s/>37 705.17</text:p>
          </table:table-cell>
          <table:table-cell office:value-type="float" office:value="12868" table:style-name="ce98">
            <text:p><text:s/>12 868</text:p>
          </table:table-cell>
          <table:table-cell office:value-type="float" office:value="8061.32" table:style-name="ce99">
            <text:p><text:s/>8 061.32</text:p>
          </table:table-cell>
          <table:table-cell office:value-type="float" office:value="177611" table:style-name="ce98">
            <text:p><text:s/>177 611</text:p>
          </table:table-cell>
          <table:table-cell office:value-type="float" office:value="98138.86" table:style-name="ce99">
            <text:p><text:s/>98 138.86</text:p>
          </table:table-cell>
          <table:table-cell office:value-type="string" table:style-name="ce136">
            <text:p><text:s text:c="2"/>Crops Planting</text:p>
          </table:table-cell>
          <table:table-cell table:number-columns-repeated="16368" table:style-name="ce3"/>
        </table:table-row>
        <table:table-row table:style-name="ro8">
          <table:table-cell table:style-name="ce52"/>
          <table:table-cell office:value-type="string" table:style-name="ce133">
            <text:p>　　稻作栽培業(含稻作休耕戶)</text:p>
          </table:table-cell>
          <table:table-cell office:value-type="float" office:value="265097" table:style-name="ce105">
            <text:p><text:s/>265 097</text:p>
          </table:table-cell>
          <table:table-cell office:value-type="float" office:value="179883.41" table:style-name="ce106">
            <text:p><text:s/>179 883.41</text:p>
          </table:table-cell>
          <table:table-cell office:value-type="float" office:value="212353" table:style-name="ce105">
            <text:p><text:s/>212 353</text:p>
          </table:table-cell>
          <table:table-cell office:value-type="float" office:value="148649.47" table:style-name="ce106">
            <text:p><text:s/>148 649.47</text:p>
          </table:table-cell>
          <table:table-cell office:value-type="float" office:value="205603" table:style-name="ce105">
            <text:p><text:s/>205 603</text:p>
          </table:table-cell>
          <table:table-cell office:value-type="float" office:value="143098.4" table:style-name="ce106">
            <text:p><text:s/>143 098.40</text:p>
          </table:table-cell>
          <table:table-cell table:style-name="ce51"/>
          <table:table-cell office:value-type="float" office:value="6910" table:style-name="ce105">
            <text:p><text:s/>6 910</text:p>
          </table:table-cell>
          <table:table-cell office:value-type="float" office:value="4555.8599999999997" table:style-name="ce106">
            <text:p><text:s/>4 555.86</text:p>
          </table:table-cell>
          <table:table-cell office:value-type="float" office:value="1667" table:style-name="ce105">
            <text:p><text:s/>1 667</text:p>
          </table:table-cell>
          <table:table-cell office:value-type="float" office:value="995.21" table:style-name="ce106">
            <text:p><text:s text:c="2"/>995.21</text:p>
          </table:table-cell>
          <table:table-cell office:value-type="float" office:value="58667" table:style-name="ce105">
            <text:p><text:s/>58 667</text:p>
          </table:table-cell>
          <table:table-cell office:value-type="float" office:value="31233.94" table:style-name="ce106">
            <text:p><text:s/>31 233.94</text:p>
          </table:table-cell>
          <table:table-cell office:value-type="string" table:style-name="ce137">
            <text:p><text:s text:c="4"/>Rice Planting</text:p>
            <text:p><text:s text:c="4"/>(Including Fallow Paddy)</text:p>
          </table:table-cell>
          <table:table-cell table:number-columns-repeated="16368" table:style-name="ce52"/>
        </table:table-row>
        <table:table-row table:style-name="ro9">
          <table:table-cell table:style-name="ce3"/>
          <table:table-cell office:value-type="string" table:style-name="ce132">
            <text:p>　　雜糧栽培業</text:p>
          </table:table-cell>
          <table:table-cell office:value-type="float" office:value="59689" table:style-name="ce98">
            <text:p><text:s/>59 689</text:p>
          </table:table-cell>
          <table:table-cell office:value-type="float" office:value="45095.97" table:style-name="ce99">
            <text:p><text:s/>45 095.97</text:p>
          </table:table-cell>
          <table:table-cell office:value-type="float" office:value="49276" table:style-name="ce98">
            <text:p><text:s/>49 276</text:p>
          </table:table-cell>
          <table:table-cell office:value-type="float" office:value="38031.4" table:style-name="ce99">
            <text:p><text:s/>38 031.40</text:p>
          </table:table-cell>
          <table:table-cell office:value-type="float" office:value="38228" table:style-name="ce98">
            <text:p><text:s/>38 228</text:p>
          </table:table-cell>
          <table:table-cell office:value-type="float" office:value="29443.200000000001" table:style-name="ce99">
            <text:p><text:s/>29 443.20</text:p>
          </table:table-cell>
          <table:table-cell table:style-name="ce19"/>
          <table:table-cell office:value-type="float" office:value="10797" table:style-name="ce98">
            <text:p><text:s/>10 797</text:p>
          </table:table-cell>
          <table:table-cell office:value-type="float" office:value="8196.86" table:style-name="ce99">
            <text:p><text:s/>8 196.86</text:p>
          </table:table-cell>
          <table:table-cell office:value-type="float" office:value="897" table:style-name="ce98">
            <text:p><text:s text:c="2"/>897</text:p>
          </table:table-cell>
          <table:table-cell office:value-type="float" office:value="391.34" table:style-name="ce99">
            <text:p><text:s text:c="2"/>391.34</text:p>
          </table:table-cell>
          <table:table-cell office:value-type="float" office:value="14075" table:style-name="ce98">
            <text:p><text:s/>14 075</text:p>
          </table:table-cell>
          <table:table-cell office:value-type="float" office:value="7064.57" table:style-name="ce99">
            <text:p><text:s/>7 064.57</text:p>
          </table:table-cell>
          <table:table-cell office:value-type="string" table:style-name="ce136">
            <text:p><text:s text:c="4"/>Coarse Grains Plant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特用作物栽培業</text:p>
          </table:table-cell>
          <table:table-cell office:value-type="float" office:value="33926" table:style-name="ce98">
            <text:p><text:s/>33 926</text:p>
          </table:table-cell>
          <table:table-cell office:value-type="float" office:value="43273.13" table:style-name="ce99">
            <text:p><text:s/>43 273.13</text:p>
          </table:table-cell>
          <table:table-cell office:value-type="float" office:value="26116" table:style-name="ce98">
            <text:p><text:s/>26 116</text:p>
          </table:table-cell>
          <table:table-cell office:value-type="float" office:value="32517.37" table:style-name="ce99">
            <text:p><text:s/>32 517.37</text:p>
          </table:table-cell>
          <table:table-cell office:value-type="float" office:value="18181" table:style-name="ce98">
            <text:p><text:s/>18 181</text:p>
          </table:table-cell>
          <table:table-cell office:value-type="float" office:value="25421.32" table:style-name="ce99">
            <text:p><text:s/>25 421.32</text:p>
          </table:table-cell>
          <table:table-cell table:style-name="ce19"/>
          <table:table-cell office:value-type="float" office:value="7773" table:style-name="ce98">
            <text:p><text:s/>7 773</text:p>
          </table:table-cell>
          <table:table-cell office:value-type="float" office:value="6227" table:style-name="ce99">
            <text:p><text:s/>6 227.00</text:p>
          </table:table-cell>
          <table:table-cell office:value-type="float" office:value="840" table:style-name="ce98">
            <text:p><text:s text:c="2"/>840</text:p>
          </table:table-cell>
          <table:table-cell office:value-type="float" office:value="869.05" table:style-name="ce99">
            <text:p><text:s text:c="2"/>869.05</text:p>
          </table:table-cell>
          <table:table-cell office:value-type="float" office:value="10300" table:style-name="ce98">
            <text:p><text:s/>10 300</text:p>
          </table:table-cell>
          <table:table-cell office:value-type="float" office:value="10755.76" table:style-name="ce99">
            <text:p><text:s/>10 755.76</text:p>
          </table:table-cell>
          <table:table-cell office:value-type="string" table:style-name="ce136">
            <text:p><text:s text:c="4"/>Special Crops Plant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蔬菜栽培業</text:p>
          </table:table-cell>
          <table:table-cell office:value-type="float" office:value="142726" table:style-name="ce98">
            <text:p><text:s/>142 726</text:p>
          </table:table-cell>
          <table:table-cell office:value-type="float" office:value="91685.49" table:style-name="ce99">
            <text:p><text:s/>91 685.49</text:p>
          </table:table-cell>
          <table:table-cell office:value-type="float" office:value="108324" table:style-name="ce98">
            <text:p><text:s/>108 324</text:p>
          </table:table-cell>
          <table:table-cell office:value-type="float" office:value="69505.009999999995" table:style-name="ce99">
            <text:p><text:s/>69 505.01</text:p>
          </table:table-cell>
          <table:table-cell office:value-type="float" office:value="85294" table:style-name="ce98">
            <text:p><text:s/>85 294</text:p>
          </table:table-cell>
          <table:table-cell office:value-type="float" office:value="59558.85" table:style-name="ce99">
            <text:p><text:s/>59 558.85</text:p>
          </table:table-cell>
          <table:table-cell table:style-name="ce19"/>
          <table:table-cell office:value-type="float" office:value="22592" table:style-name="ce98">
            <text:p><text:s/>22 592</text:p>
          </table:table-cell>
          <table:table-cell office:value-type="float" office:value="8657.48" table:style-name="ce99">
            <text:p><text:s/>8 657.48</text:p>
          </table:table-cell>
          <table:table-cell office:value-type="float" office:value="2968" table:style-name="ce98">
            <text:p><text:s/>2 968</text:p>
          </table:table-cell>
          <table:table-cell office:value-type="float" office:value="1288.68" table:style-name="ce99">
            <text:p><text:s/>1 288.68</text:p>
          </table:table-cell>
          <table:table-cell office:value-type="float" office:value="51257" table:style-name="ce98">
            <text:p><text:s/>51 257</text:p>
          </table:table-cell>
          <table:table-cell office:value-type="float" office:value="22180.48" table:style-name="ce99">
            <text:p><text:s/>22 180.48</text:p>
          </table:table-cell>
          <table:table-cell office:value-type="string" table:style-name="ce136">
            <text:p><text:s text:c="4"/>Vegetables Plant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果樹栽培業</text:p>
          </table:table-cell>
          <table:table-cell office:value-type="float" office:value="185510" table:style-name="ce98">
            <text:p><text:s/>185 510</text:p>
          </table:table-cell>
          <table:table-cell office:value-type="float" office:value="154065.19" table:style-name="ce99">
            <text:p><text:s/>154 065.19</text:p>
          </table:table-cell>
          <table:table-cell office:value-type="float" office:value="158587" table:style-name="ce98">
            <text:p><text:s/>158 587</text:p>
          </table:table-cell>
          <table:table-cell office:value-type="float" office:value="131815.39000000001" table:style-name="ce99">
            <text:p><text:s/>131 815.39</text:p>
          </table:table-cell>
          <table:table-cell office:value-type="float" office:value="141446" table:style-name="ce98">
            <text:p><text:s/>141 446</text:p>
          </table:table-cell>
          <table:table-cell office:value-type="float" office:value="119196.45" table:style-name="ce99">
            <text:p><text:s/>119 196.45</text:p>
          </table:table-cell>
          <table:table-cell table:style-name="ce19"/>
          <table:table-cell office:value-type="float" office:value="14258" table:style-name="ce98">
            <text:p><text:s/>14 258</text:p>
          </table:table-cell>
          <table:table-cell office:value-type="float" office:value="8543.7000000000007" table:style-name="ce99">
            <text:p><text:s/>8 543.70</text:p>
          </table:table-cell>
          <table:table-cell office:value-type="float" office:value="6028" table:style-name="ce98">
            <text:p><text:s/>6 028</text:p>
          </table:table-cell>
          <table:table-cell office:value-type="float" office:value="4075.24" table:style-name="ce99">
            <text:p><text:s/>4 075.24</text:p>
          </table:table-cell>
          <table:table-cell office:value-type="float" office:value="37183" table:style-name="ce98">
            <text:p><text:s/>37 183</text:p>
          </table:table-cell>
          <table:table-cell office:value-type="float" office:value="22249.8" table:style-name="ce99">
            <text:p><text:s/>22 249.80</text:p>
          </table:table-cell>
          <table:table-cell office:value-type="string" table:style-name="ce136">
            <text:p><text:s text:c="4"/>Fruits Plant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食用菇蕈栽培業</text:p>
          </table:table-cell>
          <table:table-cell office:value-type="float" office:value="1096" table:style-name="ce98">
            <text:p><text:s/>1 096</text:p>
          </table:table-cell>
          <table:table-cell office:value-type="float" office:value="976.16" table:style-name="ce99">
            <text:p><text:s text:c="2"/>976.16</text:p>
          </table:table-cell>
          <table:table-cell office:value-type="float" office:value="288" table:style-name="ce98">
            <text:p><text:s text:c="2"/>288</text:p>
          </table:table-cell>
          <table:table-cell office:value-type="float" office:value="185.94" table:style-name="ce99">
            <text:p><text:s text:c="2"/>185.94</text:p>
          </table:table-cell>
          <table:table-cell office:value-type="float" office:value="239" table:style-name="ce98">
            <text:p><text:s text:c="2"/>239</text:p>
          </table:table-cell>
          <table:table-cell office:value-type="float" office:value="164.61" table:style-name="ce99">
            <text:p><text:s text:c="2"/>164.61</text:p>
          </table:table-cell>
          <table:table-cell table:style-name="ce19"/>
          <table:table-cell office:value-type="float" office:value="42" table:style-name="ce98">
            <text:p><text:s text:c="2"/>42</text:p>
          </table:table-cell>
          <table:table-cell office:value-type="float" office:value="13.94" table:style-name="ce99">
            <text:p><text:s text:c="2"/>13.94</text:p>
          </table:table-cell>
          <table:table-cell office:value-type="float" office:value="15" table:style-name="ce98">
            <text:p><text:s text:c="2"/>15</text:p>
          </table:table-cell>
          <table:table-cell office:value-type="float" office:value="7.39" table:style-name="ce99">
            <text:p><text:s text:c="2"/>7.39</text:p>
          </table:table-cell>
          <table:table-cell office:value-type="float" office:value="978" table:style-name="ce98">
            <text:p><text:s text:c="2"/>978</text:p>
          </table:table-cell>
          <table:table-cell office:value-type="float" office:value="790.22" table:style-name="ce99">
            <text:p><text:s text:c="2"/>790.22</text:p>
          </table:table-cell>
          <table:table-cell office:value-type="string" table:style-name="ce136">
            <text:p><text:s text:c="4"/>Mushroom Plant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花卉栽培業</text:p>
          </table:table-cell>
          <table:table-cell office:value-type="float" office:value="4821" table:style-name="ce98">
            <text:p><text:s/>4 821</text:p>
          </table:table-cell>
          <table:table-cell office:value-type="float" office:value="3934.14" table:style-name="ce99">
            <text:p><text:s/>3 934.14</text:p>
          </table:table-cell>
          <table:table-cell office:value-type="float" office:value="4298" table:style-name="ce98">
            <text:p><text:s/>4 298</text:p>
          </table:table-cell>
          <table:table-cell office:value-type="float" office:value="3158.48" table:style-name="ce99">
            <text:p><text:s/>3 158.48</text:p>
          </table:table-cell>
          <table:table-cell office:value-type="float" office:value="3697" table:style-name="ce98">
            <text:p><text:s/>3 697</text:p>
          </table:table-cell>
          <table:table-cell office:value-type="float" office:value="2815.98" table:style-name="ce99">
            <text:p><text:s/>2 815.98</text:p>
          </table:table-cell>
          <table:table-cell table:style-name="ce19"/>
          <table:table-cell office:value-type="float" office:value="573" table:style-name="ce98">
            <text:p><text:s text:c="2"/>573</text:p>
          </table:table-cell>
          <table:table-cell office:value-type="float" office:value="286.25" table:style-name="ce99">
            <text:p><text:s text:c="2"/>286.25</text:p>
          </table:table-cell>
          <table:table-cell office:value-type="float" office:value="104" table:style-name="ce98">
            <text:p><text:s text:c="2"/>104</text:p>
          </table:table-cell>
          <table:table-cell office:value-type="float" office:value="56.25" table:style-name="ce99">
            <text:p><text:s text:c="2"/>56.25</text:p>
          </table:table-cell>
          <table:table-cell office:value-type="float" office:value="792" table:style-name="ce98">
            <text:p><text:s text:c="2"/>792</text:p>
          </table:table-cell>
          <table:table-cell office:value-type="float" office:value="775.66" table:style-name="ce99">
            <text:p><text:s text:c="2"/>775.66</text:p>
          </table:table-cell>
          <table:table-cell office:value-type="string" table:style-name="ce136">
            <text:p><text:s text:c="4"/>Flowers Plant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其他農作物栽培業</text:p>
          </table:table-cell>
          <table:table-cell office:value-type="float" office:value="13322" table:style-name="ce98">
            <text:p><text:s/>13 322</text:p>
          </table:table-cell>
          <table:table-cell office:value-type="float" office:value="10677.57" table:style-name="ce99">
            <text:p><text:s/>10 677.57</text:p>
          </table:table-cell>
          <table:table-cell office:value-type="float" office:value="9651" table:style-name="ce98">
            <text:p><text:s/>9 651</text:p>
          </table:table-cell>
          <table:table-cell office:value-type="float" office:value="7589.14" table:style-name="ce99">
            <text:p><text:s/>7 589.14</text:p>
          </table:table-cell>
          <table:table-cell office:value-type="float" office:value="7561" table:style-name="ce98">
            <text:p><text:s/>7 561</text:p>
          </table:table-cell>
          <table:table-cell office:value-type="float" office:value="5986.9" table:style-name="ce99">
            <text:p><text:s/>5 986.90</text:p>
          </table:table-cell>
          <table:table-cell table:style-name="ce19"/>
          <table:table-cell office:value-type="float" office:value="1903" table:style-name="ce98">
            <text:p><text:s/>1 903</text:p>
          </table:table-cell>
          <table:table-cell office:value-type="float" office:value="1224.08" table:style-name="ce99">
            <text:p><text:s/>1 224.08</text:p>
          </table:table-cell>
          <table:table-cell office:value-type="float" office:value="349" table:style-name="ce98">
            <text:p><text:s text:c="2"/>349</text:p>
          </table:table-cell>
          <table:table-cell office:value-type="float" office:value="378.16" table:style-name="ce99">
            <text:p><text:s text:c="2"/>378.16</text:p>
          </table:table-cell>
          <table:table-cell office:value-type="float" office:value="4359" table:style-name="ce98">
            <text:p><text:s/>4 359</text:p>
          </table:table-cell>
          <table:table-cell office:value-type="float" office:value="3088.43" table:style-name="ce99">
            <text:p><text:s/>3 088.43</text:p>
          </table:table-cell>
          <table:table-cell office:value-type="string" table:style-name="ce136">
            <text:p><text:s text:c="4"/>Other Crops Plant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畜牧業</text:p>
          </table:table-cell>
          <table:table-cell office:value-type="float" office:value="9656" table:style-name="ce98">
            <text:p><text:s/>9 656</text:p>
          </table:table-cell>
          <table:table-cell office:value-type="float" office:value="9178.94" table:style-name="ce99">
            <text:p><text:s/>9 178.94</text:p>
          </table:table-cell>
          <table:table-cell office:value-type="float" office:value="5592" table:style-name="ce98">
            <text:p><text:s/>5 592</text:p>
          </table:table-cell>
          <table:table-cell office:value-type="float" office:value="4881.8100000000004" table:style-name="ce99">
            <text:p><text:s/>4 881.81</text:p>
          </table:table-cell>
          <table:table-cell office:value-type="float" office:value="4566" table:style-name="ce98">
            <text:p><text:s/>4 566</text:p>
          </table:table-cell>
          <table:table-cell office:value-type="float" office:value="3730.96" table:style-name="ce99">
            <text:p><text:s/>3 730.96</text:p>
          </table:table-cell>
          <table:table-cell table:style-name="ce19"/>
          <table:table-cell office:value-type="float" office:value="1023" table:style-name="ce98">
            <text:p><text:s/>1 023</text:p>
          </table:table-cell>
          <table:table-cell office:value-type="float" office:value="1070.95" table:style-name="ce99">
            <text:p><text:s/>1 070.95</text:p>
          </table:table-cell>
          <table:table-cell office:value-type="float" office:value="144" table:style-name="ce98">
            <text:p><text:s text:c="2"/>144</text:p>
          </table:table-cell>
          <table:table-cell office:value-type="float" office:value="79.900000000000006" table:style-name="ce99">
            <text:p><text:s text:c="2"/>79.90</text:p>
          </table:table-cell>
          <table:table-cell office:value-type="float" office:value="4847" table:style-name="ce98">
            <text:p><text:s/>4 847</text:p>
          </table:table-cell>
          <table:table-cell office:value-type="float" office:value="4297.13" table:style-name="ce99">
            <text:p><text:s/>4 297.13</text:p>
          </table:table-cell>
          <table:table-cell office:value-type="string" table:style-name="ce136">
            <text:p><text:s text:c="2"/>Livestock &amp; Poultry Rais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牛飼育業</text:p>
          </table:table-cell>
          <table:table-cell office:value-type="float" office:value="795" table:style-name="ce98">
            <text:p><text:s text:c="2"/>795</text:p>
          </table:table-cell>
          <table:table-cell office:value-type="float" office:value="2398.31" table:style-name="ce99">
            <text:p><text:s/>2 398.31</text:p>
          </table:table-cell>
          <table:table-cell office:value-type="float" office:value="406" table:style-name="ce98">
            <text:p><text:s text:c="2"/>406</text:p>
          </table:table-cell>
          <table:table-cell office:value-type="float" office:value="940.42" table:style-name="ce99">
            <text:p><text:s text:c="2"/>940.42</text:p>
          </table:table-cell>
          <table:table-cell office:value-type="float" office:value="219" table:style-name="ce98">
            <text:p><text:s text:c="2"/>219</text:p>
          </table:table-cell>
          <table:table-cell office:value-type="float" office:value="443.23" table:style-name="ce99">
            <text:p><text:s text:c="2"/>443.23</text:p>
          </table:table-cell>
          <table:table-cell table:style-name="ce19"/>
          <table:table-cell office:value-type="float" office:value="194" table:style-name="ce98">
            <text:p><text:s text:c="2"/>194</text:p>
          </table:table-cell>
          <table:table-cell office:value-type="float" office:value="488.15" table:style-name="ce99">
            <text:p><text:s text:c="2"/>488.15</text:p>
          </table:table-cell>
          <table:table-cell office:value-type="float" office:value="9" table:style-name="ce98">
            <text:p><text:s text:c="2"/>9</text:p>
          </table:table-cell>
          <table:table-cell office:value-type="float" office:value="9.0399999999999991" table:style-name="ce99">
            <text:p><text:s text:c="2"/>9.04</text:p>
          </table:table-cell>
          <table:table-cell office:value-type="float" office:value="464" table:style-name="ce98">
            <text:p><text:s text:c="2"/>464</text:p>
          </table:table-cell>
          <table:table-cell office:value-type="float" office:value="1457.89" table:style-name="ce99">
            <text:p><text:s/>1 457.89</text:p>
          </table:table-cell>
          <table:table-cell office:value-type="string" table:style-name="ce136">
            <text:p><text:s text:c="4"/>Beef Rais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豬飼育業</text:p>
          </table:table-cell>
          <table:table-cell office:value-type="float" office:value="3315" table:style-name="ce98">
            <text:p><text:s/>3 315</text:p>
          </table:table-cell>
          <table:table-cell office:value-type="float" office:value="2484.96" table:style-name="ce99">
            <text:p><text:s/>2 484.96</text:p>
          </table:table-cell>
          <table:table-cell office:value-type="float" office:value="2506" table:style-name="ce98">
            <text:p><text:s/>2 506</text:p>
          </table:table-cell>
          <table:table-cell office:value-type="float" office:value="1981.08" table:style-name="ce99">
            <text:p><text:s/>1 981.08</text:p>
          </table:table-cell>
          <table:table-cell office:value-type="float" office:value="2211" table:style-name="ce98">
            <text:p><text:s/>2 211</text:p>
          </table:table-cell>
          <table:table-cell office:value-type="float" office:value="1663.34" table:style-name="ce99">
            <text:p><text:s/>1 663.34</text:p>
          </table:table-cell>
          <table:table-cell table:style-name="ce19"/>
          <table:table-cell office:value-type="float" office:value="281" table:style-name="ce98">
            <text:p><text:s text:c="2"/>281</text:p>
          </table:table-cell>
          <table:table-cell office:value-type="float" office:value="286.23" table:style-name="ce99">
            <text:p><text:s text:c="2"/>286.23</text:p>
          </table:table-cell>
          <table:table-cell office:value-type="float" office:value="58" table:style-name="ce98">
            <text:p><text:s text:c="2"/>58</text:p>
          </table:table-cell>
          <table:table-cell office:value-type="float" office:value="31.51" table:style-name="ce99">
            <text:p><text:s text:c="2"/>31.51</text:p>
          </table:table-cell>
          <table:table-cell office:value-type="float" office:value="1036" table:style-name="ce98">
            <text:p><text:s/>1 036</text:p>
          </table:table-cell>
          <table:table-cell office:value-type="float" office:value="503.88" table:style-name="ce99">
            <text:p><text:s text:c="2"/>503.88</text:p>
          </table:table-cell>
          <table:table-cell office:value-type="string" table:style-name="ce136">
            <text:p><text:s text:c="4"/>Hogs Rais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其他家畜飼育業</text:p>
          </table:table-cell>
          <table:table-cell office:value-type="float" office:value="1286" table:style-name="ce98">
            <text:p><text:s/>1 286</text:p>
          </table:table-cell>
          <table:table-cell office:value-type="float" office:value="861.08" table:style-name="ce99">
            <text:p><text:s text:c="2"/>861.08</text:p>
          </table:table-cell>
          <table:table-cell office:value-type="float" office:value="711" table:style-name="ce98">
            <text:p><text:s text:c="2"/>711</text:p>
          </table:table-cell>
          <table:table-cell office:value-type="float" office:value="483.87" table:style-name="ce99">
            <text:p><text:s text:c="2"/>483.87</text:p>
          </table:table-cell>
          <table:table-cell office:value-type="float" office:value="482" table:style-name="ce98">
            <text:p><text:s text:c="2"/>482</text:p>
          </table:table-cell>
          <table:table-cell office:value-type="float" office:value="316.06" table:style-name="ce99">
            <text:p><text:s text:c="2"/>316.06</text:p>
          </table:table-cell>
          <table:table-cell table:style-name="ce19"/>
          <table:table-cell office:value-type="float" office:value="232" table:style-name="ce98">
            <text:p><text:s text:c="2"/>232</text:p>
          </table:table-cell>
          <table:table-cell office:value-type="float" office:value="149.75" table:style-name="ce99">
            <text:p><text:s text:c="2"/>149.75</text:p>
          </table:table-cell>
          <table:table-cell office:value-type="float" office:value="33" table:style-name="ce98">
            <text:p><text:s text:c="2"/>33</text:p>
          </table:table-cell>
          <table:table-cell office:value-type="float" office:value="18.059999999999999" table:style-name="ce99">
            <text:p><text:s text:c="2"/>18.06</text:p>
          </table:table-cell>
          <table:table-cell office:value-type="float" office:value="675" table:style-name="ce98">
            <text:p><text:s text:c="2"/>675</text:p>
          </table:table-cell>
          <table:table-cell office:value-type="float" office:value="377.21" table:style-name="ce99">
            <text:p><text:s text:c="2"/>377.21</text:p>
          </table:table-cell>
          <table:table-cell office:value-type="string" table:style-name="ce136">
            <text:p><text:s text:c="4"/>Other Livestock Rais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雞飼育業</text:p>
          </table:table-cell>
          <table:table-cell office:value-type="float" office:value="2603" table:style-name="ce98">
            <text:p><text:s/>2 603</text:p>
          </table:table-cell>
          <table:table-cell office:value-type="float" office:value="2125.6799999999998" table:style-name="ce99">
            <text:p><text:s/>2 125.68</text:p>
          </table:table-cell>
          <table:table-cell office:value-type="float" office:value="1423" table:style-name="ce98">
            <text:p><text:s/>1 423</text:p>
          </table:table-cell>
          <table:table-cell office:value-type="float" office:value="1068.8499999999999" table:style-name="ce99">
            <text:p><text:s/>1 068.85</text:p>
          </table:table-cell>
          <table:table-cell office:value-type="float" office:value="1173" table:style-name="ce98">
            <text:p><text:s/>1 173</text:p>
          </table:table-cell>
          <table:table-cell office:value-type="float" office:value="943.17" table:style-name="ce99">
            <text:p><text:s text:c="2"/>943.17</text:p>
          </table:table-cell>
          <table:table-cell table:style-name="ce19"/>
          <table:table-cell office:value-type="float" office:value="249" table:style-name="ce98">
            <text:p><text:s text:c="2"/>249</text:p>
          </table:table-cell>
          <table:table-cell office:value-type="float" office:value="111.22" table:style-name="ce99">
            <text:p><text:s text:c="2"/>111.22</text:p>
          </table:table-cell>
          <table:table-cell office:value-type="float" office:value="35" table:style-name="ce98">
            <text:p><text:s text:c="2"/>35</text:p>
          </table:table-cell>
          <table:table-cell office:value-type="float" office:value="14.46" table:style-name="ce99">
            <text:p><text:s text:c="2"/>14.46</text:p>
          </table:table-cell>
          <table:table-cell office:value-type="float" office:value="1447" table:style-name="ce98">
            <text:p><text:s/>1 447</text:p>
          </table:table-cell>
          <table:table-cell office:value-type="float" office:value="1056.83" table:style-name="ce99">
            <text:p><text:s/>1 056.83</text:p>
          </table:table-cell>
          <table:table-cell office:value-type="string" table:style-name="ce136">
            <text:p><text:s text:c="4"/>Chicken Rais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鴨飼育業</text:p>
          </table:table-cell>
          <table:table-cell office:value-type="float" office:value="1151" table:style-name="ce98">
            <text:p><text:s/>1 151</text:p>
          </table:table-cell>
          <table:table-cell office:value-type="float" office:value="931.12" table:style-name="ce99">
            <text:p><text:s text:c="2"/>931.12</text:p>
          </table:table-cell>
          <table:table-cell office:value-type="float" office:value="350" table:style-name="ce98">
            <text:p><text:s text:c="2"/>350</text:p>
          </table:table-cell>
          <table:table-cell office:value-type="float" office:value="247.39" table:style-name="ce99">
            <text:p><text:s text:c="2"/>247.39</text:p>
          </table:table-cell>
          <table:table-cell office:value-type="float" office:value="315" table:style-name="ce98">
            <text:p><text:s text:c="2"/>315</text:p>
          </table:table-cell>
          <table:table-cell office:value-type="float" office:value="228.8" table:style-name="ce99">
            <text:p><text:s text:c="2"/>228.80</text:p>
          </table:table-cell>
          <table:table-cell table:style-name="ce19"/>
          <table:table-cell office:value-type="float" office:value="36" table:style-name="ce98">
            <text:p><text:s text:c="2"/>36</text:p>
          </table:table-cell>
          <table:table-cell office:value-type="float" office:value="16.57" table:style-name="ce99">
            <text:p><text:s text:c="2"/>16.57</text:p>
          </table:table-cell>
          <table:table-cell office:value-type="float" office:value="5" table:style-name="ce98">
            <text:p><text:s text:c="2"/>5</text:p>
          </table:table-cell>
          <table:table-cell office:value-type="float" office:value="2.02" table:style-name="ce99">
            <text:p><text:s text:c="2"/>2.02</text:p>
          </table:table-cell>
          <table:table-cell office:value-type="float" office:value="873" table:style-name="ce98">
            <text:p><text:s text:c="2"/>873</text:p>
          </table:table-cell>
          <table:table-cell office:value-type="float" office:value="683.73" table:style-name="ce99">
            <text:p><text:s text:c="2"/>683.73</text:p>
          </table:table-cell>
          <table:table-cell office:value-type="string" table:style-name="ce136">
            <text:p><text:s text:c="4"/>Ducks Raising</text:p>
          </table:table-cell>
          <table:table-cell table:number-columns-repeated="16368" table:style-name="ce3"/>
        </table:table-row>
        <table:table-row table:style-name="ro9">
          <table:table-cell table:style-name="ce3"/>
          <table:table-cell office:value-type="string" table:style-name="ce132">
            <text:p>　　其他家禽飼育業</text:p>
          </table:table-cell>
          <table:table-cell office:value-type="float" office:value="302" table:style-name="ce98">
            <text:p><text:s text:c="2"/>302</text:p>
          </table:table-cell>
          <table:table-cell office:value-type="float" office:value="222.88" table:style-name="ce99">
            <text:p><text:s text:c="2"/>222.88</text:p>
          </table:table-cell>
          <table:table-cell office:value-type="float" office:value="86" table:style-name="ce98">
            <text:p><text:s text:c="2"/>86</text:p>
          </table:table-cell>
          <table:table-cell office:value-type="float" office:value="63.42" table:style-name="ce99">
            <text:p><text:s text:c="2"/>63.42</text:p>
          </table:table-cell>
          <table:table-cell office:value-type="float" office:value="77" table:style-name="ce98">
            <text:p><text:s text:c="2"/>77</text:p>
          </table:table-cell>
          <table:table-cell office:value-type="float" office:value="59" table:style-name="ce99">
            <text:p><text:s text:c="2"/>59.00</text:p>
          </table:table-cell>
          <table:table-cell table:style-name="ce19"/>
          <table:table-cell office:value-type="float" office:value="10" table:style-name="ce98">
            <text:p><text:s text:c="2"/>10</text:p>
          </table:table-cell>
          <table:table-cell office:value-type="float" office:value="4.1100000000000003" table:style-name="ce99">
            <text:p><text:s text:c="2"/>4.11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0.31" table:style-name="ce99">
            <text:p><text:s text:c="2"/>0.31</text:p>
          </table:table-cell>
          <table:table-cell office:value-type="float" office:value="236" table:style-name="ce98">
            <text:p><text:s text:c="2"/>236</text:p>
          </table:table-cell>
          <table:table-cell office:value-type="float" office:value="159.46" table:style-name="ce99">
            <text:p><text:s text:c="2"/>159.46</text:p>
          </table:table-cell>
          <table:table-cell office:value-type="string" table:style-name="ce136">
            <text:p><text:s text:c="4"/>Other Poultry Raising</text:p>
          </table:table-cell>
          <table:table-cell table:number-columns-repeated="16368" table:style-name="ce3"/>
        </table:table-row>
        <table:table-row table:style-name="ro8">
          <table:table-cell table:style-name="ce52"/>
          <table:table-cell office:value-type="string" table:style-name="ce133">
            <text:p>　　其他畜牧業</text:p>
          </table:table-cell>
          <table:table-cell office:value-type="float" office:value="204" table:style-name="ce105">
            <text:p><text:s text:c="2"/>204</text:p>
          </table:table-cell>
          <table:table-cell office:value-type="float" office:value="154.91" table:style-name="ce106">
            <text:p><text:s text:c="2"/>154.91</text:p>
          </table:table-cell>
          <table:table-cell office:value-type="float" office:value="110" table:style-name="ce105">
            <text:p><text:s text:c="2"/>110</text:p>
          </table:table-cell>
          <table:table-cell office:value-type="float" office:value="96.78" table:style-name="ce106">
            <text:p><text:s text:c="2"/>96.78</text:p>
          </table:table-cell>
          <table:table-cell office:value-type="float" office:value="89" table:style-name="ce105">
            <text:p><text:s text:c="2"/>89</text:p>
          </table:table-cell>
          <table:table-cell office:value-type="float" office:value="77.36" table:style-name="ce106">
            <text:p><text:s text:c="2"/>77.36</text:p>
          </table:table-cell>
          <table:table-cell table:style-name="ce51"/>
          <table:table-cell office:value-type="float" office:value="21" table:style-name="ce105">
            <text:p><text:s text:c="2"/>21</text:p>
          </table:table-cell>
          <table:table-cell office:value-type="float" office:value="14.92" table:style-name="ce106">
            <text:p><text:s text:c="2"/>14.92</text:p>
          </table:table-cell>
          <table:table-cell office:value-type="float" office:value="3" table:style-name="ce105">
            <text:p><text:s text:c="2"/>3</text:p>
          </table:table-cell>
          <table:table-cell office:value-type="float" office:value="4.5" table:style-name="ce106">
            <text:p><text:s text:c="2"/>4.50</text:p>
          </table:table-cell>
          <table:table-cell office:value-type="float" office:value="116" table:style-name="ce105">
            <text:p><text:s text:c="2"/>116</text:p>
          </table:table-cell>
          <table:table-cell office:value-type="float" office:value="58.13" table:style-name="ce106">
            <text:p><text:s text:c="2"/>58.13</text:p>
          </table:table-cell>
          <table:table-cell office:value-type="string" table:style-name="ce137">
            <text:p><text:s text:c="4"/>Other Livestock</text:p>
            <text:p><text:s text:c="4"/>&amp; Poultry Raising</text:p>
          </table:table-cell>
          <table:table-cell table:number-columns-repeated="16368" table:style-name="ce52"/>
        </table:table-row>
        <table:table-row table:style-name="ro8">
          <table:table-cell table:style-name="ce52"/>
          <table:table-cell office:value-type="string" table:style-name="ce133">
            <text:p>　轉型休閒</text:p>
          </table:table-cell>
          <table:table-cell office:value-type="float" office:value="101" table:style-name="ce105">
            <text:p><text:s text:c="2"/>101</text:p>
          </table:table-cell>
          <table:table-cell office:value-type="float" office:value="192.24" table:style-name="ce106">
            <text:p><text:s text:c="2"/>192.24</text:p>
          </table:table-cell>
          <table:table-cell office:value-type="float" office:value="0" table:style-name="ce108">
            <text:p><text:s text:c="10"/>-</text:p>
          </table:table-cell>
          <table:table-cell office:value-type="float" office:value="0" table:style-name="ce109">
            <text:p><text:s text:c="13"/>-</text:p>
          </table:table-cell>
          <table:table-cell office:value-type="float" office:value="0" table:style-name="ce108">
            <text:p><text:s text:c="10"/>-</text:p>
          </table:table-cell>
          <table:table-cell office:value-type="float" office:value="0" table:style-name="ce109">
            <text:p><text:s text:c="13"/>-</text:p>
          </table:table-cell>
          <table:table-cell table:style-name="ce51"/>
          <table:table-cell office:value-type="float" office:value="0" table:style-name="ce108">
            <text:p><text:s text:c="10"/>-</text:p>
          </table:table-cell>
          <table:table-cell office:value-type="float" office:value="0" table:style-name="ce109">
            <text:p><text:s text:c="13"/>-</text:p>
          </table:table-cell>
          <table:table-cell office:value-type="float" office:value="0" table:style-name="ce108">
            <text:p><text:s text:c="10"/>-</text:p>
          </table:table-cell>
          <table:table-cell office:value-type="float" office:value="0" table:style-name="ce109">
            <text:p><text:s text:c="13"/>-</text:p>
          </table:table-cell>
          <table:table-cell office:value-type="float" office:value="101" table:style-name="ce105">
            <text:p><text:s text:c="2"/>101</text:p>
          </table:table-cell>
          <table:table-cell office:value-type="float" office:value="192.24" table:style-name="ce106">
            <text:p><text:s text:c="2"/>192.24</text:p>
          </table:table-cell>
          <table:table-cell office:value-type="string" table:style-name="ce137">
            <text:p><text:s text:c="2"/>Transition Leisure</text:p>
            <text:p><text:s text:c="2"/>(No Agri. Products)</text:p>
          </table:table-cell>
          <table:table-cell table:number-columns-repeated="16368" table:style-name="ce52"/>
        </table:table-row>
        <table:table-row table:style-name="ro6">
          <table:table-cell table:style-name="ce21"/>
          <table:table-cell table:number-columns-spanned="7" table:number-rows-spanned="1" table:style-name="ce85"/>
          <table:covered-table-cell table:number-columns-repeated="6"/>
          <table:table-cell table:style-name="ce58"/>
          <table:table-cell table:number-columns-spanned="7" table:number-rows-spanned="1" table:style-name="ce77"/>
          <table:covered-table-cell table:number-columns-repeated="6"/>
          <table:table-cell table:number-columns-repeated="16368" table:style-name="ce21"/>
        </table:table-row>
        <table:table-row table:style-name="ro6">
          <table:table-cell/>
          <table:table-cell table:number-columns-repeated="8" table:style-name="ce22"/>
          <table:table-cell table:number-columns-repeated="7" table:style-name="ce23"/>
          <table:table-cell table:number-columns-repeated="16368"/>
        </table:table-row>
        <table:table-row table:number-rows-repeated="3" table:style-name="ro6">
          <table:table-cell/>
          <table:table-cell table:number-columns-repeated="16383" table:style-name="ce24"/>
        </table:table-row>
        <table:table-row table:number-rows-repeated="2" table:style-name="ro6">
          <table:table-cell table:number-columns-repeated="16384"/>
        </table:table-row>
        <table:table-row table:number-rows-repeated="104852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          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     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8:33Z</dc:date>
  </office:meta>
</office:document-meta>
</file>