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3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303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3" table:default-cell-style-name="ce18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6">
            <text:p>表２４　從事農牧業之每一經營單位平均可耕作地面積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64">
            <text:p>Table 24 <text:s/>Average Cultivated Land Area of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66"/>
          <table:covered-table-cell table:number-columns-repeated="3"/>
          <table:table-cell table:style-name="ce46"/>
          <table:table-cell office:value-type="string" table:number-columns-spanned="4" table:number-rows-spanned="1" table:style-name="ce64">
            <text:p>Enterprises of Operating Agriculture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66"/>
          <table:covered-table-cell table:number-columns-repeated="3"/>
          <table:table-cell table:style-name="ce46"/>
          <table:table-cell table:number-columns-spanned="4" table:number-rows-spanned="1" table:style-name="ce64"/>
          <table:covered-table-cell table:number-columns-repeated="3"/>
          <table:table-cell table:number-columns-repeated="16374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style-name="ce7"/>
          <table:table-cell office:value-type="string" table:style-name="ce74">
            <text:p>單位：公頃</text:p>
          </table:table-cell>
          <table:table-cell office:value-type="string" table:number-columns-spanned="3" table:number-rows-spanned="1" table:style-name="ce62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63">
            <text:p><text:s/>End of 2015</text:p>
          </table:table-cell>
          <table:covered-table-cell table:number-columns-repeated="2"/>
          <table:table-cell office:value-type="string" table:style-name="ce9">
            <text:p>Unit:Ha.</text:p>
          </table:table-cell>
          <table:table-cell table:number-columns-repeated="16374" table:style-name="ce7"/>
        </table:table-row>
        <table:table-row table:style-name="ro4">
          <table:table-cell table:style-name="ce10"/>
          <table:table-cell table:style-name="ce41"/>
          <table:table-cell table:number-columns-repeated="2" table:style-name="ce40"/>
          <table:table-cell office:value-type="string" table:number-columns-spanned="1" table:number-rows-spanned="2" table:style-name="ce76">
            <text:p>自有可耕作地</text:p>
          </table:table-cell>
          <table:table-cell table:style-name="ce48"/>
          <table:table-cell office:value-type="string" table:number-columns-spanned="1" table:number-rows-spanned="2" table:style-name="ce77">
            <text:p>Self-owned</text:p>
            <text:p>cultivated land</text:p>
          </table:table-cell>
          <table:table-cell office:value-type="string" table:number-columns-spanned="2" table:number-rows-spanned="1" table:style-name="ce78">
            <text:p>非自有可耕作地</text:p>
          </table:table-cell>
          <table:covered-table-cell/>
          <table:table-cell table:style-name="ce21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1">
            <text:p>可耕作地</text:p>
          </table:table-cell>
          <table:table-cell office:value-type="string" table:style-name="ce31">
            <text:p>每一農牧業</text:p>
          </table:table-cell>
          <table:covered-table-cell/>
          <table:table-cell table:style-name="ce49"/>
          <table:covered-table-cell/>
          <table:table-cell office:value-type="string" table:number-columns-spanned="2" table:number-rows-spanned="1" table:style-name="ce79">
            <text:p>Non-self-owned cultivated land</text:p>
          </table:table-cell>
          <table:covered-table-cell/>
          <table:table-cell table:style-name="ce38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1">
            <text:p>總 <text:s/>面 <text:s/>積</text:p>
          </table:table-cell>
          <table:table-cell office:value-type="string" table:style-name="ce31">
            <text:p>經營單位平均面積</text:p>
          </table:table-cell>
          <table:table-cell office:value-type="string" table:style-name="ce31">
            <text:p>每一農牧業</text:p>
          </table:table-cell>
          <table:table-cell table:style-name="ce39"/>
          <table:table-cell office:value-type="string" table:style-name="ce32">
            <text:p>有自有可耕作地</text:p>
          </table:table-cell>
          <table:table-cell office:value-type="string" table:style-name="ce22">
            <text:p>每一農牧業</text:p>
          </table:table-cell>
          <table:table-cell office:value-type="string" table:style-name="ce23">
            <text:p>有非自有可耕作地</text:p>
          </table:table-cell>
          <table:table-cell table:style-name="ce38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1"/>
          <table:table-cell office:value-type="string" table:style-name="ce31">
            <text:p>經營單位平均面積</text:p>
          </table:table-cell>
          <table:table-cell table:style-name="ce39"/>
          <table:table-cell office:value-type="string" table:style-name="ce32">
            <text:p>農牧業平均面積</text:p>
          </table:table-cell>
          <table:table-cell office:value-type="string" table:style-name="ce13">
            <text:p>經營單位平均面積</text:p>
          </table:table-cell>
          <table:table-cell office:value-type="string" table:style-name="ce47">
            <text:p>農牧業平均面積</text:p>
          </table:table-cell>
          <table:table-cell table:style-name="ce38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0"/>
          <table:table-cell table:style-name="ce31"/>
          <table:table-cell table:style-name="ce39"/>
          <table:table-cell table:style-name="ce32"/>
          <table:table-cell table:style-name="ce13"/>
          <table:table-cell table:style-name="ce24"/>
          <table:table-cell table:style-name="ce25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0">
            <text:p>Total area of</text:p>
          </table:table-cell>
          <table:table-cell office:value-type="string" table:style-name="ce30">
            <text:p>Average area of</text:p>
          </table:table-cell>
          <table:table-cell office:value-type="string" table:style-name="ce30">
            <text:p>Average area of<text:s/></text:p>
          </table:table-cell>
          <table:table-cell table:style-name="ce26"/>
          <table:table-cell office:value-type="string" table:style-name="ce33">
            <text:p>Average area of agriculture</text:p>
          </table:table-cell>
          <table:table-cell office:value-type="string" table:style-name="ce34">
            <text:p>Average area of</text:p>
          </table:table-cell>
          <table:table-cell office:value-type="string" table:style-name="ce19">
            <text:p>Average area of agriculture</text:p>
          </table:table-cell>
          <table:table-cell table:style-name="ce38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0">
            <text:p>cultivated land</text:p>
          </table:table-cell>
          <table:table-cell office:value-type="string" table:style-name="ce30">
            <text:p>agriculture enterprises</text:p>
          </table:table-cell>
          <table:table-cell office:value-type="string" table:style-name="ce30">
            <text:p>agriculture enterprises</text:p>
          </table:table-cell>
          <table:table-cell table:style-name="ce26"/>
          <table:table-cell office:value-type="string" table:style-name="ce33">
            <text:p>enterprises having</text:p>
          </table:table-cell>
          <table:table-cell office:value-type="string" table:style-name="ce34">
            <text:p>agriculture enterprises</text:p>
          </table:table-cell>
          <table:table-cell office:value-type="string" table:style-name="ce19">
            <text:p>enterprises having non-</text:p>
          </table:table-cell>
          <table:table-cell table:style-name="ce38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7"/>
          <table:table-cell table:style-name="ce27"/>
          <table:table-cell table:style-name="ce28"/>
          <table:table-cell table:style-name="ce35"/>
          <table:table-cell table:style-name="ce50"/>
          <table:table-cell office:value-type="string" table:style-name="ce20">
            <text:p>self-owned cultivated land</text:p>
          </table:table-cell>
          <table:table-cell table:style-name="ce29"/>
          <table:table-cell office:value-type="string" table:style-name="ce20">
            <text:p>self-owned cultivated land</text:p>
          </table:table-cell>
          <table:table-cell table:style-name="ce36"/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2">
            <text:p>按地區分</text:p>
          </table:table-cell>
          <table:table-cell table:style-name="ce42"/>
          <table:table-cell table:number-columns-repeated="3" table:style-name="ce43"/>
          <table:table-cell table:number-columns-repeated="2" table:style-name="ce44"/>
          <table:table-cell table:style-name="ce45"/>
          <table:table-cell office:value-type="string" table:style-name="ce68">
            <text:p>By Region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2">
            <text:p>總計</text:p>
          </table:table-cell>
          <table:table-cell office:value-type="float" office:value="538962.24" table:style-name="ce73">
            <text:p><text:s/>538 962.24</text:p>
          </table:table-cell>
          <table:table-cell office:value-type="float" office:value="0.75" table:style-name="ce73">
            <text:p><text:s text:c="2"/>0.75</text:p>
          </table:table-cell>
          <table:table-cell office:value-type="float" office:value="0.57999999999999996" table:style-name="ce73">
            <text:p><text:s text:c="2"/>0.58</text:p>
          </table:table-cell>
          <table:table-cell table:style-name="ce43"/>
          <table:table-cell office:value-type="float" office:value="0.62" table:style-name="ce69">
            <text:p><text:s text:c="2"/>0.62</text:p>
          </table:table-cell>
          <table:table-cell office:value-type="float" office:value="0.17" table:style-name="ce69">
            <text:p><text:s text:c="2"/>0.17</text:p>
          </table:table-cell>
          <table:table-cell office:value-type="float" office:value="1.3" table:style-name="ce70">
            <text:p><text:s text:c="2"/>1.30</text:p>
          </table:table-cell>
          <table:table-cell office:value-type="string" table:style-name="ce68">
            <text:p>Grand Total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臺灣地區</text:p>
          </table:table-cell>
          <table:table-cell office:value-type="float" office:value="537067.11" table:style-name="ce73">
            <text:p><text:s/>537 067.11</text:p>
          </table:table-cell>
          <table:table-cell office:value-type="float" office:value="0.75" table:style-name="ce73">
            <text:p><text:s text:c="2"/>0.75</text:p>
          </table:table-cell>
          <table:table-cell office:value-type="float" office:value="0.57999999999999996" table:style-name="ce73">
            <text:p><text:s text:c="2"/>0.58</text:p>
          </table:table-cell>
          <table:table-cell table:style-name="ce43"/>
          <table:table-cell office:value-type="float" office:value="0.62" table:style-name="ce69">
            <text:p><text:s text:c="2"/>0.62</text:p>
          </table:table-cell>
          <table:table-cell office:value-type="float" office:value="0.17" table:style-name="ce69">
            <text:p><text:s text:c="2"/>0.17</text:p>
          </table:table-cell>
          <table:table-cell office:value-type="float" office:value="1.29" table:style-name="ce70">
            <text:p><text:s text:c="2"/>1.29</text:p>
          </table:table-cell>
          <table:table-cell office:value-type="string" table:style-name="ce67">
            <text:p><text:s text:c="2"/>Taiwan Area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北部地區</text:p>
          </table:table-cell>
          <table:table-cell office:value-type="float" office:value="75258.399999999994" table:style-name="ce73">
            <text:p><text:s/>75 258.40</text:p>
          </table:table-cell>
          <table:table-cell office:value-type="float" office:value="0.56999999999999995" table:style-name="ce73">
            <text:p><text:s text:c="2"/>0.57</text:p>
          </table:table-cell>
          <table:table-cell office:value-type="float" office:value="0.51" table:style-name="ce73">
            <text:p><text:s text:c="2"/>0.51</text:p>
          </table:table-cell>
          <table:table-cell table:style-name="ce43"/>
          <table:table-cell office:value-type="float" office:value="0.53" table:style-name="ce69">
            <text:p><text:s text:c="2"/>0.53</text:p>
          </table:table-cell>
          <table:table-cell office:value-type="float" office:value="0.06" table:style-name="ce69">
            <text:p><text:s text:c="2"/>0.06</text:p>
          </table:table-cell>
          <table:table-cell office:value-type="float" office:value="0.93" table:style-name="ce70">
            <text:p><text:s text:c="2"/>0.93</text:p>
          </table:table-cell>
          <table:table-cell office:value-type="string" table:style-name="ce67">
            <text:p><text:s text:c="4"/>North Region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新北市</text:p>
          </table:table-cell>
          <table:table-cell office:value-type="float" office:value="13279.66" table:style-name="ce73">
            <text:p><text:s/>13 279.66</text:p>
          </table:table-cell>
          <table:table-cell office:value-type="float" office:value="0.46" table:style-name="ce73">
            <text:p><text:s text:c="2"/>0.46</text:p>
          </table:table-cell>
          <table:table-cell office:value-type="float" office:value="0.43" table:style-name="ce73">
            <text:p><text:s text:c="2"/>0.43</text:p>
          </table:table-cell>
          <table:table-cell table:style-name="ce43"/>
          <table:table-cell office:value-type="float" office:value="0.45" table:style-name="ce69">
            <text:p><text:s text:c="2"/>0.45</text:p>
          </table:table-cell>
          <table:table-cell office:value-type="float" office:value="0.03" table:style-name="ce69">
            <text:p><text:s text:c="2"/>0.03</text:p>
          </table:table-cell>
          <table:table-cell office:value-type="float" office:value="0.48" table:style-name="ce70">
            <text:p><text:s text:c="2"/>0.48</text:p>
          </table:table-cell>
          <table:table-cell office:value-type="string" table:style-name="ce67">
            <text:p><text:s text:c="6"/>New Taipei Ci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臺北市</text:p>
          </table:table-cell>
          <table:table-cell office:value-type="float" office:value="3875.03" table:style-name="ce73">
            <text:p><text:s/>3 875.03</text:p>
          </table:table-cell>
          <table:table-cell office:value-type="float" office:value="0.55000000000000004" table:style-name="ce73">
            <text:p><text:s text:c="2"/>0.55</text:p>
          </table:table-cell>
          <table:table-cell office:value-type="float" office:value="0.49" table:style-name="ce73">
            <text:p><text:s text:c="2"/>0.49</text:p>
          </table:table-cell>
          <table:table-cell table:style-name="ce43"/>
          <table:table-cell office:value-type="float" office:value="0.52" table:style-name="ce69">
            <text:p><text:s text:c="2"/>0.52</text:p>
          </table:table-cell>
          <table:table-cell office:value-type="float" office:value="0.05" table:style-name="ce69">
            <text:p><text:s text:c="2"/>0.05</text:p>
          </table:table-cell>
          <table:table-cell office:value-type="float" office:value="0.89" table:style-name="ce70">
            <text:p><text:s text:c="2"/>0.89</text:p>
          </table:table-cell>
          <table:table-cell office:value-type="string" table:style-name="ce67">
            <text:p><text:s text:c="6"/>Taipei Ci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桃園市</text:p>
          </table:table-cell>
          <table:table-cell office:value-type="float" office:value="24392.16" table:style-name="ce73">
            <text:p><text:s/>24 392.16</text:p>
          </table:table-cell>
          <table:table-cell office:value-type="float" office:value="0.6" table:style-name="ce73">
            <text:p><text:s text:c="2"/>0.60</text:p>
          </table:table-cell>
          <table:table-cell office:value-type="float" office:value="0.54" table:style-name="ce73">
            <text:p><text:s text:c="2"/>0.54</text:p>
          </table:table-cell>
          <table:table-cell table:style-name="ce43"/>
          <table:table-cell office:value-type="float" office:value="0.55000000000000004" table:style-name="ce69">
            <text:p><text:s text:c="2"/>0.55</text:p>
          </table:table-cell>
          <table:table-cell office:value-type="float" office:value="0.06" table:style-name="ce69">
            <text:p><text:s text:c="2"/>0.06</text:p>
          </table:table-cell>
          <table:table-cell office:value-type="float" office:value="1.43" table:style-name="ce70">
            <text:p><text:s text:c="2"/>1.43</text:p>
          </table:table-cell>
          <table:table-cell office:value-type="string" table:style-name="ce67">
            <text:p><text:s text:c="6"/>Taoyuan Ci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基隆市</text:p>
          </table:table-cell>
          <table:table-cell office:value-type="float" office:value="526.1" table:style-name="ce73">
            <text:p><text:s text:c="2"/>526.10</text:p>
          </table:table-cell>
          <table:table-cell office:value-type="float" office:value="0.54" table:style-name="ce73">
            <text:p><text:s text:c="2"/>0.54</text:p>
          </table:table-cell>
          <table:table-cell office:value-type="float" office:value="0.51" table:style-name="ce73">
            <text:p><text:s text:c="2"/>0.51</text:p>
          </table:table-cell>
          <table:table-cell table:style-name="ce43"/>
          <table:table-cell office:value-type="float" office:value="0.55000000000000004" table:style-name="ce69">
            <text:p><text:s text:c="2"/>0.55</text:p>
          </table:table-cell>
          <table:table-cell office:value-type="float" office:value="0.03" table:style-name="ce69">
            <text:p><text:s text:c="2"/>0.03</text:p>
          </table:table-cell>
          <table:table-cell office:value-type="float" office:value="0.36" table:style-name="ce70">
            <text:p><text:s text:c="2"/>0.36</text:p>
          </table:table-cell>
          <table:table-cell office:value-type="string" table:style-name="ce67">
            <text:p><text:s text:c="6"/>Keelung Ci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新竹市</text:p>
          </table:table-cell>
          <table:table-cell office:value-type="float" office:value="2055.9" table:style-name="ce73">
            <text:p><text:s/>2 055.90</text:p>
          </table:table-cell>
          <table:table-cell office:value-type="float" office:value="0.41" table:style-name="ce73">
            <text:p><text:s text:c="2"/>0.41</text:p>
          </table:table-cell>
          <table:table-cell office:value-type="float" office:value="0.37" table:style-name="ce73">
            <text:p><text:s text:c="2"/>0.37</text:p>
          </table:table-cell>
          <table:table-cell table:style-name="ce43"/>
          <table:table-cell office:value-type="float" office:value="0.38" table:style-name="ce69">
            <text:p><text:s text:c="2"/>0.38</text:p>
          </table:table-cell>
          <table:table-cell office:value-type="float" office:value="0.04" table:style-name="ce69">
            <text:p><text:s text:c="2"/>0.04</text:p>
          </table:table-cell>
          <table:table-cell office:value-type="float" office:value="0.55000000000000004" table:style-name="ce70">
            <text:p><text:s text:c="2"/>0.55</text:p>
          </table:table-cell>
          <table:table-cell office:value-type="string" table:style-name="ce67">
            <text:p><text:s text:c="6"/>Hsinchu Ci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宜蘭縣</text:p>
          </table:table-cell>
          <table:table-cell office:value-type="float" office:value="16498.150000000001" table:style-name="ce73">
            <text:p><text:s/>16 498.15</text:p>
          </table:table-cell>
          <table:table-cell office:value-type="float" office:value="0.61" table:style-name="ce73">
            <text:p><text:s text:c="2"/>0.61</text:p>
          </table:table-cell>
          <table:table-cell office:value-type="float" office:value="0.52" table:style-name="ce73">
            <text:p><text:s text:c="2"/>0.52</text:p>
          </table:table-cell>
          <table:table-cell table:style-name="ce43"/>
          <table:table-cell office:value-type="float" office:value="0.54" table:style-name="ce69">
            <text:p><text:s text:c="2"/>0.54</text:p>
          </table:table-cell>
          <table:table-cell office:value-type="float" office:value="0.09" table:style-name="ce69">
            <text:p><text:s text:c="2"/>0.09</text:p>
          </table:table-cell>
          <table:table-cell office:value-type="float" office:value="0.95" table:style-name="ce70">
            <text:p><text:s text:c="2"/>0.95</text:p>
          </table:table-cell>
          <table:table-cell office:value-type="string" table:style-name="ce67">
            <text:p><text:s text:c="6"/>Yilan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新竹縣</text:p>
          </table:table-cell>
          <table:table-cell office:value-type="float" office:value="14631.4" table:style-name="ce73">
            <text:p><text:s/>14 631.40</text:p>
          </table:table-cell>
          <table:table-cell office:value-type="float" office:value="0.67" table:style-name="ce73">
            <text:p><text:s text:c="2"/>0.67</text:p>
          </table:table-cell>
          <table:table-cell office:value-type="float" office:value="0.6" table:style-name="ce73">
            <text:p><text:s text:c="2"/>0.60</text:p>
          </table:table-cell>
          <table:table-cell table:style-name="ce43"/>
          <table:table-cell office:value-type="float" office:value="0.62" table:style-name="ce69">
            <text:p><text:s text:c="2"/>0.62</text:p>
          </table:table-cell>
          <table:table-cell office:value-type="float" office:value="7.0000000000000007E-2" table:style-name="ce69">
            <text:p><text:s text:c="2"/>0.07</text:p>
          </table:table-cell>
          <table:table-cell office:value-type="float" office:value="0.97" table:style-name="ce70">
            <text:p><text:s text:c="2"/>0.97</text:p>
          </table:table-cell>
          <table:table-cell office:value-type="string" table:style-name="ce67">
            <text:p><text:s text:c="6"/>Hsinchu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中部地區</text:p>
          </table:table-cell>
          <table:table-cell office:value-type="float" office:value="204769.38" table:style-name="ce73">
            <text:p><text:s/>204 769.38</text:p>
          </table:table-cell>
          <table:table-cell office:value-type="float" office:value="0.72" table:style-name="ce73">
            <text:p><text:s text:c="2"/>0.72</text:p>
          </table:table-cell>
          <table:table-cell office:value-type="float" office:value="0.56999999999999995" table:style-name="ce73">
            <text:p><text:s text:c="2"/>0.57</text:p>
          </table:table-cell>
          <table:table-cell table:style-name="ce43"/>
          <table:table-cell office:value-type="float" office:value="0.6" table:style-name="ce69">
            <text:p><text:s text:c="2"/>0.60</text:p>
          </table:table-cell>
          <table:table-cell office:value-type="float" office:value="0.15" table:style-name="ce69">
            <text:p><text:s text:c="2"/>0.15</text:p>
          </table:table-cell>
          <table:table-cell office:value-type="float" office:value="1.06" table:style-name="ce70">
            <text:p><text:s text:c="2"/>1.06</text:p>
          </table:table-cell>
          <table:table-cell office:value-type="string" table:style-name="ce67">
            <text:p><text:s text:c="4"/>Central Region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臺中市</text:p>
          </table:table-cell>
          <table:table-cell office:value-type="float" office:value="40741.07" table:style-name="ce73">
            <text:p><text:s/>40 741.07</text:p>
          </table:table-cell>
          <table:table-cell office:value-type="float" office:value="0.65" table:style-name="ce73">
            <text:p><text:s text:c="2"/>0.65</text:p>
          </table:table-cell>
          <table:table-cell office:value-type="float" office:value="0.54" table:style-name="ce73">
            <text:p><text:s text:c="2"/>0.54</text:p>
          </table:table-cell>
          <table:table-cell table:style-name="ce43"/>
          <table:table-cell office:value-type="float" office:value="0.56999999999999995" table:style-name="ce69">
            <text:p><text:s text:c="2"/>0.57</text:p>
          </table:table-cell>
          <table:table-cell office:value-type="float" office:value="0.12" table:style-name="ce69">
            <text:p><text:s text:c="2"/>0.12</text:p>
          </table:table-cell>
          <table:table-cell office:value-type="float" office:value="0.97" table:style-name="ce70">
            <text:p><text:s text:c="2"/>0.97</text:p>
          </table:table-cell>
          <table:table-cell office:value-type="string" table:style-name="ce67">
            <text:p><text:s text:c="6"/>Taichung Ci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苗栗縣</text:p>
          </table:table-cell>
          <table:table-cell office:value-type="float" office:value="19285.09" table:style-name="ce73">
            <text:p><text:s/>19 285.09</text:p>
          </table:table-cell>
          <table:table-cell office:value-type="float" office:value="0.56999999999999995" table:style-name="ce73">
            <text:p><text:s text:c="2"/>0.57</text:p>
          </table:table-cell>
          <table:table-cell office:value-type="float" office:value="0.48" table:style-name="ce73">
            <text:p><text:s text:c="2"/>0.48</text:p>
          </table:table-cell>
          <table:table-cell table:style-name="ce43"/>
          <table:table-cell office:value-type="float" office:value="0.5" table:style-name="ce69">
            <text:p><text:s text:c="2"/>0.50</text:p>
          </table:table-cell>
          <table:table-cell office:value-type="float" office:value="0.09" table:style-name="ce69">
            <text:p><text:s text:c="2"/>0.09</text:p>
          </table:table-cell>
          <table:table-cell office:value-type="float" office:value="0.85" table:style-name="ce70">
            <text:p><text:s text:c="2"/>0.85</text:p>
          </table:table-cell>
          <table:table-cell office:value-type="string" table:style-name="ce67">
            <text:p><text:s text:c="6"/>Miaoli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彰化縣</text:p>
          </table:table-cell>
          <table:table-cell office:value-type="float" office:value="49025.85" table:style-name="ce73">
            <text:p><text:s/>49 025.85</text:p>
          </table:table-cell>
          <table:table-cell office:value-type="float" office:value="0.61" table:style-name="ce73">
            <text:p><text:s text:c="2"/>0.61</text:p>
          </table:table-cell>
          <table:table-cell office:value-type="float" office:value="0.47" table:style-name="ce73">
            <text:p><text:s text:c="2"/>0.47</text:p>
          </table:table-cell>
          <table:table-cell table:style-name="ce43"/>
          <table:table-cell office:value-type="float" office:value="0.49" table:style-name="ce69">
            <text:p><text:s text:c="2"/>0.49</text:p>
          </table:table-cell>
          <table:table-cell office:value-type="float" office:value="0.14000000000000001" table:style-name="ce69">
            <text:p><text:s text:c="2"/>0.14</text:p>
          </table:table-cell>
          <table:table-cell office:value-type="float" office:value="1.08" table:style-name="ce70">
            <text:p><text:s text:c="2"/>1.08</text:p>
          </table:table-cell>
          <table:table-cell office:value-type="string" table:style-name="ce67">
            <text:p><text:s text:c="6"/>Changhua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南投縣</text:p>
          </table:table-cell>
          <table:table-cell office:value-type="float" office:value="33456.379999999997" table:style-name="ce73">
            <text:p><text:s/>33 456.38</text:p>
          </table:table-cell>
          <table:table-cell office:value-type="float" office:value="0.84" table:style-name="ce73">
            <text:p><text:s text:c="2"/>0.84</text:p>
          </table:table-cell>
          <table:table-cell office:value-type="float" office:value="0.66" table:style-name="ce73">
            <text:p><text:s text:c="2"/>0.66</text:p>
          </table:table-cell>
          <table:table-cell table:style-name="ce43"/>
          <table:table-cell office:value-type="float" office:value="0.73" table:style-name="ce69">
            <text:p><text:s text:c="2"/>0.73</text:p>
          </table:table-cell>
          <table:table-cell office:value-type="float" office:value="0.19" table:style-name="ce69">
            <text:p><text:s text:c="2"/>0.19</text:p>
          </table:table-cell>
          <table:table-cell office:value-type="float" office:value="1.1000000000000001" table:style-name="ce70">
            <text:p><text:s text:c="2"/>1.10</text:p>
          </table:table-cell>
          <table:table-cell office:value-type="string" table:style-name="ce67">
            <text:p><text:s text:c="6"/>Nantou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雲林縣</text:p>
          </table:table-cell>
          <table:table-cell office:value-type="float" office:value="62260.99" table:style-name="ce73">
            <text:p><text:s/>62 260.99</text:p>
          </table:table-cell>
          <table:table-cell office:value-type="float" office:value="0.89" table:style-name="ce73">
            <text:p><text:s text:c="2"/>0.89</text:p>
          </table:table-cell>
          <table:table-cell office:value-type="float" office:value="0.7" table:style-name="ce73">
            <text:p><text:s text:c="2"/>0.70</text:p>
          </table:table-cell>
          <table:table-cell table:style-name="ce43"/>
          <table:table-cell office:value-type="float" office:value="0.73" table:style-name="ce69">
            <text:p><text:s text:c="2"/>0.73</text:p>
          </table:table-cell>
          <table:table-cell office:value-type="float" office:value="0.19" table:style-name="ce69">
            <text:p><text:s text:c="2"/>0.19</text:p>
          </table:table-cell>
          <table:table-cell office:value-type="float" office:value="1.17" table:style-name="ce70">
            <text:p><text:s text:c="2"/>1.17</text:p>
          </table:table-cell>
          <table:table-cell office:value-type="string" table:style-name="ce67">
            <text:p><text:s text:c="6"/>Yunlin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南部地區</text:p>
          </table:table-cell>
          <table:table-cell office:value-type="float" office:value="215385.46" table:style-name="ce73">
            <text:p><text:s/>215 385.46</text:p>
          </table:table-cell>
          <table:table-cell office:value-type="float" office:value="0.8" table:style-name="ce73">
            <text:p><text:s text:c="2"/>0.80</text:p>
          </table:table-cell>
          <table:table-cell office:value-type="float" office:value="0.61" table:style-name="ce73">
            <text:p><text:s text:c="2"/>0.61</text:p>
          </table:table-cell>
          <table:table-cell table:style-name="ce43"/>
          <table:table-cell office:value-type="float" office:value="0.65" table:style-name="ce69">
            <text:p><text:s text:c="2"/>0.65</text:p>
          </table:table-cell>
          <table:table-cell office:value-type="float" office:value="0.2" table:style-name="ce69">
            <text:p><text:s text:c="2"/>0.20</text:p>
          </table:table-cell>
          <table:table-cell office:value-type="float" office:value="1.4" table:style-name="ce70">
            <text:p><text:s text:c="2"/>1.40</text:p>
          </table:table-cell>
          <table:table-cell office:value-type="string" table:style-name="ce67">
            <text:p><text:s text:c="4"/>South Region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臺南市</text:p>
          </table:table-cell>
          <table:table-cell office:value-type="float" office:value="67829.61" table:style-name="ce73">
            <text:p><text:s/>67 829.61</text:p>
          </table:table-cell>
          <table:table-cell office:value-type="float" office:value="0.79" table:style-name="ce73">
            <text:p><text:s text:c="2"/>0.79</text:p>
          </table:table-cell>
          <table:table-cell office:value-type="float" office:value="0.57999999999999996" table:style-name="ce73">
            <text:p><text:s text:c="2"/>0.58</text:p>
          </table:table-cell>
          <table:table-cell table:style-name="ce43"/>
          <table:table-cell office:value-type="float" office:value="0.61" table:style-name="ce69">
            <text:p><text:s text:c="2"/>0.61</text:p>
          </table:table-cell>
          <table:table-cell office:value-type="float" office:value="0.21" table:style-name="ce69">
            <text:p><text:s text:c="2"/>0.21</text:p>
          </table:table-cell>
          <table:table-cell office:value-type="float" office:value="1.72" table:style-name="ce70">
            <text:p><text:s text:c="2"/>1.72</text:p>
          </table:table-cell>
          <table:table-cell office:value-type="string" table:style-name="ce67">
            <text:p><text:s text:c="6"/>Tainan Ci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高雄市</text:p>
          </table:table-cell>
          <table:table-cell office:value-type="float" office:value="38216.339999999997" table:style-name="ce73">
            <text:p><text:s/>38 216.34</text:p>
          </table:table-cell>
          <table:table-cell office:value-type="float" office:value="0.6" table:style-name="ce73">
            <text:p><text:s text:c="2"/>0.60</text:p>
          </table:table-cell>
          <table:table-cell office:value-type="float" office:value="0.45" table:style-name="ce73">
            <text:p><text:s text:c="2"/>0.45</text:p>
          </table:table-cell>
          <table:table-cell table:style-name="ce43"/>
          <table:table-cell office:value-type="float" office:value="0.49" table:style-name="ce69">
            <text:p><text:s text:c="2"/>0.49</text:p>
          </table:table-cell>
          <table:table-cell office:value-type="float" office:value="0.15" table:style-name="ce69">
            <text:p><text:s text:c="2"/>0.15</text:p>
          </table:table-cell>
          <table:table-cell office:value-type="float" office:value="1.1100000000000001" table:style-name="ce70">
            <text:p><text:s text:c="2"/>1.11</text:p>
          </table:table-cell>
          <table:table-cell office:value-type="string" table:style-name="ce67">
            <text:p><text:s text:c="6"/>Kaohsiung Ci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嘉義市</text:p>
          </table:table-cell>
          <table:table-cell office:value-type="float" office:value="3219.26" table:style-name="ce73">
            <text:p><text:s/>3 219.26</text:p>
          </table:table-cell>
          <table:table-cell office:value-type="float" office:value="0.65" table:style-name="ce73">
            <text:p><text:s text:c="2"/>0.65</text:p>
          </table:table-cell>
          <table:table-cell office:value-type="float" office:value="0.51" table:style-name="ce73">
            <text:p><text:s text:c="2"/>0.51</text:p>
          </table:table-cell>
          <table:table-cell table:style-name="ce43"/>
          <table:table-cell office:value-type="float" office:value="0.55000000000000004" table:style-name="ce69">
            <text:p><text:s text:c="2"/>0.55</text:p>
          </table:table-cell>
          <table:table-cell office:value-type="float" office:value="0.14000000000000001" table:style-name="ce69">
            <text:p><text:s text:c="2"/>0.14</text:p>
          </table:table-cell>
          <table:table-cell office:value-type="float" office:value="1.59" table:style-name="ce70">
            <text:p><text:s text:c="2"/>1.59</text:p>
          </table:table-cell>
          <table:table-cell office:value-type="string" table:style-name="ce67">
            <text:p><text:s text:c="6"/>Chiayi Ci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嘉義縣</text:p>
          </table:table-cell>
          <table:table-cell office:value-type="float" office:value="60067.14" table:style-name="ce73">
            <text:p><text:s/>60 067.14</text:p>
          </table:table-cell>
          <table:table-cell office:value-type="float" office:value="1.1000000000000001" table:style-name="ce73">
            <text:p><text:s text:c="2"/>1.10</text:p>
          </table:table-cell>
          <table:table-cell office:value-type="float" office:value="0.84" table:style-name="ce73">
            <text:p><text:s text:c="2"/>0.84</text:p>
          </table:table-cell>
          <table:table-cell table:style-name="ce43"/>
          <table:table-cell office:value-type="float" office:value="0.91" table:style-name="ce69">
            <text:p><text:s text:c="2"/>0.91</text:p>
          </table:table-cell>
          <table:table-cell office:value-type="float" office:value="0.26" table:style-name="ce69">
            <text:p><text:s text:c="2"/>0.26</text:p>
          </table:table-cell>
          <table:table-cell office:value-type="float" office:value="1.57" table:style-name="ce70">
            <text:p><text:s text:c="2"/>1.57</text:p>
          </table:table-cell>
          <table:table-cell office:value-type="string" table:style-name="ce67">
            <text:p><text:s text:c="6"/>Chiayi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屏東縣</text:p>
          </table:table-cell>
          <table:table-cell office:value-type="float" office:value="45330.19" table:style-name="ce73">
            <text:p><text:s/>45 330.19</text:p>
          </table:table-cell>
          <table:table-cell office:value-type="float" office:value="0.82" table:style-name="ce73">
            <text:p><text:s text:c="2"/>0.82</text:p>
          </table:table-cell>
          <table:table-cell office:value-type="float" office:value="0.63" table:style-name="ce73">
            <text:p><text:s text:c="2"/>0.63</text:p>
          </table:table-cell>
          <table:table-cell table:style-name="ce43"/>
          <table:table-cell office:value-type="float" office:value="0.69" table:style-name="ce69">
            <text:p><text:s text:c="2"/>0.69</text:p>
          </table:table-cell>
          <table:table-cell office:value-type="float" office:value="0.18" table:style-name="ce69">
            <text:p><text:s text:c="2"/>0.18</text:p>
          </table:table-cell>
          <table:table-cell office:value-type="float" office:value="1.2" table:style-name="ce70">
            <text:p><text:s text:c="2"/>1.20</text:p>
          </table:table-cell>
          <table:table-cell office:value-type="string" table:style-name="ce67">
            <text:p><text:s text:c="6"/>Pingtung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澎湖縣</text:p>
          </table:table-cell>
          <table:table-cell office:value-type="float" office:value="722.92" table:style-name="ce73">
            <text:p><text:s text:c="2"/>722.92</text:p>
          </table:table-cell>
          <table:table-cell office:value-type="float" office:value="0.21" table:style-name="ce73">
            <text:p><text:s text:c="2"/>0.21</text:p>
          </table:table-cell>
          <table:table-cell office:value-type="float" office:value="0.19" table:style-name="ce73">
            <text:p><text:s text:c="2"/>0.19</text:p>
          </table:table-cell>
          <table:table-cell table:style-name="ce43"/>
          <table:table-cell office:value-type="float" office:value="0.2" table:style-name="ce69">
            <text:p><text:s text:c="2"/>0.20</text:p>
          </table:table-cell>
          <table:table-cell office:value-type="float" office:value="0.02" table:style-name="ce69">
            <text:p><text:s text:c="2"/>0.02</text:p>
          </table:table-cell>
          <table:table-cell office:value-type="float" office:value="0.12" table:style-name="ce70">
            <text:p><text:s text:c="2"/>0.12</text:p>
          </table:table-cell>
          <table:table-cell office:value-type="string" table:style-name="ce67">
            <text:p><text:s text:c="6"/>Penghu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東部地區</text:p>
          </table:table-cell>
          <table:table-cell office:value-type="float" office:value="41653.870000000003" table:style-name="ce73">
            <text:p><text:s/>41 653.87</text:p>
          </table:table-cell>
          <table:table-cell office:value-type="float" office:value="1.45" table:style-name="ce73">
            <text:p><text:s text:c="2"/>1.45</text:p>
          </table:table-cell>
          <table:table-cell office:value-type="float" office:value="0.85" table:style-name="ce73">
            <text:p><text:s text:c="2"/>0.85</text:p>
          </table:table-cell>
          <table:table-cell table:style-name="ce43"/>
          <table:table-cell office:value-type="float" office:value="0.98" table:style-name="ce69">
            <text:p><text:s text:c="2"/>0.98</text:p>
          </table:table-cell>
          <table:table-cell office:value-type="float" office:value="0.6" table:style-name="ce69">
            <text:p><text:s text:c="2"/>0.60</text:p>
          </table:table-cell>
          <table:table-cell office:value-type="float" office:value="2.35" table:style-name="ce70">
            <text:p><text:s text:c="2"/>2.35</text:p>
          </table:table-cell>
          <table:table-cell office:value-type="string" table:style-name="ce67">
            <text:p><text:s text:c="4"/>East Region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臺東縣</text:p>
          </table:table-cell>
          <table:table-cell office:value-type="float" office:value="19792.38" table:style-name="ce73">
            <text:p><text:s/>19 792.38</text:p>
          </table:table-cell>
          <table:table-cell office:value-type="float" office:value="1.44" table:style-name="ce73">
            <text:p><text:s text:c="2"/>1.44</text:p>
          </table:table-cell>
          <table:table-cell office:value-type="float" office:value="0.87" table:style-name="ce73">
            <text:p><text:s text:c="2"/>0.87</text:p>
          </table:table-cell>
          <table:table-cell table:style-name="ce43"/>
          <table:table-cell office:value-type="float" office:value="1.03" table:style-name="ce69">
            <text:p><text:s text:c="2"/>1.03</text:p>
          </table:table-cell>
          <table:table-cell office:value-type="float" office:value="0.56999999999999995" table:style-name="ce69">
            <text:p><text:s text:c="2"/>0.57</text:p>
          </table:table-cell>
          <table:table-cell office:value-type="float" office:value="2" table:style-name="ce70">
            <text:p><text:s text:c="2"/>2.00</text:p>
          </table:table-cell>
          <table:table-cell office:value-type="string" table:style-name="ce67">
            <text:p><text:s text:c="6"/>Taitung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花蓮縣</text:p>
          </table:table-cell>
          <table:table-cell office:value-type="float" office:value="21861.49" table:style-name="ce73">
            <text:p><text:s/>21 861.49</text:p>
          </table:table-cell>
          <table:table-cell office:value-type="float" office:value="1.46" table:style-name="ce73">
            <text:p><text:s text:c="2"/>1.46</text:p>
          </table:table-cell>
          <table:table-cell office:value-type="float" office:value="0.84" table:style-name="ce73">
            <text:p><text:s text:c="2"/>0.84</text:p>
          </table:table-cell>
          <table:table-cell table:style-name="ce43"/>
          <table:table-cell office:value-type="float" office:value="0.94" table:style-name="ce69">
            <text:p><text:s text:c="2"/>0.94</text:p>
          </table:table-cell>
          <table:table-cell office:value-type="float" office:value="0.62" table:style-name="ce69">
            <text:p><text:s text:c="2"/>0.62</text:p>
          </table:table-cell>
          <table:table-cell office:value-type="float" office:value="2.76" table:style-name="ce70">
            <text:p><text:s text:c="2"/>2.76</text:p>
          </table:table-cell>
          <table:table-cell office:value-type="string" table:style-name="ce67">
            <text:p><text:s text:c="6"/>Hualien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 金馬地區</text:p>
          </table:table-cell>
          <table:table-cell office:value-type="float" office:value="1895.13" table:style-name="ce73">
            <text:p><text:s/>1 895.13</text:p>
          </table:table-cell>
          <table:table-cell office:value-type="float" office:value="0.98" table:style-name="ce73">
            <text:p><text:s text:c="2"/>0.98</text:p>
          </table:table-cell>
          <table:table-cell office:value-type="float" office:value="0.33" table:style-name="ce73">
            <text:p><text:s text:c="2"/>0.33</text:p>
          </table:table-cell>
          <table:table-cell table:style-name="ce43"/>
          <table:table-cell office:value-type="float" office:value="0.35" table:style-name="ce69">
            <text:p><text:s text:c="2"/>0.35</text:p>
          </table:table-cell>
          <table:table-cell office:value-type="float" office:value="0.65" table:style-name="ce69">
            <text:p><text:s text:c="2"/>0.65</text:p>
          </table:table-cell>
          <table:table-cell office:value-type="float" office:value="4.3600000000000003" table:style-name="ce70">
            <text:p><text:s text:c="2"/>4.36</text:p>
          </table:table-cell>
          <table:table-cell office:value-type="string" table:style-name="ce67">
            <text:p><text:s text:c="2"/>Kinma Area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金門縣</text:p>
          </table:table-cell>
          <table:table-cell office:value-type="float" office:value="1891.03" table:style-name="ce73">
            <text:p><text:s/>1 891.03</text:p>
          </table:table-cell>
          <table:table-cell office:value-type="float" office:value="1" table:style-name="ce73">
            <text:p><text:s text:c="2"/>1.00</text:p>
          </table:table-cell>
          <table:table-cell office:value-type="float" office:value="0.34" table:style-name="ce73">
            <text:p><text:s text:c="2"/>0.34</text:p>
          </table:table-cell>
          <table:table-cell table:style-name="ce43"/>
          <table:table-cell office:value-type="float" office:value="0.35" table:style-name="ce69">
            <text:p><text:s text:c="2"/>0.35</text:p>
          </table:table-cell>
          <table:table-cell office:value-type="float" office:value="0.67" table:style-name="ce69">
            <text:p><text:s text:c="2"/>0.67</text:p>
          </table:table-cell>
          <table:table-cell office:value-type="float" office:value="4.49" table:style-name="ce70">
            <text:p><text:s text:c="2"/>4.49</text:p>
          </table:table-cell>
          <table:table-cell office:value-type="string" table:style-name="ce67">
            <text:p><text:s text:c="6"/>Kinmen County</text:p>
          </table:table-cell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office:value-type="string" table:style-name="ce71">
            <text:p>　　　連江縣</text:p>
          </table:table-cell>
          <table:table-cell office:value-type="float" office:value="4.0999999999999996" table:style-name="ce73">
            <text:p><text:s text:c="2"/>4.10</text:p>
          </table:table-cell>
          <table:table-cell office:value-type="float" office:value="0.09" table:style-name="ce73">
            <text:p><text:s text:c="2"/>0.09</text:p>
          </table:table-cell>
          <table:table-cell office:value-type="float" office:value="0.08" table:style-name="ce73">
            <text:p><text:s text:c="2"/>0.08</text:p>
          </table:table-cell>
          <table:table-cell table:style-name="ce43"/>
          <table:table-cell office:value-type="float" office:value="0.1" table:style-name="ce69">
            <text:p><text:s text:c="2"/>0.10</text:p>
          </table:table-cell>
          <table:table-cell office:value-type="float" office:value="0.01" table:style-name="ce69">
            <text:p><text:s text:c="2"/>0.01</text:p>
          </table:table-cell>
          <table:table-cell office:value-type="float" office:value="0.03" table:style-name="ce70">
            <text:p><text:s text:c="2"/>0.03</text:p>
          </table:table-cell>
          <table:table-cell office:value-type="string" table:style-name="ce67">
            <text:p><text:s text:c="6"/>Lienchiang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5"/>
          <table:table-cell table:number-columns-spanned="4" table:number-rows-spanned="1" table:style-name="ce57"/>
          <table:covered-table-cell table:number-columns-repeated="3"/>
          <table:table-cell table:style-name="ce51"/>
          <table:table-cell table:number-columns-spanned="4" table:number-rows-spanned="1" table:style-name="ce56"/>
          <table:covered-table-cell table:number-columns-repeated="3"/>
          <table:table-cell table:number-columns-repeated="16374" table:style-name="ce15"/>
        </table:table-row>
        <table:table-row table:style-name="ro6">
          <table:table-cell table:style-name="ce18"/>
          <table:table-cell table:number-columns-repeated="5" table:style-name="ce16"/>
          <table:table-cell table:number-columns-repeated="4" table:style-name="ce17"/>
          <table:table-cell table:number-columns-repeated="16374" table:style-name="ce18"/>
        </table:table-row>
        <table:table-row table:number-rows-repeated="2" table:style-name="ro6">
          <table:table-cell table:number-columns-repeated="16384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303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3" table:default-cell-style-name="ce18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6">
            <text:p>表２４　從事農牧業之每一經營單位平均可耕作地面積(續)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64">
            <text:p>Table 24 <text:s/>Average Cultivated Land Area of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66"/>
          <table:covered-table-cell table:number-columns-repeated="3"/>
          <table:table-cell table:style-name="ce46"/>
          <table:table-cell office:value-type="string" table:number-columns-spanned="4" table:number-rows-spanned="1" table:style-name="ce64">
            <text:p>Enterprises of Operating Agriculture (Cont.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66"/>
          <table:covered-table-cell table:number-columns-repeated="3"/>
          <table:table-cell table:style-name="ce46"/>
          <table:table-cell table:number-columns-spanned="4" table:number-rows-spanned="1" table:style-name="ce64"/>
          <table:covered-table-cell table:number-columns-repeated="3"/>
          <table:table-cell table:number-columns-repeated="16374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style-name="ce7"/>
          <table:table-cell office:value-type="string" table:style-name="ce74">
            <text:p>單位：公頃</text:p>
          </table:table-cell>
          <table:table-cell office:value-type="string" table:number-columns-spanned="3" table:number-rows-spanned="1" table:style-name="ce62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63">
            <text:p><text:s/>End of 2015</text:p>
          </table:table-cell>
          <table:covered-table-cell table:number-columns-repeated="2"/>
          <table:table-cell office:value-type="string" table:style-name="ce9">
            <text:p>Unit:Ha.</text:p>
          </table:table-cell>
          <table:table-cell table:number-columns-repeated="16374" table:style-name="ce7"/>
        </table:table-row>
        <table:table-row table:style-name="ro4">
          <table:table-cell table:style-name="ce10"/>
          <table:table-cell table:style-name="ce41"/>
          <table:table-cell table:number-columns-repeated="2" table:style-name="ce40"/>
          <table:table-cell office:value-type="string" table:number-columns-spanned="1" table:number-rows-spanned="2" table:style-name="ce76">
            <text:p>自有可耕作地</text:p>
          </table:table-cell>
          <table:table-cell table:style-name="ce48"/>
          <table:table-cell office:value-type="string" table:number-columns-spanned="1" table:number-rows-spanned="2" table:style-name="ce77">
            <text:p>Self-owned</text:p>
            <text:p>cultivated land</text:p>
          </table:table-cell>
          <table:table-cell office:value-type="string" table:number-columns-spanned="2" table:number-rows-spanned="1" table:style-name="ce78">
            <text:p>非自有可耕作地</text:p>
          </table:table-cell>
          <table:covered-table-cell/>
          <table:table-cell table:style-name="ce21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1">
            <text:p>可耕作地</text:p>
          </table:table-cell>
          <table:table-cell office:value-type="string" table:style-name="ce31">
            <text:p>每一農牧業</text:p>
          </table:table-cell>
          <table:covered-table-cell/>
          <table:table-cell table:style-name="ce49"/>
          <table:covered-table-cell/>
          <table:table-cell office:value-type="string" table:number-columns-spanned="2" table:number-rows-spanned="1" table:style-name="ce79">
            <text:p>Non-self-owned cultivated land</text:p>
          </table:table-cell>
          <table:covered-table-cell/>
          <table:table-cell table:style-name="ce38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1">
            <text:p>總 <text:s/>面 <text:s/>積</text:p>
          </table:table-cell>
          <table:table-cell office:value-type="string" table:style-name="ce31">
            <text:p>經營單位平均面積</text:p>
          </table:table-cell>
          <table:table-cell office:value-type="string" table:style-name="ce31">
            <text:p>每一農牧業</text:p>
          </table:table-cell>
          <table:table-cell table:style-name="ce39"/>
          <table:table-cell office:value-type="string" table:style-name="ce32">
            <text:p>有自有可耕作地</text:p>
          </table:table-cell>
          <table:table-cell office:value-type="string" table:style-name="ce22">
            <text:p>每一農牧業</text:p>
          </table:table-cell>
          <table:table-cell office:value-type="string" table:style-name="ce23">
            <text:p>有非自有可耕作地</text:p>
          </table:table-cell>
          <table:table-cell table:style-name="ce38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1"/>
          <table:table-cell office:value-type="string" table:style-name="ce31">
            <text:p>經營單位平均面積</text:p>
          </table:table-cell>
          <table:table-cell table:style-name="ce39"/>
          <table:table-cell office:value-type="string" table:style-name="ce32">
            <text:p>農牧業平均面積</text:p>
          </table:table-cell>
          <table:table-cell office:value-type="string" table:style-name="ce13">
            <text:p>經營單位平均面積</text:p>
          </table:table-cell>
          <table:table-cell office:value-type="string" table:style-name="ce47">
            <text:p>農牧業平均面積</text:p>
          </table:table-cell>
          <table:table-cell table:style-name="ce38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0"/>
          <table:table-cell table:style-name="ce31"/>
          <table:table-cell table:style-name="ce39"/>
          <table:table-cell table:style-name="ce32"/>
          <table:table-cell table:style-name="ce13"/>
          <table:table-cell table:style-name="ce24"/>
          <table:table-cell table:style-name="ce25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0">
            <text:p>Total area of</text:p>
          </table:table-cell>
          <table:table-cell office:value-type="string" table:style-name="ce30">
            <text:p>Average area of</text:p>
          </table:table-cell>
          <table:table-cell office:value-type="string" table:style-name="ce30">
            <text:p>Average area of<text:s/></text:p>
          </table:table-cell>
          <table:table-cell table:style-name="ce26"/>
          <table:table-cell office:value-type="string" table:style-name="ce33">
            <text:p>Average area of agriculture</text:p>
          </table:table-cell>
          <table:table-cell office:value-type="string" table:style-name="ce34">
            <text:p>Average area of</text:p>
          </table:table-cell>
          <table:table-cell office:value-type="string" table:style-name="ce19">
            <text:p>Average area of agriculture</text:p>
          </table:table-cell>
          <table:table-cell table:style-name="ce38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0">
            <text:p>cultivated land</text:p>
          </table:table-cell>
          <table:table-cell office:value-type="string" table:style-name="ce30">
            <text:p>agriculture enterprises</text:p>
          </table:table-cell>
          <table:table-cell office:value-type="string" table:style-name="ce30">
            <text:p>agriculture enterprises</text:p>
          </table:table-cell>
          <table:table-cell table:style-name="ce26"/>
          <table:table-cell office:value-type="string" table:style-name="ce33">
            <text:p>enterprises having</text:p>
          </table:table-cell>
          <table:table-cell office:value-type="string" table:style-name="ce34">
            <text:p>agriculture enterprises</text:p>
          </table:table-cell>
          <table:table-cell office:value-type="string" table:style-name="ce19">
            <text:p>enterprises having non-</text:p>
          </table:table-cell>
          <table:table-cell table:style-name="ce38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7"/>
          <table:table-cell table:style-name="ce27"/>
          <table:table-cell table:style-name="ce28"/>
          <table:table-cell table:style-name="ce35"/>
          <table:table-cell table:style-name="ce50"/>
          <table:table-cell office:value-type="string" table:style-name="ce20">
            <text:p>self-owned cultivated land</text:p>
          </table:table-cell>
          <table:table-cell table:style-name="ce29"/>
          <table:table-cell office:value-type="string" table:style-name="ce20">
            <text:p>self-owned cultivated land</text:p>
          </table:table-cell>
          <table:table-cell table:style-name="ce36"/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2">
            <text:p>按主要經營種類分</text:p>
          </table:table-cell>
          <table:table-cell table:style-name="ce42"/>
          <table:table-cell table:number-columns-repeated="3" table:style-name="ce43"/>
          <table:table-cell table:number-columns-repeated="2" table:style-name="ce44"/>
          <table:table-cell table:style-name="ce45"/>
          <table:table-cell office:value-type="string" table:style-name="ce68">
            <text:p>By Main Industry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2">
            <text:p>總計</text:p>
          </table:table-cell>
          <table:table-cell office:value-type="float" office:value="538962.24" table:style-name="ce73">
            <text:p><text:s/>538 962.24</text:p>
          </table:table-cell>
          <table:table-cell office:value-type="float" office:value="0.75" table:style-name="ce73">
            <text:p><text:s text:c="2"/>0.75</text:p>
          </table:table-cell>
          <table:table-cell office:value-type="float" office:value="0.57999999999999996" table:style-name="ce73">
            <text:p><text:s text:c="2"/>0.58</text:p>
          </table:table-cell>
          <table:table-cell table:style-name="ce43"/>
          <table:table-cell office:value-type="float" office:value="0.62" table:style-name="ce69">
            <text:p><text:s text:c="2"/>0.62</text:p>
          </table:table-cell>
          <table:table-cell office:value-type="float" office:value="0.17" table:style-name="ce69">
            <text:p><text:s text:c="2"/>0.17</text:p>
          </table:table-cell>
          <table:table-cell office:value-type="float" office:value="1.3" table:style-name="ce70">
            <text:p><text:s text:c="2"/>1.30</text:p>
          </table:table-cell>
          <table:table-cell office:value-type="string" table:style-name="ce68">
            <text:p>Grand Total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農耕業</text:p>
          </table:table-cell>
          <table:table-cell office:value-type="float" office:value="529591.06000000006" table:style-name="ce73">
            <text:p><text:s/>529 591.06</text:p>
          </table:table-cell>
          <table:table-cell office:value-type="float" office:value="0.75" table:style-name="ce73">
            <text:p><text:s text:c="2"/>0.75</text:p>
          </table:table-cell>
          <table:table-cell office:value-type="float" office:value="0.57999999999999996" table:style-name="ce73">
            <text:p><text:s text:c="2"/>0.58</text:p>
          </table:table-cell>
          <table:table-cell table:style-name="ce43"/>
          <table:table-cell office:value-type="float" office:value="0.62" table:style-name="ce69">
            <text:p><text:s text:c="2"/>0.62</text:p>
          </table:table-cell>
          <table:table-cell office:value-type="float" office:value="0.17" table:style-name="ce69">
            <text:p><text:s text:c="2"/>0.17</text:p>
          </table:table-cell>
          <table:table-cell office:value-type="float" office:value="1.3" table:style-name="ce70">
            <text:p><text:s text:c="2"/>1.30</text:p>
          </table:table-cell>
          <table:table-cell office:value-type="string" table:style-name="ce67">
            <text:p><text:s text:c="2"/>Crops Plant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稻作栽培業(含稻作休耕戶)</text:p>
          </table:table-cell>
          <table:table-cell office:value-type="float" office:value="179883.41" table:style-name="ce73">
            <text:p><text:s/>179 883.41</text:p>
          </table:table-cell>
          <table:table-cell office:value-type="float" office:value="0.68" table:style-name="ce73">
            <text:p><text:s text:c="2"/>0.68</text:p>
          </table:table-cell>
          <table:table-cell office:value-type="float" office:value="0.54" table:style-name="ce73">
            <text:p><text:s text:c="2"/>0.54</text:p>
          </table:table-cell>
          <table:table-cell table:style-name="ce43"/>
          <table:table-cell office:value-type="float" office:value="0.56000000000000005" table:style-name="ce69">
            <text:p><text:s text:c="2"/>0.56</text:p>
          </table:table-cell>
          <table:table-cell office:value-type="float" office:value="0.14000000000000001" table:style-name="ce69">
            <text:p><text:s text:c="2"/>0.14</text:p>
          </table:table-cell>
          <table:table-cell office:value-type="float" office:value="1.39" table:style-name="ce70">
            <text:p><text:s text:c="2"/>1.39</text:p>
          </table:table-cell>
          <table:table-cell office:value-type="string" table:style-name="ce75">
            <text:p><text:s text:c="4"/>Rice Planting</text:p>
            <text:p><text:s text:c="4"/>(Including Fallow Paddy)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雜糧栽培業</text:p>
          </table:table-cell>
          <table:table-cell office:value-type="float" office:value="45095.97" table:style-name="ce73">
            <text:p><text:s/>45 095.97</text:p>
          </table:table-cell>
          <table:table-cell office:value-type="float" office:value="0.76" table:style-name="ce73">
            <text:p><text:s text:c="2"/>0.76</text:p>
          </table:table-cell>
          <table:table-cell office:value-type="float" office:value="0.56000000000000005" table:style-name="ce73">
            <text:p><text:s text:c="2"/>0.56</text:p>
          </table:table-cell>
          <table:table-cell table:style-name="ce43"/>
          <table:table-cell office:value-type="float" office:value="0.57999999999999996" table:style-name="ce69">
            <text:p><text:s text:c="2"/>0.58</text:p>
          </table:table-cell>
          <table:table-cell office:value-type="float" office:value="0.2" table:style-name="ce69">
            <text:p><text:s text:c="2"/>0.20</text:p>
          </table:table-cell>
          <table:table-cell office:value-type="float" office:value="1.98" table:style-name="ce70">
            <text:p><text:s text:c="2"/>1.98</text:p>
          </table:table-cell>
          <table:table-cell office:value-type="string" table:style-name="ce67">
            <text:p><text:s text:c="4"/>Coarse Grains Plant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特用作物栽培業</text:p>
          </table:table-cell>
          <table:table-cell office:value-type="float" office:value="43273.13" table:style-name="ce73">
            <text:p><text:s/>43 273.13</text:p>
          </table:table-cell>
          <table:table-cell office:value-type="float" office:value="1.28" table:style-name="ce73">
            <text:p><text:s text:c="2"/>1.28</text:p>
          </table:table-cell>
          <table:table-cell office:value-type="float" office:value="1.07" table:style-name="ce73">
            <text:p><text:s text:c="2"/>1.07</text:p>
          </table:table-cell>
          <table:table-cell table:style-name="ce43"/>
          <table:table-cell office:value-type="float" office:value="1.1499999999999999" table:style-name="ce69">
            <text:p><text:s text:c="2"/>1.15</text:p>
          </table:table-cell>
          <table:table-cell office:value-type="float" office:value="0.21" table:style-name="ce69">
            <text:p><text:s text:c="2"/>0.21</text:p>
          </table:table-cell>
          <table:table-cell office:value-type="float" office:value="1.53" table:style-name="ce70">
            <text:p><text:s text:c="2"/>1.53</text:p>
          </table:table-cell>
          <table:table-cell office:value-type="string" table:style-name="ce67">
            <text:p><text:s text:c="4"/>Special Crops Plant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蔬菜栽培業</text:p>
          </table:table-cell>
          <table:table-cell office:value-type="float" office:value="91685.49" table:style-name="ce73">
            <text:p><text:s/>91 685.49</text:p>
          </table:table-cell>
          <table:table-cell office:value-type="float" office:value="0.64" table:style-name="ce73">
            <text:p><text:s text:c="2"/>0.64</text:p>
          </table:table-cell>
          <table:table-cell office:value-type="float" office:value="0.47" table:style-name="ce73">
            <text:p><text:s text:c="2"/>0.47</text:p>
          </table:table-cell>
          <table:table-cell table:style-name="ce43"/>
          <table:table-cell office:value-type="float" office:value="0.51" table:style-name="ce69">
            <text:p><text:s text:c="2"/>0.51</text:p>
          </table:table-cell>
          <table:table-cell office:value-type="float" office:value="0.17" table:style-name="ce69">
            <text:p><text:s text:c="2"/>0.17</text:p>
          </table:table-cell>
          <table:table-cell office:value-type="float" office:value="1.18" table:style-name="ce70">
            <text:p><text:s text:c="2"/>1.18</text:p>
          </table:table-cell>
          <table:table-cell office:value-type="string" table:style-name="ce67">
            <text:p><text:s text:c="4"/>Vegetables Plant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果樹栽培業</text:p>
          </table:table-cell>
          <table:table-cell office:value-type="float" office:value="154065.19" table:style-name="ce73">
            <text:p><text:s/>154 065.19</text:p>
          </table:table-cell>
          <table:table-cell office:value-type="float" office:value="0.83" table:style-name="ce73">
            <text:p><text:s text:c="2"/>0.83</text:p>
          </table:table-cell>
          <table:table-cell office:value-type="float" office:value="0.64" table:style-name="ce73">
            <text:p><text:s text:c="2"/>0.64</text:p>
          </table:table-cell>
          <table:table-cell table:style-name="ce43"/>
          <table:table-cell office:value-type="float" office:value="0.7" table:style-name="ce69">
            <text:p><text:s text:c="2"/>0.70</text:p>
          </table:table-cell>
          <table:table-cell office:value-type="float" office:value="0.19" table:style-name="ce69">
            <text:p><text:s text:c="2"/>0.19</text:p>
          </table:table-cell>
          <table:table-cell office:value-type="float" office:value="1.1299999999999999" table:style-name="ce70">
            <text:p><text:s text:c="2"/>1.13</text:p>
          </table:table-cell>
          <table:table-cell office:value-type="string" table:style-name="ce67">
            <text:p><text:s text:c="4"/>Fruits Plant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食用菇蕈栽培業</text:p>
          </table:table-cell>
          <table:table-cell office:value-type="float" office:value="976.16" table:style-name="ce73">
            <text:p><text:s text:c="2"/>976.16</text:p>
          </table:table-cell>
          <table:table-cell office:value-type="float" office:value="0.89" table:style-name="ce73">
            <text:p><text:s text:c="2"/>0.89</text:p>
          </table:table-cell>
          <table:table-cell office:value-type="float" office:value="0.59" table:style-name="ce73">
            <text:p><text:s text:c="2"/>0.59</text:p>
          </table:table-cell>
          <table:table-cell table:style-name="ce43"/>
          <table:table-cell office:value-type="float" office:value="0.66" table:style-name="ce69">
            <text:p><text:s text:c="2"/>0.66</text:p>
          </table:table-cell>
          <table:table-cell office:value-type="float" office:value="0.3" table:style-name="ce69">
            <text:p><text:s text:c="2"/>0.30</text:p>
          </table:table-cell>
          <table:table-cell office:value-type="float" office:value="1.4" table:style-name="ce70">
            <text:p><text:s text:c="2"/>1.40</text:p>
          </table:table-cell>
          <table:table-cell office:value-type="string" table:style-name="ce67">
            <text:p><text:s text:c="4"/>Mushroom Plant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花卉栽培業</text:p>
          </table:table-cell>
          <table:table-cell office:value-type="float" office:value="3934.14" table:style-name="ce73">
            <text:p><text:s/>3 934.14</text:p>
          </table:table-cell>
          <table:table-cell office:value-type="float" office:value="0.82" table:style-name="ce73">
            <text:p><text:s text:c="2"/>0.82</text:p>
          </table:table-cell>
          <table:table-cell office:value-type="float" office:value="0.57999999999999996" table:style-name="ce73">
            <text:p><text:s text:c="2"/>0.58</text:p>
          </table:table-cell>
          <table:table-cell table:style-name="ce43"/>
          <table:table-cell office:value-type="float" office:value="0.66" table:style-name="ce69">
            <text:p><text:s text:c="2"/>0.66</text:p>
          </table:table-cell>
          <table:table-cell office:value-type="float" office:value="0.23" table:style-name="ce69">
            <text:p><text:s text:c="2"/>0.23</text:p>
          </table:table-cell>
          <table:table-cell office:value-type="float" office:value="0.93" table:style-name="ce70">
            <text:p><text:s text:c="2"/>0.93</text:p>
          </table:table-cell>
          <table:table-cell office:value-type="string" table:style-name="ce67">
            <text:p><text:s text:c="4"/>Flowers Plant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其他農作物栽培業</text:p>
          </table:table-cell>
          <table:table-cell office:value-type="float" office:value="10677.57" table:style-name="ce73">
            <text:p><text:s/>10 677.57</text:p>
          </table:table-cell>
          <table:table-cell office:value-type="float" office:value="0.8" table:style-name="ce73">
            <text:p><text:s text:c="2"/>0.80</text:p>
          </table:table-cell>
          <table:table-cell office:value-type="float" office:value="0.63" table:style-name="ce73">
            <text:p><text:s text:c="2"/>0.63</text:p>
          </table:table-cell>
          <table:table-cell table:style-name="ce43"/>
          <table:table-cell office:value-type="float" office:value="0.66" table:style-name="ce69">
            <text:p><text:s text:c="2"/>0.66</text:p>
          </table:table-cell>
          <table:table-cell office:value-type="float" office:value="0.18" table:style-name="ce69">
            <text:p><text:s text:c="2"/>0.18</text:p>
          </table:table-cell>
          <table:table-cell office:value-type="float" office:value="1.45" table:style-name="ce70">
            <text:p><text:s text:c="2"/>1.45</text:p>
          </table:table-cell>
          <table:table-cell office:value-type="string" table:style-name="ce67">
            <text:p><text:s text:c="4"/>Other Crops Plant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畜牧業</text:p>
          </table:table-cell>
          <table:table-cell office:value-type="float" office:value="9178.94" table:style-name="ce73">
            <text:p><text:s/>9 178.94</text:p>
          </table:table-cell>
          <table:table-cell office:value-type="float" office:value="0.95" table:style-name="ce73">
            <text:p><text:s text:c="2"/>0.95</text:p>
          </table:table-cell>
          <table:table-cell office:value-type="float" office:value="0.74" table:style-name="ce73">
            <text:p><text:s text:c="2"/>0.74</text:p>
          </table:table-cell>
          <table:table-cell table:style-name="ce43"/>
          <table:table-cell office:value-type="float" office:value="0.79" table:style-name="ce69">
            <text:p><text:s text:c="2"/>0.79</text:p>
          </table:table-cell>
          <table:table-cell office:value-type="float" office:value="0.21" table:style-name="ce69">
            <text:p><text:s text:c="2"/>0.21</text:p>
          </table:table-cell>
          <table:table-cell office:value-type="float" office:value="1.46" table:style-name="ce70">
            <text:p><text:s text:c="2"/>1.46</text:p>
          </table:table-cell>
          <table:table-cell office:value-type="string" table:style-name="ce67">
            <text:p><text:s text:c="2"/>Livestock &amp; Poultry Rais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牛飼育業</text:p>
          </table:table-cell>
          <table:table-cell office:value-type="float" office:value="2398.31" table:style-name="ce73">
            <text:p><text:s/>2 398.31</text:p>
          </table:table-cell>
          <table:table-cell office:value-type="float" office:value="3.02" table:style-name="ce73">
            <text:p><text:s text:c="2"/>3.02</text:p>
          </table:table-cell>
          <table:table-cell office:value-type="float" office:value="1.86" table:style-name="ce73">
            <text:p><text:s text:c="2"/>1.86</text:p>
          </table:table-cell>
          <table:table-cell table:style-name="ce43"/>
          <table:table-cell office:value-type="float" office:value="2.0699999999999998" table:style-name="ce69">
            <text:p><text:s text:c="2"/>2.07</text:p>
          </table:table-cell>
          <table:table-cell office:value-type="float" office:value="1.1599999999999999" table:style-name="ce69">
            <text:p><text:s text:c="2"/>1.16</text:p>
          </table:table-cell>
          <table:table-cell office:value-type="float" office:value="4.34" table:style-name="ce70">
            <text:p><text:s text:c="2"/>4.34</text:p>
          </table:table-cell>
          <table:table-cell office:value-type="string" table:style-name="ce67">
            <text:p><text:s text:c="4"/>Beef Rais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豬飼育業</text:p>
          </table:table-cell>
          <table:table-cell office:value-type="float" office:value="2484.96" table:style-name="ce73">
            <text:p><text:s/>2 484.96</text:p>
          </table:table-cell>
          <table:table-cell office:value-type="float" office:value="0.75" table:style-name="ce73">
            <text:p><text:s text:c="2"/>0.75</text:p>
          </table:table-cell>
          <table:table-cell office:value-type="float" office:value="0.65" table:style-name="ce73">
            <text:p><text:s text:c="2"/>0.65</text:p>
          </table:table-cell>
          <table:table-cell table:style-name="ce43"/>
          <table:table-cell office:value-type="float" office:value="0.69" table:style-name="ce69">
            <text:p><text:s text:c="2"/>0.69</text:p>
          </table:table-cell>
          <table:table-cell office:value-type="float" office:value="0.1" table:style-name="ce69">
            <text:p><text:s text:c="2"/>0.10</text:p>
          </table:table-cell>
          <table:table-cell office:value-type="float" office:value="0.8" table:style-name="ce70">
            <text:p><text:s text:c="2"/>0.80</text:p>
          </table:table-cell>
          <table:table-cell office:value-type="string" table:style-name="ce67">
            <text:p><text:s text:c="4"/>Hogs Rais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其他家畜飼育業</text:p>
          </table:table-cell>
          <table:table-cell office:value-type="float" office:value="861.08" table:style-name="ce73">
            <text:p><text:s text:c="2"/>861.08</text:p>
          </table:table-cell>
          <table:table-cell office:value-type="float" office:value="0.67" table:style-name="ce73">
            <text:p><text:s text:c="2"/>0.67</text:p>
          </table:table-cell>
          <table:table-cell office:value-type="float" office:value="0.51" table:style-name="ce73">
            <text:p><text:s text:c="2"/>0.51</text:p>
          </table:table-cell>
          <table:table-cell table:style-name="ce43"/>
          <table:table-cell office:value-type="float" office:value="0.56999999999999995" table:style-name="ce69">
            <text:p><text:s text:c="2"/>0.57</text:p>
          </table:table-cell>
          <table:table-cell office:value-type="float" office:value="0.16" table:style-name="ce69">
            <text:p><text:s text:c="2"/>0.16</text:p>
          </table:table-cell>
          <table:table-cell office:value-type="float" office:value="0.85" table:style-name="ce70">
            <text:p><text:s text:c="2"/>0.85</text:p>
          </table:table-cell>
          <table:table-cell office:value-type="string" table:style-name="ce67">
            <text:p><text:s text:c="4"/>Other Livestock Rais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雞飼育業</text:p>
          </table:table-cell>
          <table:table-cell office:value-type="float" office:value="2125.6799999999998" table:style-name="ce73">
            <text:p><text:s/>2 125.68</text:p>
          </table:table-cell>
          <table:table-cell office:value-type="float" office:value="0.82" table:style-name="ce73">
            <text:p><text:s text:c="2"/>0.82</text:p>
          </table:table-cell>
          <table:table-cell office:value-type="float" office:value="0.67" table:style-name="ce73">
            <text:p><text:s text:c="2"/>0.67</text:p>
          </table:table-cell>
          <table:table-cell table:style-name="ce43"/>
          <table:table-cell office:value-type="float" office:value="0.71" table:style-name="ce69">
            <text:p><text:s text:c="2"/>0.71</text:p>
          </table:table-cell>
          <table:table-cell office:value-type="float" office:value="0.15" table:style-name="ce69">
            <text:p><text:s text:c="2"/>0.15</text:p>
          </table:table-cell>
          <table:table-cell office:value-type="float" office:value="1.1100000000000001" table:style-name="ce70">
            <text:p><text:s text:c="2"/>1.11</text:p>
          </table:table-cell>
          <table:table-cell office:value-type="string" table:style-name="ce67">
            <text:p><text:s text:c="4"/>Chicken Rais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鴨飼育業</text:p>
          </table:table-cell>
          <table:table-cell office:value-type="float" office:value="931.12" table:style-name="ce73">
            <text:p><text:s text:c="2"/>931.12</text:p>
          </table:table-cell>
          <table:table-cell office:value-type="float" office:value="0.81" table:style-name="ce73">
            <text:p><text:s text:c="2"/>0.81</text:p>
          </table:table-cell>
          <table:table-cell office:value-type="float" office:value="0.67" table:style-name="ce73">
            <text:p><text:s text:c="2"/>0.67</text:p>
          </table:table-cell>
          <table:table-cell table:style-name="ce43"/>
          <table:table-cell office:value-type="float" office:value="0.71" table:style-name="ce69">
            <text:p><text:s text:c="2"/>0.71</text:p>
          </table:table-cell>
          <table:table-cell office:value-type="float" office:value="0.14000000000000001" table:style-name="ce69">
            <text:p><text:s text:c="2"/>0.14</text:p>
          </table:table-cell>
          <table:table-cell office:value-type="float" office:value="1.38" table:style-name="ce70">
            <text:p><text:s text:c="2"/>1.38</text:p>
          </table:table-cell>
          <table:table-cell office:value-type="string" table:style-name="ce67">
            <text:p><text:s text:c="4"/>Ducks Rais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其他家禽飼育業</text:p>
          </table:table-cell>
          <table:table-cell office:value-type="float" office:value="222.88" table:style-name="ce73">
            <text:p><text:s text:c="2"/>222.88</text:p>
          </table:table-cell>
          <table:table-cell office:value-type="float" office:value="0.74" table:style-name="ce73">
            <text:p><text:s text:c="2"/>0.74</text:p>
          </table:table-cell>
          <table:table-cell office:value-type="float" office:value="0.64" table:style-name="ce73">
            <text:p><text:s text:c="2"/>0.64</text:p>
          </table:table-cell>
          <table:table-cell table:style-name="ce43"/>
          <table:table-cell office:value-type="float" office:value="0.67" table:style-name="ce69">
            <text:p><text:s text:c="2"/>0.67</text:p>
          </table:table-cell>
          <table:table-cell office:value-type="float" office:value="0.1" table:style-name="ce69">
            <text:p><text:s text:c="2"/>0.10</text:p>
          </table:table-cell>
          <table:table-cell office:value-type="float" office:value="1.07" table:style-name="ce70">
            <text:p><text:s text:c="2"/>1.07</text:p>
          </table:table-cell>
          <table:table-cell office:value-type="string" table:style-name="ce67">
            <text:p><text:s text:c="4"/>Other Poultry Rais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　其他畜牧業</text:p>
          </table:table-cell>
          <table:table-cell office:value-type="float" office:value="154.91" table:style-name="ce73">
            <text:p><text:s text:c="2"/>154.91</text:p>
          </table:table-cell>
          <table:table-cell office:value-type="float" office:value="0.76" table:style-name="ce73">
            <text:p><text:s text:c="2"/>0.76</text:p>
          </table:table-cell>
          <table:table-cell office:value-type="float" office:value="0.54" table:style-name="ce73">
            <text:p><text:s text:c="2"/>0.54</text:p>
          </table:table-cell>
          <table:table-cell table:style-name="ce43"/>
          <table:table-cell office:value-type="float" office:value="0.64" table:style-name="ce69">
            <text:p><text:s text:c="2"/>0.64</text:p>
          </table:table-cell>
          <table:table-cell office:value-type="float" office:value="0.22" table:style-name="ce69">
            <text:p><text:s text:c="2"/>0.22</text:p>
          </table:table-cell>
          <table:table-cell office:value-type="float" office:value="0.73" table:style-name="ce70">
            <text:p><text:s text:c="2"/>0.73</text:p>
          </table:table-cell>
          <table:table-cell office:value-type="string" table:style-name="ce75">
            <text:p><text:s text:c="4"/>Other Livestock</text:p>
            <text:p><text:s text:c="4"/>&amp; Poultry Raising</text:p>
          </table:table-cell>
          <table:table-cell table:style-name="ce12"/>
          <table:table-cell table:number-columns-repeated="16373" table:style-name="ce14"/>
        </table:table-row>
        <table:table-row table:style-name="ro8">
          <table:table-cell table:style-name="ce10"/>
          <table:table-cell office:value-type="string" table:style-name="ce71">
            <text:p>　轉型休閒</text:p>
          </table:table-cell>
          <table:table-cell office:value-type="float" office:value="192.24" table:style-name="ce73">
            <text:p><text:s text:c="2"/>192.24</text:p>
          </table:table-cell>
          <table:table-cell office:value-type="float" office:value="1.9" table:style-name="ce73">
            <text:p><text:s text:c="2"/>1.90</text:p>
          </table:table-cell>
          <table:table-cell office:value-type="float" office:value="1.1000000000000001" table:style-name="ce73">
            <text:p><text:s text:c="2"/>1.10</text:p>
          </table:table-cell>
          <table:table-cell table:style-name="ce43"/>
          <table:table-cell office:value-type="float" office:value="1.23" table:style-name="ce69">
            <text:p><text:s text:c="2"/>1.23</text:p>
          </table:table-cell>
          <table:table-cell office:value-type="float" office:value="0.8" table:style-name="ce69">
            <text:p><text:s text:c="2"/>0.80</text:p>
          </table:table-cell>
          <table:table-cell office:value-type="float" office:value="7.38" table:style-name="ce70">
            <text:p><text:s text:c="2"/>7.38</text:p>
          </table:table-cell>
          <table:table-cell office:value-type="string" table:style-name="ce75">
            <text:p><text:s text:c="2"/>Transition Leisure</text:p>
            <text:p><text:s text:c="2"/>(No Agri. Products)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5"/>
          <table:table-cell table:number-columns-spanned="4" table:number-rows-spanned="1" table:style-name="ce57"/>
          <table:covered-table-cell table:number-columns-repeated="3"/>
          <table:table-cell table:style-name="ce51"/>
          <table:table-cell table:number-columns-spanned="4" table:number-rows-spanned="1" table:style-name="ce56"/>
          <table:covered-table-cell table:number-columns-repeated="3"/>
          <table:table-cell table:number-columns-repeated="16374" table:style-name="ce15"/>
        </table:table-row>
        <table:table-row table:style-name="ro6">
          <table:table-cell table:style-name="ce18"/>
          <table:table-cell table:number-columns-repeated="5" table:style-name="ce16"/>
          <table:table-cell table:number-columns-repeated="4" table:style-name="ce17"/>
          <table:table-cell table:number-columns-repeated="16374" table:style-name="ce18"/>
        </table:table-row>
        <table:table-row table:number-rows-repeated="5" table:style-name="ro6">
          <table:table-cell table:number-columns-repeated="16384" table:style-name="ce18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8:15Z</dc:date>
    <meta:print-date>2016-09-14T09:10:11Z</meta:print-date>
  </office:meta>
</office:document-meta>
</file>