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305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1" table:default-cell-style-name="ce21"/>
        <table:table-column table:style-name="co8" table:number-columns-repeated="16365" table:default-cell-style-name="ce21"/>
        <table:table-row table:style-name="ro1" table:visibility="collapse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43">
            <text:p>表３６　從事農牧業之農牧戶可耕作地面積按主要利用目的分</text:p>
          </table:table-cell>
          <table:covered-table-cell table:number-columns-repeated="6"/>
          <table:table-cell table:style-name="ce35"/>
          <table:table-cell office:value-type="string" table:number-columns-spanned="9" table:number-rows-spanned="1" table:style-name="ce48">
            <text:p>Table 36 <text:s/>Cultivated Land Area of Farm Households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43"/>
          <table:covered-table-cell table:number-columns-repeated="6"/>
          <table:table-cell table:style-name="ce35"/>
          <table:table-cell office:value-type="string" table:number-columns-spanned="9" table:number-rows-spanned="1" table:style-name="ce48">
            <text:p>Which Engaged in Agriculture, by Main Utilization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43"/>
          <table:covered-table-cell table:number-columns-repeated="6"/>
          <table:table-cell table:style-name="ce35"/>
          <table:table-cell table:number-columns-spanned="9" table:number-rows-spanned="1" table:style-name="ce48"/>
          <table:covered-table-cell table:number-columns-repeated="8"/>
          <table:table-cell table:number-columns-repeated="16366" table:style-name="ce3"/>
        </table:table-row>
        <table:table-row table:style-name="ro3">
          <table:table-cell table:style-name="ce3"/>
          <table:table-cell table:style-name="ce4"/>
          <table:table-cell table:number-columns-repeated="7" table:style-name="ce5"/>
          <table:table-cell table:number-columns-repeated="4" table:style-name="ce4"/>
          <table:table-cell table:number-columns-repeated="5" table:style-name="ce5"/>
          <table:table-cell table:number-columns-repeated="16366" table:style-name="ce3"/>
        </table:table-row>
        <table:table-row table:style-name="ro1">
          <table:table-cell table:style-name="ce6"/>
          <table:table-cell office:value-type="string" table:style-name="ce77">
            <text:p>單位 ：家、公頃</text:p>
          </table:table-cell>
          <table:table-cell office:value-type="string" table:number-columns-spanned="6" table:number-rows-spanned="1" table:style-name="ce50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8" table:number-rows-spanned="1" table:style-name="ce51">
            <text:p><text:s/>End of 2015</text:p>
          </table:table-cell>
          <table:covered-table-cell table:number-columns-repeated="7"/>
          <table:table-cell office:value-type="string" table:style-name="ce8">
            <text:p>Unit:Household, Ha.</text:p>
          </table:table-cell>
          <table:table-cell table:number-columns-repeated="16366" table:style-name="ce6"/>
        </table:table-row>
        <table:table-row table:style-name="ro4">
          <table:table-cell table:style-name="ce9"/>
          <table:table-cell table:style-name="ce27"/>
          <table:table-cell table:style-name="ce10"/>
          <table:table-cell table:style-name="ce11"/>
          <table:table-cell office:value-type="string" table:number-columns-spanned="2" table:number-rows-spanned="1" table:style-name="ce80">
            <text:p>開放參觀、採摘</text:p>
          </table:table-cell>
          <table:covered-table-cell/>
          <table:table-cell office:value-type="string" table:number-columns-spanned="2" table:number-rows-spanned="1" table:style-name="ce61">
            <text:p>生產長、短期作物</text:p>
          </table:table-cell>
          <table:covered-table-cell/>
          <table:table-cell table:style-name="ce40"/>
          <table:table-cell office:value-type="string" table:number-columns-spanned="2" table:number-rows-spanned="1" table:style-name="ce45">
            <text:p>種植綠肥作物</text:p>
          </table:table-cell>
          <table:covered-table-cell/>
          <table:table-cell office:value-type="string" table:number-columns-spanned="2" table:number-rows-spanned="1" table:style-name="ce83">
            <text:p>造林 (6年以下)</text:p>
          </table:table-cell>
          <table:covered-table-cell/>
          <table:table-cell office:value-type="string" table:number-columns-spanned="2" table:number-rows-spanned="1" table:style-name="ce84">
            <text:p>暫作栽培</text:p>
          </table:table-cell>
          <table:covered-table-cell/>
          <table:table-cell office:value-type="string" table:number-columns-spanned="2" table:number-rows-spanned="1" table:style-name="ce83">
            <text:p>全年未使用</text:p>
          </table:table-cell>
          <table:covered-table-cell/>
          <table:table-cell table:style-name="ce30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33">
            <text:p>有可耕作地</text:p>
          </table:table-cell>
          <table:table-cell office:value-type="string" table:style-name="ce33">
            <text:p>可耕作地</text:p>
          </table:table-cell>
          <table:table-cell office:value-type="string" table:number-columns-spanned="2" table:number-rows-spanned="1" table:style-name="ce78">
            <text:p><text:s/>(<text:span text:style-name="T5">含市民農園</text:span>)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4"/>
          <table:table-cell table:number-columns-spanned="2" table:number-rows-spanned="1" table:style-name="ce54"/>
          <table:covered-table-cell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81">
            <text:p>農作物以外用途</text:p>
          </table:table-cell>
          <table:covered-table-cell/>
          <table:table-cell table:number-columns-spanned="2" table:number-rows-spanned="1" table:style-name="ce78"/>
          <table:covered-table-cell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33">
            <text:p>農牧戶家數</text:p>
          </table:table-cell>
          <table:table-cell office:value-type="string" table:style-name="ce33">
            <text:p>總 <text:s/>面 <text:s/>積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32"/>
          <table:table-cell office:value-type="string" table:number-columns-spanned="2" table:number-rows-spanned="1" table:style-name="ce54">
            <text:p>Grow green</text:p>
          </table:table-cell>
          <table:covered-table-cell/>
          <table:table-cell office:value-type="string" table:number-columns-spanned="2" table:number-rows-spanned="1" table:style-name="ce78">
            <text:p>Afforestation</text:p>
          </table:table-cell>
          <table:covered-table-cell/>
          <table:table-cell office:value-type="string" table:number-columns-spanned="2" table:number-rows-spanned="1" table:style-name="ce78">
            <text:p>Uncultivated land</text:p>
          </table:table-cell>
          <table:covered-table-cell/>
          <table:table-cell table:number-columns-spanned="2" table:number-rows-spanned="1" table:style-name="ce78"/>
          <table:covered-table-cell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table:number-columns-repeated="2" table:style-name="ce33"/>
          <table:table-cell office:value-type="string" table:number-columns-spanned="2" table:number-rows-spanned="1" table:style-name="ce78">
            <text:p>Orchard tourism</text:p>
          </table:table-cell>
          <table:covered-table-cell/>
          <table:table-cell office:value-type="string" table:number-columns-spanned="2" table:number-rows-spanned="1" table:style-name="ce78">
            <text:p>Grow crops</text:p>
          </table:table-cell>
          <table:covered-table-cell/>
          <table:table-cell table:style-name="ce34"/>
          <table:table-cell office:value-type="string" table:number-columns-spanned="2" table:number-rows-spanned="1" table:style-name="ce54">
            <text:p>manure crops</text:p>
          </table:table-cell>
          <table:covered-table-cell/>
          <table:table-cell office:value-type="string" table:number-columns-spanned="2" table:number-rows-spanned="1" table:style-name="ce78">
            <text:p>(6 years &amp; below)</text:p>
          </table:table-cell>
          <table:covered-table-cell/>
          <table:table-cell office:value-type="string" table:number-columns-spanned="2" table:number-rows-spanned="1" table:style-name="ce78">
            <text:p>temporary for<text:s/></text:p>
          </table:table-cell>
          <table:covered-table-cell/>
          <table:table-cell office:value-type="string" table:number-columns-spanned="2" table:number-rows-spanned="1" table:style-name="ce82">
            <text:p>Abandoned</text:p>
          </table:table-cell>
          <table:covered-table-cell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3">
            <text:p>No. of farm</text:p>
          </table:table-cell>
          <table:table-cell office:value-type="string" table:style-name="ce23">
            <text:p>Total area of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25"/>
          <table:table-cell table:number-columns-spanned="2" table:number-rows-spanned="1" table:style-name="ce67"/>
          <table:covered-table-cell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79">
            <text:p>other uses</text:p>
          </table:table-cell>
          <table:covered-table-cell/>
          <table:table-cell table:number-columns-spanned="2" table:number-rows-spanned="1" table:style-name="ce79"/>
          <table:covered-table-cell/>
          <table:table-cell table:style-name="ce13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3">
            <text:p>households</text:p>
          </table:table-cell>
          <table:table-cell office:value-type="string" table:style-name="ce23">
            <text:p>cultivated land</text:p>
          </table:table-cell>
          <table:table-cell table:number-columns-repeated="4" table:style-name="ce33"/>
          <table:table-cell table:style-name="ce34"/>
          <table:table-cell table:number-columns-repeated="2" table:style-name="ce31"/>
          <table:table-cell table:number-columns-repeated="6" table:style-name="ce33"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3">
            <text:p>having</text:p>
          </table:table-cell>
          <table:table-cell table:style-name="ce23"/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table:style-name="ce34"/>
          <table:table-cell office:value-type="string" table:style-name="ce31">
            <text:p>家數</text:p>
          </table:table-cell>
          <table:table-cell office:value-type="string" table:style-name="ce31">
            <text:p>面積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2"/>
          <table:table-cell office:value-type="string" table:style-name="ce24">
            <text:p>cultivated land</text:p>
          </table:table-cell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Area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Area</text:p>
          </table:table-cell>
          <table:table-cell table:style-name="ce41"/>
          <table:table-cell office:value-type="string" table:style-name="ce38">
            <text:p>Number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Number</text:p>
          </table:table-cell>
          <table:table-cell office:value-type="string" table:style-name="ce38">
            <text:p>Area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Area</text:p>
          </table:table-cell>
          <table:table-cell office:value-type="string" table:style-name="ce29">
            <text:p>Number</text:p>
          </table:table-cell>
          <table:table-cell office:value-type="string" table:style-name="ce39">
            <text:p>Area</text:p>
          </table:table-cell>
          <table:table-cell table:style-name="ce25"/>
          <table:table-cell table:style-name="ce12"/>
          <table:table-cell table:number-columns-repeated="16365" table:style-name="ce14"/>
        </table:table-row>
        <table:table-row table:style-name="ro5">
          <table:table-cell table:style-name="ce2"/>
          <table:table-cell office:value-type="string" table:style-name="ce85">
            <text:p>按地區分</text:p>
          </table:table-cell>
          <table:table-cell table:number-columns-repeated="5" table:style-name="ce15"/>
          <table:table-cell table:number-columns-repeated="9" table:style-name="ce16"/>
          <table:table-cell table:style-name="ce17"/>
          <table:table-cell office:value-type="string" table:style-name="ce88">
            <text:p>By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5">
            <text:p>總計</text:p>
          </table:table-cell>
          <table:table-cell office:value-type="float" office:value="715093" table:style-name="ce70">
            <text:p><text:s/>715 093</text:p>
          </table:table-cell>
          <table:table-cell office:value-type="float" office:value="515355.01" table:style-name="ce71">
            <text:p><text:s/>515 355.01</text:p>
          </table:table-cell>
          <table:table-cell office:value-type="float" office:value="507" table:style-name="ce70">
            <text:p><text:s text:c="2"/>507</text:p>
          </table:table-cell>
          <table:table-cell office:value-type="float" office:value="528.5" table:style-name="ce71">
            <text:p><text:s text:c="2"/>528.50</text:p>
          </table:table-cell>
          <table:table-cell office:value-type="float" office:value="658257" table:style-name="ce70">
            <text:p><text:s/>658 257</text:p>
          </table:table-cell>
          <table:table-cell office:value-type="float" office:value="467488.09" table:style-name="ce71">
            <text:p><text:s/>467 488.09</text:p>
          </table:table-cell>
          <table:table-cell table:style-name="ce16"/>
          <table:table-cell office:value-type="float" office:value="55123" table:style-name="ce70">
            <text:p><text:s/>55 123</text:p>
          </table:table-cell>
          <table:table-cell office:value-type="float" office:value="27749.83" table:style-name="ce71">
            <text:p><text:s/>27 749.83</text:p>
          </table:table-cell>
          <table:table-cell office:value-type="float" office:value="5857" table:style-name="ce70">
            <text:p><text:s/>5 857</text:p>
          </table:table-cell>
          <table:table-cell office:value-type="float" office:value="3858.54" table:style-name="ce71">
            <text:p><text:s/>3 858.54</text:p>
          </table:table-cell>
          <table:table-cell office:value-type="float" office:value="3192" table:style-name="ce70">
            <text:p><text:s/>3 192</text:p>
          </table:table-cell>
          <table:table-cell office:value-type="float" office:value="1454.06" table:style-name="ce71">
            <text:p><text:s/>1 454.06</text:p>
          </table:table-cell>
          <table:table-cell office:value-type="float" office:value="42465" table:style-name="ce70">
            <text:p><text:s/>42 465</text:p>
          </table:table-cell>
          <table:table-cell office:value-type="float" office:value="14275.99" table:style-name="ce72">
            <text:p><text:s/>14 275.99</text:p>
          </table:table-cell>
          <table:table-cell office:value-type="string" table:style-name="ce88">
            <text:p>Grand Total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臺灣地區</text:p>
          </table:table-cell>
          <table:table-cell office:value-type="float" office:value="713164" table:style-name="ce70">
            <text:p><text:s/>713 164</text:p>
          </table:table-cell>
          <table:table-cell office:value-type="float" office:value="513525.73" table:style-name="ce71">
            <text:p><text:s/>513 525.73</text:p>
          </table:table-cell>
          <table:table-cell office:value-type="float" office:value="507" table:style-name="ce70">
            <text:p><text:s text:c="2"/>507</text:p>
          </table:table-cell>
          <table:table-cell office:value-type="float" office:value="528.5" table:style-name="ce71">
            <text:p><text:s text:c="2"/>528.50</text:p>
          </table:table-cell>
          <table:table-cell office:value-type="float" office:value="656473" table:style-name="ce70">
            <text:p><text:s/>656 473</text:p>
          </table:table-cell>
          <table:table-cell office:value-type="float" office:value="465824.61" table:style-name="ce71">
            <text:p><text:s/>465 824.61</text:p>
          </table:table-cell>
          <table:table-cell table:style-name="ce16"/>
          <table:table-cell office:value-type="float" office:value="55123" table:style-name="ce70">
            <text:p><text:s/>55 123</text:p>
          </table:table-cell>
          <table:table-cell office:value-type="float" office:value="27749.83" table:style-name="ce71">
            <text:p><text:s/>27 749.83</text:p>
          </table:table-cell>
          <table:table-cell office:value-type="float" office:value="5857" table:style-name="ce70">
            <text:p><text:s/>5 857</text:p>
          </table:table-cell>
          <table:table-cell office:value-type="float" office:value="3858.54" table:style-name="ce71">
            <text:p><text:s/>3 858.54</text:p>
          </table:table-cell>
          <table:table-cell office:value-type="float" office:value="2854" table:style-name="ce70">
            <text:p><text:s/>2 854</text:p>
          </table:table-cell>
          <table:table-cell office:value-type="float" office:value="1423.63" table:style-name="ce71">
            <text:p><text:s/>1 423.63</text:p>
          </table:table-cell>
          <table:table-cell office:value-type="float" office:value="41913" table:style-name="ce70">
            <text:p><text:s/>41 913</text:p>
          </table:table-cell>
          <table:table-cell office:value-type="float" office:value="14140.62" table:style-name="ce72">
            <text:p><text:s/>14 140.62</text:p>
          </table:table-cell>
          <table:table-cell office:value-type="string" table:style-name="ce89">
            <text:p><text:s text:c="2"/>Taiwan Area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北部地區</text:p>
          </table:table-cell>
          <table:table-cell office:value-type="float" office:value="131170" table:style-name="ce70">
            <text:p><text:s/>131 170</text:p>
          </table:table-cell>
          <table:table-cell office:value-type="float" office:value="74024.929999999993" table:style-name="ce71">
            <text:p><text:s/>74 024.93</text:p>
          </table:table-cell>
          <table:table-cell office:value-type="float" office:value="156" table:style-name="ce70">
            <text:p><text:s text:c="2"/>156</text:p>
          </table:table-cell>
          <table:table-cell office:value-type="float" office:value="148.5" table:style-name="ce71">
            <text:p><text:s text:c="2"/>148.50</text:p>
          </table:table-cell>
          <table:table-cell office:value-type="float" office:value="106464" table:style-name="ce70">
            <text:p><text:s/>106 464</text:p>
          </table:table-cell>
          <table:table-cell office:value-type="float" office:value="53270.75" table:style-name="ce71">
            <text:p><text:s/>53 270.75</text:p>
          </table:table-cell>
          <table:table-cell table:style-name="ce16"/>
          <table:table-cell office:value-type="float" office:value="23209" table:style-name="ce70">
            <text:p><text:s/>23 209</text:p>
          </table:table-cell>
          <table:table-cell office:value-type="float" office:value="13312.83" table:style-name="ce71">
            <text:p><text:s/>13 312.83</text:p>
          </table:table-cell>
          <table:table-cell office:value-type="float" office:value="730" table:style-name="ce70">
            <text:p><text:s text:c="2"/>730</text:p>
          </table:table-cell>
          <table:table-cell office:value-type="float" office:value="419" table:style-name="ce71">
            <text:p><text:s text:c="2"/>419.00</text:p>
          </table:table-cell>
          <table:table-cell office:value-type="float" office:value="660" table:style-name="ce70">
            <text:p><text:s text:c="2"/>660</text:p>
          </table:table-cell>
          <table:table-cell office:value-type="float" office:value="195.32" table:style-name="ce71">
            <text:p><text:s text:c="2"/>195.32</text:p>
          </table:table-cell>
          <table:table-cell office:value-type="float" office:value="21305" table:style-name="ce70">
            <text:p><text:s/>21 305</text:p>
          </table:table-cell>
          <table:table-cell office:value-type="float" office:value="6678.53" table:style-name="ce72">
            <text:p><text:s/>6 678.53</text:p>
          </table:table-cell>
          <table:table-cell office:value-type="string" table:style-name="ce89">
            <text:p><text:s text:c="4"/>North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新北市</text:p>
          </table:table-cell>
          <table:table-cell office:value-type="float" office:value="28771" table:style-name="ce70">
            <text:p><text:s/>28 771</text:p>
          </table:table-cell>
          <table:table-cell office:value-type="float" office:value="13077.55" table:style-name="ce71">
            <text:p><text:s/>13 077.55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25.93" table:style-name="ce71">
            <text:p><text:s text:c="2"/>25.93</text:p>
          </table:table-cell>
          <table:table-cell office:value-type="float" office:value="26944" table:style-name="ce70">
            <text:p><text:s/>26 944</text:p>
          </table:table-cell>
          <table:table-cell office:value-type="float" office:value="9946.51" table:style-name="ce71">
            <text:p><text:s/>9 946.51</text:p>
          </table:table-cell>
          <table:table-cell table:style-name="ce16"/>
          <table:table-cell office:value-type="float" office:value="1911" table:style-name="ce70">
            <text:p><text:s/>1 911</text:p>
          </table:table-cell>
          <table:table-cell office:value-type="float" office:value="952.71" table:style-name="ce71">
            <text:p><text:s text:c="2"/>952.71</text:p>
          </table:table-cell>
          <table:table-cell office:value-type="float" office:value="110" table:style-name="ce70">
            <text:p><text:s text:c="2"/>110</text:p>
          </table:table-cell>
          <table:table-cell office:value-type="float" office:value="84.4" table:style-name="ce71">
            <text:p><text:s text:c="2"/>84.40</text:p>
          </table:table-cell>
          <table:table-cell office:value-type="float" office:value="153" table:style-name="ce70">
            <text:p><text:s text:c="2"/>153</text:p>
          </table:table-cell>
          <table:table-cell office:value-type="float" office:value="32.42" table:style-name="ce71">
            <text:p><text:s text:c="2"/>32.42</text:p>
          </table:table-cell>
          <table:table-cell office:value-type="float" office:value="6976" table:style-name="ce70">
            <text:p><text:s/>6 976</text:p>
          </table:table-cell>
          <table:table-cell office:value-type="float" office:value="2035.58" table:style-name="ce72">
            <text:p><text:s/>2 035.58</text:p>
          </table:table-cell>
          <table:table-cell office:value-type="string" table:style-name="ce89">
            <text:p><text:s text:c="6"/>New Taipei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臺北市</text:p>
          </table:table-cell>
          <table:table-cell office:value-type="float" office:value="7063" table:style-name="ce70">
            <text:p><text:s/>7 063</text:p>
          </table:table-cell>
          <table:table-cell office:value-type="float" office:value="3777.64" table:style-name="ce71">
            <text:p><text:s/>3 777.64</text:p>
          </table:table-cell>
          <table:table-cell office:value-type="float" office:value="39" table:style-name="ce70">
            <text:p><text:s text:c="2"/>39</text:p>
          </table:table-cell>
          <table:table-cell office:value-type="float" office:value="36.770000000000003" table:style-name="ce71">
            <text:p><text:s text:c="2"/>36.77</text:p>
          </table:table-cell>
          <table:table-cell office:value-type="float" office:value="6660" table:style-name="ce70">
            <text:p><text:s/>6 660</text:p>
          </table:table-cell>
          <table:table-cell office:value-type="float" office:value="3158.01" table:style-name="ce71">
            <text:p><text:s/>3 158.01</text:p>
          </table:table-cell>
          <table:table-cell table:style-name="ce16"/>
          <table:table-cell office:value-type="float" office:value="310" table:style-name="ce70">
            <text:p><text:s text:c="2"/>310</text:p>
          </table:table-cell>
          <table:table-cell office:value-type="float" office:value="186.78" table:style-name="ce71">
            <text:p><text:s text:c="2"/>186.78</text:p>
          </table:table-cell>
          <table:table-cell office:value-type="float" office:value="68" table:style-name="ce70">
            <text:p><text:s text:c="2"/>68</text:p>
          </table:table-cell>
          <table:table-cell office:value-type="float" office:value="67.06" table:style-name="ce71">
            <text:p><text:s text:c="2"/>67.06</text:p>
          </table:table-cell>
          <table:table-cell office:value-type="float" office:value="55" table:style-name="ce70">
            <text:p><text:s text:c="2"/>55</text:p>
          </table:table-cell>
          <table:table-cell office:value-type="float" office:value="15.28" table:style-name="ce71">
            <text:p><text:s text:c="2"/>15.28</text:p>
          </table:table-cell>
          <table:table-cell office:value-type="float" office:value="686" table:style-name="ce70">
            <text:p><text:s text:c="2"/>686</text:p>
          </table:table-cell>
          <table:table-cell office:value-type="float" office:value="313.74" table:style-name="ce72">
            <text:p><text:s text:c="2"/>313.74</text:p>
          </table:table-cell>
          <table:table-cell office:value-type="string" table:style-name="ce89">
            <text:p><text:s text:c="6"/>Taipei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桃園市</text:p>
          </table:table-cell>
          <table:table-cell office:value-type="float" office:value="40840" table:style-name="ce70">
            <text:p><text:s/>40 840</text:p>
          </table:table-cell>
          <table:table-cell office:value-type="float" office:value="23832.3" table:style-name="ce71">
            <text:p><text:s/>23 832.30</text:p>
          </table:table-cell>
          <table:table-cell office:value-type="float" office:value="29" table:style-name="ce70">
            <text:p><text:s text:c="2"/>29</text:p>
          </table:table-cell>
          <table:table-cell office:value-type="float" office:value="19.96" table:style-name="ce71">
            <text:p><text:s text:c="2"/>19.96</text:p>
          </table:table-cell>
          <table:table-cell office:value-type="float" office:value="23915" table:style-name="ce70">
            <text:p><text:s/>23 915</text:p>
          </table:table-cell>
          <table:table-cell office:value-type="float" office:value="12221.04" table:style-name="ce71">
            <text:p><text:s/>12 221.04</text:p>
          </table:table-cell>
          <table:table-cell table:style-name="ce16"/>
          <table:table-cell office:value-type="float" office:value="15456" table:style-name="ce70">
            <text:p><text:s/>15 456</text:p>
          </table:table-cell>
          <table:table-cell office:value-type="float" office:value="9167.11" table:style-name="ce71">
            <text:p><text:s/>9 167.11</text:p>
          </table:table-cell>
          <table:table-cell office:value-type="float" office:value="248" table:style-name="ce70">
            <text:p><text:s text:c="2"/>248</text:p>
          </table:table-cell>
          <table:table-cell office:value-type="float" office:value="103.13" table:style-name="ce71">
            <text:p><text:s text:c="2"/>103.13</text:p>
          </table:table-cell>
          <table:table-cell office:value-type="float" office:value="141" table:style-name="ce70">
            <text:p><text:s text:c="2"/>141</text:p>
          </table:table-cell>
          <table:table-cell office:value-type="float" office:value="47.36" table:style-name="ce71">
            <text:p><text:s text:c="2"/>47.36</text:p>
          </table:table-cell>
          <table:table-cell office:value-type="float" office:value="7521" table:style-name="ce70">
            <text:p><text:s/>7 521</text:p>
          </table:table-cell>
          <table:table-cell office:value-type="float" office:value="2273.6999999999998" table:style-name="ce72">
            <text:p><text:s/>2 273.70</text:p>
          </table:table-cell>
          <table:table-cell office:value-type="string" table:style-name="ce89">
            <text:p><text:s text:c="6"/>Taoyuan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基隆市</text:p>
          </table:table-cell>
          <table:table-cell office:value-type="float" office:value="970" table:style-name="ce70">
            <text:p><text:s text:c="2"/>970</text:p>
          </table:table-cell>
          <table:table-cell office:value-type="float" office:value="520.42999999999995" table:style-name="ce71">
            <text:p><text:s text:c="2"/>520.43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.15" table:style-name="ce71">
            <text:p><text:s text:c="2"/>2.15</text:p>
          </table:table-cell>
          <table:table-cell office:value-type="float" office:value="831" table:style-name="ce70">
            <text:p><text:s text:c="2"/>831</text:p>
          </table:table-cell>
          <table:table-cell office:value-type="float" office:value="418.33" table:style-name="ce71">
            <text:p><text:s text:c="2"/>418.33</text:p>
          </table:table-cell>
          <table:table-cell table:style-name="ce16"/>
          <table:table-cell office:value-type="float" office:value="140" table:style-name="ce70">
            <text:p><text:s text:c="2"/>140</text:p>
          </table:table-cell>
          <table:table-cell office:value-type="float" office:value="78.16" table:style-name="ce71">
            <text:p><text:s text:c="2"/>78.1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3" table:style-name="ce71">
            <text:p><text:s text:c="2"/>3.00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18.79" table:style-name="ce72">
            <text:p><text:s text:c="2"/>18.79</text:p>
          </table:table-cell>
          <table:table-cell office:value-type="string" table:style-name="ce89">
            <text:p><text:s text:c="6"/>Keelung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新竹市</text:p>
          </table:table-cell>
          <table:table-cell office:value-type="float" office:value="5047" table:style-name="ce70">
            <text:p><text:s/>5 047</text:p>
          </table:table-cell>
          <table:table-cell office:value-type="float" office:value="2025.7" table:style-name="ce71">
            <text:p><text:s/>2 025.7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9.02" table:style-name="ce71">
            <text:p><text:s text:c="2"/>9.02</text:p>
          </table:table-cell>
          <table:table-cell office:value-type="float" office:value="4002" table:style-name="ce70">
            <text:p><text:s/>4 002</text:p>
          </table:table-cell>
          <table:table-cell office:value-type="float" office:value="1201.43" table:style-name="ce71">
            <text:p><text:s/>1 201.43</text:p>
          </table:table-cell>
          <table:table-cell table:style-name="ce16"/>
          <table:table-cell office:value-type="float" office:value="1038" table:style-name="ce70">
            <text:p><text:s/>1 038</text:p>
          </table:table-cell>
          <table:table-cell office:value-type="float" office:value="436.91" table:style-name="ce71">
            <text:p><text:s text:c="2"/>436.91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6.12" table:style-name="ce71">
            <text:p><text:s text:c="2"/>6.12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6.3" table:style-name="ce71">
            <text:p><text:s text:c="2"/>6.30</text:p>
          </table:table-cell>
          <table:table-cell office:value-type="float" office:value="1720" table:style-name="ce70">
            <text:p><text:s/>1 720</text:p>
          </table:table-cell>
          <table:table-cell office:value-type="float" office:value="365.92" table:style-name="ce72">
            <text:p><text:s text:c="2"/>365.92</text:p>
          </table:table-cell>
          <table:table-cell office:value-type="string" table:style-name="ce89">
            <text:p><text:s text:c="6"/>Hsinchu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宜蘭縣</text:p>
          </table:table-cell>
          <table:table-cell office:value-type="float" office:value="26832" table:style-name="ce70">
            <text:p><text:s/>26 832</text:p>
          </table:table-cell>
          <table:table-cell office:value-type="float" office:value="16402.47" table:style-name="ce71">
            <text:p><text:s/>16 402.47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8.84" table:style-name="ce71">
            <text:p><text:s text:c="2"/>18.84</text:p>
          </table:table-cell>
          <table:table-cell office:value-type="float" office:value="25900" table:style-name="ce70">
            <text:p><text:s/>25 900</text:p>
          </table:table-cell>
          <table:table-cell office:value-type="float" office:value="15313.8" table:style-name="ce71">
            <text:p><text:s/>15 313.80</text:p>
          </table:table-cell>
          <table:table-cell table:style-name="ce16"/>
          <table:table-cell office:value-type="float" office:value="858" table:style-name="ce70">
            <text:p><text:s text:c="2"/>858</text:p>
          </table:table-cell>
          <table:table-cell office:value-type="float" office:value="551.5" table:style-name="ce71">
            <text:p><text:s text:c="2"/>551.50</text:p>
          </table:table-cell>
          <table:table-cell office:value-type="float" office:value="115" table:style-name="ce70">
            <text:p><text:s text:c="2"/>115</text:p>
          </table:table-cell>
          <table:table-cell office:value-type="float" office:value="39.03" table:style-name="ce71">
            <text:p><text:s text:c="2"/>39.03</text:p>
          </table:table-cell>
          <table:table-cell office:value-type="float" office:value="126" table:style-name="ce70">
            <text:p><text:s text:c="2"/>126</text:p>
          </table:table-cell>
          <table:table-cell office:value-type="float" office:value="48.25" table:style-name="ce71">
            <text:p><text:s text:c="2"/>48.25</text:p>
          </table:table-cell>
          <table:table-cell office:value-type="float" office:value="1274" table:style-name="ce70">
            <text:p><text:s/>1 274</text:p>
          </table:table-cell>
          <table:table-cell office:value-type="float" office:value="431.05" table:style-name="ce72">
            <text:p><text:s text:c="2"/>431.05</text:p>
          </table:table-cell>
          <table:table-cell office:value-type="string" table:style-name="ce89">
            <text:p><text:s text:c="6"/>Yilan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新竹縣</text:p>
          </table:table-cell>
          <table:table-cell office:value-type="float" office:value="21647" table:style-name="ce70">
            <text:p><text:s/>21 647</text:p>
          </table:table-cell>
          <table:table-cell office:value-type="float" office:value="14388.84" table:style-name="ce71">
            <text:p><text:s/>14 388.84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35.83" table:style-name="ce71">
            <text:p><text:s text:c="2"/>35.83</text:p>
          </table:table-cell>
          <table:table-cell office:value-type="float" office:value="18212" table:style-name="ce70">
            <text:p><text:s/>18 212</text:p>
          </table:table-cell>
          <table:table-cell office:value-type="float" office:value="11011.63" table:style-name="ce71">
            <text:p><text:s/>11 011.63</text:p>
          </table:table-cell>
          <table:table-cell table:style-name="ce16"/>
          <table:table-cell office:value-type="float" office:value="3496" table:style-name="ce70">
            <text:p><text:s/>3 496</text:p>
          </table:table-cell>
          <table:table-cell office:value-type="float" office:value="1939.66" table:style-name="ce71">
            <text:p><text:s/>1 939.66</text:p>
          </table:table-cell>
          <table:table-cell office:value-type="float" office:value="168" table:style-name="ce70">
            <text:p><text:s text:c="2"/>168</text:p>
          </table:table-cell>
          <table:table-cell office:value-type="float" office:value="119.26" table:style-name="ce71">
            <text:p><text:s text:c="2"/>119.26</text:p>
          </table:table-cell>
          <table:table-cell office:value-type="float" office:value="137" table:style-name="ce70">
            <text:p><text:s text:c="2"/>137</text:p>
          </table:table-cell>
          <table:table-cell office:value-type="float" office:value="42.71" table:style-name="ce71">
            <text:p><text:s text:c="2"/>42.71</text:p>
          </table:table-cell>
          <table:table-cell office:value-type="float" office:value="3105" table:style-name="ce70">
            <text:p><text:s/>3 105</text:p>
          </table:table-cell>
          <table:table-cell office:value-type="float" office:value="1239.75" table:style-name="ce72">
            <text:p><text:s/>1 239.75</text:p>
          </table:table-cell>
          <table:table-cell office:value-type="string" table:style-name="ce89">
            <text:p><text:s text:c="6"/>Hsinchu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中部地區</text:p>
          </table:table-cell>
          <table:table-cell office:value-type="float" office:value="285227" table:style-name="ce70">
            <text:p><text:s/>285 227</text:p>
          </table:table-cell>
          <table:table-cell office:value-type="float" office:value="195714.34" table:style-name="ce71">
            <text:p><text:s/>195 714.34</text:p>
          </table:table-cell>
          <table:table-cell office:value-type="float" office:value="255" table:style-name="ce70">
            <text:p><text:s text:c="2"/>255</text:p>
          </table:table-cell>
          <table:table-cell office:value-type="float" office:value="207.66" table:style-name="ce71">
            <text:p><text:s text:c="2"/>207.66</text:p>
          </table:table-cell>
          <table:table-cell office:value-type="float" office:value="273372" table:style-name="ce70">
            <text:p><text:s/>273 372</text:p>
          </table:table-cell>
          <table:table-cell office:value-type="float" office:value="186245.32" table:style-name="ce71">
            <text:p><text:s/>186 245.32</text:p>
          </table:table-cell>
          <table:table-cell table:style-name="ce16"/>
          <table:table-cell office:value-type="float" office:value="9599" table:style-name="ce70">
            <text:p><text:s/>9 599</text:p>
          </table:table-cell>
          <table:table-cell office:value-type="float" office:value="4077.21" table:style-name="ce71">
            <text:p><text:s/>4 077.21</text:p>
          </table:table-cell>
          <table:table-cell office:value-type="float" office:value="2344" table:style-name="ce70">
            <text:p><text:s/>2 344</text:p>
          </table:table-cell>
          <table:table-cell office:value-type="float" office:value="1461.51" table:style-name="ce71">
            <text:p><text:s/>1 461.51</text:p>
          </table:table-cell>
          <table:table-cell office:value-type="float" office:value="922" table:style-name="ce70">
            <text:p><text:s text:c="2"/>922</text:p>
          </table:table-cell>
          <table:table-cell office:value-type="float" office:value="462.25" table:style-name="ce71">
            <text:p><text:s text:c="2"/>462.25</text:p>
          </table:table-cell>
          <table:table-cell office:value-type="float" office:value="9781" table:style-name="ce70">
            <text:p><text:s/>9 781</text:p>
          </table:table-cell>
          <table:table-cell office:value-type="float" office:value="3260.39" table:style-name="ce72">
            <text:p><text:s/>3 260.39</text:p>
          </table:table-cell>
          <table:table-cell office:value-type="string" table:style-name="ce89">
            <text:p><text:s text:c="4"/>Central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臺中市</text:p>
          </table:table-cell>
          <table:table-cell office:value-type="float" office:value="62390" table:style-name="ce70">
            <text:p><text:s/>62 390</text:p>
          </table:table-cell>
          <table:table-cell office:value-type="float" office:value="39803.15" table:style-name="ce71">
            <text:p><text:s/>39 803.15</text:p>
          </table:table-cell>
          <table:table-cell office:value-type="float" office:value="31" table:style-name="ce70">
            <text:p><text:s text:c="2"/>31</text:p>
          </table:table-cell>
          <table:table-cell office:value-type="float" office:value="38.75" table:style-name="ce71">
            <text:p><text:s text:c="2"/>38.75</text:p>
          </table:table-cell>
          <table:table-cell office:value-type="float" office:value="60964" table:style-name="ce70">
            <text:p><text:s/>60 964</text:p>
          </table:table-cell>
          <table:table-cell office:value-type="float" office:value="38461" table:style-name="ce71">
            <text:p><text:s/>38 461.00</text:p>
          </table:table-cell>
          <table:table-cell table:style-name="ce16"/>
          <table:table-cell office:value-type="float" office:value="1250" table:style-name="ce70">
            <text:p><text:s/>1 250</text:p>
          </table:table-cell>
          <table:table-cell office:value-type="float" office:value="633.05999999999995" table:style-name="ce71">
            <text:p><text:s text:c="2"/>633.06</text:p>
          </table:table-cell>
          <table:table-cell office:value-type="float" office:value="297" table:style-name="ce70">
            <text:p><text:s text:c="2"/>297</text:p>
          </table:table-cell>
          <table:table-cell office:value-type="float" office:value="121.93" table:style-name="ce71">
            <text:p><text:s text:c="2"/>121.93</text:p>
          </table:table-cell>
          <table:table-cell office:value-type="float" office:value="113" table:style-name="ce70">
            <text:p><text:s text:c="2"/>113</text:p>
          </table:table-cell>
          <table:table-cell office:value-type="float" office:value="29.04" table:style-name="ce71">
            <text:p><text:s text:c="2"/>29.04</text:p>
          </table:table-cell>
          <table:table-cell office:value-type="float" office:value="1679" table:style-name="ce70">
            <text:p><text:s/>1 679</text:p>
          </table:table-cell>
          <table:table-cell office:value-type="float" office:value="519.37" table:style-name="ce72">
            <text:p><text:s text:c="2"/>519.37</text:p>
          </table:table-cell>
          <table:table-cell office:value-type="string" table:style-name="ce89">
            <text:p><text:s text:c="6"/>Taichung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苗栗縣</text:p>
          </table:table-cell>
          <table:table-cell office:value-type="float" office:value="33709" table:style-name="ce70">
            <text:p><text:s/>33 709</text:p>
          </table:table-cell>
          <table:table-cell office:value-type="float" office:value="19037.98" table:style-name="ce71">
            <text:p><text:s/>19 037.98</text:p>
          </table:table-cell>
          <table:table-cell office:value-type="float" office:value="183" table:style-name="ce70">
            <text:p><text:s text:c="2"/>183</text:p>
          </table:table-cell>
          <table:table-cell office:value-type="float" office:value="115.48" table:style-name="ce71">
            <text:p><text:s text:c="2"/>115.48</text:p>
          </table:table-cell>
          <table:table-cell office:value-type="float" office:value="29820" table:style-name="ce70">
            <text:p><text:s/>29 820</text:p>
          </table:table-cell>
          <table:table-cell office:value-type="float" office:value="16176.82" table:style-name="ce71">
            <text:p><text:s/>16 176.82</text:p>
          </table:table-cell>
          <table:table-cell table:style-name="ce16"/>
          <table:table-cell office:value-type="float" office:value="4007" table:style-name="ce70">
            <text:p><text:s/>4 007</text:p>
          </table:table-cell>
          <table:table-cell office:value-type="float" office:value="1619.87" table:style-name="ce71">
            <text:p><text:s/>1 619.87</text:p>
          </table:table-cell>
          <table:table-cell office:value-type="float" office:value="131" table:style-name="ce70">
            <text:p><text:s text:c="2"/>131</text:p>
          </table:table-cell>
          <table:table-cell office:value-type="float" office:value="48.71" table:style-name="ce71">
            <text:p><text:s text:c="2"/>48.71</text:p>
          </table:table-cell>
          <table:table-cell office:value-type="float" office:value="156" table:style-name="ce70">
            <text:p><text:s text:c="2"/>156</text:p>
          </table:table-cell>
          <table:table-cell office:value-type="float" office:value="67.849999999999994" table:style-name="ce71">
            <text:p><text:s text:c="2"/>67.85</text:p>
          </table:table-cell>
          <table:table-cell office:value-type="float" office:value="3592" table:style-name="ce70">
            <text:p><text:s/>3 592</text:p>
          </table:table-cell>
          <table:table-cell office:value-type="float" office:value="1009.25" table:style-name="ce72">
            <text:p><text:s/>1 009.25</text:p>
          </table:table-cell>
          <table:table-cell office:value-type="string" table:style-name="ce89">
            <text:p><text:s text:c="6"/>Miaoli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彰化縣</text:p>
          </table:table-cell>
          <table:table-cell office:value-type="float" office:value="79757" table:style-name="ce70">
            <text:p><text:s/>79 757</text:p>
          </table:table-cell>
          <table:table-cell office:value-type="float" office:value="45823.31" table:style-name="ce71">
            <text:p><text:s/>45 823.31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23.21" table:style-name="ce71">
            <text:p><text:s text:c="2"/>23.21</text:p>
          </table:table-cell>
          <table:table-cell office:value-type="float" office:value="78130" table:style-name="ce70">
            <text:p><text:s/>78 130</text:p>
          </table:table-cell>
          <table:table-cell office:value-type="float" office:value="44679.51" table:style-name="ce71">
            <text:p><text:s/>44 679.51</text:p>
          </table:table-cell>
          <table:table-cell table:style-name="ce16"/>
          <table:table-cell office:value-type="float" office:value="1402" table:style-name="ce70">
            <text:p><text:s/>1 402</text:p>
          </table:table-cell>
          <table:table-cell office:value-type="float" office:value="523.33000000000004" table:style-name="ce71">
            <text:p><text:s text:c="2"/>523.33</text:p>
          </table:table-cell>
          <table:table-cell office:value-type="float" office:value="136" table:style-name="ce70">
            <text:p><text:s text:c="2"/>136</text:p>
          </table:table-cell>
          <table:table-cell office:value-type="float" office:value="49.61" table:style-name="ce71">
            <text:p><text:s text:c="2"/>49.61</text:p>
          </table:table-cell>
          <table:table-cell office:value-type="float" office:value="269" table:style-name="ce70">
            <text:p><text:s text:c="2"/>269</text:p>
          </table:table-cell>
          <table:table-cell office:value-type="float" office:value="111.78" table:style-name="ce71">
            <text:p><text:s text:c="2"/>111.78</text:p>
          </table:table-cell>
          <table:table-cell office:value-type="float" office:value="1451" table:style-name="ce70">
            <text:p><text:s/>1 451</text:p>
          </table:table-cell>
          <table:table-cell office:value-type="float" office:value="435.87" table:style-name="ce72">
            <text:p><text:s text:c="2"/>435.87</text:p>
          </table:table-cell>
          <table:table-cell office:value-type="string" table:style-name="ce89">
            <text:p><text:s text:c="6"/>Changhua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南投縣</text:p>
          </table:table-cell>
          <table:table-cell office:value-type="float" office:value="39601" table:style-name="ce70">
            <text:p><text:s/>39 601</text:p>
          </table:table-cell>
          <table:table-cell office:value-type="float" office:value="33003.74" table:style-name="ce71">
            <text:p><text:s/>33 003.74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26.2" table:style-name="ce71">
            <text:p><text:s text:c="2"/>26.20</text:p>
          </table:table-cell>
          <table:table-cell office:value-type="float" office:value="39158" table:style-name="ce70">
            <text:p><text:s/>39 158</text:p>
          </table:table-cell>
          <table:table-cell office:value-type="float" office:value="32020.75" table:style-name="ce71">
            <text:p><text:s/>32 020.75</text:p>
          </table:table-cell>
          <table:table-cell table:style-name="ce16"/>
          <table:table-cell office:value-type="float" office:value="352" table:style-name="ce70">
            <text:p><text:s text:c="2"/>352</text:p>
          </table:table-cell>
          <table:table-cell office:value-type="float" office:value="173.73" table:style-name="ce71">
            <text:p><text:s text:c="2"/>173.73</text:p>
          </table:table-cell>
          <table:table-cell office:value-type="float" office:value="206" table:style-name="ce70">
            <text:p><text:s text:c="2"/>206</text:p>
          </table:table-cell>
          <table:table-cell office:value-type="float" office:value="89.16" table:style-name="ce71">
            <text:p><text:s text:c="2"/>89.16</text:p>
          </table:table-cell>
          <table:table-cell office:value-type="float" office:value="118" table:style-name="ce70">
            <text:p><text:s text:c="2"/>118</text:p>
          </table:table-cell>
          <table:table-cell office:value-type="float" office:value="69.209999999999994" table:style-name="ce71">
            <text:p><text:s text:c="2"/>69.21</text:p>
          </table:table-cell>
          <table:table-cell office:value-type="float" office:value="1520" table:style-name="ce70">
            <text:p><text:s/>1 520</text:p>
          </table:table-cell>
          <table:table-cell office:value-type="float" office:value="624.69000000000005" table:style-name="ce72">
            <text:p><text:s text:c="2"/>624.69</text:p>
          </table:table-cell>
          <table:table-cell office:value-type="string" table:style-name="ce89">
            <text:p><text:s text:c="6"/>Nantou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雲林縣</text:p>
          </table:table-cell>
          <table:table-cell office:value-type="float" office:value="69770" table:style-name="ce70">
            <text:p><text:s/>69 770</text:p>
          </table:table-cell>
          <table:table-cell office:value-type="float" office:value="58046.16" table:style-name="ce71">
            <text:p><text:s/>58 046.16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4.0199999999999996" table:style-name="ce71">
            <text:p><text:s text:c="2"/>4.02</text:p>
          </table:table-cell>
          <table:table-cell office:value-type="float" office:value="65300" table:style-name="ce70">
            <text:p><text:s/>65 300</text:p>
          </table:table-cell>
          <table:table-cell office:value-type="float" office:value="54907.24" table:style-name="ce71">
            <text:p><text:s/>54 907.24</text:p>
          </table:table-cell>
          <table:table-cell table:style-name="ce16"/>
          <table:table-cell office:value-type="float" office:value="2588" table:style-name="ce70">
            <text:p><text:s/>2 588</text:p>
          </table:table-cell>
          <table:table-cell office:value-type="float" office:value="1127.22" table:style-name="ce71">
            <text:p><text:s/>1 127.22</text:p>
          </table:table-cell>
          <table:table-cell office:value-type="float" office:value="1574" table:style-name="ce70">
            <text:p><text:s/>1 574</text:p>
          </table:table-cell>
          <table:table-cell office:value-type="float" office:value="1152.0999999999999" table:style-name="ce71">
            <text:p><text:s/>1 152.10</text:p>
          </table:table-cell>
          <table:table-cell office:value-type="float" office:value="266" table:style-name="ce70">
            <text:p><text:s text:c="2"/>266</text:p>
          </table:table-cell>
          <table:table-cell office:value-type="float" office:value="184.37" table:style-name="ce71">
            <text:p><text:s text:c="2"/>184.37</text:p>
          </table:table-cell>
          <table:table-cell office:value-type="float" office:value="1539" table:style-name="ce70">
            <text:p><text:s/>1 539</text:p>
          </table:table-cell>
          <table:table-cell office:value-type="float" office:value="671.21" table:style-name="ce72">
            <text:p><text:s text:c="2"/>671.21</text:p>
          </table:table-cell>
          <table:table-cell office:value-type="string" table:style-name="ce89">
            <text:p><text:s text:c="6"/>Yunlin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南部地區</text:p>
          </table:table-cell>
          <table:table-cell office:value-type="float" office:value="268151" table:style-name="ce70">
            <text:p><text:s/>268 151</text:p>
          </table:table-cell>
          <table:table-cell office:value-type="float" office:value="203072.9" table:style-name="ce71">
            <text:p><text:s/>203 072.90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114.86" table:style-name="ce71">
            <text:p><text:s text:c="2"/>114.86</text:p>
          </table:table-cell>
          <table:table-cell office:value-type="float" office:value="250395" table:style-name="ce70">
            <text:p><text:s/>250 395</text:p>
          </table:table-cell>
          <table:table-cell office:value-type="float" office:value="189464.74" table:style-name="ce71">
            <text:p><text:s/>189 464.74</text:p>
          </table:table-cell>
          <table:table-cell table:style-name="ce16"/>
          <table:table-cell office:value-type="float" office:value="19762" table:style-name="ce70">
            <text:p><text:s/>19 762</text:p>
          </table:table-cell>
          <table:table-cell office:value-type="float" office:value="8257.1299999999992" table:style-name="ce71">
            <text:p><text:s/>8 257.13</text:p>
          </table:table-cell>
          <table:table-cell office:value-type="float" office:value="2468" table:style-name="ce70">
            <text:p><text:s/>2 468</text:p>
          </table:table-cell>
          <table:table-cell office:value-type="float" office:value="1564.26" table:style-name="ce71">
            <text:p><text:s/>1 564.26</text:p>
          </table:table-cell>
          <table:table-cell office:value-type="float" office:value="1068" table:style-name="ce70">
            <text:p><text:s/>1 068</text:p>
          </table:table-cell>
          <table:table-cell office:value-type="float" office:value="522.24" table:style-name="ce71">
            <text:p><text:s text:c="2"/>522.24</text:p>
          </table:table-cell>
          <table:table-cell office:value-type="float" office:value="9589" table:style-name="ce70">
            <text:p><text:s/>9 589</text:p>
          </table:table-cell>
          <table:table-cell office:value-type="float" office:value="3149.67" table:style-name="ce72">
            <text:p><text:s/>3 149.67</text:p>
          </table:table-cell>
          <table:table-cell office:value-type="string" table:style-name="ce89">
            <text:p><text:s text:c="4"/>South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臺南市</text:p>
          </table:table-cell>
          <table:table-cell office:value-type="float" office:value="85941" table:style-name="ce70">
            <text:p><text:s/>85 941</text:p>
          </table:table-cell>
          <table:table-cell office:value-type="float" office:value="64621.86" table:style-name="ce71">
            <text:p><text:s/>64 621.86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20.85" table:style-name="ce71">
            <text:p><text:s text:c="2"/>20.85</text:p>
          </table:table-cell>
          <table:table-cell office:value-type="float" office:value="75088" table:style-name="ce70">
            <text:p><text:s/>75 088</text:p>
          </table:table-cell>
          <table:table-cell office:value-type="float" office:value="58258.36" table:style-name="ce71">
            <text:p><text:s/>58 258.36</text:p>
          </table:table-cell>
          <table:table-cell table:style-name="ce16"/>
          <table:table-cell office:value-type="float" office:value="12730" table:style-name="ce70">
            <text:p><text:s/>12 730</text:p>
          </table:table-cell>
          <table:table-cell office:value-type="float" office:value="5108.59" table:style-name="ce71">
            <text:p><text:s/>5 108.59</text:p>
          </table:table-cell>
          <table:table-cell office:value-type="float" office:value="260" table:style-name="ce70">
            <text:p><text:s text:c="2"/>260</text:p>
          </table:table-cell>
          <table:table-cell office:value-type="float" office:value="133.59" table:style-name="ce71">
            <text:p><text:s text:c="2"/>133.59</text:p>
          </table:table-cell>
          <table:table-cell office:value-type="float" office:value="219" table:style-name="ce70">
            <text:p><text:s text:c="2"/>219</text:p>
          </table:table-cell>
          <table:table-cell office:value-type="float" office:value="104.23" table:style-name="ce71">
            <text:p><text:s text:c="2"/>104.23</text:p>
          </table:table-cell>
          <table:table-cell office:value-type="float" office:value="2696" table:style-name="ce70">
            <text:p><text:s/>2 696</text:p>
          </table:table-cell>
          <table:table-cell office:value-type="float" office:value="996.24" table:style-name="ce72">
            <text:p><text:s text:c="2"/>996.24</text:p>
          </table:table-cell>
          <table:table-cell office:value-type="string" table:style-name="ce89">
            <text:p><text:s text:c="6"/>Tainan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高雄市</text:p>
          </table:table-cell>
          <table:table-cell office:value-type="float" office:value="64015" table:style-name="ce70">
            <text:p><text:s/>64 015</text:p>
          </table:table-cell>
          <table:table-cell office:value-type="float" office:value="36283.03" table:style-name="ce71">
            <text:p><text:s/>36 283.03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47.78" table:style-name="ce71">
            <text:p><text:s text:c="2"/>47.78</text:p>
          </table:table-cell>
          <table:table-cell office:value-type="float" office:value="60469" table:style-name="ce70">
            <text:p><text:s/>60 469</text:p>
          </table:table-cell>
          <table:table-cell office:value-type="float" office:value="33778.51" table:style-name="ce71">
            <text:p><text:s/>33 778.51</text:p>
          </table:table-cell>
          <table:table-cell table:style-name="ce16"/>
          <table:table-cell office:value-type="float" office:value="3344" table:style-name="ce70">
            <text:p><text:s/>3 344</text:p>
          </table:table-cell>
          <table:table-cell office:value-type="float" office:value="1331.42" table:style-name="ce71">
            <text:p><text:s/>1 331.42</text:p>
          </table:table-cell>
          <table:table-cell office:value-type="float" office:value="376" table:style-name="ce70">
            <text:p><text:s text:c="2"/>376</text:p>
          </table:table-cell>
          <table:table-cell office:value-type="float" office:value="223.99" table:style-name="ce71">
            <text:p><text:s text:c="2"/>223.99</text:p>
          </table:table-cell>
          <table:table-cell office:value-type="float" office:value="271" table:style-name="ce70">
            <text:p><text:s text:c="2"/>271</text:p>
          </table:table-cell>
          <table:table-cell office:value-type="float" office:value="138.02000000000001" table:style-name="ce71">
            <text:p><text:s text:c="2"/>138.02</text:p>
          </table:table-cell>
          <table:table-cell office:value-type="float" office:value="2394" table:style-name="ce70">
            <text:p><text:s/>2 394</text:p>
          </table:table-cell>
          <table:table-cell office:value-type="float" office:value="763.31" table:style-name="ce72">
            <text:p><text:s text:c="2"/>763.31</text:p>
          </table:table-cell>
          <table:table-cell office:value-type="string" table:style-name="ce89">
            <text:p><text:s text:c="6"/>Kaohsiung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嘉義市</text:p>
          </table:table-cell>
          <table:table-cell office:value-type="float" office:value="4928" table:style-name="ce70">
            <text:p><text:s/>4 928</text:p>
          </table:table-cell>
          <table:table-cell office:value-type="float" office:value="3143.73" table:style-name="ce71">
            <text:p><text:s/>3 143.73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804" table:style-name="ce70">
            <text:p><text:s/>4 804</text:p>
          </table:table-cell>
          <table:table-cell office:value-type="float" office:value="3029" table:style-name="ce71">
            <text:p><text:s/>3 029.00</text:p>
          </table:table-cell>
          <table:table-cell table:style-name="ce16"/>
          <table:table-cell office:value-type="float" office:value="107" table:style-name="ce70">
            <text:p><text:s text:c="2"/>107</text:p>
          </table:table-cell>
          <table:table-cell office:value-type="float" office:value="41.81" table:style-name="ce71">
            <text:p><text:s text:c="2"/>41.81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14.35" table:style-name="ce71">
            <text:p><text:s text:c="2"/>14.35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7.16" table:style-name="ce71">
            <text:p><text:s text:c="2"/>7.16</text:p>
          </table:table-cell>
          <table:table-cell office:value-type="float" office:value="101" table:style-name="ce70">
            <text:p><text:s text:c="2"/>101</text:p>
          </table:table-cell>
          <table:table-cell office:value-type="float" office:value="51.41" table:style-name="ce72">
            <text:p><text:s text:c="2"/>51.41</text:p>
          </table:table-cell>
          <table:table-cell office:value-type="string" table:style-name="ce89">
            <text:p><text:s text:c="6"/>Chiayi Ci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嘉義縣</text:p>
          </table:table-cell>
          <table:table-cell office:value-type="float" office:value="54439" table:style-name="ce70">
            <text:p><text:s/>54 439</text:p>
          </table:table-cell>
          <table:table-cell office:value-type="float" office:value="55357.83" table:style-name="ce71">
            <text:p><text:s/>55 357.8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1.29" table:style-name="ce71">
            <text:p><text:s text:c="2"/>11.29</text:p>
          </table:table-cell>
          <table:table-cell office:value-type="float" office:value="52704" table:style-name="ce70">
            <text:p><text:s/>52 704</text:p>
          </table:table-cell>
          <table:table-cell office:value-type="float" office:value="53695.07" table:style-name="ce71">
            <text:p><text:s/>53 695.07</text:p>
          </table:table-cell>
          <table:table-cell table:style-name="ce16"/>
          <table:table-cell office:value-type="float" office:value="2549" table:style-name="ce70">
            <text:p><text:s/>2 549</text:p>
          </table:table-cell>
          <table:table-cell office:value-type="float" office:value="1097.78" table:style-name="ce71">
            <text:p><text:s/>1 097.78</text:p>
          </table:table-cell>
          <table:table-cell office:value-type="float" office:value="300" table:style-name="ce70">
            <text:p><text:s text:c="2"/>300</text:p>
          </table:table-cell>
          <table:table-cell office:value-type="float" office:value="164.75" table:style-name="ce71">
            <text:p><text:s text:c="2"/>164.75</text:p>
          </table:table-cell>
          <table:table-cell office:value-type="float" office:value="117" table:style-name="ce70">
            <text:p><text:s text:c="2"/>117</text:p>
          </table:table-cell>
          <table:table-cell office:value-type="float" office:value="69.48" table:style-name="ce71">
            <text:p><text:s text:c="2"/>69.48</text:p>
          </table:table-cell>
          <table:table-cell office:value-type="float" office:value="732" table:style-name="ce70">
            <text:p><text:s text:c="2"/>732</text:p>
          </table:table-cell>
          <table:table-cell office:value-type="float" office:value="319.45999999999998" table:style-name="ce72">
            <text:p><text:s text:c="2"/>319.46</text:p>
          </table:table-cell>
          <table:table-cell office:value-type="string" table:style-name="ce89">
            <text:p><text:s text:c="6"/>Chiayi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屏東縣</text:p>
          </table:table-cell>
          <table:table-cell office:value-type="float" office:value="55365" table:style-name="ce70">
            <text:p><text:s/>55 365</text:p>
          </table:table-cell>
          <table:table-cell office:value-type="float" office:value="42962.09" table:style-name="ce71">
            <text:p><text:s/>42 962.09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34.94" table:style-name="ce71">
            <text:p><text:s text:c="2"/>34.94</text:p>
          </table:table-cell>
          <table:table-cell office:value-type="float" office:value="53892" table:style-name="ce70">
            <text:p><text:s/>53 892</text:p>
          </table:table-cell>
          <table:table-cell office:value-type="float" office:value="40397.25" table:style-name="ce71">
            <text:p><text:s/>40 397.25</text:p>
          </table:table-cell>
          <table:table-cell table:style-name="ce16"/>
          <table:table-cell office:value-type="float" office:value="1032" table:style-name="ce70">
            <text:p><text:s/>1 032</text:p>
          </table:table-cell>
          <table:table-cell office:value-type="float" office:value="677.53" table:style-name="ce71">
            <text:p><text:s text:c="2"/>677.53</text:p>
          </table:table-cell>
          <table:table-cell office:value-type="float" office:value="1505" table:style-name="ce70">
            <text:p><text:s/>1 505</text:p>
          </table:table-cell>
          <table:table-cell office:value-type="float" office:value="1027.58" table:style-name="ce71">
            <text:p><text:s/>1 027.58</text:p>
          </table:table-cell>
          <table:table-cell office:value-type="float" office:value="382" table:style-name="ce70">
            <text:p><text:s text:c="2"/>382</text:p>
          </table:table-cell>
          <table:table-cell office:value-type="float" office:value="199.37" table:style-name="ce71">
            <text:p><text:s text:c="2"/>199.37</text:p>
          </table:table-cell>
          <table:table-cell office:value-type="float" office:value="1102" table:style-name="ce70">
            <text:p><text:s/>1 102</text:p>
          </table:table-cell>
          <table:table-cell office:value-type="float" office:value="625.41999999999996" table:style-name="ce72">
            <text:p><text:s text:c="2"/>625.42</text:p>
          </table:table-cell>
          <table:table-cell office:value-type="string" table:style-name="ce89">
            <text:p><text:s text:c="6"/>Pingtung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澎湖縣</text:p>
          </table:table-cell>
          <table:table-cell office:value-type="float" office:value="3463" table:style-name="ce70">
            <text:p><text:s/>3 463</text:p>
          </table:table-cell>
          <table:table-cell office:value-type="float" office:value="704.36" table:style-name="ce71">
            <text:p><text:s text:c="2"/>704.3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438" table:style-name="ce70">
            <text:p><text:s/>3 438</text:p>
          </table:table-cell>
          <table:table-cell office:value-type="float" office:value="306.55" table:style-name="ce71">
            <text:p><text:s text:c="2"/>306.55</text:p>
          </table:table-cell>
          <table:table-cell table:style-name="ce16"/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70" table:style-name="ce70">
            <text:p><text:s text:c="2"/>70</text:p>
          </table:table-cell>
          <table:table-cell office:value-type="float" office:value="3.98" table:style-name="ce71">
            <text:p><text:s text:c="2"/>3.98</text:p>
          </table:table-cell>
          <table:table-cell office:value-type="float" office:value="2564" table:style-name="ce70">
            <text:p><text:s/>2 564</text:p>
          </table:table-cell>
          <table:table-cell office:value-type="float" office:value="393.83" table:style-name="ce72">
            <text:p><text:s text:c="2"/>393.83</text:p>
          </table:table-cell>
          <table:table-cell office:value-type="string" table:style-name="ce89">
            <text:p><text:s text:c="6"/>Penghu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東部地區</text:p>
          </table:table-cell>
          <table:table-cell office:value-type="float" office:value="28616" table:style-name="ce70">
            <text:p><text:s/>28 616</text:p>
          </table:table-cell>
          <table:table-cell office:value-type="float" office:value="40713.56" table:style-name="ce71">
            <text:p><text:s/>40 713.56</text:p>
          </table:table-cell>
          <table:table-cell office:value-type="float" office:value="33" table:style-name="ce70">
            <text:p><text:s text:c="2"/>33</text:p>
          </table:table-cell>
          <table:table-cell office:value-type="float" office:value="57.48" table:style-name="ce71">
            <text:p><text:s text:c="2"/>57.48</text:p>
          </table:table-cell>
          <table:table-cell office:value-type="float" office:value="26242" table:style-name="ce70">
            <text:p><text:s/>26 242</text:p>
          </table:table-cell>
          <table:table-cell office:value-type="float" office:value="36843.800000000003" table:style-name="ce71">
            <text:p><text:s/>36 843.80</text:p>
          </table:table-cell>
          <table:table-cell table:style-name="ce16"/>
          <table:table-cell office:value-type="float" office:value="2553" table:style-name="ce70">
            <text:p><text:s/>2 553</text:p>
          </table:table-cell>
          <table:table-cell office:value-type="float" office:value="2102.66" table:style-name="ce71">
            <text:p><text:s/>2 102.66</text:p>
          </table:table-cell>
          <table:table-cell office:value-type="float" office:value="315" table:style-name="ce70">
            <text:p><text:s text:c="2"/>315</text:p>
          </table:table-cell>
          <table:table-cell office:value-type="float" office:value="413.77" table:style-name="ce71">
            <text:p><text:s text:c="2"/>413.77</text:p>
          </table:table-cell>
          <table:table-cell office:value-type="float" office:value="204" table:style-name="ce70">
            <text:p><text:s text:c="2"/>204</text:p>
          </table:table-cell>
          <table:table-cell office:value-type="float" office:value="243.82" table:style-name="ce71">
            <text:p><text:s text:c="2"/>243.82</text:p>
          </table:table-cell>
          <table:table-cell office:value-type="float" office:value="1238" table:style-name="ce70">
            <text:p><text:s/>1 238</text:p>
          </table:table-cell>
          <table:table-cell office:value-type="float" office:value="1052.03" table:style-name="ce72">
            <text:p><text:s/>1 052.03</text:p>
          </table:table-cell>
          <table:table-cell office:value-type="string" table:style-name="ce89">
            <text:p><text:s text:c="4"/>East Region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臺東縣</text:p>
          </table:table-cell>
          <table:table-cell office:value-type="float" office:value="13720" table:style-name="ce70">
            <text:p><text:s/>13 720</text:p>
          </table:table-cell>
          <table:table-cell office:value-type="float" office:value="19435.310000000001" table:style-name="ce71">
            <text:p><text:s/>19 435.31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33.89" table:style-name="ce71">
            <text:p><text:s text:c="2"/>33.89</text:p>
          </table:table-cell>
          <table:table-cell office:value-type="float" office:value="12545" table:style-name="ce70">
            <text:p><text:s/>12 545</text:p>
          </table:table-cell>
          <table:table-cell office:value-type="float" office:value="17459.91" table:style-name="ce71">
            <text:p><text:s/>17 459.91</text:p>
          </table:table-cell>
          <table:table-cell table:style-name="ce16"/>
          <table:table-cell office:value-type="float" office:value="1172" table:style-name="ce70">
            <text:p><text:s/>1 172</text:p>
          </table:table-cell>
          <table:table-cell office:value-type="float" office:value="959.49" table:style-name="ce71">
            <text:p><text:s text:c="2"/>959.49</text:p>
          </table:table-cell>
          <table:table-cell office:value-type="float" office:value="144" table:style-name="ce70">
            <text:p><text:s text:c="2"/>144</text:p>
          </table:table-cell>
          <table:table-cell office:value-type="float" office:value="235.23" table:style-name="ce71">
            <text:p><text:s text:c="2"/>235.23</text:p>
          </table:table-cell>
          <table:table-cell office:value-type="float" office:value="99" table:style-name="ce70">
            <text:p><text:s text:c="2"/>99</text:p>
          </table:table-cell>
          <table:table-cell office:value-type="float" office:value="111.64" table:style-name="ce71">
            <text:p><text:s text:c="2"/>111.64</text:p>
          </table:table-cell>
          <table:table-cell office:value-type="float" office:value="594" table:style-name="ce70">
            <text:p><text:s text:c="2"/>594</text:p>
          </table:table-cell>
          <table:table-cell office:value-type="float" office:value="635.15" table:style-name="ce72">
            <text:p><text:s text:c="2"/>635.15</text:p>
          </table:table-cell>
          <table:table-cell office:value-type="string" table:style-name="ce89">
            <text:p><text:s text:c="6"/>Taitung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花蓮縣</text:p>
          </table:table-cell>
          <table:table-cell office:value-type="float" office:value="14896" table:style-name="ce70">
            <text:p><text:s/>14 896</text:p>
          </table:table-cell>
          <table:table-cell office:value-type="float" office:value="21278.25" table:style-name="ce71">
            <text:p><text:s/>21 278.25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23.59" table:style-name="ce71">
            <text:p><text:s text:c="2"/>23.59</text:p>
          </table:table-cell>
          <table:table-cell office:value-type="float" office:value="13697" table:style-name="ce70">
            <text:p><text:s/>13 697</text:p>
          </table:table-cell>
          <table:table-cell office:value-type="float" office:value="19383.89" table:style-name="ce71">
            <text:p><text:s/>19 383.89</text:p>
          </table:table-cell>
          <table:table-cell table:style-name="ce16"/>
          <table:table-cell office:value-type="float" office:value="1381" table:style-name="ce70">
            <text:p><text:s/>1 381</text:p>
          </table:table-cell>
          <table:table-cell office:value-type="float" office:value="1143.17" table:style-name="ce71">
            <text:p><text:s/>1 143.17</text:p>
          </table:table-cell>
          <table:table-cell office:value-type="float" office:value="171" table:style-name="ce70">
            <text:p><text:s text:c="2"/>171</text:p>
          </table:table-cell>
          <table:table-cell office:value-type="float" office:value="178.54" table:style-name="ce71">
            <text:p><text:s text:c="2"/>178.54</text:p>
          </table:table-cell>
          <table:table-cell office:value-type="float" office:value="105" table:style-name="ce70">
            <text:p><text:s text:c="2"/>105</text:p>
          </table:table-cell>
          <table:table-cell office:value-type="float" office:value="132.18" table:style-name="ce71">
            <text:p><text:s text:c="2"/>132.18</text:p>
          </table:table-cell>
          <table:table-cell office:value-type="float" office:value="644" table:style-name="ce70">
            <text:p><text:s text:c="2"/>644</text:p>
          </table:table-cell>
          <table:table-cell office:value-type="float" office:value="416.88" table:style-name="ce72">
            <text:p><text:s text:c="2"/>416.88</text:p>
          </table:table-cell>
          <table:table-cell office:value-type="string" table:style-name="ce89">
            <text:p><text:s text:c="6"/>Hualien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 金馬地區</text:p>
          </table:table-cell>
          <table:table-cell office:value-type="float" office:value="1929" table:style-name="ce70">
            <text:p><text:s/>1 929</text:p>
          </table:table-cell>
          <table:table-cell office:value-type="float" office:value="1829.28" table:style-name="ce71">
            <text:p><text:s/>1 829.2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784" table:style-name="ce70">
            <text:p><text:s/>1 784</text:p>
          </table:table-cell>
          <table:table-cell office:value-type="float" office:value="1663.48" table:style-name="ce71">
            <text:p><text:s/>1 663.48</text:p>
          </table:table-cell>
          <table:table-cell table:style-name="ce16"/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38" table:style-name="ce70">
            <text:p><text:s text:c="2"/>338</text:p>
          </table:table-cell>
          <table:table-cell office:value-type="float" office:value="30.43" table:style-name="ce71">
            <text:p><text:s text:c="2"/>30.43</text:p>
          </table:table-cell>
          <table:table-cell office:value-type="float" office:value="552" table:style-name="ce70">
            <text:p><text:s text:c="2"/>552</text:p>
          </table:table-cell>
          <table:table-cell office:value-type="float" office:value="135.37" table:style-name="ce72">
            <text:p><text:s text:c="2"/>135.37</text:p>
          </table:table-cell>
          <table:table-cell office:value-type="string" table:style-name="ce89">
            <text:p><text:s text:c="2"/>Kinma Area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6">
            <text:p>　　　金門縣</text:p>
          </table:table-cell>
          <table:table-cell office:value-type="float" office:value="1882" table:style-name="ce70">
            <text:p><text:s/>1 882</text:p>
          </table:table-cell>
          <table:table-cell office:value-type="float" office:value="1825.18" table:style-name="ce71">
            <text:p><text:s/>1 825.1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737" table:style-name="ce70">
            <text:p><text:s/>1 737</text:p>
          </table:table-cell>
          <table:table-cell office:value-type="float" office:value="1659.5" table:style-name="ce71">
            <text:p><text:s/>1 659.50</text:p>
          </table:table-cell>
          <table:table-cell table:style-name="ce16"/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38" table:style-name="ce70">
            <text:p><text:s text:c="2"/>338</text:p>
          </table:table-cell>
          <table:table-cell office:value-type="float" office:value="30.43" table:style-name="ce71">
            <text:p><text:s text:c="2"/>30.43</text:p>
          </table:table-cell>
          <table:table-cell office:value-type="float" office:value="547" table:style-name="ce70">
            <text:p><text:s text:c="2"/>547</text:p>
          </table:table-cell>
          <table:table-cell office:value-type="float" office:value="135.25" table:style-name="ce72">
            <text:p><text:s text:c="2"/>135.25</text:p>
          </table:table-cell>
          <table:table-cell office:value-type="string" table:style-name="ce89">
            <text:p><text:s text:c="6"/>Kinmen County</text:p>
          </table:table-cell>
          <table:table-cell table:style-name="ce1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7">
            <text:p>　　　連江縣</text:p>
          </table:table-cell>
          <table:table-cell office:value-type="float" office:value="47" table:style-name="ce70">
            <text:p><text:s text:c="2"/>47</text:p>
          </table:table-cell>
          <table:table-cell office:value-type="float" office:value="4.0999999999999996" table:style-name="ce71">
            <text:p><text:s text:c="2"/>4.10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7" table:style-name="ce70">
            <text:p><text:s text:c="2"/>47</text:p>
          </table:table-cell>
          <table:table-cell office:value-type="float" office:value="3.98" table:style-name="ce71">
            <text:p><text:s text:c="2"/>3.98</text:p>
          </table:table-cell>
          <table:table-cell table:style-name="ce16"/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2" table:style-name="ce72">
            <text:p><text:s text:c="2"/>0.12</text:p>
          </table:table-cell>
          <table:table-cell office:value-type="string" table:style-name="ce90">
            <text:p><text:s text:c="6"/>Lienchiang County</text:p>
          </table:table-cell>
          <table:table-cell table:style-name="ce14"/>
          <table:table-cell table:number-columns-repeated="16365" table:style-name="ce2"/>
        </table:table-row>
        <table:table-row table:style-name="ro6">
          <table:table-cell table:style-name="ce18"/>
          <table:table-cell table:number-columns-spanned="7" table:number-rows-spanned="1" table:style-name="ce52"/>
          <table:covered-table-cell table:number-columns-repeated="6"/>
          <table:table-cell table:style-name="ce42"/>
          <table:table-cell table:number-columns-spanned="9" table:number-rows-spanned="1" table:style-name="ce55"/>
          <table:covered-table-cell table:number-columns-repeated="8"/>
          <table:table-cell table:number-columns-repeated="16366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9" table:style-name="ce20"/>
          <table:table-cell table:number-columns-repeated="16366" table:style-name="ce21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1:02Z</dc:date>
    <meta:print-date>2016-10-07T11:22:15Z</meta:print-date>
  </office:meta>
</office:document-meta>
</file>