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304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4" table:default-cell-style-name="ce24"/>
        <table:table-column table:style-name="co2" table:default-cell-style-name="ce24"/>
        <table:table-column table:style-name="co1" table:default-cell-style-name="ce24"/>
        <table:table-column table:style-name="co8" table:number-columns-repeated="16365" table:default-cell-style-name="ce24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表３５　從事農牧業之農牧戶可耕作地面積按主要灌溉水源分</text:p>
          </table:table-cell>
          <table:covered-table-cell table:number-columns-repeated="7"/>
          <table:table-cell office:value-type="string" table:number-columns-spanned="9" table:number-rows-spanned="1" table:style-name="ce56">
            <text:p>Table 35 <text:s/>Cultivated Land Area of Farm Households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8" table:number-rows-spanned="1" table:style-name="ce54"/>
          <table:covered-table-cell table:number-columns-repeated="7"/>
          <table:table-cell office:value-type="string" table:number-columns-spanned="9" table:number-rows-spanned="1" table:style-name="ce56">
            <text:p>Which Engaged in Agriculture, by Sources of Irrigation Water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8" table:number-rows-spanned="1" table:style-name="ce54"/>
          <table:covered-table-cell table:number-columns-repeated="7"/>
          <table:table-cell table:number-columns-spanned="9" table:number-rows-spanned="1" table:style-name="ce56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93">
            <text:p>單位 ：家、公頃</text:p>
          </table:table-cell>
          <table:table-cell table:style-name="ce36"/>
          <table:table-cell office:value-type="string" table:number-columns-spanned="2" table:number-rows-spanned="1" table:style-name="ce77">
            <text:p>民國104年底</text:p>
          </table:table-cell>
          <table:covered-table-cell/>
          <table:table-cell table:number-columns-repeated="3" table:style-name="ce26"/>
          <table:table-cell table:style-name="ce7"/>
          <table:table-cell table:number-columns-repeated="4" table:style-name="ce8"/>
          <table:table-cell table:style-name="ce9"/>
          <table:table-cell office:value-type="string" table:style-name="ce10">
            <text:p><text:s/>End of 2015</text:p>
          </table:table-cell>
          <table:table-cell table:number-columns-repeated="2" table:style-name="ce9"/>
          <table:table-cell office:value-type="string" table:style-name="ce10">
            <text:p>Unit:Household, Ha.</text:p>
          </table:table-cell>
          <table:table-cell table:number-columns-repeated="16366" table:style-name="ce6"/>
        </table:table-row>
        <table:table-row table:style-name="ro4">
          <table:table-cell table:style-name="ce11"/>
          <table:table-cell table:style-name="ce34"/>
          <table:table-cell table:style-name="ce12"/>
          <table:table-cell table:style-name="ce13"/>
          <table:table-cell office:value-type="string" table:number-columns-spanned="4" table:number-rows-spanned="3" table:style-name="ce102">
            <text:p>有灌溉</text:p>
          </table:table-cell>
          <table:covered-table-cell table:number-columns-repeated="3"/>
          <table:table-cell table:style-name="ce51"/>
          <table:table-cell office:value-type="string" table:number-columns-spanned="6" table:number-rows-spanned="3" table:style-name="ce101">
            <text:p>With irrigation</text:p>
          </table:table-cell>
          <table:covered-table-cell table:number-columns-repeated="5"/>
          <table:table-cell office:value-type="string" table:number-columns-spanned="2" table:number-rows-spanned="1" table:style-name="ce94">
            <text:p>無灌溉 (含雨水)</text:p>
          </table:table-cell>
          <table:covered-table-cell/>
          <table:table-cell table:style-name="ce39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41">
            <text:p>有可耕作地</text:p>
          </table:table-cell>
          <table:table-cell office:value-type="string" table:style-name="ce41">
            <text:p>可耕作地</text:p>
          </table:table-cell>
          <table:covered-table-cell/>
          <table:covered-table-cell table:number-columns-repeated="3"/>
          <table:table-cell table:style-name="ce29"/>
          <table:covered-table-cell/>
          <table:covered-table-cell table:number-columns-repeated="5"/>
          <table:table-cell office:value-type="string" table:number-columns-spanned="2" table:number-rows-spanned="1" table:style-name="ce100">
            <text:p>Without irrigation</text:p>
          </table:table-cell>
          <table:covered-table-cell/>
          <table:table-cell table:style-name="ce35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41">
            <text:p>農牧戶家數</text:p>
          </table:table-cell>
          <table:table-cell office:value-type="string" table:style-name="ce41">
            <text:p>總 <text:s/>面 <text:s/>積</text:p>
          </table:table-cell>
          <table:covered-table-cell/>
          <table:covered-table-cell table:number-columns-repeated="3"/>
          <table:table-cell table:style-name="ce52"/>
          <table:covered-table-cell/>
          <table:covered-table-cell table:number-columns-repeated="5"/>
          <table:table-cell office:value-type="string" table:number-columns-spanned="2" table:number-rows-spanned="1" table:style-name="ce103">
            <text:p><text:s/>(rain water)</text:p>
          </table:table-cell>
          <table:covered-table-cell/>
          <table:table-cell table:style-name="ce35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31">
            <text:p>No. of farm</text:p>
          </table:table-cell>
          <table:table-cell table:style-name="ce41"/>
          <table:table-cell table:number-columns-repeated="2" table:style-name="ce43"/>
          <table:table-cell office:value-type="string" table:number-columns-spanned="2" table:number-rows-spanned="1" table:style-name="ce97">
            <text:p>水利會供水</text:p>
          </table:table-cell>
          <table:covered-table-cell/>
          <table:table-cell table:style-name="ce42"/>
          <table:table-cell office:value-type="string" table:number-columns-spanned="2" table:number-rows-spanned="1" table:style-name="ce84">
            <text:p>地下水</text:p>
          </table:table-cell>
          <table:covered-table-cell/>
          <table:table-cell office:value-type="string" table:number-columns-spanned="2" table:number-rows-spanned="1" table:style-name="ce97">
            <text:p>河川、埤池水</text:p>
          </table:table-cell>
          <table:covered-table-cell/>
          <table:table-cell office:value-type="string" table:number-columns-spanned="2" table:number-rows-spanned="1" table:style-name="ce97">
            <text:p>其他水源</text:p>
          </table:table-cell>
          <table:covered-table-cell/>
          <table:table-cell table:style-name="ce48"/>
          <table:table-cell table:style-name="ce49"/>
          <table:table-cell table:style-name="ce35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31">
            <text:p>households</text:p>
          </table:table-cell>
          <table:table-cell office:value-type="string" table:style-name="ce31">
            <text:p>Total area of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number-columns-spanned="2" table:number-rows-spanned="1" table:style-name="ce98">
            <text:p>Farm irrigation</text:p>
          </table:table-cell>
          <table:covered-table-cell/>
          <table:table-cell table:style-name="ce40"/>
          <table:table-cell office:value-type="string" table:number-columns-spanned="2" table:number-rows-spanned="1" table:style-name="ce62">
            <text:p>Underground</text:p>
          </table:table-cell>
          <table:covered-table-cell/>
          <table:table-cell office:value-type="string" table:number-columns-spanned="2" table:number-rows-spanned="1" table:style-name="ce98">
            <text:p>River,</text:p>
          </table:table-cell>
          <table:covered-table-cell/>
          <table:table-cell office:value-type="string" table:number-columns-spanned="2" table:number-rows-spanned="1" table:style-name="ce99">
            <text:p>Other water</text:p>
          </table:table-cell>
          <table:covered-table-cell/>
          <table:table-cell office:value-type="string" table:style-name="ce15">
            <text:p>家數</text:p>
          </table:table-cell>
          <table:table-cell office:value-type="string" table:style-name="ce28">
            <text:p>面積</text:p>
          </table:table-cell>
          <table:table-cell table:style-name="ce16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31">
            <text:p>having</text:p>
          </table:table-cell>
          <table:table-cell office:value-type="string" table:style-name="ce31">
            <text:p>cultivated</text:p>
          </table:table-cell>
          <table:table-cell table:number-columns-repeated="2" table:style-name="ce31"/>
          <table:table-cell office:value-type="string" table:number-columns-spanned="2" table:number-rows-spanned="1" table:style-name="ce95">
            <text:p>association</text:p>
          </table:table-cell>
          <table:covered-table-cell/>
          <table:table-cell table:style-name="ce32"/>
          <table:table-cell office:value-type="string" table:number-columns-spanned="2" table:number-rows-spanned="1" table:style-name="ce81">
            <text:p>water</text:p>
          </table:table-cell>
          <table:covered-table-cell/>
          <table:table-cell office:value-type="string" table:number-columns-spanned="2" table:number-rows-spanned="1" table:style-name="ce96">
            <text:p>drainage pond</text:p>
          </table:table-cell>
          <table:covered-table-cell/>
          <table:table-cell office:value-type="string" table:number-columns-spanned="2" table:number-rows-spanned="1" table:style-name="ce96">
            <text:p>sources</text:p>
          </table:table-cell>
          <table:covered-table-cell/>
          <table:table-cell table:style-name="ce15"/>
          <table:table-cell table:style-name="ce28"/>
          <table:table-cell table:style-name="ce35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33"/>
          <table:table-cell office:value-type="string" table:style-name="ce31">
            <text:p>cultivated</text:p>
          </table:table-cell>
          <table:table-cell office:value-type="string" table:style-name="ce31">
            <text:p>land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面積</text:p>
          </table:table-cell>
          <table:table-cell table:style-name="ce42"/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office:value-type="string" table:style-name="ce37">
            <text:p>Number</text:p>
          </table:table-cell>
          <table:table-cell office:value-type="string" table:style-name="ce27">
            <text:p>Area</text:p>
          </table:table-cell>
          <table:table-cell table:style-name="ce35"/>
          <table:table-cell table:style-name="ce14"/>
          <table:table-cell table:number-columns-repeated="16365" table:style-name="ce13"/>
        </table:table-row>
        <table:table-row table:style-name="ro4">
          <table:table-cell table:style-name="ce11"/>
          <table:table-cell table:style-name="ce25"/>
          <table:table-cell office:value-type="string" table:style-name="ce44">
            <text:p>land</text:p>
          </table:table-cell>
          <table:table-cell table:style-name="ce30"/>
          <table:table-cell table:number-columns-repeated="2" table:style-name="ce44"/>
          <table:table-cell office:value-type="string" table:style-name="ce44">
            <text:p>Number</text:p>
          </table:table-cell>
          <table:table-cell office:value-type="string" table:style-name="ce44">
            <text:p>Area</text:p>
          </table:table-cell>
          <table:table-cell table:style-name="ce50"/>
          <table:table-cell office:value-type="string" table:style-name="ce45">
            <text:p>Number</text:p>
          </table:table-cell>
          <table:table-cell office:value-type="string" table:style-name="ce45">
            <text:p>Area</text:p>
          </table:table-cell>
          <table:table-cell office:value-type="string" table:style-name="ce45">
            <text:p>Number</text:p>
          </table:table-cell>
          <table:table-cell office:value-type="string" table:style-name="ce45">
            <text:p>Area</text:p>
          </table:table-cell>
          <table:table-cell office:value-type="string" table:style-name="ce46">
            <text:p>Number</text:p>
          </table:table-cell>
          <table:table-cell office:value-type="string" table:style-name="ce46">
            <text:p>Area</text:p>
          </table:table-cell>
          <table:table-cell table:style-name="ce46"/>
          <table:table-cell table:style-name="ce47"/>
          <table:table-cell table:style-name="ce32"/>
          <table:table-cell table:style-name="ce14"/>
          <table:table-cell table:number-columns-repeated="16365" table:style-name="ce17"/>
        </table:table-row>
        <table:table-row table:style-name="ro5">
          <table:table-cell table:style-name="ce2"/>
          <table:table-cell office:value-type="string" table:style-name="ce104">
            <text:p>按地區分</text:p>
          </table:table-cell>
          <table:table-cell table:number-columns-repeated="5" table:style-name="ce18"/>
          <table:table-cell table:number-columns-repeated="9" table:style-name="ce19"/>
          <table:table-cell table:style-name="ce20"/>
          <table:table-cell office:value-type="string" table:style-name="ce106">
            <text:p>By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總計</text:p>
          </table:table-cell>
          <table:table-cell office:value-type="float" office:value="715093" table:style-name="ce86">
            <text:p><text:s/>715 093</text:p>
          </table:table-cell>
          <table:table-cell office:value-type="float" office:value="515355.01" table:style-name="ce87">
            <text:p><text:s/>515 355.01</text:p>
          </table:table-cell>
          <table:table-cell office:value-type="float" office:value="625198" table:style-name="ce86">
            <text:p><text:s/>625 198</text:p>
          </table:table-cell>
          <table:table-cell office:value-type="float" office:value="426406.22" table:style-name="ce87">
            <text:p><text:s/>426 406.22</text:p>
          </table:table-cell>
          <table:table-cell office:value-type="float" office:value="251643" table:style-name="ce86">
            <text:p><text:s/>251 643</text:p>
          </table:table-cell>
          <table:table-cell office:value-type="float" office:value="162199.54" table:style-name="ce87">
            <text:p><text:s/>162 199.54</text:p>
          </table:table-cell>
          <table:table-cell table:style-name="ce19"/>
          <table:table-cell office:value-type="float" office:value="240161" table:style-name="ce86">
            <text:p><text:s/>240 161</text:p>
          </table:table-cell>
          <table:table-cell office:value-type="float" office:value="163575.53" table:style-name="ce87">
            <text:p><text:s/>163 575.53</text:p>
          </table:table-cell>
          <table:table-cell office:value-type="float" office:value="127946" table:style-name="ce86">
            <text:p><text:s/>127 946</text:p>
          </table:table-cell>
          <table:table-cell office:value-type="float" office:value="89733.96" table:style-name="ce87">
            <text:p><text:s/>89 733.96</text:p>
          </table:table-cell>
          <table:table-cell office:value-type="float" office:value="18805" table:style-name="ce86">
            <text:p><text:s/>18 805</text:p>
          </table:table-cell>
          <table:table-cell office:value-type="float" office:value="10897.19" table:style-name="ce87">
            <text:p><text:s/>10 897.19</text:p>
          </table:table-cell>
          <table:table-cell office:value-type="float" office:value="138652" table:style-name="ce86">
            <text:p><text:s/>138 652</text:p>
          </table:table-cell>
          <table:table-cell office:value-type="float" office:value="88948.79" table:style-name="ce88">
            <text:p><text:s/>88 948.79</text:p>
          </table:table-cell>
          <table:table-cell office:value-type="string" table:style-name="ce106">
            <text:p>Grand Total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臺灣地區</text:p>
          </table:table-cell>
          <table:table-cell office:value-type="float" office:value="713164" table:style-name="ce86">
            <text:p><text:s/>713 164</text:p>
          </table:table-cell>
          <table:table-cell office:value-type="float" office:value="513525.73" table:style-name="ce87">
            <text:p><text:s/>513 525.73</text:p>
          </table:table-cell>
          <table:table-cell office:value-type="float" office:value="623626" table:style-name="ce86">
            <text:p><text:s/>623 626</text:p>
          </table:table-cell>
          <table:table-cell office:value-type="float" office:value="425154.36" table:style-name="ce87">
            <text:p><text:s/>425 154.36</text:p>
          </table:table-cell>
          <table:table-cell office:value-type="float" office:value="251611" table:style-name="ce86">
            <text:p><text:s/>251 611</text:p>
          </table:table-cell>
          <table:table-cell office:value-type="float" office:value="162191.73000000001" table:style-name="ce87">
            <text:p><text:s/>162 191.73</text:p>
          </table:table-cell>
          <table:table-cell table:style-name="ce19"/>
          <table:table-cell office:value-type="float" office:value="239252" table:style-name="ce86">
            <text:p><text:s/>239 252</text:p>
          </table:table-cell>
          <table:table-cell office:value-type="float" office:value="163330.13" table:style-name="ce87">
            <text:p><text:s/>163 330.13</text:p>
          </table:table-cell>
          <table:table-cell office:value-type="float" office:value="127425" table:style-name="ce86">
            <text:p><text:s/>127 425</text:p>
          </table:table-cell>
          <table:table-cell office:value-type="float" office:value="88783.6" table:style-name="ce87">
            <text:p><text:s/>88 783.60</text:p>
          </table:table-cell>
          <table:table-cell office:value-type="float" office:value="18683" table:style-name="ce86">
            <text:p><text:s/>18 683</text:p>
          </table:table-cell>
          <table:table-cell office:value-type="float" office:value="10848.9" table:style-name="ce87">
            <text:p><text:s/>10 848.90</text:p>
          </table:table-cell>
          <table:table-cell office:value-type="float" office:value="137666" table:style-name="ce86">
            <text:p><text:s/>137 666</text:p>
          </table:table-cell>
          <table:table-cell office:value-type="float" office:value="88371.37" table:style-name="ce88">
            <text:p><text:s/>88 371.37</text:p>
          </table:table-cell>
          <table:table-cell office:value-type="string" table:style-name="ce107">
            <text:p><text:s text:c="2"/>Taiwan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北部地區</text:p>
          </table:table-cell>
          <table:table-cell office:value-type="float" office:value="131170" table:style-name="ce86">
            <text:p><text:s/>131 170</text:p>
          </table:table-cell>
          <table:table-cell office:value-type="float" office:value="74024.929999999993" table:style-name="ce87">
            <text:p><text:s/>74 024.93</text:p>
          </table:table-cell>
          <table:table-cell office:value-type="float" office:value="117470" table:style-name="ce86">
            <text:p><text:s/>117 470</text:p>
          </table:table-cell>
          <table:table-cell office:value-type="float" office:value="60550.28" table:style-name="ce87">
            <text:p><text:s/>60 550.28</text:p>
          </table:table-cell>
          <table:table-cell office:value-type="float" office:value="67991" table:style-name="ce86">
            <text:p><text:s/>67 991</text:p>
          </table:table-cell>
          <table:table-cell office:value-type="float" office:value="39241.730000000003" table:style-name="ce87">
            <text:p><text:s/>39 241.73</text:p>
          </table:table-cell>
          <table:table-cell table:style-name="ce19"/>
          <table:table-cell office:value-type="float" office:value="10248" table:style-name="ce86">
            <text:p><text:s/>10 248</text:p>
          </table:table-cell>
          <table:table-cell office:value-type="float" office:value="4072" table:style-name="ce87">
            <text:p><text:s/>4 072.00</text:p>
          </table:table-cell>
          <table:table-cell office:value-type="float" office:value="33542" table:style-name="ce86">
            <text:p><text:s/>33 542</text:p>
          </table:table-cell>
          <table:table-cell office:value-type="float" office:value="14496.49" table:style-name="ce87">
            <text:p><text:s/>14 496.49</text:p>
          </table:table-cell>
          <table:table-cell office:value-type="float" office:value="7190" table:style-name="ce86">
            <text:p><text:s/>7 190</text:p>
          </table:table-cell>
          <table:table-cell office:value-type="float" office:value="2740.06" table:style-name="ce87">
            <text:p><text:s/>2 740.06</text:p>
          </table:table-cell>
          <table:table-cell office:value-type="float" office:value="33750" table:style-name="ce86">
            <text:p><text:s/>33 750</text:p>
          </table:table-cell>
          <table:table-cell office:value-type="float" office:value="13474.65" table:style-name="ce88">
            <text:p><text:s/>13 474.65</text:p>
          </table:table-cell>
          <table:table-cell office:value-type="string" table:style-name="ce107">
            <text:p><text:s text:c="4"/>Nor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新北市</text:p>
          </table:table-cell>
          <table:table-cell office:value-type="float" office:value="28771" table:style-name="ce86">
            <text:p><text:s/>28 771</text:p>
          </table:table-cell>
          <table:table-cell office:value-type="float" office:value="13077.55" table:style-name="ce87">
            <text:p><text:s/>13 077.55</text:p>
          </table:table-cell>
          <table:table-cell office:value-type="float" office:value="22234" table:style-name="ce86">
            <text:p><text:s/>22 234</text:p>
          </table:table-cell>
          <table:table-cell office:value-type="float" office:value="7535.73" table:style-name="ce87">
            <text:p><text:s/>7 535.73</text:p>
          </table:table-cell>
          <table:table-cell office:value-type="float" office:value="4850" table:style-name="ce86">
            <text:p><text:s/>4 850</text:p>
          </table:table-cell>
          <table:table-cell office:value-type="float" office:value="2018.13" table:style-name="ce87">
            <text:p><text:s/>2 018.13</text:p>
          </table:table-cell>
          <table:table-cell table:style-name="ce19"/>
          <table:table-cell office:value-type="float" office:value="3062" table:style-name="ce86">
            <text:p><text:s/>3 062</text:p>
          </table:table-cell>
          <table:table-cell office:value-type="float" office:value="957.09" table:style-name="ce87">
            <text:p><text:s text:c="2"/>957.09</text:p>
          </table:table-cell>
          <table:table-cell office:value-type="float" office:value="12607" table:style-name="ce86">
            <text:p><text:s/>12 607</text:p>
          </table:table-cell>
          <table:table-cell office:value-type="float" office:value="3905.75" table:style-name="ce87">
            <text:p><text:s/>3 905.75</text:p>
          </table:table-cell>
          <table:table-cell office:value-type="float" office:value="1977" table:style-name="ce86">
            <text:p><text:s/>1 977</text:p>
          </table:table-cell>
          <table:table-cell office:value-type="float" office:value="654.76" table:style-name="ce87">
            <text:p><text:s text:c="2"/>654.76</text:p>
          </table:table-cell>
          <table:table-cell office:value-type="float" office:value="14074" table:style-name="ce86">
            <text:p><text:s/>14 074</text:p>
          </table:table-cell>
          <table:table-cell office:value-type="float" office:value="5541.82" table:style-name="ce88">
            <text:p><text:s/>5 541.82</text:p>
          </table:table-cell>
          <table:table-cell office:value-type="string" table:style-name="ce107">
            <text:p><text:s text:c="6"/>New 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臺北市</text:p>
          </table:table-cell>
          <table:table-cell office:value-type="float" office:value="7063" table:style-name="ce86">
            <text:p><text:s/>7 063</text:p>
          </table:table-cell>
          <table:table-cell office:value-type="float" office:value="3777.64" table:style-name="ce87">
            <text:p><text:s/>3 777.64</text:p>
          </table:table-cell>
          <table:table-cell office:value-type="float" office:value="6136" table:style-name="ce86">
            <text:p><text:s/>6 136</text:p>
          </table:table-cell>
          <table:table-cell office:value-type="float" office:value="2886.59" table:style-name="ce87">
            <text:p><text:s/>2 886.59</text:p>
          </table:table-cell>
          <table:table-cell office:value-type="float" office:value="1158" table:style-name="ce86">
            <text:p><text:s/>1 158</text:p>
          </table:table-cell>
          <table:table-cell office:value-type="float" office:value="635.15" table:style-name="ce87">
            <text:p><text:s text:c="2"/>635.15</text:p>
          </table:table-cell>
          <table:table-cell table:style-name="ce19"/>
          <table:table-cell office:value-type="float" office:value="870" table:style-name="ce86">
            <text:p><text:s text:c="2"/>870</text:p>
          </table:table-cell>
          <table:table-cell office:value-type="float" office:value="358.43" table:style-name="ce87">
            <text:p><text:s text:c="2"/>358.43</text:p>
          </table:table-cell>
          <table:table-cell office:value-type="float" office:value="2426" table:style-name="ce86">
            <text:p><text:s/>2 426</text:p>
          </table:table-cell>
          <table:table-cell office:value-type="float" office:value="1170.02" table:style-name="ce87">
            <text:p><text:s/>1 170.02</text:p>
          </table:table-cell>
          <table:table-cell office:value-type="float" office:value="1734" table:style-name="ce86">
            <text:p><text:s/>1 734</text:p>
          </table:table-cell>
          <table:table-cell office:value-type="float" office:value="722.99" table:style-name="ce87">
            <text:p><text:s text:c="2"/>722.99</text:p>
          </table:table-cell>
          <table:table-cell office:value-type="float" office:value="1666" table:style-name="ce86">
            <text:p><text:s/>1 666</text:p>
          </table:table-cell>
          <table:table-cell office:value-type="float" office:value="891.05" table:style-name="ce88">
            <text:p><text:s text:c="2"/>891.05</text:p>
          </table:table-cell>
          <table:table-cell office:value-type="string" table:style-name="ce107">
            <text:p><text:s text:c="6"/>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桃園市</text:p>
          </table:table-cell>
          <table:table-cell office:value-type="float" office:value="40840" table:style-name="ce86">
            <text:p><text:s/>40 840</text:p>
          </table:table-cell>
          <table:table-cell office:value-type="float" office:value="23832.3" table:style-name="ce87">
            <text:p><text:s/>23 832.30</text:p>
          </table:table-cell>
          <table:table-cell office:value-type="float" office:value="37543" table:style-name="ce86">
            <text:p><text:s/>37 543</text:p>
          </table:table-cell>
          <table:table-cell office:value-type="float" office:value="20559.02" table:style-name="ce87">
            <text:p><text:s/>20 559.02</text:p>
          </table:table-cell>
          <table:table-cell office:value-type="float" office:value="27733" table:style-name="ce86">
            <text:p><text:s/>27 733</text:p>
          </table:table-cell>
          <table:table-cell office:value-type="float" office:value="16195.33" table:style-name="ce87">
            <text:p><text:s/>16 195.33</text:p>
          </table:table-cell>
          <table:table-cell table:style-name="ce19"/>
          <table:table-cell office:value-type="float" office:value="1997" table:style-name="ce86">
            <text:p><text:s/>1 997</text:p>
          </table:table-cell>
          <table:table-cell office:value-type="float" office:value="740.04" table:style-name="ce87">
            <text:p><text:s text:c="2"/>740.04</text:p>
          </table:table-cell>
          <table:table-cell office:value-type="float" office:value="6435" table:style-name="ce86">
            <text:p><text:s/>6 435</text:p>
          </table:table-cell>
          <table:table-cell office:value-type="float" office:value="2988.65" table:style-name="ce87">
            <text:p><text:s/>2 988.65</text:p>
          </table:table-cell>
          <table:table-cell office:value-type="float" office:value="1606" table:style-name="ce86">
            <text:p><text:s/>1 606</text:p>
          </table:table-cell>
          <table:table-cell office:value-type="float" office:value="635" table:style-name="ce87">
            <text:p><text:s text:c="2"/>635.00</text:p>
          </table:table-cell>
          <table:table-cell office:value-type="float" office:value="8977" table:style-name="ce86">
            <text:p><text:s/>8 977</text:p>
          </table:table-cell>
          <table:table-cell office:value-type="float" office:value="3273.28" table:style-name="ce88">
            <text:p><text:s/>3 273.28</text:p>
          </table:table-cell>
          <table:table-cell office:value-type="string" table:style-name="ce107">
            <text:p><text:s text:c="6"/>Taoyu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基隆市</text:p>
          </table:table-cell>
          <table:table-cell office:value-type="float" office:value="970" table:style-name="ce86">
            <text:p><text:s text:c="2"/>970</text:p>
          </table:table-cell>
          <table:table-cell office:value-type="float" office:value="520.42999999999995" table:style-name="ce87">
            <text:p><text:s text:c="2"/>520.43</text:p>
          </table:table-cell>
          <table:table-cell office:value-type="float" office:value="601" table:style-name="ce86">
            <text:p><text:s text:c="2"/>601</text:p>
          </table:table-cell>
          <table:table-cell office:value-type="float" office:value="297.52" table:style-name="ce87">
            <text:p><text:s text:c="2"/>297.52</text:p>
          </table:table-cell>
          <table:table-cell office:value-type="float" office:value="116" table:style-name="ce86">
            <text:p><text:s text:c="2"/>116</text:p>
          </table:table-cell>
          <table:table-cell office:value-type="float" office:value="66.62" table:style-name="ce87">
            <text:p><text:s text:c="2"/>66.62</text:p>
          </table:table-cell>
          <table:table-cell table:style-name="ce19"/>
          <table:table-cell office:value-type="float" office:value="32" table:style-name="ce86">
            <text:p><text:s text:c="2"/>32</text:p>
          </table:table-cell>
          <table:table-cell office:value-type="float" office:value="18.47" table:style-name="ce87">
            <text:p><text:s text:c="2"/>18.47</text:p>
          </table:table-cell>
          <table:table-cell office:value-type="float" office:value="205" table:style-name="ce86">
            <text:p><text:s text:c="2"/>205</text:p>
          </table:table-cell>
          <table:table-cell office:value-type="float" office:value="106.84" table:style-name="ce87">
            <text:p><text:s text:c="2"/>106.84</text:p>
          </table:table-cell>
          <table:table-cell office:value-type="float" office:value="251" table:style-name="ce86">
            <text:p><text:s text:c="2"/>251</text:p>
          </table:table-cell>
          <table:table-cell office:value-type="float" office:value="105.59" table:style-name="ce87">
            <text:p><text:s text:c="2"/>105.59</text:p>
          </table:table-cell>
          <table:table-cell office:value-type="float" office:value="398" table:style-name="ce86">
            <text:p><text:s text:c="2"/>398</text:p>
          </table:table-cell>
          <table:table-cell office:value-type="float" office:value="222.91" table:style-name="ce88">
            <text:p><text:s text:c="2"/>222.91</text:p>
          </table:table-cell>
          <table:table-cell office:value-type="string" table:style-name="ce107">
            <text:p><text:s text:c="6"/>Keel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新竹市</text:p>
          </table:table-cell>
          <table:table-cell office:value-type="float" office:value="5047" table:style-name="ce86">
            <text:p><text:s/>5 047</text:p>
          </table:table-cell>
          <table:table-cell office:value-type="float" office:value="2025.7" table:style-name="ce87">
            <text:p><text:s/>2 025.70</text:p>
          </table:table-cell>
          <table:table-cell office:value-type="float" office:value="4149" table:style-name="ce86">
            <text:p><text:s/>4 149</text:p>
          </table:table-cell>
          <table:table-cell office:value-type="float" office:value="1268.9000000000001" table:style-name="ce87">
            <text:p><text:s/>1 268.90</text:p>
          </table:table-cell>
          <table:table-cell office:value-type="float" office:value="1751" table:style-name="ce86">
            <text:p><text:s/>1 751</text:p>
          </table:table-cell>
          <table:table-cell office:value-type="float" office:value="699.42" table:style-name="ce87">
            <text:p><text:s text:c="2"/>699.42</text:p>
          </table:table-cell>
          <table:table-cell table:style-name="ce19"/>
          <table:table-cell office:value-type="float" office:value="979" table:style-name="ce86">
            <text:p><text:s text:c="2"/>979</text:p>
          </table:table-cell>
          <table:table-cell office:value-type="float" office:value="214.29" table:style-name="ce87">
            <text:p><text:s text:c="2"/>214.29</text:p>
          </table:table-cell>
          <table:table-cell office:value-type="float" office:value="1321" table:style-name="ce86">
            <text:p><text:s/>1 321</text:p>
          </table:table-cell>
          <table:table-cell office:value-type="float" office:value="321.44" table:style-name="ce87">
            <text:p><text:s text:c="2"/>321.44</text:p>
          </table:table-cell>
          <table:table-cell office:value-type="float" office:value="160" table:style-name="ce86">
            <text:p><text:s text:c="2"/>160</text:p>
          </table:table-cell>
          <table:table-cell office:value-type="float" office:value="33.75" table:style-name="ce87">
            <text:p><text:s text:c="2"/>33.75</text:p>
          </table:table-cell>
          <table:table-cell office:value-type="float" office:value="2541" table:style-name="ce86">
            <text:p><text:s/>2 541</text:p>
          </table:table-cell>
          <table:table-cell office:value-type="float" office:value="756.8" table:style-name="ce88">
            <text:p><text:s text:c="2"/>756.80</text:p>
          </table:table-cell>
          <table:table-cell office:value-type="string" table:style-name="ce107">
            <text:p><text:s text:c="6"/>Hsinchu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宜蘭縣</text:p>
          </table:table-cell>
          <table:table-cell office:value-type="float" office:value="26832" table:style-name="ce86">
            <text:p><text:s/>26 832</text:p>
          </table:table-cell>
          <table:table-cell office:value-type="float" office:value="16402.47" table:style-name="ce87">
            <text:p><text:s/>16 402.47</text:p>
          </table:table-cell>
          <table:table-cell office:value-type="float" office:value="26238" table:style-name="ce86">
            <text:p><text:s/>26 238</text:p>
          </table:table-cell>
          <table:table-cell office:value-type="float" office:value="15686.11" table:style-name="ce87">
            <text:p><text:s/>15 686.11</text:p>
          </table:table-cell>
          <table:table-cell office:value-type="float" office:value="21440" table:style-name="ce86">
            <text:p><text:s/>21 440</text:p>
          </table:table-cell>
          <table:table-cell office:value-type="float" office:value="12992.14" table:style-name="ce87">
            <text:p><text:s/>12 992.14</text:p>
          </table:table-cell>
          <table:table-cell table:style-name="ce19"/>
          <table:table-cell office:value-type="float" office:value="1435" table:style-name="ce86">
            <text:p><text:s/>1 435</text:p>
          </table:table-cell>
          <table:table-cell office:value-type="float" office:value="516.34" table:style-name="ce87">
            <text:p><text:s text:c="2"/>516.34</text:p>
          </table:table-cell>
          <table:table-cell office:value-type="float" office:value="2780" table:style-name="ce86">
            <text:p><text:s/>2 780</text:p>
          </table:table-cell>
          <table:table-cell office:value-type="float" office:value="1692.99" table:style-name="ce87">
            <text:p><text:s/>1 692.99</text:p>
          </table:table-cell>
          <table:table-cell office:value-type="float" office:value="1246" table:style-name="ce86">
            <text:p><text:s/>1 246</text:p>
          </table:table-cell>
          <table:table-cell office:value-type="float" office:value="484.64" table:style-name="ce87">
            <text:p><text:s text:c="2"/>484.64</text:p>
          </table:table-cell>
          <table:table-cell office:value-type="float" office:value="1909" table:style-name="ce86">
            <text:p><text:s/>1 909</text:p>
          </table:table-cell>
          <table:table-cell office:value-type="float" office:value="716.36" table:style-name="ce88">
            <text:p><text:s text:c="2"/>716.36</text:p>
          </table:table-cell>
          <table:table-cell office:value-type="string" table:style-name="ce107">
            <text:p><text:s text:c="6"/>Yila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新竹縣</text:p>
          </table:table-cell>
          <table:table-cell office:value-type="float" office:value="21647" table:style-name="ce86">
            <text:p><text:s/>21 647</text:p>
          </table:table-cell>
          <table:table-cell office:value-type="float" office:value="14388.84" table:style-name="ce87">
            <text:p><text:s/>14 388.84</text:p>
          </table:table-cell>
          <table:table-cell office:value-type="float" office:value="20569" table:style-name="ce86">
            <text:p><text:s/>20 569</text:p>
          </table:table-cell>
          <table:table-cell office:value-type="float" office:value="12316.41" table:style-name="ce87">
            <text:p><text:s/>12 316.41</text:p>
          </table:table-cell>
          <table:table-cell office:value-type="float" office:value="10943" table:style-name="ce86">
            <text:p><text:s/>10 943</text:p>
          </table:table-cell>
          <table:table-cell office:value-type="float" office:value="6634.94" table:style-name="ce87">
            <text:p><text:s/>6 634.94</text:p>
          </table:table-cell>
          <table:table-cell table:style-name="ce19"/>
          <table:table-cell office:value-type="float" office:value="1873" table:style-name="ce86">
            <text:p><text:s/>1 873</text:p>
          </table:table-cell>
          <table:table-cell office:value-type="float" office:value="1267.3399999999999" table:style-name="ce87">
            <text:p><text:s/>1 267.34</text:p>
          </table:table-cell>
          <table:table-cell office:value-type="float" office:value="7768" table:style-name="ce86">
            <text:p><text:s/>7 768</text:p>
          </table:table-cell>
          <table:table-cell office:value-type="float" office:value="4310.8" table:style-name="ce87">
            <text:p><text:s/>4 310.80</text:p>
          </table:table-cell>
          <table:table-cell office:value-type="float" office:value="216" table:style-name="ce86">
            <text:p><text:s text:c="2"/>216</text:p>
          </table:table-cell>
          <table:table-cell office:value-type="float" office:value="103.33" table:style-name="ce87">
            <text:p><text:s text:c="2"/>103.33</text:p>
          </table:table-cell>
          <table:table-cell office:value-type="float" office:value="4185" table:style-name="ce86">
            <text:p><text:s/>4 185</text:p>
          </table:table-cell>
          <table:table-cell office:value-type="float" office:value="2072.4299999999998" table:style-name="ce88">
            <text:p><text:s/>2 072.43</text:p>
          </table:table-cell>
          <table:table-cell office:value-type="string" table:style-name="ce107">
            <text:p><text:s text:c="6"/>Hsinc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中部地區</text:p>
          </table:table-cell>
          <table:table-cell office:value-type="float" office:value="285227" table:style-name="ce86">
            <text:p><text:s/>285 227</text:p>
          </table:table-cell>
          <table:table-cell office:value-type="float" office:value="195714.34" table:style-name="ce87">
            <text:p><text:s/>195 714.34</text:p>
          </table:table-cell>
          <table:table-cell office:value-type="float" office:value="260833" table:style-name="ce86">
            <text:p><text:s/>260 833</text:p>
          </table:table-cell>
          <table:table-cell office:value-type="float" office:value="171125.59" table:style-name="ce87">
            <text:p><text:s/>171 125.59</text:p>
          </table:table-cell>
          <table:table-cell office:value-type="float" office:value="95711" table:style-name="ce86">
            <text:p><text:s/>95 711</text:p>
          </table:table-cell>
          <table:table-cell office:value-type="float" office:value="50942.36" table:style-name="ce87">
            <text:p><text:s/>50 942.36</text:p>
          </table:table-cell>
          <table:table-cell table:style-name="ce19"/>
          <table:table-cell office:value-type="float" office:value="113111" table:style-name="ce86">
            <text:p><text:s/>113 111</text:p>
          </table:table-cell>
          <table:table-cell office:value-type="float" office:value="80115.39" table:style-name="ce87">
            <text:p><text:s/>80 115.39</text:p>
          </table:table-cell>
          <table:table-cell office:value-type="float" office:value="53403" table:style-name="ce86">
            <text:p><text:s/>53 403</text:p>
          </table:table-cell>
          <table:table-cell office:value-type="float" office:value="37688.28" table:style-name="ce87">
            <text:p><text:s/>37 688.28</text:p>
          </table:table-cell>
          <table:table-cell office:value-type="float" office:value="3363" table:style-name="ce86">
            <text:p><text:s/>3 363</text:p>
          </table:table-cell>
          <table:table-cell office:value-type="float" office:value="2379.56" table:style-name="ce87">
            <text:p><text:s/>2 379.56</text:p>
          </table:table-cell>
          <table:table-cell office:value-type="float" office:value="36339" table:style-name="ce86">
            <text:p><text:s/>36 339</text:p>
          </table:table-cell>
          <table:table-cell office:value-type="float" office:value="24588.75" table:style-name="ce88">
            <text:p><text:s/>24 588.75</text:p>
          </table:table-cell>
          <table:table-cell office:value-type="string" table:style-name="ce107">
            <text:p><text:s text:c="4"/>Central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臺中市</text:p>
          </table:table-cell>
          <table:table-cell office:value-type="float" office:value="62390" table:style-name="ce86">
            <text:p><text:s/>62 390</text:p>
          </table:table-cell>
          <table:table-cell office:value-type="float" office:value="39803.15" table:style-name="ce87">
            <text:p><text:s/>39 803.15</text:p>
          </table:table-cell>
          <table:table-cell office:value-type="float" office:value="58037" table:style-name="ce86">
            <text:p><text:s/>58 037</text:p>
          </table:table-cell>
          <table:table-cell office:value-type="float" office:value="35199.160000000003" table:style-name="ce87">
            <text:p><text:s/>35 199.16</text:p>
          </table:table-cell>
          <table:table-cell office:value-type="float" office:value="32773" table:style-name="ce86">
            <text:p><text:s/>32 773</text:p>
          </table:table-cell>
          <table:table-cell office:value-type="float" office:value="16583.63" table:style-name="ce87">
            <text:p><text:s/>16 583.63</text:p>
          </table:table-cell>
          <table:table-cell table:style-name="ce19"/>
          <table:table-cell office:value-type="float" office:value="4739" table:style-name="ce86">
            <text:p><text:s/>4 739</text:p>
          </table:table-cell>
          <table:table-cell office:value-type="float" office:value="2623.59" table:style-name="ce87">
            <text:p><text:s/>2 623.59</text:p>
          </table:table-cell>
          <table:table-cell office:value-type="float" office:value="21092" table:style-name="ce86">
            <text:p><text:s/>21 092</text:p>
          </table:table-cell>
          <table:table-cell office:value-type="float" office:value="15838.64" table:style-name="ce87">
            <text:p><text:s/>15 838.64</text:p>
          </table:table-cell>
          <table:table-cell office:value-type="float" office:value="249" table:style-name="ce86">
            <text:p><text:s text:c="2"/>249</text:p>
          </table:table-cell>
          <table:table-cell office:value-type="float" office:value="153.30000000000001" table:style-name="ce87">
            <text:p><text:s text:c="2"/>153.30</text:p>
          </table:table-cell>
          <table:table-cell office:value-type="float" office:value="6424" table:style-name="ce86">
            <text:p><text:s/>6 424</text:p>
          </table:table-cell>
          <table:table-cell office:value-type="float" office:value="4603.99" table:style-name="ce88">
            <text:p><text:s/>4 603.99</text:p>
          </table:table-cell>
          <table:table-cell office:value-type="string" table:style-name="ce107">
            <text:p><text:s text:c="6"/>Taich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苗栗縣</text:p>
          </table:table-cell>
          <table:table-cell office:value-type="float" office:value="33709" table:style-name="ce86">
            <text:p><text:s/>33 709</text:p>
          </table:table-cell>
          <table:table-cell office:value-type="float" office:value="19037.98" table:style-name="ce87">
            <text:p><text:s/>19 037.98</text:p>
          </table:table-cell>
          <table:table-cell office:value-type="float" office:value="31446" table:style-name="ce86">
            <text:p><text:s/>31 446</text:p>
          </table:table-cell>
          <table:table-cell office:value-type="float" office:value="15884.83" table:style-name="ce87">
            <text:p><text:s/>15 884.83</text:p>
          </table:table-cell>
          <table:table-cell office:value-type="float" office:value="14965" table:style-name="ce86">
            <text:p><text:s/>14 965</text:p>
          </table:table-cell>
          <table:table-cell office:value-type="float" office:value="7141.55" table:style-name="ce87">
            <text:p><text:s/>7 141.55</text:p>
          </table:table-cell>
          <table:table-cell table:style-name="ce19"/>
          <table:table-cell office:value-type="float" office:value="4861" table:style-name="ce86">
            <text:p><text:s/>4 861</text:p>
          </table:table-cell>
          <table:table-cell office:value-type="float" office:value="2194.39" table:style-name="ce87">
            <text:p><text:s/>2 194.39</text:p>
          </table:table-cell>
          <table:table-cell office:value-type="float" office:value="11840" table:style-name="ce86">
            <text:p><text:s/>11 840</text:p>
          </table:table-cell>
          <table:table-cell office:value-type="float" office:value="6391.93" table:style-name="ce87">
            <text:p><text:s/>6 391.93</text:p>
          </table:table-cell>
          <table:table-cell office:value-type="float" office:value="274" table:style-name="ce86">
            <text:p><text:s text:c="2"/>274</text:p>
          </table:table-cell>
          <table:table-cell office:value-type="float" office:value="156.96" table:style-name="ce87">
            <text:p><text:s text:c="2"/>156.96</text:p>
          </table:table-cell>
          <table:table-cell office:value-type="float" office:value="6049" table:style-name="ce86">
            <text:p><text:s/>6 049</text:p>
          </table:table-cell>
          <table:table-cell office:value-type="float" office:value="3153.15" table:style-name="ce88">
            <text:p><text:s/>3 153.15</text:p>
          </table:table-cell>
          <table:table-cell office:value-type="string" table:style-name="ce107">
            <text:p><text:s text:c="6"/>Miaol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彰化縣</text:p>
          </table:table-cell>
          <table:table-cell office:value-type="float" office:value="79757" table:style-name="ce86">
            <text:p><text:s/>79 757</text:p>
          </table:table-cell>
          <table:table-cell office:value-type="float" office:value="45823.31" table:style-name="ce87">
            <text:p><text:s/>45 823.31</text:p>
          </table:table-cell>
          <table:table-cell office:value-type="float" office:value="75398" table:style-name="ce86">
            <text:p><text:s/>75 398</text:p>
          </table:table-cell>
          <table:table-cell office:value-type="float" office:value="43006.99" table:style-name="ce87">
            <text:p><text:s/>43 006.99</text:p>
          </table:table-cell>
          <table:table-cell office:value-type="float" office:value="22296" table:style-name="ce86">
            <text:p><text:s/>22 296</text:p>
          </table:table-cell>
          <table:table-cell office:value-type="float" office:value="10113.26" table:style-name="ce87">
            <text:p><text:s/>10 113.26</text:p>
          </table:table-cell>
          <table:table-cell table:style-name="ce19"/>
          <table:table-cell office:value-type="float" office:value="49407" table:style-name="ce86">
            <text:p><text:s/>49 407</text:p>
          </table:table-cell>
          <table:table-cell office:value-type="float" office:value="30357.41" table:style-name="ce87">
            <text:p><text:s/>30 357.41</text:p>
          </table:table-cell>
          <table:table-cell office:value-type="float" office:value="4598" table:style-name="ce86">
            <text:p><text:s/>4 598</text:p>
          </table:table-cell>
          <table:table-cell office:value-type="float" office:value="2319.4699999999998" table:style-name="ce87">
            <text:p><text:s/>2 319.47</text:p>
          </table:table-cell>
          <table:table-cell office:value-type="float" office:value="501" table:style-name="ce86">
            <text:p><text:s text:c="2"/>501</text:p>
          </table:table-cell>
          <table:table-cell office:value-type="float" office:value="216.85" table:style-name="ce87">
            <text:p><text:s text:c="2"/>216.85</text:p>
          </table:table-cell>
          <table:table-cell office:value-type="float" office:value="6824" table:style-name="ce86">
            <text:p><text:s/>6 824</text:p>
          </table:table-cell>
          <table:table-cell office:value-type="float" office:value="2816.32" table:style-name="ce88">
            <text:p><text:s/>2 816.32</text:p>
          </table:table-cell>
          <table:table-cell office:value-type="string" table:style-name="ce107">
            <text:p><text:s text:c="6"/>Changhua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南投縣</text:p>
          </table:table-cell>
          <table:table-cell office:value-type="float" office:value="39601" table:style-name="ce86">
            <text:p><text:s/>39 601</text:p>
          </table:table-cell>
          <table:table-cell office:value-type="float" office:value="33003.74" table:style-name="ce87">
            <text:p><text:s/>33 003.74</text:p>
          </table:table-cell>
          <table:table-cell office:value-type="float" office:value="31581" table:style-name="ce86">
            <text:p><text:s/>31 581</text:p>
          </table:table-cell>
          <table:table-cell office:value-type="float" office:value="23643.95" table:style-name="ce87">
            <text:p><text:s/>23 643.95</text:p>
          </table:table-cell>
          <table:table-cell office:value-type="float" office:value="11258" table:style-name="ce86">
            <text:p><text:s/>11 258</text:p>
          </table:table-cell>
          <table:table-cell office:value-type="float" office:value="6405.43" table:style-name="ce87">
            <text:p><text:s/>6 405.43</text:p>
          </table:table-cell>
          <table:table-cell table:style-name="ce19"/>
          <table:table-cell office:value-type="float" office:value="5599" table:style-name="ce86">
            <text:p><text:s/>5 599</text:p>
          </table:table-cell>
          <table:table-cell office:value-type="float" office:value="4504.04" table:style-name="ce87">
            <text:p><text:s/>4 504.04</text:p>
          </table:table-cell>
          <table:table-cell office:value-type="float" office:value="13592" table:style-name="ce86">
            <text:p><text:s/>13 592</text:p>
          </table:table-cell>
          <table:table-cell office:value-type="float" office:value="11160.35" table:style-name="ce87">
            <text:p><text:s/>11 160.35</text:p>
          </table:table-cell>
          <table:table-cell office:value-type="float" office:value="1872" table:style-name="ce86">
            <text:p><text:s/>1 872</text:p>
          </table:table-cell>
          <table:table-cell office:value-type="float" office:value="1574.13" table:style-name="ce87">
            <text:p><text:s/>1 574.13</text:p>
          </table:table-cell>
          <table:table-cell office:value-type="float" office:value="10352" table:style-name="ce86">
            <text:p><text:s/>10 352</text:p>
          </table:table-cell>
          <table:table-cell office:value-type="float" office:value="9359.7900000000009" table:style-name="ce88">
            <text:p><text:s/>9 359.79</text:p>
          </table:table-cell>
          <table:table-cell office:value-type="string" table:style-name="ce107">
            <text:p><text:s text:c="6"/>Nanto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雲林縣</text:p>
          </table:table-cell>
          <table:table-cell office:value-type="float" office:value="69770" table:style-name="ce86">
            <text:p><text:s/>69 770</text:p>
          </table:table-cell>
          <table:table-cell office:value-type="float" office:value="58046.16" table:style-name="ce87">
            <text:p><text:s/>58 046.16</text:p>
          </table:table-cell>
          <table:table-cell office:value-type="float" office:value="64371" table:style-name="ce86">
            <text:p><text:s/>64 371</text:p>
          </table:table-cell>
          <table:table-cell office:value-type="float" office:value="53390.66" table:style-name="ce87">
            <text:p><text:s/>53 390.66</text:p>
          </table:table-cell>
          <table:table-cell office:value-type="float" office:value="14419" table:style-name="ce86">
            <text:p><text:s/>14 419</text:p>
          </table:table-cell>
          <table:table-cell office:value-type="float" office:value="10698.49" table:style-name="ce87">
            <text:p><text:s/>10 698.49</text:p>
          </table:table-cell>
          <table:table-cell table:style-name="ce19"/>
          <table:table-cell office:value-type="float" office:value="48505" table:style-name="ce86">
            <text:p><text:s/>48 505</text:p>
          </table:table-cell>
          <table:table-cell office:value-type="float" office:value="40435.96" table:style-name="ce87">
            <text:p><text:s/>40 435.96</text:p>
          </table:table-cell>
          <table:table-cell office:value-type="float" office:value="2281" table:style-name="ce86">
            <text:p><text:s/>2 281</text:p>
          </table:table-cell>
          <table:table-cell office:value-type="float" office:value="1977.89" table:style-name="ce87">
            <text:p><text:s/>1 977.89</text:p>
          </table:table-cell>
          <table:table-cell office:value-type="float" office:value="467" table:style-name="ce86">
            <text:p><text:s text:c="2"/>467</text:p>
          </table:table-cell>
          <table:table-cell office:value-type="float" office:value="278.32" table:style-name="ce87">
            <text:p><text:s text:c="2"/>278.32</text:p>
          </table:table-cell>
          <table:table-cell office:value-type="float" office:value="6690" table:style-name="ce86">
            <text:p><text:s/>6 690</text:p>
          </table:table-cell>
          <table:table-cell office:value-type="float" office:value="4655.5" table:style-name="ce88">
            <text:p><text:s/>4 655.50</text:p>
          </table:table-cell>
          <table:table-cell office:value-type="string" table:style-name="ce107">
            <text:p><text:s text:c="6"/>Yunli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南部地區</text:p>
          </table:table-cell>
          <table:table-cell office:value-type="float" office:value="268151" table:style-name="ce86">
            <text:p><text:s/>268 151</text:p>
          </table:table-cell>
          <table:table-cell office:value-type="float" office:value="203072.9" table:style-name="ce87">
            <text:p><text:s/>203 072.90</text:p>
          </table:table-cell>
          <table:table-cell office:value-type="float" office:value="223160" table:style-name="ce86">
            <text:p><text:s/>223 160</text:p>
          </table:table-cell>
          <table:table-cell office:value-type="float" office:value="161473.89000000001" table:style-name="ce87">
            <text:p><text:s/>161 473.89</text:p>
          </table:table-cell>
          <table:table-cell office:value-type="float" office:value="77094" table:style-name="ce86">
            <text:p><text:s/>77 094</text:p>
          </table:table-cell>
          <table:table-cell office:value-type="float" office:value="55566.45" table:style-name="ce87">
            <text:p><text:s/>55 566.45</text:p>
          </table:table-cell>
          <table:table-cell table:style-name="ce19"/>
          <table:table-cell office:value-type="float" office:value="113527" table:style-name="ce86">
            <text:p><text:s/>113 527</text:p>
          </table:table-cell>
          <table:table-cell office:value-type="float" office:value="76081.14" table:style-name="ce87">
            <text:p><text:s/>76 081.14</text:p>
          </table:table-cell>
          <table:table-cell office:value-type="float" office:value="32434" table:style-name="ce86">
            <text:p><text:s/>32 434</text:p>
          </table:table-cell>
          <table:table-cell office:value-type="float" office:value="26059.65" table:style-name="ce87">
            <text:p><text:s/>26 059.65</text:p>
          </table:table-cell>
          <table:table-cell office:value-type="float" office:value="6454" table:style-name="ce86">
            <text:p><text:s/>6 454</text:p>
          </table:table-cell>
          <table:table-cell office:value-type="float" office:value="3766.65" table:style-name="ce87">
            <text:p><text:s/>3 766.65</text:p>
          </table:table-cell>
          <table:table-cell office:value-type="float" office:value="59173" table:style-name="ce86">
            <text:p><text:s/>59 173</text:p>
          </table:table-cell>
          <table:table-cell office:value-type="float" office:value="41599.01" table:style-name="ce88">
            <text:p><text:s/>41 599.01</text:p>
          </table:table-cell>
          <table:table-cell office:value-type="string" table:style-name="ce107">
            <text:p><text:s text:c="4"/>Sou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臺南市</text:p>
          </table:table-cell>
          <table:table-cell office:value-type="float" office:value="85941" table:style-name="ce86">
            <text:p><text:s/>85 941</text:p>
          </table:table-cell>
          <table:table-cell office:value-type="float" office:value="64621.86" table:style-name="ce87">
            <text:p><text:s/>64 621.86</text:p>
          </table:table-cell>
          <table:table-cell office:value-type="float" office:value="62028" table:style-name="ce86">
            <text:p><text:s/>62 028</text:p>
          </table:table-cell>
          <table:table-cell office:value-type="float" office:value="45955.37" table:style-name="ce87">
            <text:p><text:s/>45 955.37</text:p>
          </table:table-cell>
          <table:table-cell office:value-type="float" office:value="30033" table:style-name="ce86">
            <text:p><text:s/>30 033</text:p>
          </table:table-cell>
          <table:table-cell office:value-type="float" office:value="23225.22" table:style-name="ce87">
            <text:p><text:s/>23 225.22</text:p>
          </table:table-cell>
          <table:table-cell table:style-name="ce19"/>
          <table:table-cell office:value-type="float" office:value="23431" table:style-name="ce86">
            <text:p><text:s/>23 431</text:p>
          </table:table-cell>
          <table:table-cell office:value-type="float" office:value="14199.23" table:style-name="ce87">
            <text:p><text:s/>14 199.23</text:p>
          </table:table-cell>
          <table:table-cell office:value-type="float" office:value="9217" table:style-name="ce86">
            <text:p><text:s/>9 217</text:p>
          </table:table-cell>
          <table:table-cell office:value-type="float" office:value="7967.33" table:style-name="ce87">
            <text:p><text:s/>7 967.33</text:p>
          </table:table-cell>
          <table:table-cell office:value-type="float" office:value="1178" table:style-name="ce86">
            <text:p><text:s/>1 178</text:p>
          </table:table-cell>
          <table:table-cell office:value-type="float" office:value="563.59" table:style-name="ce87">
            <text:p><text:s text:c="2"/>563.59</text:p>
          </table:table-cell>
          <table:table-cell office:value-type="float" office:value="28665" table:style-name="ce86">
            <text:p><text:s/>28 665</text:p>
          </table:table-cell>
          <table:table-cell office:value-type="float" office:value="18666.490000000002" table:style-name="ce88">
            <text:p><text:s/>18 666.49</text:p>
          </table:table-cell>
          <table:table-cell office:value-type="string" table:style-name="ce107">
            <text:p><text:s text:c="6"/>Tain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高雄市</text:p>
          </table:table-cell>
          <table:table-cell office:value-type="float" office:value="64015" table:style-name="ce86">
            <text:p><text:s/>64 015</text:p>
          </table:table-cell>
          <table:table-cell office:value-type="float" office:value="36283.03" table:style-name="ce87">
            <text:p><text:s/>36 283.03</text:p>
          </table:table-cell>
          <table:table-cell office:value-type="float" office:value="56334" table:style-name="ce86">
            <text:p><text:s/>56 334</text:p>
          </table:table-cell>
          <table:table-cell office:value-type="float" office:value="30928.58" table:style-name="ce87">
            <text:p><text:s/>30 928.58</text:p>
          </table:table-cell>
          <table:table-cell office:value-type="float" office:value="18230" table:style-name="ce86">
            <text:p><text:s/>18 230</text:p>
          </table:table-cell>
          <table:table-cell office:value-type="float" office:value="8914.83" table:style-name="ce87">
            <text:p><text:s/>8 914.83</text:p>
          </table:table-cell>
          <table:table-cell table:style-name="ce19"/>
          <table:table-cell office:value-type="float" office:value="27793" table:style-name="ce86">
            <text:p><text:s/>27 793</text:p>
          </table:table-cell>
          <table:table-cell office:value-type="float" office:value="14817.94" table:style-name="ce87">
            <text:p><text:s/>14 817.94</text:p>
          </table:table-cell>
          <table:table-cell office:value-type="float" office:value="9612" table:style-name="ce86">
            <text:p><text:s/>9 612</text:p>
          </table:table-cell>
          <table:table-cell office:value-type="float" office:value="6104.69" table:style-name="ce87">
            <text:p><text:s/>6 104.69</text:p>
          </table:table-cell>
          <table:table-cell office:value-type="float" office:value="1940" table:style-name="ce86">
            <text:p><text:s/>1 940</text:p>
          </table:table-cell>
          <table:table-cell office:value-type="float" office:value="1091.1199999999999" table:style-name="ce87">
            <text:p><text:s/>1 091.12</text:p>
          </table:table-cell>
          <table:table-cell office:value-type="float" office:value="10565" table:style-name="ce86">
            <text:p><text:s/>10 565</text:p>
          </table:table-cell>
          <table:table-cell office:value-type="float" office:value="5354.45" table:style-name="ce88">
            <text:p><text:s/>5 354.45</text:p>
          </table:table-cell>
          <table:table-cell office:value-type="string" table:style-name="ce107">
            <text:p><text:s text:c="6"/>Kaohsi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嘉義市</text:p>
          </table:table-cell>
          <table:table-cell office:value-type="float" office:value="4928" table:style-name="ce86">
            <text:p><text:s/>4 928</text:p>
          </table:table-cell>
          <table:table-cell office:value-type="float" office:value="3143.73" table:style-name="ce87">
            <text:p><text:s/>3 143.73</text:p>
          </table:table-cell>
          <table:table-cell office:value-type="float" office:value="4212" table:style-name="ce86">
            <text:p><text:s/>4 212</text:p>
          </table:table-cell>
          <table:table-cell office:value-type="float" office:value="2649.88" table:style-name="ce87">
            <text:p><text:s/>2 649.88</text:p>
          </table:table-cell>
          <table:table-cell office:value-type="float" office:value="1115" table:style-name="ce86">
            <text:p><text:s/>1 115</text:p>
          </table:table-cell>
          <table:table-cell office:value-type="float" office:value="683.27" table:style-name="ce87">
            <text:p><text:s text:c="2"/>683.27</text:p>
          </table:table-cell>
          <table:table-cell table:style-name="ce19"/>
          <table:table-cell office:value-type="float" office:value="1762" table:style-name="ce86">
            <text:p><text:s/>1 762</text:p>
          </table:table-cell>
          <table:table-cell office:value-type="float" office:value="1157.74" table:style-name="ce87">
            <text:p><text:s/>1 157.74</text:p>
          </table:table-cell>
          <table:table-cell office:value-type="float" office:value="899" table:style-name="ce86">
            <text:p><text:s text:c="2"/>899</text:p>
          </table:table-cell>
          <table:table-cell office:value-type="float" office:value="506.17" table:style-name="ce87">
            <text:p><text:s text:c="2"/>506.17</text:p>
          </table:table-cell>
          <table:table-cell office:value-type="float" office:value="516" table:style-name="ce86">
            <text:p><text:s text:c="2"/>516</text:p>
          </table:table-cell>
          <table:table-cell office:value-type="float" office:value="302.7" table:style-name="ce87">
            <text:p><text:s text:c="2"/>302.70</text:p>
          </table:table-cell>
          <table:table-cell office:value-type="float" office:value="846" table:style-name="ce86">
            <text:p><text:s text:c="2"/>846</text:p>
          </table:table-cell>
          <table:table-cell office:value-type="float" office:value="493.85" table:style-name="ce88">
            <text:p><text:s text:c="2"/>493.85</text:p>
          </table:table-cell>
          <table:table-cell office:value-type="string" table:style-name="ce107">
            <text:p><text:s text:c="6"/>Chiay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嘉義縣</text:p>
          </table:table-cell>
          <table:table-cell office:value-type="float" office:value="54439" table:style-name="ce86">
            <text:p><text:s/>54 439</text:p>
          </table:table-cell>
          <table:table-cell office:value-type="float" office:value="55357.83" table:style-name="ce87">
            <text:p><text:s/>55 357.83</text:p>
          </table:table-cell>
          <table:table-cell office:value-type="float" office:value="44209" table:style-name="ce86">
            <text:p><text:s/>44 209</text:p>
          </table:table-cell>
          <table:table-cell office:value-type="float" office:value="41375.15" table:style-name="ce87">
            <text:p><text:s/>41 375.15</text:p>
          </table:table-cell>
          <table:table-cell office:value-type="float" office:value="21494" table:style-name="ce86">
            <text:p><text:s/>21 494</text:p>
          </table:table-cell>
          <table:table-cell office:value-type="float" office:value="18244.86" table:style-name="ce87">
            <text:p><text:s/>18 244.86</text:p>
          </table:table-cell>
          <table:table-cell table:style-name="ce19"/>
          <table:table-cell office:value-type="float" office:value="17941" table:style-name="ce86">
            <text:p><text:s/>17 941</text:p>
          </table:table-cell>
          <table:table-cell office:value-type="float" office:value="15763.55" table:style-name="ce87">
            <text:p><text:s/>15 763.55</text:p>
          </table:table-cell>
          <table:table-cell office:value-type="float" office:value="5503" table:style-name="ce86">
            <text:p><text:s/>5 503</text:p>
          </table:table-cell>
          <table:table-cell office:value-type="float" office:value="5771.3" table:style-name="ce87">
            <text:p><text:s/>5 771.30</text:p>
          </table:table-cell>
          <table:table-cell office:value-type="float" office:value="1590" table:style-name="ce86">
            <text:p><text:s/>1 590</text:p>
          </table:table-cell>
          <table:table-cell office:value-type="float" office:value="1595.44" table:style-name="ce87">
            <text:p><text:s/>1 595.44</text:p>
          </table:table-cell>
          <table:table-cell office:value-type="float" office:value="12897" table:style-name="ce86">
            <text:p><text:s/>12 897</text:p>
          </table:table-cell>
          <table:table-cell office:value-type="float" office:value="13982.68" table:style-name="ce88">
            <text:p><text:s/>13 982.68</text:p>
          </table:table-cell>
          <table:table-cell office:value-type="string" table:style-name="ce107">
            <text:p><text:s text:c="6"/>Chiay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屏東縣</text:p>
          </table:table-cell>
          <table:table-cell office:value-type="float" office:value="55365" table:style-name="ce86">
            <text:p><text:s/>55 365</text:p>
          </table:table-cell>
          <table:table-cell office:value-type="float" office:value="42962.09" table:style-name="ce87">
            <text:p><text:s/>42 962.09</text:p>
          </table:table-cell>
          <table:table-cell office:value-type="float" office:value="53035" table:style-name="ce86">
            <text:p><text:s/>53 035</text:p>
          </table:table-cell>
          <table:table-cell office:value-type="float" office:value="40285.29" table:style-name="ce87">
            <text:p><text:s/>40 285.29</text:p>
          </table:table-cell>
          <table:table-cell office:value-type="float" office:value="6216" table:style-name="ce86">
            <text:p><text:s/>6 216</text:p>
          </table:table-cell>
          <table:table-cell office:value-type="float" office:value="4497.63" table:style-name="ce87">
            <text:p><text:s/>4 497.63</text:p>
          </table:table-cell>
          <table:table-cell table:style-name="ce19"/>
          <table:table-cell office:value-type="float" office:value="40153" table:style-name="ce86">
            <text:p><text:s/>40 153</text:p>
          </table:table-cell>
          <table:table-cell office:value-type="float" office:value="29928.46" table:style-name="ce87">
            <text:p><text:s/>29 928.46</text:p>
          </table:table-cell>
          <table:table-cell office:value-type="float" office:value="7189" table:style-name="ce86">
            <text:p><text:s/>7 189</text:p>
          </table:table-cell>
          <table:table-cell office:value-type="float" office:value="5708.15" table:style-name="ce87">
            <text:p><text:s/>5 708.15</text:p>
          </table:table-cell>
          <table:table-cell office:value-type="float" office:value="334" table:style-name="ce86">
            <text:p><text:s text:c="2"/>334</text:p>
          </table:table-cell>
          <table:table-cell office:value-type="float" office:value="151.05000000000001" table:style-name="ce87">
            <text:p><text:s text:c="2"/>151.05</text:p>
          </table:table-cell>
          <table:table-cell office:value-type="float" office:value="3539" table:style-name="ce86">
            <text:p><text:s/>3 539</text:p>
          </table:table-cell>
          <table:table-cell office:value-type="float" office:value="2676.8" table:style-name="ce88">
            <text:p><text:s/>2 676.80</text:p>
          </table:table-cell>
          <table:table-cell office:value-type="string" table:style-name="ce107">
            <text:p><text:s text:c="6"/>Ping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澎湖縣</text:p>
          </table:table-cell>
          <table:table-cell office:value-type="float" office:value="3463" table:style-name="ce86">
            <text:p><text:s/>3 463</text:p>
          </table:table-cell>
          <table:table-cell office:value-type="float" office:value="704.36" table:style-name="ce87">
            <text:p><text:s text:c="2"/>704.36</text:p>
          </table:table-cell>
          <table:table-cell office:value-type="float" office:value="3342" table:style-name="ce86">
            <text:p><text:s/>3 342</text:p>
          </table:table-cell>
          <table:table-cell office:value-type="float" office:value="279.62" table:style-name="ce87">
            <text:p><text:s text:c="2"/>279.62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0.64" table:style-name="ce87">
            <text:p><text:s text:c="2"/>0.64</text:p>
          </table:table-cell>
          <table:table-cell table:style-name="ce19"/>
          <table:table-cell office:value-type="float" office:value="2447" table:style-name="ce86">
            <text:p><text:s/>2 447</text:p>
          </table:table-cell>
          <table:table-cell office:value-type="float" office:value="214.22" table:style-name="ce87">
            <text:p><text:s text:c="2"/>214.22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2.0099999999999998" table:style-name="ce87">
            <text:p><text:s text:c="2"/>2.01</text:p>
          </table:table-cell>
          <table:table-cell office:value-type="float" office:value="896" table:style-name="ce86">
            <text:p><text:s text:c="2"/>896</text:p>
          </table:table-cell>
          <table:table-cell office:value-type="float" office:value="62.75" table:style-name="ce87">
            <text:p><text:s text:c="2"/>62.75</text:p>
          </table:table-cell>
          <table:table-cell office:value-type="float" office:value="2661" table:style-name="ce86">
            <text:p><text:s/>2 661</text:p>
          </table:table-cell>
          <table:table-cell office:value-type="float" office:value="424.74" table:style-name="ce88">
            <text:p><text:s text:c="2"/>424.74</text:p>
          </table:table-cell>
          <table:table-cell office:value-type="string" table:style-name="ce107">
            <text:p><text:s text:c="6"/>Peng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東部地區</text:p>
          </table:table-cell>
          <table:table-cell office:value-type="float" office:value="28616" table:style-name="ce86">
            <text:p><text:s/>28 616</text:p>
          </table:table-cell>
          <table:table-cell office:value-type="float" office:value="40713.56" table:style-name="ce87">
            <text:p><text:s/>40 713.56</text:p>
          </table:table-cell>
          <table:table-cell office:value-type="float" office:value="22163" table:style-name="ce86">
            <text:p><text:s/>22 163</text:p>
          </table:table-cell>
          <table:table-cell office:value-type="float" office:value="32004.6" table:style-name="ce87">
            <text:p><text:s/>32 004.60</text:p>
          </table:table-cell>
          <table:table-cell office:value-type="float" office:value="10815" table:style-name="ce86">
            <text:p><text:s/>10 815</text:p>
          </table:table-cell>
          <table:table-cell office:value-type="float" office:value="16441.189999999999" table:style-name="ce87">
            <text:p><text:s/>16 441.19</text:p>
          </table:table-cell>
          <table:table-cell table:style-name="ce19"/>
          <table:table-cell office:value-type="float" office:value="2366" table:style-name="ce86">
            <text:p><text:s/>2 366</text:p>
          </table:table-cell>
          <table:table-cell office:value-type="float" office:value="3061.6" table:style-name="ce87">
            <text:p><text:s/>3 061.60</text:p>
          </table:table-cell>
          <table:table-cell office:value-type="float" office:value="8046" table:style-name="ce86">
            <text:p><text:s/>8 046</text:p>
          </table:table-cell>
          <table:table-cell office:value-type="float" office:value="10539.18" table:style-name="ce87">
            <text:p><text:s/>10 539.18</text:p>
          </table:table-cell>
          <table:table-cell office:value-type="float" office:value="1676" table:style-name="ce86">
            <text:p><text:s/>1 676</text:p>
          </table:table-cell>
          <table:table-cell office:value-type="float" office:value="1962.63" table:style-name="ce87">
            <text:p><text:s/>1 962.63</text:p>
          </table:table-cell>
          <table:table-cell office:value-type="float" office:value="8404" table:style-name="ce86">
            <text:p><text:s/>8 404</text:p>
          </table:table-cell>
          <table:table-cell office:value-type="float" office:value="8708.9599999999991" table:style-name="ce88">
            <text:p><text:s/>8 708.96</text:p>
          </table:table-cell>
          <table:table-cell office:value-type="string" table:style-name="ce107">
            <text:p><text:s text:c="4"/>East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臺東縣</text:p>
          </table:table-cell>
          <table:table-cell office:value-type="float" office:value="13720" table:style-name="ce86">
            <text:p><text:s/>13 720</text:p>
          </table:table-cell>
          <table:table-cell office:value-type="float" office:value="19435.310000000001" table:style-name="ce87">
            <text:p><text:s/>19 435.31</text:p>
          </table:table-cell>
          <table:table-cell office:value-type="float" office:value="11679" table:style-name="ce86">
            <text:p><text:s/>11 679</text:p>
          </table:table-cell>
          <table:table-cell office:value-type="float" office:value="16553.900000000001" table:style-name="ce87">
            <text:p><text:s/>16 553.90</text:p>
          </table:table-cell>
          <table:table-cell office:value-type="float" office:value="5322" table:style-name="ce86">
            <text:p><text:s/>5 322</text:p>
          </table:table-cell>
          <table:table-cell office:value-type="float" office:value="8127.11" table:style-name="ce87">
            <text:p><text:s/>8 127.11</text:p>
          </table:table-cell>
          <table:table-cell table:style-name="ce19"/>
          <table:table-cell office:value-type="float" office:value="1490" table:style-name="ce86">
            <text:p><text:s/>1 490</text:p>
          </table:table-cell>
          <table:table-cell office:value-type="float" office:value="1753.49" table:style-name="ce87">
            <text:p><text:s/>1 753.49</text:p>
          </table:table-cell>
          <table:table-cell office:value-type="float" office:value="5012" table:style-name="ce86">
            <text:p><text:s/>5 012</text:p>
          </table:table-cell>
          <table:table-cell office:value-type="float" office:value="6360.61" table:style-name="ce87">
            <text:p><text:s/>6 360.61</text:p>
          </table:table-cell>
          <table:table-cell office:value-type="float" office:value="290" table:style-name="ce86">
            <text:p><text:s text:c="2"/>290</text:p>
          </table:table-cell>
          <table:table-cell office:value-type="float" office:value="312.69" table:style-name="ce87">
            <text:p><text:s text:c="2"/>312.69</text:p>
          </table:table-cell>
          <table:table-cell office:value-type="float" office:value="2997" table:style-name="ce86">
            <text:p><text:s/>2 997</text:p>
          </table:table-cell>
          <table:table-cell office:value-type="float" office:value="2881.41" table:style-name="ce88">
            <text:p><text:s/>2 881.41</text:p>
          </table:table-cell>
          <table:table-cell office:value-type="string" table:style-name="ce107">
            <text:p><text:s text:c="6"/>Tai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花蓮縣</text:p>
          </table:table-cell>
          <table:table-cell office:value-type="float" office:value="14896" table:style-name="ce86">
            <text:p><text:s/>14 896</text:p>
          </table:table-cell>
          <table:table-cell office:value-type="float" office:value="21278.25" table:style-name="ce87">
            <text:p><text:s/>21 278.25</text:p>
          </table:table-cell>
          <table:table-cell office:value-type="float" office:value="10484" table:style-name="ce86">
            <text:p><text:s/>10 484</text:p>
          </table:table-cell>
          <table:table-cell office:value-type="float" office:value="15450.7" table:style-name="ce87">
            <text:p><text:s/>15 450.70</text:p>
          </table:table-cell>
          <table:table-cell office:value-type="float" office:value="5493" table:style-name="ce86">
            <text:p><text:s/>5 493</text:p>
          </table:table-cell>
          <table:table-cell office:value-type="float" office:value="8314.08" table:style-name="ce87">
            <text:p><text:s/>8 314.08</text:p>
          </table:table-cell>
          <table:table-cell table:style-name="ce19"/>
          <table:table-cell office:value-type="float" office:value="876" table:style-name="ce86">
            <text:p><text:s text:c="2"/>876</text:p>
          </table:table-cell>
          <table:table-cell office:value-type="float" office:value="1308.1099999999999" table:style-name="ce87">
            <text:p><text:s/>1 308.11</text:p>
          </table:table-cell>
          <table:table-cell office:value-type="float" office:value="3034" table:style-name="ce86">
            <text:p><text:s/>3 034</text:p>
          </table:table-cell>
          <table:table-cell office:value-type="float" office:value="4178.57" table:style-name="ce87">
            <text:p><text:s/>4 178.57</text:p>
          </table:table-cell>
          <table:table-cell office:value-type="float" office:value="1386" table:style-name="ce86">
            <text:p><text:s/>1 386</text:p>
          </table:table-cell>
          <table:table-cell office:value-type="float" office:value="1649.94" table:style-name="ce87">
            <text:p><text:s/>1 649.94</text:p>
          </table:table-cell>
          <table:table-cell office:value-type="float" office:value="5407" table:style-name="ce86">
            <text:p><text:s/>5 407</text:p>
          </table:table-cell>
          <table:table-cell office:value-type="float" office:value="5827.55" table:style-name="ce88">
            <text:p><text:s/>5 827.55</text:p>
          </table:table-cell>
          <table:table-cell office:value-type="string" table:style-name="ce107">
            <text:p><text:s text:c="6"/>Huali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 金馬地區</text:p>
          </table:table-cell>
          <table:table-cell office:value-type="float" office:value="1929" table:style-name="ce86">
            <text:p><text:s/>1 929</text:p>
          </table:table-cell>
          <table:table-cell office:value-type="float" office:value="1829.28" table:style-name="ce87">
            <text:p><text:s/>1 829.28</text:p>
          </table:table-cell>
          <table:table-cell office:value-type="float" office:value="1572" table:style-name="ce86">
            <text:p><text:s/>1 572</text:p>
          </table:table-cell>
          <table:table-cell office:value-type="float" office:value="1251.8599999999999" table:style-name="ce87">
            <text:p><text:s/>1 251.86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7.81" table:style-name="ce87">
            <text:p><text:s text:c="2"/>7.81</text:p>
          </table:table-cell>
          <table:table-cell table:style-name="ce19"/>
          <table:table-cell office:value-type="float" office:value="909" table:style-name="ce86">
            <text:p><text:s text:c="2"/>909</text:p>
          </table:table-cell>
          <table:table-cell office:value-type="float" office:value="245.4" table:style-name="ce87">
            <text:p><text:s text:c="2"/>245.40</text:p>
          </table:table-cell>
          <table:table-cell office:value-type="float" office:value="521" table:style-name="ce86">
            <text:p><text:s text:c="2"/>521</text:p>
          </table:table-cell>
          <table:table-cell office:value-type="float" office:value="950.36" table:style-name="ce87">
            <text:p><text:s text:c="2"/>950.36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48.29" table:style-name="ce87">
            <text:p><text:s text:c="2"/>48.29</text:p>
          </table:table-cell>
          <table:table-cell office:value-type="float" office:value="986" table:style-name="ce86">
            <text:p><text:s text:c="2"/>986</text:p>
          </table:table-cell>
          <table:table-cell office:value-type="float" office:value="577.41999999999996" table:style-name="ce88">
            <text:p><text:s text:c="2"/>577.42</text:p>
          </table:table-cell>
          <table:table-cell office:value-type="string" table:style-name="ce107">
            <text:p><text:s text:c="2"/>Kinma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金門縣</text:p>
          </table:table-cell>
          <table:table-cell office:value-type="float" office:value="1882" table:style-name="ce86">
            <text:p><text:s/>1 882</text:p>
          </table:table-cell>
          <table:table-cell office:value-type="float" office:value="1825.18" table:style-name="ce87">
            <text:p><text:s/>1 825.18</text:p>
          </table:table-cell>
          <table:table-cell office:value-type="float" office:value="1547" table:style-name="ce86">
            <text:p><text:s/>1 547</text:p>
          </table:table-cell>
          <table:table-cell office:value-type="float" office:value="1249.33" table:style-name="ce87">
            <text:p><text:s/>1 249.33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7.81" table:style-name="ce87">
            <text:p><text:s text:c="2"/>7.81</text:p>
          </table:table-cell>
          <table:table-cell table:style-name="ce19"/>
          <table:table-cell office:value-type="float" office:value="888" table:style-name="ce86">
            <text:p><text:s text:c="2"/>888</text:p>
          </table:table-cell>
          <table:table-cell office:value-type="float" office:value="243.52" table:style-name="ce87">
            <text:p><text:s text:c="2"/>243.52</text:p>
          </table:table-cell>
          <table:table-cell office:value-type="float" office:value="521" table:style-name="ce86">
            <text:p><text:s text:c="2"/>521</text:p>
          </table:table-cell>
          <table:table-cell office:value-type="float" office:value="950.36" table:style-name="ce87">
            <text:p><text:s text:c="2"/>950.36</text:p>
          </table:table-cell>
          <table:table-cell office:value-type="float" office:value="118" table:style-name="ce86">
            <text:p><text:s text:c="2"/>118</text:p>
          </table:table-cell>
          <table:table-cell office:value-type="float" office:value="47.64" table:style-name="ce87">
            <text:p><text:s text:c="2"/>47.64</text:p>
          </table:table-cell>
          <table:table-cell office:value-type="float" office:value="963" table:style-name="ce86">
            <text:p><text:s text:c="2"/>963</text:p>
          </table:table-cell>
          <table:table-cell office:value-type="float" office:value="575.85" table:style-name="ce88">
            <text:p><text:s text:c="2"/>575.85</text:p>
          </table:table-cell>
          <table:table-cell office:value-type="string" table:style-name="ce107">
            <text:p><text:s text:c="6"/>Kinm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9">
            <text:p>　　　連江縣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4.0999999999999996" table:style-name="ce87">
            <text:p><text:s text:c="2"/>4.10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2.5299999999999998" table:style-name="ce87">
            <text:p><text:s text:c="2"/>2.53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0" table:style-name="ce90">
            <text:p><text:s text:c="13"/>-</text:p>
          </table:table-cell>
          <table:table-cell table:style-name="ce19"/>
          <table:table-cell office:value-type="float" office:value="21" table:style-name="ce86">
            <text:p><text:s text:c="2"/>21</text:p>
          </table:table-cell>
          <table:table-cell office:value-type="float" office:value="1.88" table:style-name="ce87">
            <text:p><text:s text:c="2"/>1.88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0" table:style-name="ce90">
            <text:p><text:s text:c="13"/>-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.65" table:style-name="ce87">
            <text:p><text:s text:c="2"/>0.65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1.57" table:style-name="ce88">
            <text:p><text:s text:c="2"/>1.57</text:p>
          </table:table-cell>
          <table:table-cell office:value-type="string" table:style-name="ce108">
            <text:p><text:s text:c="6"/>Lienchiang County</text:p>
          </table:table-cell>
          <table:table-cell table:number-columns-repeated="16366" table:style-name="ce2"/>
        </table:table-row>
        <table:table-row table:style-name="ro6">
          <table:table-cell table:style-name="ce21"/>
          <table:table-cell table:number-columns-spanned="7" table:number-rows-spanned="1" table:style-name="ce72"/>
          <table:covered-table-cell table:number-columns-repeated="6"/>
          <table:table-cell table:style-name="ce53"/>
          <table:table-cell table:number-columns-spanned="9" table:number-rows-spanned="1" table:style-name="ce71"/>
          <table:covered-table-cell table:number-columns-repeated="8"/>
          <table:table-cell table:number-columns-repeated="16366" table:style-name="ce21"/>
        </table:table-row>
        <table:table-row table:style-name="ro6">
          <table:table-cell/>
          <table:table-cell table:number-columns-repeated="8" table:style-name="ce22"/>
          <table:table-cell table:number-columns-repeated="9" table:style-name="ce23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59Z</dc:date>
    <meta:print-date>2016-10-07T11:13:13Z</meta:print-date>
  </office:meta>
</office:document-meta>
</file>