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30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1">
            <text:p>表３３　從事農牧業之農牧戶可耕作地面積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62">
            <text:p>Table 33 <text:s/>Cultivated Land Area of Farm Households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61">
            <text:p>按所有權屬分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62">
            <text:p>Which Engaged in Agriculture, by Ownership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1"/>
          <table:covered-table-cell table:number-columns-repeated="4"/>
          <table:table-cell table:style-name="ce39"/>
          <table:table-cell table:number-columns-spanned="5" table:number-rows-spanned="1" table:style-name="ce62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77">
            <text:p>單位 ：家、公頃</text:p>
          </table:table-cell>
          <table:table-cell office:value-type="string" table:number-columns-spanned="4" table:number-rows-spanned="1" table:style-name="ce64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5">
            <text:p><text:s/>End of 2015</text:p>
          </table:table-cell>
          <table:covered-table-cell table:number-columns-repeated="3"/>
          <table:table-cell office:value-type="string" table:style-name="ce9">
            <text:p>Unit:Household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38"/>
          <table:table-cell table:number-columns-repeated="2" table:style-name="ce23"/>
          <table:table-cell table:number-columns-spanned="2" table:number-rows-spanned="1" table:style-name="ce79"/>
          <table:covered-table-cell/>
          <table:table-cell table:style-name="ce44"/>
          <table:table-cell table:number-columns-spanned="2" table:number-rows-spanned="1" table:style-name="ce49"/>
          <table:covered-table-cell/>
          <table:table-cell table:number-columns-spanned="2" table:number-rows-spanned="1" table:style-name="ce79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有可耕作地</text:p>
          </table:table-cell>
          <table:table-cell office:value-type="string" table:style-name="ce29">
            <text:p>可耕作地</text:p>
          </table:table-cell>
          <table:table-cell office:value-type="string" table:number-columns-spanned="2" table:number-rows-spanned="1" table:style-name="ce80">
            <text:p>自有</text:p>
          </table:table-cell>
          <table:covered-table-cell/>
          <table:table-cell table:style-name="ce33"/>
          <table:table-cell office:value-type="string" table:number-columns-spanned="2" table:number-rows-spanned="1" table:style-name="ce52">
            <text:p>租 (借、占) 用</text:p>
          </table:table-cell>
          <table:covered-table-cell/>
          <table:table-cell office:value-type="string" table:number-columns-spanned="2" table:number-rows-spanned="1" table:style-name="ce80">
            <text:p>接受委託經營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農牧戶家數</text:p>
          </table:table-cell>
          <table:table-cell office:value-type="string" table:style-name="ce29">
            <text:p>總面積</text:p>
          </table:table-cell>
          <table:table-cell office:value-type="string" table:number-columns-spanned="2" table:number-rows-spanned="1" table:style-name="ce81">
            <text:p>Self-owned</text:p>
          </table:table-cell>
          <table:covered-table-cell/>
          <table:table-cell table:style-name="ce36"/>
          <table:table-cell office:value-type="string" table:number-columns-spanned="2" table:number-rows-spanned="1" table:style-name="ce58">
            <text:p>On lease, occupy</text:p>
          </table:table-cell>
          <table:covered-table-cell/>
          <table:table-cell office:value-type="string" table:number-columns-spanned="2" table:number-rows-spanned="1" table:style-name="ce78">
            <text:p>Be consigned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table:number-columns-repeated="2" table:style-name="ce29"/>
          <table:table-cell table:style-name="ce27"/>
          <table:table-cell table:style-name="ce21"/>
          <table:table-cell table:style-name="ce34"/>
          <table:table-cell table:style-name="ce28"/>
          <table:table-cell table:style-name="ce21"/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No. of farm</text:p>
          </table:table-cell>
          <table:table-cell table:number-columns-repeated="3" table:style-name="ce29"/>
          <table:table-cell table:style-name="ce37"/>
          <table:table-cell table:style-name="ce30"/>
          <table:table-cell table:number-columns-repeated="3" table:style-name="ce29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households</text:p>
          </table:table-cell>
          <table:table-cell office:value-type="string" table:style-name="ce26">
            <text:p>Total area of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6"/>
          <table:table-cell office:value-type="string" table:style-name="ce30">
            <text:p>家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having cultivated land</text:p>
          </table:table-cell>
          <table:table-cell office:value-type="string" table:style-name="ce26">
            <text:p>cultivated land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22">
            <text:p>Area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4" table:style-name="ce43"/>
          <table:table-cell table:style-name="ce34"/>
          <table:table-cell table:style-name="ce12"/>
          <table:table-cell table:number-columns-repeated="16371" table:style-name="ce13"/>
        </table:table-row>
        <table:table-row table:style-name="ro5">
          <table:table-cell table:style-name="ce3"/>
          <table:table-cell office:value-type="string" table:style-name="ce82">
            <text:p>按地區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84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2">
            <text:p>總計</text:p>
          </table:table-cell>
          <table:table-cell office:value-type="float" office:value="715093" table:style-name="ce68">
            <text:p><text:s/>715 093</text:p>
          </table:table-cell>
          <table:table-cell office:value-type="float" office:value="515355.01" table:style-name="ce69">
            <text:p><text:s/>515 355.01</text:p>
          </table:table-cell>
          <table:table-cell office:value-type="float" office:value="673055" table:style-name="ce68">
            <text:p><text:s/>673 055</text:p>
          </table:table-cell>
          <table:table-cell office:value-type="float" office:value="398918.14" table:style-name="ce69">
            <text:p><text:s/>398 918.14</text:p>
          </table:table-cell>
          <table:table-cell table:style-name="ce15"/>
          <table:table-cell office:value-type="float" office:value="83473" table:style-name="ce68">
            <text:p><text:s/>83 473</text:p>
          </table:table-cell>
          <table:table-cell office:value-type="float" office:value="104856.01" table:style-name="ce69">
            <text:p><text:s/>104 856.01</text:p>
          </table:table-cell>
          <table:table-cell office:value-type="float" office:value="10391" table:style-name="ce68">
            <text:p><text:s/>10 391</text:p>
          </table:table-cell>
          <table:table-cell office:value-type="float" office:value="11580.86" table:style-name="ce75">
            <text:p><text:s/>11 580.86</text:p>
          </table:table-cell>
          <table:table-cell office:value-type="string" table:style-name="ce84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臺灣地區</text:p>
          </table:table-cell>
          <table:table-cell office:value-type="float" office:value="713164" table:style-name="ce68">
            <text:p><text:s/>713 164</text:p>
          </table:table-cell>
          <table:table-cell office:value-type="float" office:value="513525.73" table:style-name="ce69">
            <text:p><text:s/>513 525.73</text:p>
          </table:table-cell>
          <table:table-cell office:value-type="float" office:value="671223" table:style-name="ce68">
            <text:p><text:s/>671 223</text:p>
          </table:table-cell>
          <table:table-cell office:value-type="float" office:value="398344.85" table:style-name="ce69">
            <text:p><text:s/>398 344.85</text:p>
          </table:table-cell>
          <table:table-cell table:style-name="ce15"/>
          <table:table-cell office:value-type="float" office:value="83193" table:style-name="ce68">
            <text:p><text:s/>83 193</text:p>
          </table:table-cell>
          <table:table-cell office:value-type="float" office:value="103627.32" table:style-name="ce69">
            <text:p><text:s/>103 627.32</text:p>
          </table:table-cell>
          <table:table-cell office:value-type="float" office:value="10384" table:style-name="ce68">
            <text:p><text:s/>10 384</text:p>
          </table:table-cell>
          <table:table-cell office:value-type="float" office:value="11553.56" table:style-name="ce75">
            <text:p><text:s/>11 553.56</text:p>
          </table:table-cell>
          <table:table-cell office:value-type="string" table:style-name="ce85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北部地區</text:p>
          </table:table-cell>
          <table:table-cell office:value-type="float" office:value="131170" table:style-name="ce68">
            <text:p><text:s/>131 170</text:p>
          </table:table-cell>
          <table:table-cell office:value-type="float" office:value="74024.929999999993" table:style-name="ce69">
            <text:p><text:s/>74 024.93</text:p>
          </table:table-cell>
          <table:table-cell office:value-type="float" office:value="126380" table:style-name="ce68">
            <text:p><text:s/>126 380</text:p>
          </table:table-cell>
          <table:table-cell office:value-type="float" office:value="66403.33" table:style-name="ce69">
            <text:p><text:s/>66 403.33</text:p>
          </table:table-cell>
          <table:table-cell table:style-name="ce15"/>
          <table:table-cell office:value-type="float" office:value="7900" table:style-name="ce68">
            <text:p><text:s/>7 900</text:p>
          </table:table-cell>
          <table:table-cell office:value-type="float" office:value="6816.84" table:style-name="ce69">
            <text:p><text:s/>6 816.84</text:p>
          </table:table-cell>
          <table:table-cell office:value-type="float" office:value="696" table:style-name="ce68">
            <text:p><text:s text:c="2"/>696</text:p>
          </table:table-cell>
          <table:table-cell office:value-type="float" office:value="804.76" table:style-name="ce75">
            <text:p><text:s text:c="2"/>804.76</text:p>
          </table:table-cell>
          <table:table-cell office:value-type="string" table:style-name="ce85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新北市</text:p>
          </table:table-cell>
          <table:table-cell office:value-type="float" office:value="28771" table:style-name="ce68">
            <text:p><text:s/>28 771</text:p>
          </table:table-cell>
          <table:table-cell office:value-type="float" office:value="13077.55" table:style-name="ce69">
            <text:p><text:s/>13 077.55</text:p>
          </table:table-cell>
          <table:table-cell office:value-type="float" office:value="27547" table:style-name="ce68">
            <text:p><text:s/>27 547</text:p>
          </table:table-cell>
          <table:table-cell office:value-type="float" office:value="12270.87" table:style-name="ce69">
            <text:p><text:s/>12 270.87</text:p>
          </table:table-cell>
          <table:table-cell table:style-name="ce15"/>
          <table:table-cell office:value-type="float" office:value="1720" table:style-name="ce68">
            <text:p><text:s/>1 720</text:p>
          </table:table-cell>
          <table:table-cell office:value-type="float" office:value="773.92" table:style-name="ce69">
            <text:p><text:s text:c="2"/>773.92</text:p>
          </table:table-cell>
          <table:table-cell office:value-type="float" office:value="55" table:style-name="ce68">
            <text:p><text:s text:c="2"/>55</text:p>
          </table:table-cell>
          <table:table-cell office:value-type="float" office:value="32.76" table:style-name="ce75">
            <text:p><text:s text:c="2"/>32.76</text:p>
          </table:table-cell>
          <table:table-cell office:value-type="string" table:style-name="ce85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臺北市</text:p>
          </table:table-cell>
          <table:table-cell office:value-type="float" office:value="7063" table:style-name="ce68">
            <text:p><text:s/>7 063</text:p>
          </table:table-cell>
          <table:table-cell office:value-type="float" office:value="3777.64" table:style-name="ce69">
            <text:p><text:s/>3 777.64</text:p>
          </table:table-cell>
          <table:table-cell office:value-type="float" office:value="6765" table:style-name="ce68">
            <text:p><text:s/>6 765</text:p>
          </table:table-cell>
          <table:table-cell office:value-type="float" office:value="3443.91" table:style-name="ce69">
            <text:p><text:s/>3 443.91</text:p>
          </table:table-cell>
          <table:table-cell table:style-name="ce15"/>
          <table:table-cell office:value-type="float" office:value="392" table:style-name="ce68">
            <text:p><text:s text:c="2"/>392</text:p>
          </table:table-cell>
          <table:table-cell office:value-type="float" office:value="318.14" table:style-name="ce69">
            <text:p><text:s text:c="2"/>318.14</text:p>
          </table:table-cell>
          <table:table-cell office:value-type="float" office:value="22" table:style-name="ce68">
            <text:p><text:s text:c="2"/>22</text:p>
          </table:table-cell>
          <table:table-cell office:value-type="float" office:value="15.59" table:style-name="ce75">
            <text:p><text:s text:c="2"/>15.59</text:p>
          </table:table-cell>
          <table:table-cell office:value-type="string" table:style-name="ce85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桃園市</text:p>
          </table:table-cell>
          <table:table-cell office:value-type="float" office:value="40840" table:style-name="ce68">
            <text:p><text:s/>40 840</text:p>
          </table:table-cell>
          <table:table-cell office:value-type="float" office:value="23832.3" table:style-name="ce69">
            <text:p><text:s/>23 832.30</text:p>
          </table:table-cell>
          <table:table-cell office:value-type="float" office:value="39810" table:style-name="ce68">
            <text:p><text:s/>39 810</text:p>
          </table:table-cell>
          <table:table-cell office:value-type="float" office:value="21650.080000000002" table:style-name="ce69">
            <text:p><text:s/>21 650.08</text:p>
          </table:table-cell>
          <table:table-cell table:style-name="ce15"/>
          <table:table-cell office:value-type="float" office:value="1529" table:style-name="ce68">
            <text:p><text:s/>1 529</text:p>
          </table:table-cell>
          <table:table-cell office:value-type="float" office:value="1955.4" table:style-name="ce69">
            <text:p><text:s/>1 955.40</text:p>
          </table:table-cell>
          <table:table-cell office:value-type="float" office:value="120" table:style-name="ce68">
            <text:p><text:s text:c="2"/>120</text:p>
          </table:table-cell>
          <table:table-cell office:value-type="float" office:value="226.82" table:style-name="ce75">
            <text:p><text:s text:c="2"/>226.82</text:p>
          </table:table-cell>
          <table:table-cell office:value-type="string" table:style-name="ce85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基隆市</text:p>
          </table:table-cell>
          <table:table-cell office:value-type="float" office:value="970" table:style-name="ce68">
            <text:p><text:s text:c="2"/>970</text:p>
          </table:table-cell>
          <table:table-cell office:value-type="float" office:value="520.42999999999995" table:style-name="ce69">
            <text:p><text:s text:c="2"/>520.43</text:p>
          </table:table-cell>
          <table:table-cell office:value-type="float" office:value="891" table:style-name="ce68">
            <text:p><text:s text:c="2"/>891</text:p>
          </table:table-cell>
          <table:table-cell office:value-type="float" office:value="490.4" table:style-name="ce69">
            <text:p><text:s text:c="2"/>490.40</text:p>
          </table:table-cell>
          <table:table-cell table:style-name="ce15"/>
          <table:table-cell office:value-type="float" office:value="83" table:style-name="ce68">
            <text:p><text:s text:c="2"/>83</text:p>
          </table:table-cell>
          <table:table-cell office:value-type="float" office:value="30.03" table:style-name="ce69">
            <text:p><text:s text:c="2"/>30.0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6">
            <text:p><text:s text:c="13"/>-</text:p>
          </table:table-cell>
          <table:table-cell office:value-type="string" table:style-name="ce85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新竹市</text:p>
          </table:table-cell>
          <table:table-cell office:value-type="float" office:value="5047" table:style-name="ce68">
            <text:p><text:s/>5 047</text:p>
          </table:table-cell>
          <table:table-cell office:value-type="float" office:value="2025.7" table:style-name="ce69">
            <text:p><text:s/>2 025.70</text:p>
          </table:table-cell>
          <table:table-cell office:value-type="float" office:value="4851" table:style-name="ce68">
            <text:p><text:s/>4 851</text:p>
          </table:table-cell>
          <table:table-cell office:value-type="float" office:value="1849.17" table:style-name="ce69">
            <text:p><text:s/>1 849.17</text:p>
          </table:table-cell>
          <table:table-cell table:style-name="ce15"/>
          <table:table-cell office:value-type="float" office:value="323" table:style-name="ce68">
            <text:p><text:s text:c="2"/>323</text:p>
          </table:table-cell>
          <table:table-cell office:value-type="float" office:value="164.02" table:style-name="ce69">
            <text:p><text:s text:c="2"/>164.02</text:p>
          </table:table-cell>
          <table:table-cell office:value-type="float" office:value="25" table:style-name="ce68">
            <text:p><text:s text:c="2"/>25</text:p>
          </table:table-cell>
          <table:table-cell office:value-type="float" office:value="12.51" table:style-name="ce75">
            <text:p><text:s text:c="2"/>12.51</text:p>
          </table:table-cell>
          <table:table-cell office:value-type="string" table:style-name="ce85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宜蘭縣</text:p>
          </table:table-cell>
          <table:table-cell office:value-type="float" office:value="26832" table:style-name="ce68">
            <text:p><text:s/>26 832</text:p>
          </table:table-cell>
          <table:table-cell office:value-type="float" office:value="16402.47" table:style-name="ce69">
            <text:p><text:s/>16 402.47</text:p>
          </table:table-cell>
          <table:table-cell office:value-type="float" office:value="25642" table:style-name="ce68">
            <text:p><text:s/>25 642</text:p>
          </table:table-cell>
          <table:table-cell office:value-type="float" office:value="13899.57" table:style-name="ce69">
            <text:p><text:s/>13 899.57</text:p>
          </table:table-cell>
          <table:table-cell table:style-name="ce15"/>
          <table:table-cell office:value-type="float" office:value="2359" table:style-name="ce68">
            <text:p><text:s/>2 359</text:p>
          </table:table-cell>
          <table:table-cell office:value-type="float" office:value="2198.12" table:style-name="ce69">
            <text:p><text:s/>2 198.12</text:p>
          </table:table-cell>
          <table:table-cell office:value-type="float" office:value="306" table:style-name="ce68">
            <text:p><text:s text:c="2"/>306</text:p>
          </table:table-cell>
          <table:table-cell office:value-type="float" office:value="304.77999999999997" table:style-name="ce75">
            <text:p><text:s text:c="2"/>304.78</text:p>
          </table:table-cell>
          <table:table-cell office:value-type="string" table:style-name="ce85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新竹縣</text:p>
          </table:table-cell>
          <table:table-cell office:value-type="float" office:value="21647" table:style-name="ce68">
            <text:p><text:s/>21 647</text:p>
          </table:table-cell>
          <table:table-cell office:value-type="float" office:value="14388.84" table:style-name="ce69">
            <text:p><text:s/>14 388.84</text:p>
          </table:table-cell>
          <table:table-cell office:value-type="float" office:value="20874" table:style-name="ce68">
            <text:p><text:s/>20 874</text:p>
          </table:table-cell>
          <table:table-cell office:value-type="float" office:value="12799.33" table:style-name="ce69">
            <text:p><text:s/>12 799.33</text:p>
          </table:table-cell>
          <table:table-cell table:style-name="ce15"/>
          <table:table-cell office:value-type="float" office:value="1494" table:style-name="ce68">
            <text:p><text:s/>1 494</text:p>
          </table:table-cell>
          <table:table-cell office:value-type="float" office:value="1377.21" table:style-name="ce69">
            <text:p><text:s/>1 377.21</text:p>
          </table:table-cell>
          <table:table-cell office:value-type="float" office:value="168" table:style-name="ce68">
            <text:p><text:s text:c="2"/>168</text:p>
          </table:table-cell>
          <table:table-cell office:value-type="float" office:value="212.3" table:style-name="ce75">
            <text:p><text:s text:c="2"/>212.30</text:p>
          </table:table-cell>
          <table:table-cell office:value-type="string" table:style-name="ce85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中部地區</text:p>
          </table:table-cell>
          <table:table-cell office:value-type="float" office:value="285227" table:style-name="ce68">
            <text:p><text:s/>285 227</text:p>
          </table:table-cell>
          <table:table-cell office:value-type="float" office:value="195714.34" table:style-name="ce69">
            <text:p><text:s/>195 714.34</text:p>
          </table:table-cell>
          <table:table-cell office:value-type="float" office:value="269722" table:style-name="ce68">
            <text:p><text:s/>269 722</text:p>
          </table:table-cell>
          <table:table-cell office:value-type="float" office:value="154660.99" table:style-name="ce69">
            <text:p><text:s/>154 660.99</text:p>
          </table:table-cell>
          <table:table-cell table:style-name="ce15"/>
          <table:table-cell office:value-type="float" office:value="35086" table:style-name="ce68">
            <text:p><text:s/>35 086</text:p>
          </table:table-cell>
          <table:table-cell office:value-type="float" office:value="36651.050000000003" table:style-name="ce69">
            <text:p><text:s/>36 651.05</text:p>
          </table:table-cell>
          <table:table-cell office:value-type="float" office:value="4731" table:style-name="ce68">
            <text:p><text:s/>4 731</text:p>
          </table:table-cell>
          <table:table-cell office:value-type="float" office:value="4402.3" table:style-name="ce75">
            <text:p><text:s/>4 402.30</text:p>
          </table:table-cell>
          <table:table-cell office:value-type="string" table:style-name="ce85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臺中市</text:p>
          </table:table-cell>
          <table:table-cell office:value-type="float" office:value="62390" table:style-name="ce68">
            <text:p><text:s/>62 390</text:p>
          </table:table-cell>
          <table:table-cell office:value-type="float" office:value="39803.15" table:style-name="ce69">
            <text:p><text:s/>39 803.15</text:p>
          </table:table-cell>
          <table:table-cell office:value-type="float" office:value="58403" table:style-name="ce68">
            <text:p><text:s/>58 403</text:p>
          </table:table-cell>
          <table:table-cell office:value-type="float" office:value="32803.99" table:style-name="ce69">
            <text:p><text:s/>32 803.99</text:p>
          </table:table-cell>
          <table:table-cell table:style-name="ce15"/>
          <table:table-cell office:value-type="float" office:value="6778" table:style-name="ce68">
            <text:p><text:s/>6 778</text:p>
          </table:table-cell>
          <table:table-cell office:value-type="float" office:value="6373.59" table:style-name="ce69">
            <text:p><text:s/>6 373.59</text:p>
          </table:table-cell>
          <table:table-cell office:value-type="float" office:value="644" table:style-name="ce68">
            <text:p><text:s text:c="2"/>644</text:p>
          </table:table-cell>
          <table:table-cell office:value-type="float" office:value="625.57000000000005" table:style-name="ce75">
            <text:p><text:s text:c="2"/>625.57</text:p>
          </table:table-cell>
          <table:table-cell office:value-type="string" table:style-name="ce85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苗栗縣</text:p>
          </table:table-cell>
          <table:table-cell office:value-type="float" office:value="33709" table:style-name="ce68">
            <text:p><text:s/>33 709</text:p>
          </table:table-cell>
          <table:table-cell office:value-type="float" office:value="19037.98" table:style-name="ce69">
            <text:p><text:s/>19 037.98</text:p>
          </table:table-cell>
          <table:table-cell office:value-type="float" office:value="32113" table:style-name="ce68">
            <text:p><text:s/>32 113</text:p>
          </table:table-cell>
          <table:table-cell office:value-type="float" office:value="16032.08" table:style-name="ce69">
            <text:p><text:s/>16 032.08</text:p>
          </table:table-cell>
          <table:table-cell table:style-name="ce15"/>
          <table:table-cell office:value-type="float" office:value="3368" table:style-name="ce68">
            <text:p><text:s/>3 368</text:p>
          </table:table-cell>
          <table:table-cell office:value-type="float" office:value="2707.71" table:style-name="ce69">
            <text:p><text:s/>2 707.71</text:p>
          </table:table-cell>
          <table:table-cell office:value-type="float" office:value="262" table:style-name="ce68">
            <text:p><text:s text:c="2"/>262</text:p>
          </table:table-cell>
          <table:table-cell office:value-type="float" office:value="298.19" table:style-name="ce75">
            <text:p><text:s text:c="2"/>298.19</text:p>
          </table:table-cell>
          <table:table-cell office:value-type="string" table:style-name="ce85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彰化縣</text:p>
          </table:table-cell>
          <table:table-cell office:value-type="float" office:value="79757" table:style-name="ce68">
            <text:p><text:s/>79 757</text:p>
          </table:table-cell>
          <table:table-cell office:value-type="float" office:value="45823.31" table:style-name="ce69">
            <text:p><text:s/>45 823.31</text:p>
          </table:table-cell>
          <table:table-cell office:value-type="float" office:value="76549" table:style-name="ce68">
            <text:p><text:s/>76 549</text:p>
          </table:table-cell>
          <table:table-cell office:value-type="float" office:value="34925.730000000003" table:style-name="ce69">
            <text:p><text:s/>34 925.73</text:p>
          </table:table-cell>
          <table:table-cell table:style-name="ce15"/>
          <table:table-cell office:value-type="float" office:value="9668" table:style-name="ce68">
            <text:p><text:s/>9 668</text:p>
          </table:table-cell>
          <table:table-cell office:value-type="float" office:value="10071.33" table:style-name="ce69">
            <text:p><text:s/>10 071.33</text:p>
          </table:table-cell>
          <table:table-cell office:value-type="float" office:value="945" table:style-name="ce68">
            <text:p><text:s text:c="2"/>945</text:p>
          </table:table-cell>
          <table:table-cell office:value-type="float" office:value="826.25" table:style-name="ce75">
            <text:p><text:s text:c="2"/>826.25</text:p>
          </table:table-cell>
          <table:table-cell office:value-type="string" table:style-name="ce85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南投縣</text:p>
          </table:table-cell>
          <table:table-cell office:value-type="float" office:value="39601" table:style-name="ce68">
            <text:p><text:s/>39 601</text:p>
          </table:table-cell>
          <table:table-cell office:value-type="float" office:value="33003.74" table:style-name="ce69">
            <text:p><text:s/>33 003.74</text:p>
          </table:table-cell>
          <table:table-cell office:value-type="float" office:value="35721" table:style-name="ce68">
            <text:p><text:s/>35 721</text:p>
          </table:table-cell>
          <table:table-cell office:value-type="float" office:value="25860.49" table:style-name="ce69">
            <text:p><text:s/>25 860.49</text:p>
          </table:table-cell>
          <table:table-cell table:style-name="ce15"/>
          <table:table-cell office:value-type="float" office:value="6566" table:style-name="ce68">
            <text:p><text:s/>6 566</text:p>
          </table:table-cell>
          <table:table-cell office:value-type="float" office:value="7016.78" table:style-name="ce69">
            <text:p><text:s/>7 016.78</text:p>
          </table:table-cell>
          <table:table-cell office:value-type="float" office:value="179" table:style-name="ce68">
            <text:p><text:s text:c="2"/>179</text:p>
          </table:table-cell>
          <table:table-cell office:value-type="float" office:value="126.47" table:style-name="ce75">
            <text:p><text:s text:c="2"/>126.47</text:p>
          </table:table-cell>
          <table:table-cell office:value-type="string" table:style-name="ce85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雲林縣</text:p>
          </table:table-cell>
          <table:table-cell office:value-type="float" office:value="69770" table:style-name="ce68">
            <text:p><text:s/>69 770</text:p>
          </table:table-cell>
          <table:table-cell office:value-type="float" office:value="58046.16" table:style-name="ce69">
            <text:p><text:s/>58 046.16</text:p>
          </table:table-cell>
          <table:table-cell office:value-type="float" office:value="66936" table:style-name="ce68">
            <text:p><text:s/>66 936</text:p>
          </table:table-cell>
          <table:table-cell office:value-type="float" office:value="45038.7" table:style-name="ce69">
            <text:p><text:s/>45 038.70</text:p>
          </table:table-cell>
          <table:table-cell table:style-name="ce15"/>
          <table:table-cell office:value-type="float" office:value="8706" table:style-name="ce68">
            <text:p><text:s/>8 706</text:p>
          </table:table-cell>
          <table:table-cell office:value-type="float" office:value="10481.64" table:style-name="ce69">
            <text:p><text:s/>10 481.64</text:p>
          </table:table-cell>
          <table:table-cell office:value-type="float" office:value="2701" table:style-name="ce68">
            <text:p><text:s/>2 701</text:p>
          </table:table-cell>
          <table:table-cell office:value-type="float" office:value="2525.8200000000002" table:style-name="ce75">
            <text:p><text:s/>2 525.82</text:p>
          </table:table-cell>
          <table:table-cell office:value-type="string" table:style-name="ce85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南部地區</text:p>
          </table:table-cell>
          <table:table-cell office:value-type="float" office:value="268151" table:style-name="ce68">
            <text:p><text:s/>268 151</text:p>
          </table:table-cell>
          <table:table-cell office:value-type="float" office:value="203072.9" table:style-name="ce69">
            <text:p><text:s/>203 072.90</text:p>
          </table:table-cell>
          <table:table-cell office:value-type="float" office:value="250324" table:style-name="ce68">
            <text:p><text:s/>250 324</text:p>
          </table:table-cell>
          <table:table-cell office:value-type="float" office:value="153486.49" table:style-name="ce69">
            <text:p><text:s/>153 486.49</text:p>
          </table:table-cell>
          <table:table-cell table:style-name="ce15"/>
          <table:table-cell office:value-type="float" office:value="33096" table:style-name="ce68">
            <text:p><text:s/>33 096</text:p>
          </table:table-cell>
          <table:table-cell office:value-type="float" office:value="44037.73" table:style-name="ce69">
            <text:p><text:s/>44 037.73</text:p>
          </table:table-cell>
          <table:table-cell office:value-type="float" office:value="4710" table:style-name="ce68">
            <text:p><text:s/>4 710</text:p>
          </table:table-cell>
          <table:table-cell office:value-type="float" office:value="5548.68" table:style-name="ce75">
            <text:p><text:s/>5 548.68</text:p>
          </table:table-cell>
          <table:table-cell office:value-type="string" table:style-name="ce85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臺南市</text:p>
          </table:table-cell>
          <table:table-cell office:value-type="float" office:value="85941" table:style-name="ce68">
            <text:p><text:s/>85 941</text:p>
          </table:table-cell>
          <table:table-cell office:value-type="float" office:value="64621.86" table:style-name="ce69">
            <text:p><text:s/>64 621.86</text:p>
          </table:table-cell>
          <table:table-cell office:value-type="float" office:value="81917" table:style-name="ce68">
            <text:p><text:s/>81 917</text:p>
          </table:table-cell>
          <table:table-cell office:value-type="float" office:value="46975.77" table:style-name="ce69">
            <text:p><text:s/>46 975.77</text:p>
          </table:table-cell>
          <table:table-cell table:style-name="ce15"/>
          <table:table-cell office:value-type="float" office:value="8380" table:style-name="ce68">
            <text:p><text:s/>8 380</text:p>
          </table:table-cell>
          <table:table-cell office:value-type="float" office:value="14622.38" table:style-name="ce69">
            <text:p><text:s/>14 622.38</text:p>
          </table:table-cell>
          <table:table-cell office:value-type="float" office:value="2218" table:style-name="ce68">
            <text:p><text:s/>2 218</text:p>
          </table:table-cell>
          <table:table-cell office:value-type="float" office:value="3023.71" table:style-name="ce75">
            <text:p><text:s/>3 023.71</text:p>
          </table:table-cell>
          <table:table-cell office:value-type="string" table:style-name="ce85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高雄市</text:p>
          </table:table-cell>
          <table:table-cell office:value-type="float" office:value="64015" table:style-name="ce68">
            <text:p><text:s/>64 015</text:p>
          </table:table-cell>
          <table:table-cell office:value-type="float" office:value="36283.03" table:style-name="ce69">
            <text:p><text:s/>36 283.03</text:p>
          </table:table-cell>
          <table:table-cell office:value-type="float" office:value="59162" table:style-name="ce68">
            <text:p><text:s/>59 162</text:p>
          </table:table-cell>
          <table:table-cell office:value-type="float" office:value="28386.63" table:style-name="ce69">
            <text:p><text:s/>28 386.63</text:p>
          </table:table-cell>
          <table:table-cell table:style-name="ce15"/>
          <table:table-cell office:value-type="float" office:value="8159" table:style-name="ce68">
            <text:p><text:s/>8 159</text:p>
          </table:table-cell>
          <table:table-cell office:value-type="float" office:value="7608.23" table:style-name="ce69">
            <text:p><text:s/>7 608.23</text:p>
          </table:table-cell>
          <table:table-cell office:value-type="float" office:value="387" table:style-name="ce68">
            <text:p><text:s text:c="2"/>387</text:p>
          </table:table-cell>
          <table:table-cell office:value-type="float" office:value="288.17" table:style-name="ce75">
            <text:p><text:s text:c="2"/>288.17</text:p>
          </table:table-cell>
          <table:table-cell office:value-type="string" table:style-name="ce85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嘉義市</text:p>
          </table:table-cell>
          <table:table-cell office:value-type="float" office:value="4928" table:style-name="ce68">
            <text:p><text:s/>4 928</text:p>
          </table:table-cell>
          <table:table-cell office:value-type="float" office:value="3143.73" table:style-name="ce69">
            <text:p><text:s/>3 143.73</text:p>
          </table:table-cell>
          <table:table-cell office:value-type="float" office:value="4644" table:style-name="ce68">
            <text:p><text:s/>4 644</text:p>
          </table:table-cell>
          <table:table-cell office:value-type="float" office:value="2529.62" table:style-name="ce69">
            <text:p><text:s/>2 529.62</text:p>
          </table:table-cell>
          <table:table-cell table:style-name="ce15"/>
          <table:table-cell office:value-type="float" office:value="385" table:style-name="ce68">
            <text:p><text:s text:c="2"/>385</text:p>
          </table:table-cell>
          <table:table-cell office:value-type="float" office:value="520.17999999999995" table:style-name="ce69">
            <text:p><text:s text:c="2"/>520.18</text:p>
          </table:table-cell>
          <table:table-cell office:value-type="float" office:value="47" table:style-name="ce68">
            <text:p><text:s text:c="2"/>47</text:p>
          </table:table-cell>
          <table:table-cell office:value-type="float" office:value="93.93" table:style-name="ce75">
            <text:p><text:s text:c="2"/>93.93</text:p>
          </table:table-cell>
          <table:table-cell office:value-type="string" table:style-name="ce85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嘉義縣</text:p>
          </table:table-cell>
          <table:table-cell office:value-type="float" office:value="54439" table:style-name="ce68">
            <text:p><text:s/>54 439</text:p>
          </table:table-cell>
          <table:table-cell office:value-type="float" office:value="55357.83" table:style-name="ce69">
            <text:p><text:s/>55 357.83</text:p>
          </table:table-cell>
          <table:table-cell office:value-type="float" office:value="50356" table:style-name="ce68">
            <text:p><text:s/>50 356</text:p>
          </table:table-cell>
          <table:table-cell office:value-type="float" office:value="41529.64" table:style-name="ce69">
            <text:p><text:s/>41 529.64</text:p>
          </table:table-cell>
          <table:table-cell table:style-name="ce15"/>
          <table:table-cell office:value-type="float" office:value="7429" table:style-name="ce68">
            <text:p><text:s/>7 429</text:p>
          </table:table-cell>
          <table:table-cell office:value-type="float" office:value="11865.82" table:style-name="ce69">
            <text:p><text:s/>11 865.82</text:p>
          </table:table-cell>
          <table:table-cell office:value-type="float" office:value="1815" table:style-name="ce68">
            <text:p><text:s/>1 815</text:p>
          </table:table-cell>
          <table:table-cell office:value-type="float" office:value="1962.37" table:style-name="ce75">
            <text:p><text:s/>1 962.37</text:p>
          </table:table-cell>
          <table:table-cell office:value-type="string" table:style-name="ce85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屏東縣</text:p>
          </table:table-cell>
          <table:table-cell office:value-type="float" office:value="55365" table:style-name="ce68">
            <text:p><text:s/>55 365</text:p>
          </table:table-cell>
          <table:table-cell office:value-type="float" office:value="42962.09" table:style-name="ce69">
            <text:p><text:s/>42 962.09</text:p>
          </table:table-cell>
          <table:table-cell office:value-type="float" office:value="50945" table:style-name="ce68">
            <text:p><text:s/>50 945</text:p>
          </table:table-cell>
          <table:table-cell office:value-type="float" office:value="33419.599999999999" table:style-name="ce69">
            <text:p><text:s/>33 419.60</text:p>
          </table:table-cell>
          <table:table-cell table:style-name="ce15"/>
          <table:table-cell office:value-type="float" office:value="8306" table:style-name="ce68">
            <text:p><text:s/>8 306</text:p>
          </table:table-cell>
          <table:table-cell office:value-type="float" office:value="9365.39" table:style-name="ce69">
            <text:p><text:s/>9 365.39</text:p>
          </table:table-cell>
          <table:table-cell office:value-type="float" office:value="202" table:style-name="ce68">
            <text:p><text:s text:c="2"/>202</text:p>
          </table:table-cell>
          <table:table-cell office:value-type="float" office:value="177.1" table:style-name="ce75">
            <text:p><text:s text:c="2"/>177.10</text:p>
          </table:table-cell>
          <table:table-cell office:value-type="string" table:style-name="ce85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澎湖縣</text:p>
          </table:table-cell>
          <table:table-cell office:value-type="float" office:value="3463" table:style-name="ce68">
            <text:p><text:s/>3 463</text:p>
          </table:table-cell>
          <table:table-cell office:value-type="float" office:value="704.36" table:style-name="ce69">
            <text:p><text:s text:c="2"/>704.36</text:p>
          </table:table-cell>
          <table:table-cell office:value-type="float" office:value="3300" table:style-name="ce68">
            <text:p><text:s/>3 300</text:p>
          </table:table-cell>
          <table:table-cell office:value-type="float" office:value="645.23" table:style-name="ce69">
            <text:p><text:s text:c="2"/>645.23</text:p>
          </table:table-cell>
          <table:table-cell table:style-name="ce15"/>
          <table:table-cell office:value-type="float" office:value="437" table:style-name="ce68">
            <text:p><text:s text:c="2"/>437</text:p>
          </table:table-cell>
          <table:table-cell office:value-type="float" office:value="55.73" table:style-name="ce69">
            <text:p><text:s text:c="2"/>55.73</text:p>
          </table:table-cell>
          <table:table-cell office:value-type="float" office:value="41" table:style-name="ce68">
            <text:p><text:s text:c="2"/>41</text:p>
          </table:table-cell>
          <table:table-cell office:value-type="float" office:value="3.4" table:style-name="ce75">
            <text:p><text:s text:c="2"/>3.40</text:p>
          </table:table-cell>
          <table:table-cell office:value-type="string" table:style-name="ce85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東部地區</text:p>
          </table:table-cell>
          <table:table-cell office:value-type="float" office:value="28616" table:style-name="ce68">
            <text:p><text:s/>28 616</text:p>
          </table:table-cell>
          <table:table-cell office:value-type="float" office:value="40713.56" table:style-name="ce69">
            <text:p><text:s/>40 713.56</text:p>
          </table:table-cell>
          <table:table-cell office:value-type="float" office:value="24797" table:style-name="ce68">
            <text:p><text:s/>24 797</text:p>
          </table:table-cell>
          <table:table-cell office:value-type="float" office:value="23794.04" table:style-name="ce69">
            <text:p><text:s/>23 794.04</text:p>
          </table:table-cell>
          <table:table-cell table:style-name="ce15"/>
          <table:table-cell office:value-type="float" office:value="7111" table:style-name="ce68">
            <text:p><text:s/>7 111</text:p>
          </table:table-cell>
          <table:table-cell office:value-type="float" office:value="16121.7" table:style-name="ce69">
            <text:p><text:s/>16 121.70</text:p>
          </table:table-cell>
          <table:table-cell office:value-type="float" office:value="247" table:style-name="ce68">
            <text:p><text:s text:c="2"/>247</text:p>
          </table:table-cell>
          <table:table-cell office:value-type="float" office:value="797.82" table:style-name="ce75">
            <text:p><text:s text:c="2"/>797.82</text:p>
          </table:table-cell>
          <table:table-cell office:value-type="string" table:style-name="ce85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臺東縣</text:p>
          </table:table-cell>
          <table:table-cell office:value-type="float" office:value="13720" table:style-name="ce68">
            <text:p><text:s/>13 720</text:p>
          </table:table-cell>
          <table:table-cell office:value-type="float" office:value="19435.310000000001" table:style-name="ce69">
            <text:p><text:s/>19 435.31</text:p>
          </table:table-cell>
          <table:table-cell office:value-type="float" office:value="11482" table:style-name="ce68">
            <text:p><text:s/>11 482</text:p>
          </table:table-cell>
          <table:table-cell office:value-type="float" office:value="11645.47" table:style-name="ce69">
            <text:p><text:s/>11 645.47</text:p>
          </table:table-cell>
          <table:table-cell table:style-name="ce15"/>
          <table:table-cell office:value-type="float" office:value="3839" table:style-name="ce68">
            <text:p><text:s/>3 839</text:p>
          </table:table-cell>
          <table:table-cell office:value-type="float" office:value="7438.48" table:style-name="ce69">
            <text:p><text:s/>7 438.48</text:p>
          </table:table-cell>
          <table:table-cell office:value-type="float" office:value="143" table:style-name="ce68">
            <text:p><text:s text:c="2"/>143</text:p>
          </table:table-cell>
          <table:table-cell office:value-type="float" office:value="351.36" table:style-name="ce75">
            <text:p><text:s text:c="2"/>351.36</text:p>
          </table:table-cell>
          <table:table-cell office:value-type="string" table:style-name="ce85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花蓮縣</text:p>
          </table:table-cell>
          <table:table-cell office:value-type="float" office:value="14896" table:style-name="ce68">
            <text:p><text:s/>14 896</text:p>
          </table:table-cell>
          <table:table-cell office:value-type="float" office:value="21278.25" table:style-name="ce69">
            <text:p><text:s/>21 278.25</text:p>
          </table:table-cell>
          <table:table-cell office:value-type="float" office:value="13315" table:style-name="ce68">
            <text:p><text:s/>13 315</text:p>
          </table:table-cell>
          <table:table-cell office:value-type="float" office:value="12148.57" table:style-name="ce69">
            <text:p><text:s/>12 148.57</text:p>
          </table:table-cell>
          <table:table-cell table:style-name="ce15"/>
          <table:table-cell office:value-type="float" office:value="3272" table:style-name="ce68">
            <text:p><text:s/>3 272</text:p>
          </table:table-cell>
          <table:table-cell office:value-type="float" office:value="8683.2199999999993" table:style-name="ce69">
            <text:p><text:s/>8 683.22</text:p>
          </table:table-cell>
          <table:table-cell office:value-type="float" office:value="104" table:style-name="ce68">
            <text:p><text:s text:c="2"/>104</text:p>
          </table:table-cell>
          <table:table-cell office:value-type="float" office:value="446.46" table:style-name="ce75">
            <text:p><text:s text:c="2"/>446.46</text:p>
          </table:table-cell>
          <table:table-cell office:value-type="string" table:style-name="ce85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金馬地區</text:p>
          </table:table-cell>
          <table:table-cell office:value-type="float" office:value="1929" table:style-name="ce68">
            <text:p><text:s/>1 929</text:p>
          </table:table-cell>
          <table:table-cell office:value-type="float" office:value="1829.28" table:style-name="ce69">
            <text:p><text:s/>1 829.28</text:p>
          </table:table-cell>
          <table:table-cell office:value-type="float" office:value="1832" table:style-name="ce68">
            <text:p><text:s/>1 832</text:p>
          </table:table-cell>
          <table:table-cell office:value-type="float" office:value="573.29" table:style-name="ce69">
            <text:p><text:s text:c="2"/>573.29</text:p>
          </table:table-cell>
          <table:table-cell table:style-name="ce15"/>
          <table:table-cell office:value-type="float" office:value="280" table:style-name="ce68">
            <text:p><text:s text:c="2"/>280</text:p>
          </table:table-cell>
          <table:table-cell office:value-type="float" office:value="1228.69" table:style-name="ce69">
            <text:p><text:s/>1 228.69</text:p>
          </table:table-cell>
          <table:table-cell office:value-type="float" office:value="7" table:style-name="ce68">
            <text:p><text:s text:c="2"/>7</text:p>
          </table:table-cell>
          <table:table-cell office:value-type="float" office:value="27.3" table:style-name="ce75">
            <text:p><text:s text:c="2"/>27.30</text:p>
          </table:table-cell>
          <table:table-cell office:value-type="string" table:style-name="ce85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金門縣</text:p>
          </table:table-cell>
          <table:table-cell office:value-type="float" office:value="1882" table:style-name="ce68">
            <text:p><text:s/>1 882</text:p>
          </table:table-cell>
          <table:table-cell office:value-type="float" office:value="1825.18" table:style-name="ce69">
            <text:p><text:s/>1 825.18</text:p>
          </table:table-cell>
          <table:table-cell office:value-type="float" office:value="1792" table:style-name="ce68">
            <text:p><text:s/>1 792</text:p>
          </table:table-cell>
          <table:table-cell office:value-type="float" office:value="569.45000000000005" table:style-name="ce69">
            <text:p><text:s text:c="2"/>569.45</text:p>
          </table:table-cell>
          <table:table-cell table:style-name="ce15"/>
          <table:table-cell office:value-type="float" office:value="272" table:style-name="ce68">
            <text:p><text:s text:c="2"/>272</text:p>
          </table:table-cell>
          <table:table-cell office:value-type="float" office:value="1228.43" table:style-name="ce69">
            <text:p><text:s/>1 228.43</text:p>
          </table:table-cell>
          <table:table-cell office:value-type="float" office:value="7" table:style-name="ce68">
            <text:p><text:s text:c="2"/>7</text:p>
          </table:table-cell>
          <table:table-cell office:value-type="float" office:value="27.3" table:style-name="ce75">
            <text:p><text:s text:c="2"/>27.30</text:p>
          </table:table-cell>
          <table:table-cell office:value-type="string" table:style-name="ce85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3">
            <text:p>　　　連江縣</text:p>
          </table:table-cell>
          <table:table-cell office:value-type="float" office:value="47" table:style-name="ce68">
            <text:p><text:s text:c="2"/>47</text:p>
          </table:table-cell>
          <table:table-cell office:value-type="float" office:value="4.0999999999999996" table:style-name="ce69">
            <text:p><text:s text:c="2"/>4.10</text:p>
          </table:table-cell>
          <table:table-cell office:value-type="float" office:value="40" table:style-name="ce68">
            <text:p><text:s text:c="2"/>40</text:p>
          </table:table-cell>
          <table:table-cell office:value-type="float" office:value="3.84" table:style-name="ce69">
            <text:p><text:s text:c="2"/>3.84</text:p>
          </table:table-cell>
          <table:table-cell table:style-name="ce15"/>
          <table:table-cell office:value-type="float" office:value="8" table:style-name="ce68">
            <text:p><text:s text:c="2"/>8</text:p>
          </table:table-cell>
          <table:table-cell office:value-type="float" office:value="0.26" table:style-name="ce69">
            <text:p><text:s text:c="2"/>0.2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6">
            <text:p><text:s text:c="13"/>-</text:p>
          </table:table-cell>
          <table:table-cell office:value-type="string" table:style-name="ce85">
            <text:p><text:s text:c="6"/>Lienchia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table:style-name="ce88"/>
          <table:table-cell table:style-name="ce14"/>
          <table:table-cell table:number-columns-repeated="7" table:style-name="ce15"/>
          <table:table-cell table:style-name="ce16"/>
          <table:table-cell table:style-name="ce89"/>
          <table:table-cell table:number-columns-repeated="16372" table:style-name="ce3"/>
        </table:table-row>
        <table:table-row table:style-name="ro6">
          <table:table-cell table:style-name="ce3"/>
          <table:table-cell office:value-type="string" table:style-name="ce82">
            <text:p>按經營加工、休閒分</text:p>
          </table:table-cell>
          <table:table-cell table:style-name="ce14"/>
          <table:table-cell table:number-columns-repeated="8" table:style-name="ce15"/>
          <table:table-cell office:value-type="string" table:style-name="ce86">
            <text:p>By Status of Food Processing,</text:p>
            <text:p>Leisure</text:p>
          </table:table-cell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82">
            <text:p>總計</text:p>
          </table:table-cell>
          <table:table-cell office:value-type="float" office:value="715093" table:style-name="ce68">
            <text:p><text:s/>715 093</text:p>
          </table:table-cell>
          <table:table-cell office:value-type="float" office:value="515355.01" table:style-name="ce69">
            <text:p><text:s/>515 355.01</text:p>
          </table:table-cell>
          <table:table-cell office:value-type="float" office:value="673055" table:style-name="ce68">
            <text:p><text:s/>673 055</text:p>
          </table:table-cell>
          <table:table-cell office:value-type="float" office:value="398918.14" table:style-name="ce69">
            <text:p><text:s/>398 918.14</text:p>
          </table:table-cell>
          <table:table-cell table:style-name="ce15"/>
          <table:table-cell office:value-type="float" office:value="83473" table:style-name="ce68">
            <text:p><text:s/>83 473</text:p>
          </table:table-cell>
          <table:table-cell office:value-type="float" office:value="104856.01" table:style-name="ce69">
            <text:p><text:s/>104 856.01</text:p>
          </table:table-cell>
          <table:table-cell office:value-type="float" office:value="10391" table:style-name="ce68">
            <text:p><text:s/>10 391</text:p>
          </table:table-cell>
          <table:table-cell office:value-type="float" office:value="11580.86" table:style-name="ce69">
            <text:p><text:s/>11 580.86</text:p>
          </table:table-cell>
          <table:table-cell office:value-type="string" table:style-name="ce86">
            <text:p>Grand Total</text:p>
          </table:table-cell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83">
            <text:p><text:s text:c="4"/>傳統經營</text:p>
          </table:table-cell>
          <table:table-cell office:value-type="float" office:value="707909" table:style-name="ce68">
            <text:p><text:s/>707 909</text:p>
          </table:table-cell>
          <table:table-cell office:value-type="float" office:value="503580.04" table:style-name="ce69">
            <text:p><text:s/>503 580.04</text:p>
          </table:table-cell>
          <table:table-cell office:value-type="float" office:value="666873" table:style-name="ce68">
            <text:p><text:s/>666 873</text:p>
          </table:table-cell>
          <table:table-cell office:value-type="float" office:value="391674.54" table:style-name="ce69">
            <text:p><text:s/>391 674.54</text:p>
          </table:table-cell>
          <table:table-cell table:style-name="ce15"/>
          <table:table-cell office:value-type="float" office:value="81412" table:style-name="ce68">
            <text:p><text:s/>81 412</text:p>
          </table:table-cell>
          <table:table-cell office:value-type="float" office:value="100536.34" table:style-name="ce69">
            <text:p><text:s/>100 536.34</text:p>
          </table:table-cell>
          <table:table-cell office:value-type="float" office:value="10268" table:style-name="ce68">
            <text:p><text:s/>10 268</text:p>
          </table:table-cell>
          <table:table-cell office:value-type="float" office:value="11369.16" table:style-name="ce69">
            <text:p><text:s/>11 369.16</text:p>
          </table:table-cell>
          <table:table-cell office:value-type="string" table:style-name="ce87">
            <text:p><text:s text:c="2"/>Traditional Operation</text:p>
          </table:table-cell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83">
            <text:p><text:s text:c="4"/>多元化經營</text:p>
          </table:table-cell>
          <table:table-cell office:value-type="float" office:value="7105" table:style-name="ce68">
            <text:p><text:s/>7 105</text:p>
          </table:table-cell>
          <table:table-cell office:value-type="float" office:value="11729.56" table:style-name="ce69">
            <text:p><text:s/>11 729.56</text:p>
          </table:table-cell>
          <table:table-cell office:value-type="float" office:value="6109" table:style-name="ce68">
            <text:p><text:s/>6 109</text:p>
          </table:table-cell>
          <table:table-cell office:value-type="float" office:value="7204.45" table:style-name="ce69">
            <text:p><text:s/>7 204.45</text:p>
          </table:table-cell>
          <table:table-cell table:style-name="ce15"/>
          <table:table-cell office:value-type="float" office:value="2055" table:style-name="ce68">
            <text:p><text:s/>2 055</text:p>
          </table:table-cell>
          <table:table-cell office:value-type="float" office:value="4313.41" table:style-name="ce69">
            <text:p><text:s/>4 313.41</text:p>
          </table:table-cell>
          <table:table-cell office:value-type="float" office:value="123" table:style-name="ce68">
            <text:p><text:s text:c="2"/>123</text:p>
          </table:table-cell>
          <table:table-cell office:value-type="float" office:value="211.7" table:style-name="ce69">
            <text:p><text:s text:c="2"/>211.70</text:p>
          </table:table-cell>
          <table:table-cell office:value-type="string" table:style-name="ce87">
            <text:p><text:s text:c="2"/>Diversity</text:p>
          </table:table-cell>
          <table:table-cell table:number-columns-repeated="16372" table:style-name="ce3"/>
        </table:table-row>
        <table:table-row table:style-name="ro6">
          <table:table-cell table:style-name="ce3"/>
          <table:table-cell office:value-type="string" table:style-name="ce83">
            <text:p><text:s text:c="8"/>僅兼加工</text:p>
          </table:table-cell>
          <table:table-cell office:value-type="float" office:value="5572" table:style-name="ce68">
            <text:p><text:s/>5 572</text:p>
          </table:table-cell>
          <table:table-cell office:value-type="float" office:value="9337.02" table:style-name="ce69">
            <text:p><text:s/>9 337.02</text:p>
          </table:table-cell>
          <table:table-cell office:value-type="float" office:value="4802" table:style-name="ce68">
            <text:p><text:s/>4 802</text:p>
          </table:table-cell>
          <table:table-cell office:value-type="float" office:value="5797.1" table:style-name="ce69">
            <text:p><text:s/>5 797.10</text:p>
          </table:table-cell>
          <table:table-cell table:style-name="ce15"/>
          <table:table-cell office:value-type="float" office:value="1626" table:style-name="ce68">
            <text:p><text:s/>1 626</text:p>
          </table:table-cell>
          <table:table-cell office:value-type="float" office:value="3388.95" table:style-name="ce69">
            <text:p><text:s/>3 388.95</text:p>
          </table:table-cell>
          <table:table-cell office:value-type="float" office:value="104" table:style-name="ce68">
            <text:p><text:s text:c="2"/>104</text:p>
          </table:table-cell>
          <table:table-cell office:value-type="float" office:value="150.97" table:style-name="ce69">
            <text:p><text:s text:c="2"/>150.97</text:p>
          </table:table-cell>
          <table:table-cell office:value-type="string" table:style-name="ce87">
            <text:p><text:s text:c="4"/>Operate Food Processing</text:p>
            <text:p><text:s text:c="4"/>with Production</text:p>
          </table:table-cell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83">
            <text:p><text:s text:c="8"/>僅兼休閒</text:p>
          </table:table-cell>
          <table:table-cell office:value-type="float" office:value="1304" table:style-name="ce68">
            <text:p><text:s/>1 304</text:p>
          </table:table-cell>
          <table:table-cell office:value-type="float" office:value="1801.92" table:style-name="ce69">
            <text:p><text:s/>1 801.92</text:p>
          </table:table-cell>
          <table:table-cell office:value-type="float" office:value="1140" table:style-name="ce68">
            <text:p><text:s/>1 140</text:p>
          </table:table-cell>
          <table:table-cell office:value-type="float" office:value="1152.01" table:style-name="ce69">
            <text:p><text:s/>1 152.01</text:p>
          </table:table-cell>
          <table:table-cell table:style-name="ce15"/>
          <table:table-cell office:value-type="float" office:value="327" table:style-name="ce68">
            <text:p><text:s text:c="2"/>327</text:p>
          </table:table-cell>
          <table:table-cell office:value-type="float" office:value="621.17999999999995" table:style-name="ce69">
            <text:p><text:s text:c="2"/>621.18</text:p>
          </table:table-cell>
          <table:table-cell office:value-type="float" office:value="17" table:style-name="ce68">
            <text:p><text:s text:c="2"/>17</text:p>
          </table:table-cell>
          <table:table-cell office:value-type="float" office:value="28.73" table:style-name="ce69">
            <text:p><text:s text:c="2"/>28.73</text:p>
          </table:table-cell>
          <table:table-cell office:value-type="string" table:style-name="ce87">
            <text:p><text:s text:c="4"/>Operate Leisure with Production</text:p>
          </table:table-cell>
          <table:table-cell table:number-columns-repeated="16372" table:style-name="ce3"/>
        </table:table-row>
        <table:table-row table:style-name="ro6">
          <table:table-cell table:style-name="ce3"/>
          <table:table-cell office:value-type="string" table:style-name="ce83">
            <text:p><text:s text:c="8"/>兼加工及休閒</text:p>
          </table:table-cell>
          <table:table-cell office:value-type="float" office:value="229" table:style-name="ce68">
            <text:p><text:s text:c="2"/>229</text:p>
          </table:table-cell>
          <table:table-cell office:value-type="float" office:value="590.62" table:style-name="ce69">
            <text:p><text:s text:c="2"/>590.62</text:p>
          </table:table-cell>
          <table:table-cell office:value-type="float" office:value="167" table:style-name="ce68">
            <text:p><text:s text:c="2"/>167</text:p>
          </table:table-cell>
          <table:table-cell office:value-type="float" office:value="255.34" table:style-name="ce69">
            <text:p><text:s text:c="2"/>255.34</text:p>
          </table:table-cell>
          <table:table-cell table:style-name="ce15"/>
          <table:table-cell office:value-type="float" office:value="102" table:style-name="ce68">
            <text:p><text:s text:c="2"/>102</text:p>
          </table:table-cell>
          <table:table-cell office:value-type="float" office:value="303.27999999999997" table:style-name="ce69">
            <text:p><text:s text:c="2"/>303.28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32" table:style-name="ce69">
            <text:p><text:s text:c="2"/>32.00</text:p>
          </table:table-cell>
          <table:table-cell office:value-type="string" table:style-name="ce87">
            <text:p><text:s text:c="4"/>Operate Food Processing &amp;</text:p>
            <text:p><text:s text:c="4"/>Leisure with Production</text:p>
          </table:table-cell>
          <table:table-cell table:number-columns-repeated="16372" table:style-name="ce3"/>
        </table:table-row>
        <table:table-row table:style-name="ro6">
          <table:table-cell table:style-name="ce3"/>
          <table:table-cell office:value-type="string" table:style-name="ce83">
            <text:p><text:s text:c="4"/>轉型休閒</text:p>
          </table:table-cell>
          <table:table-cell office:value-type="float" office:value="79" table:style-name="ce68">
            <text:p><text:s text:c="2"/>79</text:p>
          </table:table-cell>
          <table:table-cell office:value-type="float" office:value="45.41" table:style-name="ce69">
            <text:p><text:s text:c="2"/>45.41</text:p>
          </table:table-cell>
          <table:table-cell office:value-type="float" office:value="73" table:style-name="ce68">
            <text:p><text:s text:c="2"/>73</text:p>
          </table:table-cell>
          <table:table-cell office:value-type="float" office:value="39.15" table:style-name="ce69">
            <text:p><text:s text:c="2"/>39.15</text:p>
          </table:table-cell>
          <table:table-cell table:style-name="ce15"/>
          <table:table-cell office:value-type="float" office:value="6" table:style-name="ce68">
            <text:p><text:s text:c="2"/>6</text:p>
          </table:table-cell>
          <table:table-cell office:value-type="float" office:value="6.26" table:style-name="ce69">
            <text:p><text:s text:c="2"/>6.2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office:value-type="string" table:style-name="ce87">
            <text:p><text:s text:c="2"/>Transition Leisure</text:p>
            <text:p><text:s text:c="2"/>(No Agri. Products)</text:p>
          </table:table-cell>
          <table:table-cell table:number-columns-repeated="16372" table:style-name="ce3"/>
        </table:table-row>
        <table:table-row table:style-name="ro7">
          <table:table-cell table:style-name="ce17"/>
          <table:table-cell table:number-columns-spanned="5" table:number-rows-spanned="1" table:style-name="ce53"/>
          <table:covered-table-cell table:number-columns-repeated="4"/>
          <table:table-cell table:style-name="ce46"/>
          <table:table-cell table:number-columns-spanned="5" table:number-rows-spanned="1" table:style-name="ce47"/>
          <table:covered-table-cell table:number-columns-repeated="4"/>
          <table:table-cell table:number-columns-repeated="16372" table:style-name="ce17"/>
        </table:table-row>
        <table:table-row table:style-name="ro7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5" table:style-name="ro7">
          <table:table-cell/>
          <table:table-cell table:number-columns-repeated="16383" table:style-name="ce20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28T01:37:53Z</dc:date>
  </office:meta>
</office:document-meta>
</file>