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5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-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7"/>
        <table:table-column table:style-name="co3" table:number-columns-repeated="16380" table:default-cell-style-name="ce2"/>
        <table:table-row table:style-name="ro1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Emission Account of Water Pollutio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8">
            <text:p>Unit: Ton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BOD</text:p>
          </table:table-cell>
          <table:table-cell office:value-type="string" table:style-name="ce12">
            <text:p>COD</text:p>
          </table:table-cell>
          <table:table-cell office:value-type="string" table:style-name="ce13">
            <text:p>S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Year 2011</text:p>
          </table:table-cell>
          <table:table-cell office:value-type="float" office:value="277929.78817420005" table:style-name="ce15">
            <text:p>277,930</text:p>
          </table:table-cell>
          <table:table-cell office:value-type="float" office:value="700794.56575740781" table:style-name="ce15">
            <text:p>700,795</text:p>
          </table:table-cell>
          <table:table-cell office:value-type="float" office:value="284128.10320552136" table:style-name="ce15">
            <text:p>284,12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2</text:p>
          </table:table-cell>
          <table:table-cell office:value-type="float" office:value="267859.5628477952" table:style-name="ce15">
            <text:p>267,860</text:p>
          </table:table-cell>
          <table:table-cell office:value-type="float" office:value="679953.07609343983" table:style-name="ce15">
            <text:p>679,953</text:p>
          </table:table-cell>
          <table:table-cell office:value-type="float" office:value="274069.89075474639" table:style-name="ce15">
            <text:p>274,07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3</text:p>
          </table:table-cell>
          <table:table-cell office:value-type="float" office:value="265373.84664206108" table:style-name="ce15">
            <text:p>265,374</text:p>
          </table:table-cell>
          <table:table-cell office:value-type="float" office:value="673964.43966645841" table:style-name="ce15">
            <text:p>673,964</text:p>
          </table:table-cell>
          <table:table-cell office:value-type="float" office:value="272057.36657280248" table:style-name="ce15">
            <text:p>272,057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4</text:p>
          </table:table-cell>
          <table:table-cell office:value-type="float" office:value="260802.28647768009" table:style-name="ce15">
            <text:p>260,802</text:p>
          </table:table-cell>
          <table:table-cell office:value-type="float" office:value="664157.59442078811" table:style-name="ce15">
            <text:p>664,158</text:p>
          </table:table-cell>
          <table:table-cell office:value-type="float" office:value="267093.29782937752" table:style-name="ce15">
            <text:p>267,09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5</text:p>
          </table:table-cell>
          <table:table-cell office:value-type="float" office:value="257296.26410849596" table:style-name="ce15">
            <text:p>257,296</text:p>
          </table:table-cell>
          <table:table-cell office:value-type="float" office:value="654642.4739603186" table:style-name="ce15">
            <text:p>654,642</text:p>
          </table:table-cell>
          <table:table-cell office:value-type="float" office:value="262755.21617738309" table:style-name="ce15">
            <text:p>262,755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6</text:p>
          </table:table-cell>
          <table:table-cell office:value-type="float" office:value="247979.79504464232" table:style-name="ce15">
            <text:p>247,980</text:p>
          </table:table-cell>
          <table:table-cell office:value-type="float" office:value="637546.90001741354" table:style-name="ce15">
            <text:p>637,547</text:p>
          </table:table-cell>
          <table:table-cell office:value-type="float" office:value="253222.34732279187" table:style-name="ce15">
            <text:p>253,222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7</text:p>
          </table:table-cell>
          <table:table-cell office:value-type="float" office:value="239978.0087110913" table:style-name="ce15">
            <text:p>239,978</text:p>
          </table:table-cell>
          <table:table-cell office:value-type="float" office:value="621561.73154476052" table:style-name="ce15">
            <text:p>621,562</text:p>
          </table:table-cell>
          <table:table-cell office:value-type="float" office:value="245286.87638963346" table:style-name="ce15">
            <text:p>245,287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8</text:p>
          </table:table-cell>
          <table:table-cell office:value-type="float" office:value="231321.50396383344" table:style-name="ce15">
            <text:p>231,322</text:p>
          </table:table-cell>
          <table:table-cell office:value-type="float" office:value="604684.8177994201" table:style-name="ce15">
            <text:p>604,685</text:p>
          </table:table-cell>
          <table:table-cell office:value-type="float" office:value="236702.35185079818" table:style-name="ce15">
            <text:p>236,702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19</text:p>
          </table:table-cell>
          <table:table-cell office:value-type="float" office:value="218781.20105217246" table:style-name="ce15">
            <text:p>218,781</text:p>
          </table:table-cell>
          <table:table-cell office:value-type="float" office:value="580064.34127223259" table:style-name="ce15">
            <text:p>580,064</text:p>
          </table:table-cell>
          <table:table-cell office:value-type="float" office:value="224919.94957501799" table:style-name="ce15">
            <text:p>224,92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4">
            <text:p>Year 2020</text:p>
          </table:table-cell>
          <table:table-cell office:value-type="float" office:value="207561.84434560523" table:style-name="ce15">
            <text:p>207,562</text:p>
          </table:table-cell>
          <table:table-cell office:value-type="float" office:value="552160.15783475398" table:style-name="ce15">
            <text:p>552,160</text:p>
          </table:table-cell>
          <table:table-cell office:value-type="float" office:value="212226.27226032963" table:style-name="ce15">
            <text:p>212,226</text:p>
          </table:table-cell>
          <table:table-cell table:number-columns-repeated="16380" table:style-name="ce5"/>
        </table:table-row>
        <table:table-row table:style-name="ro6">
          <table:table-cell table:style-name="ce17"/>
          <table:table-cell table:number-columns-repeated="3" table:style-name="ce16"/>
          <table:table-cell table:number-columns-repeated="16380" table:style-name="ce6"/>
        </table:table-row>
        <table:table-row table:style-name="ro7">
          <table:table-cell table:number-columns-spanned="4" table:number-rows-spanned="1" table:style-name="ce21"/>
          <table:covered-table-cell table:number-columns-repeated="3"/>
          <table:table-cell table:number-columns-repeated="16380" table:style-name="ce5"/>
        </table:table-row>
        <table:table-row table:style-name="ro7">
          <table:table-cell table:number-columns-spanned="4" table:number-rows-spanned="1" table:style-name="ce20"/>
          <table:covered-table-cell table:number-columns-repeated="3"/>
          <table:table-cell table:number-columns-repeated="16380" table:style-name="ce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4-2-1.$A$1:4-2-1.$D$15" table:base-cell-address="4-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01-03T07:28:35Z</meta:creation-date>
    <dc:date>2021-12-28T09:30:58Z</dc:date>
    <meta:print-date>2021-12-28T06:59:30Z</meta:print-date>
  </office:meta>
</office:document-meta>
</file>