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11" table:number-rows-spanned="1" table:style-name="ce21">
            <text:p>Emission and Environmental Degradation Account of Solid Wast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0" table:number-rows-spanned="1" table:style-name="ce22">
            <text:p>Improper disposal of solid waste</text:p>
            <text:p><text:span text:style-name="T1">(Tons)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5">
            <text:p>Year 2011</text:p>
          </table:table-cell>
          <table:table-cell office:value-type="string" table:style-name="ce15">
            <text:p>Year 2012</text:p>
          </table:table-cell>
          <table:table-cell office:value-type="string" table:style-name="ce15">
            <text:p>Year 2013</text:p>
          </table:table-cell>
          <table:table-cell office:value-type="string" table:style-name="ce13">
            <text:p>Year 2014</text:p>
          </table:table-cell>
          <table:table-cell office:value-type="string" table:style-name="ce13">
            <text:p>Year 2015</text:p>
          </table:table-cell>
          <table:table-cell office:value-type="string" table:style-name="ce13">
            <text:p>Year 2016</text:p>
          </table:table-cell>
          <table:table-cell office:value-type="string" table:style-name="ce13">
            <text:p>Year 2017</text:p>
          </table:table-cell>
          <table:table-cell office:value-type="string" table:style-name="ce13">
            <text:p>Year 2018</text:p>
          </table:table-cell>
          <table:table-cell office:value-type="string" table:style-name="ce14">
            <text:p>Year 2019</text:p>
          </table:table-cell>
          <table:table-cell office:value-type="string" table:style-name="ce14">
            <text:p>Year 202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255910.450648196" table:formula="of:=[.B6]+[.B7]" table:style-name="ce4">
            <text:p>3,255,910</text:p>
          </table:table-cell>
          <table:table-cell office:value-type="float" office:value="3042806.5496420464" table:formula="of:=[.C6]+[.C7]" table:style-name="ce4">
            <text:p>3,042,807</text:p>
          </table:table-cell>
          <table:table-cell office:value-type="float" office:value="3344340.199943468" table:formula="of:=[.D6]+[.D7]" table:style-name="ce4">
            <text:p>3,344,340</text:p>
          </table:table-cell>
          <table:table-cell office:value-type="float" office:value="3331242.8651793124" table:formula="of:=[.E6]+[.E7]" table:style-name="ce4">
            <text:p>3,331,243</text:p>
          </table:table-cell>
          <table:table-cell office:value-type="float" office:value="2895844.1755995154" table:formula="of:=[.F6]+[.F7]" table:style-name="ce4">
            <text:p>2,895,844</text:p>
          </table:table-cell>
          <table:table-cell office:value-type="float" office:value="2586718.3132608063" table:formula="of:=[.G6]+[.G7]" table:style-name="ce4">
            <text:p>2,586,718</text:p>
          </table:table-cell>
          <table:table-cell office:value-type="float" office:value="2483235.6167458645" table:formula="of:=[.H6]+[.H7]" table:style-name="ce4">
            <text:p>2,483,236</text:p>
          </table:table-cell>
          <table:table-cell office:value-type="float" office:value="2702141.8375438983" table:formula="of:=[.I6]+[.I7]" table:style-name="ce4">
            <text:p>2,702,142</text:p>
          </table:table-cell>
          <table:table-cell office:value-type="float" office:value="2893386.8606720176" table:formula="of:=[.J6]+[.J7]" table:style-name="ce4">
            <text:p>2,893,387</text:p>
          </table:table-cell>
          <table:table-cell office:value-type="float" office:value="3300874.2289733328" table:formula="of:=[.K6]+[.K7]" table:style-name="ce4">
            <text:p>3,300,874</text:p>
          </table:table-cell>
          <table:table-cell table:number-columns-repeated="2" table:style-name="ce3"/>
          <table:table-cell table:number-columns-repeated="9" table:style-name="ce4"/>
          <table:table-cell table:number-columns-repeated="16362" table:style-name="ce3"/>
        </table:table-row>
        <table:table-row table:style-name="ro3">
          <table:table-cell office:value-type="string" table:style-name="ce8">
            <text:p>General waste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1679" table:style-name="ce4">
            <text:p>1,679</text:p>
          </table:table-cell>
          <table:table-cell office:value-type="float" office:value="62206" table:style-name="ce4">
            <text:p>62,206</text:p>
          </table:table-cell>
          <table:table-cell office:value-type="float" office:value="90699" table:style-name="ce4">
            <text:p>90,699</text:p>
          </table:table-cell>
          <table:table-cell office:value-type="float" office:value="203846" table:style-name="ce4">
            <text:p>203,846</text:p>
          </table:table-cell>
          <table:table-cell office:value-type="float" office:value="366190" table:style-name="ce4">
            <text:p>366,190</text:p>
          </table:table-cell>
          <table:table-cell office:value-type="float" office:value="532163" table:style-name="ce4">
            <text:p>532,163</text:p>
          </table:table-cell>
          <table:table-cell table:number-columns-repeated="2" table:style-name="ce3"/>
          <table:table-cell table:number-columns-repeated="8" table:style-name="ce18"/>
          <table:table-cell table:number-columns-repeated="16363" table:style-name="ce3"/>
        </table:table-row>
        <table:table-row table:style-name="ro3">
          <table:table-cell office:value-type="string" table:style-name="ce8">
            <text:p>Business waste</text:p>
          </table:table-cell>
          <table:table-cell office:value-type="float" office:value="3255836.450648196" table:formula="of:=[.B8]+[.B9]+[.B12]+[.B15]" table:style-name="ce5">
            <text:p>3,255,836</text:p>
          </table:table-cell>
          <table:table-cell office:value-type="float" office:value="3042721.5496420464" table:formula="of:=[.C8]+[.C9]+[.C12]+[.C15]" table:style-name="ce5">
            <text:p>3,042,722</text:p>
          </table:table-cell>
          <table:table-cell office:value-type="float" office:value="3344265.199943468" table:formula="of:=[.D8]+[.D9]+[.D12]+[.D15]" table:style-name="ce5">
            <text:p>3,344,265</text:p>
          </table:table-cell>
          <table:table-cell office:value-type="float" office:value="3331166.8651793124" table:formula="of:=[.E8]+[.E9]+[.E12]+[.E15]" table:style-name="ce5">
            <text:p>3,331,167</text:p>
          </table:table-cell>
          <table:table-cell office:value-type="float" office:value="2894165.1755995154" table:formula="of:=[.F8]+[.F9]+[.F12]+[.F15]" table:style-name="ce4">
            <text:p>2,894,165</text:p>
          </table:table-cell>
          <table:table-cell office:value-type="float" office:value="2524512.3132608063" table:formula="of:=[.G8]+[.G9]+[.G12]+[.G15]" table:style-name="ce4">
            <text:p>2,524,512</text:p>
          </table:table-cell>
          <table:table-cell office:value-type="float" office:value="2392536.6167458645" table:formula="of:=[.H8]+[.H9]+[.H12]+[.H15]" table:style-name="ce4">
            <text:p>2,392,537</text:p>
          </table:table-cell>
          <table:table-cell office:value-type="float" office:value="2498295.8375438983" table:formula="of:=[.I8]+[.I9]+[.I12]+[.I15]" table:style-name="ce4">
            <text:p>2,498,296</text:p>
          </table:table-cell>
          <table:table-cell office:value-type="float" office:value="2527196.8606720176" table:formula="of:=[.J8]+[.J9]+[.J12]+[.J15]" table:style-name="ce4">
            <text:p>2,527,197</text:p>
          </table:table-cell>
          <table:table-cell office:value-type="float" office:value="2768711.2289733328" table:formula="of:=[.K8]+[.K9]+[.K12]+[.K15]" table:style-name="ce4">
            <text:p>2,768,71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Agricultural waste</text:p>
          </table:table-cell>
          <table:table-cell office:value-type="float" office:value="243896.6309605008" table:style-name="ce5">
            <text:p>243,897</text:p>
          </table:table-cell>
          <table:table-cell office:value-type="float" office:value="116378.77745000087" table:style-name="ce5">
            <text:p>116,379</text:p>
          </table:table-cell>
          <table:table-cell office:value-type="float" office:value="82771.250413999893" table:style-name="ce5">
            <text:p>82,771</text:p>
          </table:table-cell>
          <table:table-cell office:value-type="float" office:value="58092.679800000042" table:style-name="ce5">
            <text:p>58,093</text:p>
          </table:table-cell>
          <table:table-cell office:value-type="float" office:value="24402.026650000364" table:style-name="ce4">
            <text:p>24,402</text:p>
          </table:table-cell>
          <table:table-cell office:value-type="float" office:value="23280.511150000617" table:style-name="ce4">
            <text:p>23,281</text:p>
          </table:table-cell>
          <table:table-cell office:value-type="float" office:value="34150.474100002088" table:style-name="ce4">
            <text:p>34,150</text:p>
          </table:table-cell>
          <table:table-cell office:value-type="float" office:value="33517.00782730151" table:style-name="ce4">
            <text:p>33,517</text:p>
          </table:table-cell>
          <table:table-cell office:value-type="float" office:value="12209.86067729909" table:style-name="ce4">
            <text:p>12,210</text:p>
          </table:table-cell>
          <table:table-cell office:value-type="float" office:value="12357.064752999693" table:style-name="ce4">
            <text:p>12,357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Industrial waste</text:p>
          </table:table-cell>
          <table:table-cell office:value-type="float" office:value="408590.90162267163" table:style-name="ce4">
            <text:p>408,591</text:p>
          </table:table-cell>
          <table:table-cell office:value-type="float" office:value="409507.07469790801" table:style-name="ce4">
            <text:p>409,507</text:p>
          </table:table-cell>
          <table:table-cell office:value-type="float" office:value="416312.61517513543" table:style-name="ce4">
            <text:p>416,313</text:p>
          </table:table-cell>
          <table:table-cell office:value-type="float" office:value="423713.1662851423" table:style-name="ce4">
            <text:p>423,713</text:p>
          </table:table-cell>
          <table:table-cell office:value-type="float" office:value="421901.33771101758" table:style-name="ce4">
            <text:p>421,901</text:p>
          </table:table-cell>
          <table:table-cell office:value-type="float" office:value="423848.22993561998" table:style-name="ce4">
            <text:p>423,848</text:p>
          </table:table-cell>
          <table:table-cell office:value-type="float" office:value="420573.08276901767" table:style-name="ce4">
            <text:p>420,573</text:p>
          </table:table-cell>
          <table:table-cell office:value-type="float" office:value="441706.80791580677" table:style-name="ce4">
            <text:p>441,707</text:p>
          </table:table-cell>
          <table:table-cell office:value-type="float" office:value="449450.5183265768" table:style-name="ce4">
            <text:p>449,451</text:p>
          </table:table-cell>
          <table:table-cell office:value-type="float" office:value="457680.61735072732" table:style-name="ce4">
            <text:p>457,681</text:p>
          </table:table-cell>
          <table:table-cell table:number-columns-repeated="2" table:style-name="ce3"/>
          <table:table-cell table:number-columns-repeated="10" table:style-name="ce18"/>
          <table:table-cell table:number-columns-repeated="16361" table:style-name="ce3"/>
        </table:table-row>
        <table:table-row table:style-name="ro3">
          <table:table-cell office:value-type="string" table:style-name="ce10">
            <text:p>General</text:p>
          </table:table-cell>
          <table:table-cell office:value-type="float" office:value="407886.74996601045" table:style-name="ce4">
            <text:p>407,887</text:p>
          </table:table-cell>
          <table:table-cell office:value-type="float" office:value="408794.82884658501" table:style-name="ce4">
            <text:p>408,795</text:p>
          </table:table-cell>
          <table:table-cell office:value-type="float" office:value="415637.07155942544" table:style-name="ce5">
            <text:p>415,637</text:p>
          </table:table-cell>
          <table:table-cell office:value-type="float" office:value="423072.25410929695" table:style-name="ce5">
            <text:p>423,072</text:p>
          </table:table-cell>
          <table:table-cell office:value-type="float" office:value="421292.4961473085" table:style-name="ce4">
            <text:p>421,292</text:p>
          </table:table-cell>
          <table:table-cell office:value-type="float" office:value="423239.84546581656" table:style-name="ce4">
            <text:p>423,240</text:p>
          </table:table-cell>
          <table:table-cell office:value-type="float" office:value="419961.43320376426" table:style-name="ce4">
            <text:p>419,961</text:p>
          </table:table-cell>
          <table:table-cell office:value-type="float" office:value="441118.78146569058" table:style-name="ce4">
            <text:p>441,119</text:p>
          </table:table-cell>
          <table:table-cell office:value-type="float" office:value="448854.58968457952" table:style-name="ce4">
            <text:p>448,855</text:p>
          </table:table-cell>
          <table:table-cell office:value-type="float" office:value="457081.09191355854" table:style-name="ce4">
            <text:p>457,08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Hazard</text:p>
          </table:table-cell>
          <table:table-cell office:value-type="float" office:value="704.15165666025132" table:style-name="ce4">
            <text:p>704</text:p>
          </table:table-cell>
          <table:table-cell office:value-type="float" office:value="712.24585132231005" table:style-name="ce4">
            <text:p>712</text:p>
          </table:table-cell>
          <table:table-cell office:value-type="float" office:value="675.54361571278423" table:style-name="ce5">
            <text:p>676</text:p>
          </table:table-cell>
          <table:table-cell office:value-type="float" office:value="640.91217584325932" table:style-name="ce5">
            <text:p>641</text:p>
          </table:table-cell>
          <table:table-cell office:value-type="float" office:value="608.84156370628625" table:style-name="ce4">
            <text:p>609</text:p>
          </table:table-cell>
          <table:table-cell office:value-type="float" office:value="608.38446980598383" table:style-name="ce4">
            <text:p>608</text:p>
          </table:table-cell>
          <table:table-cell office:value-type="float" office:value="611.64956525410526" table:style-name="ce4">
            <text:p>612</text:p>
          </table:table-cell>
          <table:table-cell office:value-type="float" office:value="588.02645011642016" table:style-name="ce4">
            <text:p>588</text:p>
          </table:table-cell>
          <table:table-cell office:value-type="float" office:value="595.92864199751057" table:style-name="ce4">
            <text:p>596</text:p>
          </table:table-cell>
          <table:table-cell office:value-type="float" office:value="599.5254371680785" table:style-name="ce4">
            <text:p>60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9">
            <text:p>Construction waste</text:p>
          </table:table-cell>
          <table:table-cell office:value-type="float" office:value="2603158" table:style-name="ce4">
            <text:p>2,603,158</text:p>
          </table:table-cell>
          <table:table-cell office:value-type="float" office:value="2516645.1184467487" table:style-name="ce4">
            <text:p>2,516,645</text:p>
          </table:table-cell>
          <table:table-cell office:value-type="float" office:value="2845035.8100000024" table:style-name="ce4">
            <text:p>2,845,036</text:p>
          </table:table-cell>
          <table:table-cell office:value-type="float" office:value="2849207.5999999996" table:style-name="ce4">
            <text:p>2,849,208</text:p>
          </table:table-cell>
          <table:table-cell office:value-type="float" office:value="2447703.0928723756" table:style-name="ce4">
            <text:p>2,447,703</text:p>
          </table:table-cell>
          <table:table-cell office:value-type="float" office:value="2077220.8064719886" table:style-name="ce4">
            <text:p>2,077,221</text:p>
          </table:table-cell>
          <table:table-cell office:value-type="float" office:value="1937642.3999999994" table:style-name="ce4">
            <text:p>1,937,642</text:p>
          </table:table-cell>
          <table:table-cell office:value-type="float" office:value="2022891.3999999994" table:style-name="ce4">
            <text:p>2,022,891</text:p>
          </table:table-cell>
          <table:table-cell office:value-type="float" office:value="2065355.5999999996" table:style-name="ce4">
            <text:p>2,065,356</text:p>
          </table:table-cell>
          <table:table-cell office:value-type="float" office:value="2298487.1999999993" table:style-name="ce4">
            <text:p>2,298,487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Construction &amp;<text:s/></text:p>
            <text:p>demolition waste</text:p>
          </table:table-cell>
          <table:table-cell office:value-type="float" office:value="1966235" table:style-name="ce4">
            <text:p>1,966,235</text:p>
          </table:table-cell>
          <table:table-cell office:value-type="float" office:value="1966331.1999999993" table:style-name="ce4">
            <text:p>1,966,331</text:p>
          </table:table-cell>
          <table:table-cell office:value-type="float" office:value="2232228" table:style-name="ce5">
            <text:p>2,232,228</text:p>
          </table:table-cell>
          <table:table-cell office:value-type="float" office:value="2201068.5999999996" table:style-name="ce5">
            <text:p>2,201,069</text:p>
          </table:table-cell>
          <table:table-cell office:value-type="float" office:value="1924746.4000000004" table:style-name="ce4">
            <text:p>1,924,746</text:p>
          </table:table-cell>
          <table:table-cell office:value-type="float" office:value="1645454" table:style-name="ce4">
            <text:p>1,645,454</text:p>
          </table:table-cell>
          <table:table-cell office:value-type="float" office:value="1937642.3999999994" table:style-name="ce4">
            <text:p>1,937,642</text:p>
          </table:table-cell>
          <table:table-cell office:value-type="float" office:value="2022891.3999999994" table:style-name="ce4">
            <text:p>2,022,891</text:p>
          </table:table-cell>
          <table:table-cell office:value-type="float" office:value="2065355.5999999996" table:style-name="ce4">
            <text:p>2,065,356</text:p>
          </table:table-cell>
          <table:table-cell office:value-type="float" office:value="2298487.1999999993" table:style-name="ce4">
            <text:p>2,298,487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0">
            <text:p>Excess soil</text:p>
          </table:table-cell>
          <table:table-cell office:value-type="float" office:value="636923" table:style-name="ce4">
            <text:p>636,923</text:p>
          </table:table-cell>
          <table:table-cell office:value-type="float" office:value="550313.91844674945" table:style-name="ce4">
            <text:p>550,314</text:p>
          </table:table-cell>
          <table:table-cell office:value-type="float" office:value="612807.81000000238" table:style-name="ce5">
            <text:p>612,808</text:p>
          </table:table-cell>
          <table:table-cell office:value-type="float" office:value="648139" table:style-name="ce5">
            <text:p>648,139</text:p>
          </table:table-cell>
          <table:table-cell office:value-type="float" office:value="522956.69287237525" table:style-name="ce4">
            <text:p>522,957</text:p>
          </table:table-cell>
          <table:table-cell office:value-type="float" office:value="431766.80647198856" table:style-name="ce4">
            <text:p>431,767</text:p>
          </table:table-cell>
          <table:table-cell office:value-type="string" table:style-name="ce16">
            <text:p><text:s text:c="7"/>－</text:p>
          </table:table-cell>
          <table:table-cell office:value-type="string" table:style-name="ce16">
            <text:p><text:s text:c="7"/>－</text:p>
          </table:table-cell>
          <table:table-cell office:value-type="string" table:style-name="ce16">
            <text:p><text:s text:c="7"/>－</text:p>
          </table:table-cell>
          <table:table-cell office:value-type="string" table:style-name="ce16">
            <text:p><text:s text:c="7"/>－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Medical waste</text:p>
          </table:table-cell>
          <table:table-cell office:value-type="float" office:value="190.91806502382678" table:style-name="ce6">
            <text:p>191</text:p>
          </table:table-cell>
          <table:table-cell office:value-type="float" office:value="190.57904738905199" table:style-name="ce6">
            <text:p>191</text:p>
          </table:table-cell>
          <table:table-cell office:value-type="float" office:value="145.52435433033679" table:style-name="ce6">
            <text:p>146</text:p>
          </table:table-cell>
          <table:table-cell office:value-type="float" office:value="153.41909417042916" table:style-name="ce6">
            <text:p>153</text:p>
          </table:table-cell>
          <table:table-cell office:value-type="float" office:value="158.71836612175684" table:style-name="ce4">
            <text:p>159</text:p>
          </table:table-cell>
          <table:table-cell office:value-type="float" office:value="162.76570319730672" table:style-name="ce4">
            <text:p>163</text:p>
          </table:table-cell>
          <table:table-cell office:value-type="float" office:value="170.65987684541324" table:style-name="ce4">
            <text:p>171</text:p>
          </table:table-cell>
          <table:table-cell office:value-type="float" office:value="180.62180079045356" table:style-name="ce4">
            <text:p>181</text:p>
          </table:table-cell>
          <table:table-cell office:value-type="float" office:value="180.88166814220313" table:style-name="ce4">
            <text:p>181</text:p>
          </table:table-cell>
          <table:table-cell office:value-type="float" office:value="186.34686960633553" table:style-name="ce4">
            <text:p>186</text:p>
          </table:table-cell>
          <table:table-cell table:number-columns-repeated="16373" table:style-name="ce3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0" table:number-rows-spanned="1" table:style-name="ce22">
            <text:p>Environmental degradation</text:p>
            <text:p><text:span text:style-name="T1">(Million NT$)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3">
            <text:p>Year 2011</text:p>
          </table:table-cell>
          <table:table-cell office:value-type="string" table:style-name="ce13">
            <text:p>Year 2012</text:p>
          </table:table-cell>
          <table:table-cell office:value-type="string" table:style-name="ce13">
            <text:p>Year 2013</text:p>
          </table:table-cell>
          <table:table-cell office:value-type="string" table:style-name="ce14">
            <text:p>Year 2014</text:p>
          </table:table-cell>
          <table:table-cell office:value-type="string" table:style-name="ce14">
            <text:p>Year 2015</text:p>
          </table:table-cell>
          <table:table-cell office:value-type="string" table:style-name="ce14">
            <text:p>Year 2016</text:p>
          </table:table-cell>
          <table:table-cell office:value-type="string" table:style-name="ce14">
            <text:p>Year 2017</text:p>
          </table:table-cell>
          <table:table-cell office:value-type="string" table:style-name="ce14">
            <text:p>Year 2018</text:p>
          </table:table-cell>
          <table:table-cell office:value-type="string" table:style-name="ce14">
            <text:p>Year 2019</text:p>
          </table:table-cell>
          <table:table-cell office:value-type="string" table:style-name="ce14">
            <text:p>Year 202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2434.216030958577" table:style-name="ce4">
            <text:p>2,434</text:p>
          </table:table-cell>
          <table:table-cell office:value-type="float" office:value="2140.2922769491734" table:style-name="ce4">
            <text:p>2,140</text:p>
          </table:table-cell>
          <table:table-cell office:value-type="float" office:value="2190.3668547645048" table:style-name="ce4">
            <text:p>2,190</text:p>
          </table:table-cell>
          <table:table-cell office:value-type="float" office:value="2067.3499960681365" table:style-name="ce4">
            <text:p>2,067</text:p>
          </table:table-cell>
          <table:table-cell office:value-type="float" office:value="1844.3010466866583" table:style-name="ce16">
            <text:p>1,844</text:p>
          </table:table-cell>
          <table:table-cell office:value-type="float" office:value="1834.686024284468" table:style-name="ce16">
            <text:p>1,835</text:p>
          </table:table-cell>
          <table:table-cell office:value-type="float" office:value="2153.9116995521304" table:style-name="ce16">
            <text:p>2,154</text:p>
          </table:table-cell>
          <table:table-cell office:value-type="float" office:value="2346.9987050628984" table:style-name="ce16">
            <text:p>2,347</text:p>
          </table:table-cell>
          <table:table-cell office:value-type="float" office:value="2557.6338570314292" table:style-name="ce16">
            <text:p>2,558</text:p>
          </table:table-cell>
          <table:table-cell office:value-type="float" office:value="2963.5028297381191" table:style-name="ce16">
            <text:p>2,96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neral waste</text:p>
          </table:table-cell>
          <table:table-cell office:value-type="float" office:value="0.24027799999999999" table:style-name="ce4">
            <text:p>0</text:p>
          </table:table-cell>
          <table:table-cell office:value-type="float" office:value="0.268175" table:style-name="ce4">
            <text:p>0</text:p>
          </table:table-cell>
          <table:table-cell office:value-type="float" office:value="0.2283" table:style-name="ce4">
            <text:p>0</text:p>
          </table:table-cell>
          <table:table-cell office:value-type="float" office:value="0.22321199999999999" table:style-name="ce4">
            <text:p>0</text:p>
          </table:table-cell>
          <table:table-cell office:value-type="float" office:value="2.0319059999999998" table:style-name="ce4">
            <text:p>2</text:p>
          </table:table-cell>
          <table:table-cell office:value-type="float" office:value="78.34715700000001" table:style-name="ce17">
            <text:p>78</text:p>
          </table:table-cell>
          <table:table-cell office:value-type="float" office:value="133.64836" table:style-name="ce17">
            <text:p>134</text:p>
          </table:table-cell>
          <table:table-cell office:value-type="float" office:value="274.15598399999999" table:style-name="ce17">
            <text:p>274</text:p>
          </table:table-cell>
          <table:table-cell office:value-type="float" office:value="486.92253199999999" table:style-name="ce17">
            <text:p>487</text:p>
          </table:table-cell>
          <table:table-cell office:value-type="float" office:value="716.55438399999991" table:style-name="ce17">
            <text:p>717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usiness waste</text:p>
          </table:table-cell>
          <table:table-cell office:value-type="float" office:value="2433.9757529585768" table:style-name="ce5">
            <text:p>2,434</text:p>
          </table:table-cell>
          <table:table-cell office:value-type="float" office:value="2140.0241019491732" table:style-name="ce5">
            <text:p>2,140</text:p>
          </table:table-cell>
          <table:table-cell office:value-type="float" office:value="2190.1385547645045" table:style-name="ce5">
            <text:p>2,190</text:p>
          </table:table-cell>
          <table:table-cell office:value-type="float" office:value="2067.1267840681367" table:style-name="ce5">
            <text:p>2,067</text:p>
          </table:table-cell>
          <table:table-cell office:value-type="float" office:value="1842.2691406866584" table:style-name="ce4">
            <text:p>1,842</text:p>
          </table:table-cell>
          <table:table-cell office:value-type="float" office:value="1756.3388672844681" table:style-name="ce4">
            <text:p>1,756</text:p>
          </table:table-cell>
          <table:table-cell office:value-type="float" office:value="2020.2633395521304" table:style-name="ce4">
            <text:p>2,020</text:p>
          </table:table-cell>
          <table:table-cell office:value-type="float" office:value="2072.8427210628984" table:style-name="ce4">
            <text:p>2,073</text:p>
          </table:table-cell>
          <table:table-cell office:value-type="float" office:value="2070.7113250314292" table:style-name="ce4">
            <text:p>2,071</text:p>
          </table:table-cell>
          <table:table-cell office:value-type="float" office:value="2246.9484457381191" table:style-name="ce4">
            <text:p>2,24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Agricultural waste</text:p>
          </table:table-cell>
          <table:table-cell office:value-type="float" office:value="436.68162931052234" table:style-name="ce4">
            <text:p>437</text:p>
          </table:table-cell>
          <table:table-cell office:value-type="float" office:value="206.84949012415044" table:style-name="ce4">
            <text:p>207</text:p>
          </table:table-cell>
          <table:table-cell office:value-type="float" office:value="149.2895312152055" table:style-name="ce5">
            <text:p>149</text:p>
          </table:table-cell>
          <table:table-cell office:value-type="float" office:value="101.45006058329969" table:style-name="ce5">
            <text:p>101</text:p>
          </table:table-cell>
          <table:table-cell office:value-type="float" office:value="42.076253124150234" table:style-name="ce5">
            <text:p>42</text:p>
          </table:table-cell>
          <table:table-cell office:value-type="float" office:value="42.105365955449976" table:style-name="ce5">
            <text:p>42</text:p>
          </table:table-cell>
          <table:table-cell office:value-type="float" office:value="63.16155688180055" table:style-name="ce5">
            <text:p>63</text:p>
          </table:table-cell>
          <table:table-cell office:value-type="float" office:value="60.486151685872613" table:style-name="ce5">
            <text:p>60</text:p>
          </table:table-cell>
          <table:table-cell office:value-type="float" office:value="25.951078030522361" table:style-name="ce5">
            <text:p>26</text:p>
          </table:table-cell>
          <table:table-cell office:value-type="float" office:value="26.484723025744639" table:style-name="ce5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Industrial waste</text:p>
          </table:table-cell>
          <table:table-cell office:value-type="float" office:value="669.43116398345671" table:style-name="ce5">
            <text:p>669</text:p>
          </table:table-cell>
          <table:table-cell office:value-type="float" office:value="651.9830613895233" table:style-name="ce5">
            <text:p>652</text:p>
          </table:table-cell>
          <table:table-cell office:value-type="float" office:value="639.24825844019313" table:style-name="ce5">
            <text:p>639</text:p>
          </table:table-cell>
          <table:table-cell office:value-type="float" office:value="627.18845101308852" table:style-name="ce5">
            <text:p>627</text:p>
          </table:table-cell>
          <table:table-cell office:value-type="float" office:value="627.74124330782013" table:style-name="ce5">
            <text:p>628</text:p>
          </table:table-cell>
          <table:table-cell office:value-type="float" office:value="662.71859478448562" table:style-name="ce5">
            <text:p>663</text:p>
          </table:table-cell>
          <table:table-cell office:value-type="float" office:value="698.88511243975972" table:style-name="ce5">
            <text:p>699</text:p>
          </table:table-cell>
          <table:table-cell office:value-type="float" office:value="721.04700351382462" table:style-name="ce5">
            <text:p>721</text:p>
          </table:table-cell>
          <table:table-cell office:value-type="float" office:value="730.55434241280147" table:style-name="ce5">
            <text:p>731</text:p>
          </table:table-cell>
          <table:table-cell office:value-type="float" office:value="749.0822397234964" table:style-name="ce5">
            <text:p>749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eneral</text:p>
          </table:table-cell>
          <table:table-cell office:value-type="float" office:value="662.00019519483499" table:style-name="ce4">
            <text:p>662</text:p>
          </table:table-cell>
          <table:table-cell office:value-type="float" office:value="644.66944509105281" table:style-name="ce4">
            <text:p>645</text:p>
          </table:table-cell>
          <table:table-cell office:value-type="float" office:value="632.59962291346824" table:style-name="ce5">
            <text:p>633</text:p>
          </table:table-cell>
          <table:table-cell office:value-type="float" office:value="621.07006903243689" table:style-name="ce5">
            <text:p>621</text:p>
          </table:table-cell>
          <table:table-cell office:value-type="float" office:value="621.82772431343824" table:style-name="ce5">
            <text:p>622</text:p>
          </table:table-cell>
          <table:table-cell office:value-type="float" office:value="656.44500031746406" table:style-name="ce5">
            <text:p>656</text:p>
          </table:table-cell>
          <table:table-cell office:value-type="float" office:value="692.09644191979748" table:style-name="ce5">
            <text:p>692</text:p>
          </table:table-cell>
          <table:table-cell office:value-type="float" office:value="714.61242597443072" table:style-name="ce5">
            <text:p>715</text:p>
          </table:table-cell>
          <table:table-cell office:value-type="float" office:value="724.00245316125086" table:style-name="ce5">
            <text:p>724</text:p>
          </table:table-cell>
          <table:table-cell office:value-type="float" office:value="742.29969326763728" table:style-name="ce5">
            <text:p>74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Hazard</text:p>
          </table:table-cell>
          <table:table-cell office:value-type="float" office:value="7.4309687886217555" table:style-name="ce4">
            <text:p>7</text:p>
          </table:table-cell>
          <table:table-cell office:value-type="float" office:value="7.3136162984705395" table:style-name="ce4">
            <text:p>7</text:p>
          </table:table-cell>
          <table:table-cell office:value-type="float" office:value="6.6486355267249149" table:style-name="ce5">
            <text:p>7</text:p>
          </table:table-cell>
          <table:table-cell office:value-type="float" office:value="6.118381980651586" table:style-name="ce5">
            <text:p>6</text:p>
          </table:table-cell>
          <table:table-cell office:value-type="float" office:value="5.913518994381846" table:style-name="ce5">
            <text:p>6</text:p>
          </table:table-cell>
          <table:table-cell office:value-type="float" office:value="6.273594467021498" table:style-name="ce5">
            <text:p>6</text:p>
          </table:table-cell>
          <table:table-cell office:value-type="float" office:value="6.7886705199623787" table:style-name="ce5">
            <text:p>7</text:p>
          </table:table-cell>
          <table:table-cell office:value-type="float" office:value="6.4345775393939437" table:style-name="ce5">
            <text:p>6</text:p>
          </table:table-cell>
          <table:table-cell office:value-type="float" office:value="6.5518892515507154" table:style-name="ce5">
            <text:p>7</text:p>
          </table:table-cell>
          <table:table-cell office:value-type="float" office:value="6.7825464558591024" table:style-name="ce5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onstruction waste</text:p>
          </table:table-cell>
          <table:table-cell office:value-type="float" office:value="1322.5531124994832" table:style-name="ce5">
            <text:p>1,323</text:p>
          </table:table-cell>
          <table:table-cell office:value-type="float" office:value="1276.0426020738023" table:style-name="ce5">
            <text:p>1,276</text:p>
          </table:table-cell>
          <table:table-cell office:value-type="float" office:value="1397.99154843" table:style-name="ce5">
            <text:p>1,398</text:p>
          </table:table-cell>
          <table:table-cell office:value-type="float" office:value="1334.8304822" table:style-name="ce5">
            <text:p>1,335</text:p>
          </table:table-cell>
          <table:table-cell office:value-type="float" office:value="1168.6485812872379" table:style-name="ce5">
            <text:p>1,169</text:p>
          </table:table-cell>
          <table:table-cell office:value-type="float" office:value="1047.4170006795589" table:style-name="ce5">
            <text:p>1,047</text:p>
          </table:table-cell>
          <table:table-cell office:value-type="float" office:value="1253.6546328000002" table:style-name="ce5">
            <text:p>1,254</text:p>
          </table:table-cell>
          <table:table-cell office:value-type="float" office:value="1286.5589304" table:style-name="ce5">
            <text:p>1,287</text:p>
          </table:table-cell>
          <table:table-cell office:value-type="float" office:value="1309.4354504000003" table:style-name="ce5">
            <text:p>1,309</text:p>
          </table:table-cell>
          <table:table-cell office:value-type="float" office:value="1466.4348336000003" table:style-name="ce5">
            <text:p>1,4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onstruction &amp;<text:s/></text:p>
            <text:p>demolition waste</text:p>
          </table:table-cell>
          <table:table-cell office:value-type="float" office:value="1252.4915676000003" table:style-name="ce4">
            <text:p>1,252</text:p>
          </table:table-cell>
          <table:table-cell office:value-type="float" office:value="1217.1590127999998" table:style-name="ce4">
            <text:p>1,217</text:p>
          </table:table-cell>
          <table:table-cell office:value-type="float" office:value="1334.8723440000001" table:style-name="ce5">
            <text:p>1,335</text:p>
          </table:table-cell>
          <table:table-cell office:value-type="float" office:value="1270.0165822000001" table:style-name="ce5">
            <text:p>1,270</text:p>
          </table:table-cell>
          <table:table-cell office:value-type="float" office:value="1116.3529120000003" table:style-name="ce5">
            <text:p>1,116</text:p>
          </table:table-cell>
          <table:table-cell office:value-type="float" office:value="1002.081486" table:style-name="ce5">
            <text:p>1,002</text:p>
          </table:table-cell>
          <table:table-cell office:value-type="float" office:value="1253.6546328000002" table:style-name="ce5">
            <text:p>1,254</text:p>
          </table:table-cell>
          <table:table-cell office:value-type="float" office:value="1286.5589303999998" table:style-name="ce5">
            <text:p>1,287</text:p>
          </table:table-cell>
          <table:table-cell office:value-type="float" office:value="1309.4354504000003" table:style-name="ce5">
            <text:p>1,309</text:p>
          </table:table-cell>
          <table:table-cell office:value-type="float" office:value="1466.4348336000003" table:style-name="ce5">
            <text:p>1,46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Excess soil</text:p>
          </table:table-cell>
          <table:table-cell office:value-type="float" office:value="70.061544899482968" table:style-name="ce4">
            <text:p>70</text:p>
          </table:table-cell>
          <table:table-cell office:value-type="float" office:value="58.883589273802514" table:style-name="ce4">
            <text:p>59</text:p>
          </table:table-cell>
          <table:table-cell office:value-type="float" office:value="63.119204430000003" table:style-name="ce5">
            <text:p>63</text:p>
          </table:table-cell>
          <table:table-cell office:value-type="float" office:value="64.813900000000004" table:style-name="ce5">
            <text:p>65</text:p>
          </table:table-cell>
          <table:table-cell office:value-type="float" office:value="52.29566928723753" table:style-name="ce4">
            <text:p>52</text:p>
          </table:table-cell>
          <table:table-cell office:value-type="float" office:value="45.335514679558798" table:style-name="ce4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Medical waste</text:p>
          </table:table-cell>
          <table:table-cell office:value-type="float" office:value="5.3098471651143706" table:style-name="ce12">
            <text:p>5</text:p>
          </table:table-cell>
          <table:table-cell office:value-type="float" office:value="5.1489483616972986" table:style-name="ce12">
            <text:p>5</text:p>
          </table:table-cell>
          <table:table-cell office:value-type="float" office:value="3.609216679106102" table:style-name="ce12">
            <text:p>4</text:p>
          </table:table-cell>
          <table:table-cell office:value-type="float" office:value="3.6577902717484112" table:style-name="ce12">
            <text:p>4</text:p>
          </table:table-cell>
          <table:table-cell office:value-type="float" office:value="3.8030629674501588" table:style-name="ce12">
            <text:p>4</text:p>
          </table:table-cell>
          <table:table-cell office:value-type="float" office:value="4.0979058649734812" table:style-name="ce12">
            <text:p>4</text:p>
          </table:table-cell>
          <table:table-cell office:value-type="float" office:value="4.5620374305700313" table:style-name="ce12">
            <text:p>5</text:p>
          </table:table-cell>
          <table:table-cell office:value-type="float" office:value="4.7506354632009247" table:style-name="ce12">
            <text:p>5</text:p>
          </table:table-cell>
          <table:table-cell office:value-type="float" office:value="4.770454188105222" table:style-name="ce12">
            <text:p>5</text:p>
          </table:table-cell>
          <table:table-cell office:value-type="float" office:value="4.9466493888777396" table:style-name="ce12">
            <text:p>5</text:p>
          </table:table-cell>
          <table:table-cell table:number-columns-repeated="16373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白惠瑜</dc:creator>
    <meta:creation-date>2008-01-03T07:46:23Z</meta:creation-date>
    <dc:date>2021-12-28T09:28:58Z</dc:date>
    <meta:print-date>2019-12-24T03:26:35Z</meta:print-date>
  </office:meta>
</office:document-meta>
</file>