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56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62">
      <style:table-cell-properties style:vertical-align="middle" fo:background-color="#C0C0C0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62">
      <style:table-cell-properties style:vertical-align="middle" fo:wrap-option="wrap" fo:background-color="#C0C0C0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6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6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#C0C0C0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-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47">
            <text:p>Physical Supply and Use Tables for Energy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table:number-columns-repeated="4" table:style-name="ce34"/>
          <table:table-cell office:value-type="float" office:value="2020" table:style-name="ce35">
            <text:p>2020</text:p>
          </table:table-cell>
          <table:table-cell table:number-columns-repeated="3" table:style-name="ce34"/>
          <table:table-cell office:value-type="string" table:number-columns-spanned="3" table:number-rows-spanned="1" table:style-name="ce41">
            <text:p>Unit: kiloliter of oil equivalent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71">
            <text:p>Energy industry</text:p>
          </table:table-cell>
          <table:table-cell office:value-type="string" table:number-columns-spanned="4" table:number-rows-spanned="1" table:style-name="ce87">
            <text:p>Total supply</text:p>
          </table:table-cell>
          <table:covered-table-cell table:number-columns-repeated="3"/>
          <table:table-cell office:value-type="string" table:number-columns-spanned="5" table:number-rows-spanned="1" table:style-name="ce85">
            <text:p>Transfers and transformation<text:s/></text:p>
          </table:table-cell>
          <table:covered-table-cell table:number-columns-repeated="4"/>
          <table:table-cell office:value-type="string" table:number-columns-spanned="1" table:number-rows-spanned="3" table:style-name="ce88">
            <text:p>Total<text:s/></text:p>
            <text:p>supply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89">
            <text:p>From the</text:p>
            <text:p>environment</text:p>
          </table:table-cell>
          <table:table-cell office:value-type="string" table:number-columns-spanned="1" table:number-rows-spanned="2" table:style-name="ce90">
            <text:p>Import</text:p>
          </table:table-cell>
          <table:table-cell office:value-type="string" table:number-columns-spanned="1" table:number-rows-spanned="2" table:style-name="ce91">
            <text:p>Transfor-mation output</text:p>
            <text:p/>
          </table:table-cell>
          <table:table-cell office:value-type="string" table:number-columns-spanned="1" table:number-rows-spanned="2" table:style-name="ce86">
            <text:p>Transfers</text:p>
            <text:p>(Input)</text:p>
          </table:table-cell>
          <table:table-cell office:value-type="string" table:number-columns-spanned="4" table:number-rows-spanned="1" table:style-name="ce84">
            <text:p>Transformation input</text:p>
          </table:table-cell>
          <table:covered-table-cell table:number-columns-repeated="3"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Coke ovens</text:p>
          </table:table-cell>
          <table:table-cell office:value-type="string" table:style-name="ce12">
            <text:p>Petroleum refineries<text:s/></text:p>
          </table:table-cell>
          <table:table-cell office:value-type="string" table:style-name="ce12">
            <text:p>Electricity<text:s/>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2">
            <text:p>一、<text:span text:style-name="T2">Natural inputs</text:span></text:p>
          </table:table-cell>
          <table:table-cell office:value-type="float" office:value="2679770.4866055036" table:style-name="ce18">
            <text:p>2,679,770</text:p>
          </table:table-cell>
          <table:table-cell office:value-type="float" office:value="2679770.4866055036" table:style-name="ce18">
            <text:p>2,679,770</text:p>
          </table:table-cell>
          <table:table-cell table:number-columns-repeated="2" table:style-name="ce19"/>
          <table:table-cell office:value-type="float" office:value="42.777631636857599" table:style-name="ce18">
            <text:p>43</text:p>
          </table:table-cell>
          <table:table-cell office:value-type="float" office:value="2116301.3392712949" table:style-name="ce18">
            <text:p>2,116,301</text:p>
          </table:table-cell>
          <table:table-cell office:value-type="float" office:value="0" table:style-name="ce18">
            <text:p>－</text:p>
          </table:table-cell>
          <table:table-cell office:value-type="float" office:value="1920.9832679237411" table:style-name="ce18">
            <text:p>1,921</text:p>
          </table:table-cell>
          <table:table-cell office:value-type="float" office:value="2114380.3560033711" table:style-name="ce18">
            <text:p>2,114,380</text:p>
          </table:table-cell>
          <table:table-cell office:value-type="float" office:value="563426.36970257224" table:style-name="ce18">
            <text:p>563,42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4">
            <text:p><text:s/>(<text:span text:style-name="T1">一</text:span>) Mineral and<text:s/></text:p>
            <text:p><text:s text:c="9"/>energy resources</text:p>
          </table:table-cell>
          <table:table-cell office:value-type="float" office:value="86224.892800000001" table:style-name="ce18">
            <text:p>86,225</text:p>
          </table:table-cell>
          <table:table-cell office:value-type="float" office:value="86224.892800000001" table:style-name="ce18">
            <text:p>86,225</text:p>
          </table:table-cell>
          <table:table-cell table:number-columns-repeated="2" table:style-name="ce19"/>
          <table:table-cell office:value-type="float" office:value="0" table:style-name="ce18">
            <text:p>－</text:p>
          </table:table-cell>
          <table:table-cell office:value-type="float" office:value="1990.5126369061568" table:style-name="ce18">
            <text:p>1,991</text:p>
          </table:table-cell>
          <table:table-cell office:value-type="float" office:value="0" table:style-name="ce18">
            <text:p>－</text:p>
          </table:table-cell>
          <table:table-cell office:value-type="float" office:value="1920.9832679237411" table:style-name="ce18">
            <text:p>1,921</text:p>
          </table:table-cell>
          <table:table-cell office:value-type="float" office:value="69.52936898241569" table:style-name="ce18">
            <text:p>70</text:p>
          </table:table-cell>
          <table:table-cell office:value-type="float" office:value="84234.38016309384" table:style-name="ce18">
            <text:p>84,234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oal and peat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Crude oil<text:s/></text:p>
          </table:table-cell>
          <table:table-cell office:value-type="float" office:value="1952.8920000000001" table:style-name="ce20">
            <text:p>1,953</text:p>
          </table:table-cell>
          <table:table-cell office:value-type="float" office:value="1952.8920000000001" table:style-name="ce20">
            <text:p>1,953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1920.9832679237411" table:style-name="ce20">
            <text:p>1,921</text:p>
          </table:table-cell>
          <table:table-cell office:value-type="float" office:value="0" table:style-name="ce20">
            <text:p>－</text:p>
          </table:table-cell>
          <table:table-cell office:value-type="float" office:value="1920.9832679237411" table:style-name="ce20">
            <text:p>1,921</text:p>
          </table:table-cell>
          <table:table-cell office:value-type="float" office:value="0" table:style-name="ce20">
            <text:p>－</text:p>
          </table:table-cell>
          <table:table-cell office:value-type="float" office:value="31.908732076258957" table:style-name="ce20">
            <text:p>3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Natural gas</text:p>
          </table:table-cell>
          <table:table-cell office:value-type="float" office:value="84272.000799999994" table:style-name="ce20">
            <text:p>84,272</text:p>
          </table:table-cell>
          <table:table-cell office:value-type="float" office:value="84272.000799999994" table:style-name="ce20">
            <text:p>84,272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69.52936898241569" table:style-name="ce20">
            <text:p>7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9.52936898241569" table:style-name="ce20">
            <text:p>70</text:p>
          </table:table-cell>
          <table:table-cell office:value-type="float" office:value="84202.471431017577" table:style-name="ce20">
            <text:p>84,202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3">
            <text:p>Liquefied<text:s/></text:p>
            <text:p>natural gas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4">
            <text:p><text:s/>(<text:span text:style-name="T1">二</text:span>) Energy from<text:s/></text:p>
            <text:p><text:s text:c="8"/>renewable sources</text:p>
          </table:table-cell>
          <table:table-cell office:value-type="float" office:value="1088728.8051588" table:style-name="ce18">
            <text:p>1,088,729</text:p>
          </table:table-cell>
          <table:table-cell office:value-type="float" office:value="1088728.8051588" table:style-name="ce18">
            <text:p>1,088,729</text:p>
          </table:table-cell>
          <table:table-cell table:number-columns-repeated="2" table:style-name="ce19"/>
          <table:table-cell office:value-type="float" office:value="0" table:style-name="ce18">
            <text:p>－</text:p>
          </table:table-cell>
          <table:table-cell office:value-type="float" office:value="994738.2051588" table:style-name="ce18">
            <text:p>994,73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94738.2051588" table:style-name="ce18">
            <text:p>994,738</text:p>
          </table:table-cell>
          <table:table-cell office:value-type="float" office:value="93990.6" table:style-name="ce18">
            <text:p>93,99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Hydro power</text:p>
          </table:table-cell>
          <table:table-cell office:value-type="float" office:value="259647.09659599999" table:style-name="ce20">
            <text:p>259,647</text:p>
          </table:table-cell>
          <table:table-cell office:value-type="float" office:value="259647.09659599999" table:style-name="ce20">
            <text:p>259,647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259647.09659599999" table:style-name="ce20">
            <text:p>259,64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59647.09659599999" table:style-name="ce20">
            <text:p>259,647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Geothermal</text:p>
          </table:table-cell>
          <table:table-cell office:value-type="float" office:value="1644.0869399999999" table:style-name="ce20">
            <text:p>1,644</text:p>
          </table:table-cell>
          <table:table-cell office:value-type="float" office:value="1644.0869399999999" table:style-name="ce20">
            <text:p>1,644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1644.0869399999999" table:style-name="ce20">
            <text:p>1,64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44.0869399999999" table:style-name="ce20">
            <text:p>1,644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Solar photovoltaic<text:s/></text:p>
          </table:table-cell>
          <table:table-cell office:value-type="float" office:value="524198.31823480001" table:style-name="ce20">
            <text:p>524,198</text:p>
          </table:table-cell>
          <table:table-cell office:value-type="float" office:value="524198.31823480001" table:style-name="ce20">
            <text:p>524,198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524198.31823480001" table:style-name="ce20">
            <text:p>524,19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24198.31823480001" table:style-name="ce20">
            <text:p>524,198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Wind power</text:p>
          </table:table-cell>
          <table:table-cell office:value-type="float" office:value="209248.70338799999" table:style-name="ce20">
            <text:p>209,249</text:p>
          </table:table-cell>
          <table:table-cell office:value-type="float" office:value="209248.70338799999" table:style-name="ce20">
            <text:p>209,249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209248.70338799999" table:style-name="ce20">
            <text:p>209,249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09248.70338799999" table:style-name="ce20">
            <text:p>209,249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Solar thermal</text:p>
          </table:table-cell>
          <table:table-cell office:value-type="float" office:value="93990.6" table:style-name="ce20">
            <text:p>93,991</text:p>
          </table:table-cell>
          <table:table-cell office:value-type="float" office:value="93990.6" table:style-name="ce20">
            <text:p>93,991</text:p>
          </table:table-cell>
          <table:table-cell table:number-columns-repeated="2" table:style-name="ce19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93990.6" table:style-name="ce20">
            <text:p>93,99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3">
            <text:p><text:s/>(<text:span text:style-name="T1">三</text:span>) Others</text:p>
          </table:table-cell>
          <table:table-cell office:value-type="float" office:value="1504816.7886467038" table:style-name="ce18">
            <text:p>1,504,817</text:p>
          </table:table-cell>
          <table:table-cell office:value-type="float" office:value="1504816.7886467038" table:style-name="ce18">
            <text:p>1,504,817</text:p>
          </table:table-cell>
          <table:table-cell table:number-columns-repeated="2" table:style-name="ce19"/>
          <table:table-cell office:value-type="float" office:value="42.777631636857599" table:style-name="ce18">
            <text:p>43</text:p>
          </table:table-cell>
          <table:table-cell office:value-type="float" office:value="1119572.6214755885" table:style-name="ce18">
            <text:p>1,119,5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119572.6214755885" table:style-name="ce18">
            <text:p>1,119,573</text:p>
          </table:table-cell>
          <table:table-cell office:value-type="float" office:value="385201.38953947835" table:style-name="ce18">
            <text:p>385,20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Biomass and waste</text:p>
          </table:table-cell>
          <table:table-cell office:value-type="float" office:value="1504816.7886467038" table:style-name="ce20">
            <text:p>1,504,817</text:p>
          </table:table-cell>
          <table:table-cell office:value-type="float" office:value="1504816.7886467038" table:style-name="ce20">
            <text:p>1,504,817</text:p>
          </table:table-cell>
          <table:table-cell table:number-columns-repeated="2" table:style-name="ce19"/>
          <table:table-cell office:value-type="float" office:value="42.777631636857599" table:style-name="ce20">
            <text:p>43</text:p>
          </table:table-cell>
          <table:table-cell office:value-type="float" office:value="1119572.6214755885" table:style-name="ce20">
            <text:p>1,119,57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19572.6214755885" table:style-name="ce20">
            <text:p>1,119,573</text:p>
          </table:table-cell>
          <table:table-cell office:value-type="float" office:value="385201.38953947835" table:style-name="ce20">
            <text:p>385,20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2">
            <text:p>二、<text:span text:style-name="T2">Energy product</text:span></text:p>
          </table:table-cell>
          <table:table-cell office:value-type="float" office:value="201983061.43376222" table:style-name="ce18">
            <text:p>201,983,061</text:p>
          </table:table-cell>
          <table:table-cell table:style-name="ce19"/>
          <table:table-cell office:value-type="float" office:value="121881039.52568284" table:style-name="ce18">
            <text:p>121,881,040</text:p>
          </table:table-cell>
          <table:table-cell office:value-type="float" office:value="80102021.908079401" table:style-name="ce18">
            <text:p>80,102,022</text:p>
          </table:table-cell>
          <table:table-cell office:value-type="float" office:value="3706091.006225504" table:style-name="ce18">
            <text:p>3,706,091</text:p>
          </table:table-cell>
          <table:table-cell office:value-type="float" office:value="103078626.98855235" table:style-name="ce18">
            <text:p>103,078,627</text:p>
          </table:table-cell>
          <table:table-cell office:value-type="float" office:value="10080006.432688149" table:style-name="ce18">
            <text:p>10,080,006</text:p>
          </table:table-cell>
          <table:table-cell office:value-type="float" office:value="38346973.396048203" table:style-name="ce18">
            <text:p>38,346,973</text:p>
          </table:table-cell>
          <table:table-cell office:value-type="float" office:value="54651647.159815997" table:style-name="ce18">
            <text:p>54,651,647</text:p>
          </table:table-cell>
          <table:table-cell office:value-type="float" office:value="95198343.438984379" table:style-name="ce18">
            <text:p>95,198,34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4">
            <text:p><text:s text:c="2"/>(<text:span text:style-name="T1">一</text:span>) Primary<text:s text:c="2"/></text:p>
            <text:p><text:s text:c="10"/>energy</text:p>
          </table:table-cell>
          <table:table-cell office:value-type="float" office:value="106956433.94518012" table:style-name="ce18">
            <text:p>106,956,434</text:p>
          </table:table-cell>
          <table:table-cell table:style-name="ce19"/>
          <table:table-cell office:value-type="float" office:value="105350379.48568013" table:style-name="ce18">
            <text:p>105,350,379</text:p>
          </table:table-cell>
          <table:table-cell office:value-type="float" office:value="1606054.4595000001" table:style-name="ce18">
            <text:p>1,606,054</text:p>
          </table:table-cell>
          <table:table-cell office:value-type="float" office:value="0.11186836314239933" table:style-name="ce37">
            <text:p><text:s/>0<text:s/></text:p>
          </table:table-cell>
          <table:table-cell office:value-type="float" office:value="96895334.188556656" table:style-name="ce18">
            <text:p>96,895,334</text:p>
          </table:table-cell>
          <table:table-cell office:value-type="float" office:value="6657330.5676881485" table:style-name="ce18">
            <text:p>6,657,331</text:p>
          </table:table-cell>
          <table:table-cell office:value-type="float" office:value="38044999.314132079" table:style-name="ce18">
            <text:p>38,044,999</text:p>
          </table:table-cell>
          <table:table-cell office:value-type="float" office:value="52193004.306736425" table:style-name="ce18">
            <text:p>52,193,004</text:p>
          </table:table-cell>
          <table:table-cell office:value-type="float" office:value="10061099.64475511" table:style-name="ce18">
            <text:p>10,061,10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3">
            <text:p>Coal and peat</text:p>
          </table:table-cell>
          <table:table-cell office:value-type="float" office:value="37216258.085575998" table:style-name="ce20">
            <text:p>37,216,258</text:p>
          </table:table-cell>
          <table:table-cell table:style-name="ce21"/>
          <table:table-cell office:value-type="float" office:value="37216258.085575998" table:style-name="ce20">
            <text:p>37,216,25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3716639.345706522" table:style-name="ce20">
            <text:p>33,716,639</text:p>
          </table:table-cell>
          <table:table-cell office:value-type="float" office:value="6657330.5676881485" table:style-name="ce20">
            <text:p>6,657,331</text:p>
          </table:table-cell>
          <table:table-cell office:value-type="float" office:value="0" table:style-name="ce20">
            <text:p>－</text:p>
          </table:table-cell>
          <table:table-cell office:value-type="float" office:value="27059308.77801837" table:style-name="ce20">
            <text:p>27,059,309</text:p>
          </table:table-cell>
          <table:table-cell office:value-type="float" office:value="3499618.7398694754" table:style-name="ce20">
            <text:p>3,499,619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Crude oil<text:s text:c="3"/></text:p>
          </table:table-cell>
          <table:table-cell office:value-type="float" office:value="38624344.873199999" table:style-name="ce20">
            <text:p>38,624,345</text:p>
          </table:table-cell>
          <table:table-cell table:style-name="ce21"/>
          <table:table-cell office:value-type="float" office:value="38624344.873199999" table:style-name="ce20">
            <text:p>38,624,34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7993253.203932077" table:style-name="ce20">
            <text:p>37,993,253</text:p>
          </table:table-cell>
          <table:table-cell office:value-type="float" office:value="0" table:style-name="ce20">
            <text:p>－</text:p>
          </table:table-cell>
          <table:table-cell office:value-type="float" office:value="37993253.203932077" table:style-name="ce20">
            <text:p>37,993,253</text:p>
          </table:table-cell>
          <table:table-cell office:value-type="float" office:value="0" table:style-name="ce20">
            <text:p>－</text:p>
          </table:table-cell>
          <table:table-cell office:value-type="float" office:value="631091.66926792264" table:style-name="ce20">
            <text:p>631,09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Natural gas<text:s/></text:p>
          </table:table-cell>
          <table:table-cell office:value-type="float" office:value="1606054.4595000001" table:style-name="ce20">
            <text:p>1,606,054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1606054.4595000001" table:style-name="ce20">
            <text:p>1,606,054</text:p>
          </table:table-cell>
          <table:table-cell office:value-type="float" office:value="0" table:style-name="ce20">
            <text:p>－</text:p>
          </table:table-cell>
          <table:table-cell office:value-type="float" office:value="1325.0896152975843" table:style-name="ce20">
            <text:p>1,32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25.0896152975843" table:style-name="ce20">
            <text:p>1,325</text:p>
          </table:table-cell>
          <table:table-cell office:value-type="float" office:value="1604729.3698847026" table:style-name="ce20">
            <text:p>1,604,729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LNG</text:p>
          </table:table-cell>
          <table:table-cell office:value-type="float" office:value="21312513.405346625" table:style-name="ce20">
            <text:p>21,312,513</text:p>
          </table:table-cell>
          <table:table-cell table:style-name="ce21"/>
          <table:table-cell office:value-type="float" office:value="21312513.405346625" table:style-name="ce20">
            <text:p>21,312,51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6987860.884977981" table:style-name="ce20">
            <text:p>16,987,861</text:p>
          </table:table-cell>
          <table:table-cell office:value-type="float" office:value="0" table:style-name="ce20">
            <text:p>－</text:p>
          </table:table-cell>
          <table:table-cell office:value-type="float" office:value="51746.110200000003" table:style-name="ce20">
            <text:p>51,746</text:p>
          </table:table-cell>
          <table:table-cell office:value-type="float" office:value="16936114.774777982" table:style-name="ce20">
            <text:p>16,936,115</text:p>
          </table:table-cell>
          <table:table-cell office:value-type="float" office:value="4324652.5203686431" table:style-name="ce20">
            <text:p>4,324,653</text:p>
          </table:table-cell>
          <table:table-cell office:value-type="string" table:style-name="ce4">
            <text:p>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Nuclear power</text:p>
          </table:table-cell>
          <table:table-cell office:value-type="float" office:value="8193327.8548180005" table:style-name="ce20">
            <text:p>8,193,328</text:p>
          </table:table-cell>
          <table:table-cell table:style-name="ce21"/>
          <table:table-cell office:value-type="float" office:value="8193327.8548180005" table:style-name="ce20">
            <text:p>8,193,3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193327.8548180005" table:style-name="ce20">
            <text:p>8,193,3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8193327.8548180005" table:style-name="ce20">
            <text:p>8,193,328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Hydro power<text:s text:c="2"/>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Geothermal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Solar photovoltaic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Wind power<text:s text:c="2"/>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Solar thermal</text:p>
          </table:table-cell>
          <table:table-cell office:value-type="float" office:value="0" table:style-name="ce20">
            <text:p>－</text:p>
          </table:table-cell>
          <table:table-cell table:style-name="ce21"/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Biomass and waste</text:p>
          </table:table-cell>
          <table:table-cell office:value-type="float" office:value="3935.2667394999999" table:style-name="ce20">
            <text:p>3,935</text:p>
          </table:table-cell>
          <table:table-cell table:style-name="ce21"/>
          <table:table-cell office:value-type="float" office:value="3935.2667394999999" table:style-name="ce20">
            <text:p>3,935</text:p>
          </table:table-cell>
          <table:table-cell office:value-type="float" office:value="0" table:style-name="ce20">
            <text:p>－</text:p>
          </table:table-cell>
          <table:table-cell office:value-type="float" office:value="0.11186836314239933" table:style-name="ce36">
            <text:p><text:s/>0<text:s/></text:p>
          </table:table-cell>
          <table:table-cell office:value-type="float" office:value="2927.8095067705217" table:style-name="ce20">
            <text:p>2,928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927.8095067705217" table:style-name="ce20">
            <text:p>2,928</text:p>
          </table:table-cell>
          <table:table-cell office:value-type="float" office:value="1007.3453643663356" table:style-name="ce20">
            <text:p>1,007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3">
            <text:p><text:s text:c="2"/>(<text:span text:style-name="T1">二</text:span>) Secondary<text:s/></text:p>
            <text:p><text:s text:c="10"/>energy<text:s/></text:p>
          </table:table-cell>
          <table:table-cell office:value-type="float" office:value="95026627.488582104" table:style-name="ce18">
            <text:p>95,026,627</text:p>
          </table:table-cell>
          <table:table-cell table:style-name="ce19"/>
          <table:table-cell office:value-type="float" office:value="16530660.040002696" table:style-name="ce18">
            <text:p>16,530,660</text:p>
          </table:table-cell>
          <table:table-cell office:value-type="float" office:value="78495967.448579401" table:style-name="ce18">
            <text:p>78,495,967</text:p>
          </table:table-cell>
          <table:table-cell office:value-type="float" office:value="3706090.8943571406" table:style-name="ce18">
            <text:p>3,706,091</text:p>
          </table:table-cell>
          <table:table-cell office:value-type="float" office:value="6183292.7999956971" table:style-name="ce18">
            <text:p>6,183,293</text:p>
          </table:table-cell>
          <table:table-cell office:value-type="float" office:value="3422675.8650000002" table:style-name="ce18">
            <text:p>3,422,676</text:p>
          </table:table-cell>
          <table:table-cell office:value-type="float" office:value="301974.08191612503" table:style-name="ce18">
            <text:p>301,974</text:p>
          </table:table-cell>
          <table:table-cell office:value-type="float" office:value="2458642.8530795719" table:style-name="ce18">
            <text:p>2,458,643</text:p>
          </table:table-cell>
          <table:table-cell office:value-type="float" office:value="85137243.794229269" table:style-name="ce18">
            <text:p>85,137,244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Coal products</text:p>
          </table:table-cell>
          <table:table-cell office:value-type="float" office:value="7498115.6688739005" table:style-name="ce20">
            <text:p>7,498,116</text:p>
          </table:table-cell>
          <table:table-cell table:style-name="ce19"/>
          <table:table-cell office:value-type="float" office:value="173754.7" table:style-name="ce20">
            <text:p>173,755</text:p>
          </table:table-cell>
          <table:table-cell office:value-type="float" office:value="7324360.9688739004" table:style-name="ce20">
            <text:p>7,324,361</text:p>
          </table:table-cell>
          <table:table-cell office:value-type="float" office:value="0" table:style-name="ce20">
            <text:p>－</text:p>
          </table:table-cell>
          <table:table-cell office:value-type="float" office:value="4440153.7279456621" table:style-name="ce20">
            <text:p>4,440,154</text:p>
          </table:table-cell>
          <table:table-cell office:value-type="float" office:value="3422675.8650000002" table:style-name="ce20">
            <text:p>3,422,676</text:p>
          </table:table-cell>
          <table:table-cell office:value-type="float" office:value="0" table:style-name="ce20">
            <text:p>－</text:p>
          </table:table-cell>
          <table:table-cell office:value-type="float" office:value="1017477.8629456621" table:style-name="ce20">
            <text:p>1,017,478</text:p>
          </table:table-cell>
          <table:table-cell office:value-type="float" office:value="3057961.9409282384" table:style-name="ce20">
            <text:p>3,057,962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Petroleum products</text:p>
          </table:table-cell>
          <table:table-cell office:value-type="float" office:value="60914851.332195595" table:style-name="ce20">
            <text:p>60,914,851</text:p>
          </table:table-cell>
          <table:table-cell table:style-name="ce19"/>
          <table:table-cell office:value-type="float" office:value="16356905.340002697" table:style-name="ce20">
            <text:p>16,356,905</text:p>
          </table:table-cell>
          <table:table-cell office:value-type="float" office:value="44557945.992192894" table:style-name="ce20">
            <text:p>44,557,946</text:p>
          </table:table-cell>
          <table:table-cell office:value-type="float" office:value="3706090.8943571406" table:style-name="ce20">
            <text:p>3,706,091</text:p>
          </table:table-cell>
          <table:table-cell office:value-type="float" office:value="1471472.2195100351" table:style-name="ce20">
            <text:p>1,471,472</text:p>
          </table:table-cell>
          <table:table-cell office:value-type="float" office:value="0" table:style-name="ce20">
            <text:p>－</text:p>
          </table:table-cell>
          <table:table-cell office:value-type="float" office:value="301974.08191612503" table:style-name="ce20">
            <text:p>301,974</text:p>
          </table:table-cell>
          <table:table-cell office:value-type="float" office:value="1169498.1375939101" table:style-name="ce20">
            <text:p>1,169,498</text:p>
          </table:table-cell>
          <table:table-cell office:value-type="float" office:value="55737288.218328424" table:style-name="ce20">
            <text:p>55,737,288</text:p>
          </table:table-cell>
          <table:table-cell table:style-name="ce4"/>
          <table:table-cell table:number-columns-repeated="16372"/>
        </table:table-row>
        <table:table-row table:style-name="ro6">
          <table:table-cell office:value-type="string" table:style-name="ce13">
            <text:p>Electricity to<text:s/></text:p>
            <text:p>pump up</text:p>
          </table:table-cell>
          <table:table-cell office:value-type="float" office:value="271666.85253999999" table:style-name="ce20">
            <text:p>271,667</text:p>
          </table:table-cell>
          <table:table-cell table:style-name="ce19"/>
          <table:table-cell office:value-type="float" office:value="0" table:style-name="ce20">
            <text:p>－</text:p>
          </table:table-cell>
          <table:table-cell office:value-type="float" office:value="271666.85253999999" table:style-name="ce20">
            <text:p>271,667</text:p>
          </table:table-cell>
          <table:table-cell office:value-type="float" office:value="0" table:style-name="ce20">
            <text:p>－</text:p>
          </table:table-cell>
          <table:table-cell office:value-type="float" office:value="271666.85253999999" table:style-name="ce20">
            <text:p>271,66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71666.85253999999" table:style-name="ce20">
            <text:p>271,667</text:p>
          </table:table-cell>
          <table:table-cell office:value-type="float" office:value="0" table:style-name="ce20">
            <text:p>－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3">
            <text:p>Heat<text:s/></text:p>
          </table:table-cell>
          <table:table-cell office:value-type="float" office:value="2249961.2738537998" table:style-name="ce20">
            <text:p>2,249,961</text:p>
          </table:table-cell>
          <table:table-cell table:style-name="ce19"/>
          <table:table-cell office:value-type="float" office:value="0" table:style-name="ce20">
            <text:p>－</text:p>
          </table:table-cell>
          <table:table-cell office:value-type="float" office:value="2249961.2738537998" table:style-name="ce20">
            <text:p>2,249,96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249961.2738537998" table:style-name="ce20">
            <text:p>2,249,961</text:p>
          </table:table-cell>
          <table:table-cell table:style-name="ce4"/>
          <table:table-cell table:number-columns-repeated="16372"/>
        </table:table-row>
        <table:table-row table:style-name="ro5">
          <table:table-cell office:value-type="string" table:style-name="ce15">
            <text:p>Electricity</text:p>
          </table:table-cell>
          <table:table-cell office:value-type="float" office:value="24092032.361118801" table:style-name="ce30">
            <text:p>24,092,032</text:p>
          </table:table-cell>
          <table:table-cell table:style-name="ce31"/>
          <table:table-cell office:value-type="float" office:value="0" table:style-name="ce30">
            <text:p>－</text:p>
          </table:table-cell>
          <table:table-cell office:value-type="float" office:value="24092032.361118801" table:style-name="ce30">
            <text:p>24,092,03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24092032.361118801" table:style-name="ce30">
            <text:p>24,092,032</text:p>
          </table:table-cell>
          <table:table-cell table:style-name="ce4"/>
          <table:table-cell table:number-columns-repeated="16372"/>
        </table:table-row>
        <table:table-row table:number-rows-repeated="4" table:style-name="ro7">
          <table:table-cell table:style-name="ce16"/>
          <table:table-cell table:number-columns-repeated="16383" table:style-name="ce6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-2-1-1.$A$1:4-2-1-1.$K$41" table:base-cell-address="4-2-1-1.$A$1"/>
        </table:named-expressions>
      </table:table>
      <table:table table:name="4-2-1-1(continued_1)" table:style-name="ta2"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2" table:number-columns-repeated="16374" table:default-cell-style-name="ce1"/>
        <table:table-row table:style-name="ro1">
          <table:table-cell office:value-type="string" table:number-columns-spanned="10" table:number-rows-spanned="1" table:style-name="ce47">
            <text:p><text:s/>Physical Supply and Use Tables for Energy (continued)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number-columns-repeated="3" table:style-name="ce34"/>
          <table:table-cell table:style-name="ce6"/>
          <table:table-cell office:value-type="float" office:value="2020" table:style-name="ce35">
            <text:p>2020</text:p>
          </table:table-cell>
          <table:table-cell table:number-columns-repeated="2" table:style-name="ce34"/>
          <table:table-cell office:value-type="string" table:number-columns-spanned="3" table:number-rows-spanned="1" table:style-name="ce41">
            <text:p>Unit: kiloliter of oil equivalent</text:p>
          </table:table-cell>
          <table:covered-table-cell table:number-columns-repeated="2"/>
          <table:table-cell table:number-columns-repeated="16374" table:style-name="ce6"/>
        </table:table-row>
        <table:table-row table:style-name="ro9">
          <table:table-cell office:value-type="string" table:number-columns-spanned="1" table:number-rows-spanned="3" table:style-name="ce71">
            <text:p>Energy industry</text:p>
          </table:table-cell>
          <table:table-cell office:value-type="string" table:number-columns-spanned="9" table:number-rows-spanned="1" table:style-name="ce92">
            <text:p>Domestic consumption</text:p>
          </table:table-cell>
          <table:covered-table-cell table:number-columns-repeated="8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2" table:style-name="ce51">
            <text:p>Total</text:p>
          </table:table-cell>
          <table:table-cell office:value-type="string" table:number-columns-spanned="1" table:number-rows-spanned="2" table:style-name="ce79">
            <text:p>Energy sector own use</text:p>
          </table:table-cell>
          <table:table-cell office:value-type="string" table:number-columns-spanned="6" table:number-rows-spanned="1" table:style-name="ce79">
            <text:p>Energy consumption</text:p>
          </table:table-cell>
          <table:covered-table-cell table:number-columns-repeated="5"/>
          <table:table-cell office:value-type="string" table:number-columns-spanned="1" table:number-rows-spanned="2" table:style-name="ce79">
            <text:p>Non-energy use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Total</text:p>
          </table:table-cell>
          <table:table-cell office:value-type="string" table:style-name="ce10">
            <text:p>Industrial<text:s/></text:p>
            <text:p>sector</text:p>
          </table:table-cell>
          <table:table-cell office:value-type="string" table:style-name="ce10">
            <text:p>Transport<text:s/></text:p>
            <text:p>sector</text:p>
          </table:table-cell>
          <table:table-cell office:value-type="string" table:style-name="ce10">
            <text:p>Agriculture<text:s/></text:p>
            <text:p>sector</text:p>
          </table:table-cell>
          <table:table-cell office:value-type="string" table:style-name="ce10">
            <text:p>Service<text:s/></text:p>
            <text:p>sector</text:p>
          </table:table-cell>
          <table:table-cell office:value-type="string" table:style-name="ce10">
            <text:p>Residential<text:s/></text:p>
            <text:p>sector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2">
            <text:p>一、<text:span text:style-name="T2">Natural inputs</text:span></text:p>
          </table:table-cell>
          <table:table-cell office:value-type="float" office:value="556565.21655574138" table:style-name="ce18">
            <text:p>556,565</text:p>
          </table:table-cell>
          <table:table-cell office:value-type="float" office:value="894.00321706501632" table:style-name="ce22">
            <text:p>894</text:p>
          </table:table-cell>
          <table:table-cell office:value-type="float" office:value="555671.21333867637" table:style-name="ce22">
            <text:p>555,671</text:p>
          </table:table-cell>
          <table:table-cell office:value-type="float" office:value="412997.59396851517" table:style-name="ce22">
            <text:p>412,998</text:p>
          </table:table-cell>
          <table:table-cell office:value-type="float" office:value="25.553175544977016" table:style-name="ce22">
            <text:p>26</text:p>
          </table:table-cell>
          <table:table-cell office:value-type="float" office:value="0" table:style-name="ce22">
            <text:p>－</text:p>
          </table:table-cell>
          <table:table-cell office:value-type="float" office:value="17724.048617829503" table:style-name="ce22">
            <text:p>17,724</text:p>
          </table:table-cell>
          <table:table-cell office:value-type="float" office:value="124924.0175767867" table:style-name="ce22">
            <text:p>124,924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/>(<text:span text:style-name="T1">一</text:span>) Mineral and<text:s/></text:p>
            <text:p><text:s text:c="9"/>energy resources</text:p>
          </table:table-cell>
          <table:table-cell office:value-type="float" office:value="77376.227569475785" table:style-name="ce18">
            <text:p>77,376</text:p>
          </table:table-cell>
          <table:table-cell office:value-type="float" office:value="894.00321706501632" table:style-name="ce23">
            <text:p>894</text:p>
          </table:table-cell>
          <table:table-cell office:value-type="float" office:value="76482.224352410762" table:style-name="ce23">
            <text:p>76,482</text:p>
          </table:table-cell>
          <table:table-cell office:value-type="float" office:value="27824.758157794546" table:style-name="ce23">
            <text:p>27,82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4904.330617829504" table:style-name="ce23">
            <text:p>14,904</text:p>
          </table:table-cell>
          <table:table-cell office:value-type="float" office:value="33753.135576786706" table:style-name="ce23">
            <text:p>33,753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oal and peat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rude oil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Natural gas</text:p>
          </table:table-cell>
          <table:table-cell office:value-type="float" office:value="77376.227569475785" table:style-name="ce24">
            <text:p>77,376</text:p>
          </table:table-cell>
          <table:table-cell office:value-type="float" office:value="894.00321706501632" table:style-name="ce25">
            <text:p>894</text:p>
          </table:table-cell>
          <table:table-cell office:value-type="float" office:value="76482.224352410762" table:style-name="ce25">
            <text:p>76,482</text:p>
          </table:table-cell>
          <table:table-cell office:value-type="float" office:value="27824.758157794546" table:style-name="ce25">
            <text:p>27,8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904.330617829504" table:style-name="ce25">
            <text:p>14,904</text:p>
          </table:table-cell>
          <table:table-cell office:value-type="float" office:value="33753.135576786706" table:style-name="ce25">
            <text:p>33,753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Liquefied<text:s/></text:p>
            <text:p>natural gas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/>(<text:span text:style-name="T1">二</text:span>) Energy from<text:s/></text:p>
            <text:p><text:s text:c="8"/>renewable sources</text:p>
          </table:table-cell>
          <table:table-cell office:value-type="float" office:value="93990.599999999991" table:style-name="ce26">
            <text:p>93,991</text:p>
          </table:table-cell>
          <table:table-cell office:value-type="float" office:value="0" table:style-name="ce23">
            <text:p>－</text:p>
          </table:table-cell>
          <table:table-cell office:value-type="float" office:value="93990.599999999991" table:style-name="ce23">
            <text:p>93,99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819.7179999999998" table:style-name="ce23">
            <text:p>2,820</text:p>
          </table:table-cell>
          <table:table-cell office:value-type="float" office:value="91170.881999999998" table:style-name="ce23">
            <text:p>91,171</text:p>
          </table:table-cell>
          <table:table-cell office:value-type="float" office:value="0" table:style-name="ce23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Hydro power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Geothermal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Solar photovoltaic<text:s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Wind power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Solar thermal</text:p>
          </table:table-cell>
          <table:table-cell office:value-type="float" office:value="93990.599999999991" table:style-name="ce32">
            <text:p>93,991</text:p>
          </table:table-cell>
          <table:table-cell office:value-type="float" office:value="0" table:style-name="ce33">
            <text:p>－</text:p>
          </table:table-cell>
          <table:table-cell office:value-type="float" office:value="93990.599999999991" table:style-name="ce33">
            <text:p>93,991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19.7179999999998" table:style-name="ce33">
            <text:p>2,820</text:p>
          </table:table-cell>
          <table:table-cell office:value-type="float" office:value="91170.881999999998" table:style-name="ce33">
            <text:p>91,171</text:p>
          </table:table-cell>
          <table:table-cell office:value-type="float" office:value="0" table:style-name="ce33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3">
            <text:p><text:s/>(<text:span text:style-name="T1">三</text:span>) Others</text:p>
          </table:table-cell>
          <table:table-cell office:value-type="float" office:value="385198.38898626558" table:style-name="ce27">
            <text:p>385,198</text:p>
          </table:table-cell>
          <table:table-cell office:value-type="float" office:value="0" table:style-name="ce22">
            <text:p>－</text:p>
          </table:table-cell>
          <table:table-cell office:value-type="float" office:value="385198.38898626558" table:style-name="ce22">
            <text:p>385,198</text:p>
          </table:table-cell>
          <table:table-cell office:value-type="float" office:value="385172.83581072063" table:style-name="ce22">
            <text:p>385,173</text:p>
          </table:table-cell>
          <table:table-cell office:value-type="float" office:value="25.553175544977016" table:style-name="ce22">
            <text:p>2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Biomass and waste</text:p>
          </table:table-cell>
          <table:table-cell office:value-type="float" office:value="385198.38898626558" table:style-name="ce24">
            <text:p>385,198</text:p>
          </table:table-cell>
          <table:table-cell office:value-type="float" office:value="0" table:style-name="ce25">
            <text:p>－</text:p>
          </table:table-cell>
          <table:table-cell office:value-type="float" office:value="385198.38898626558" table:style-name="ce25">
            <text:p>385,198</text:p>
          </table:table-cell>
          <table:table-cell office:value-type="float" office:value="385172.83581072063" table:style-name="ce25">
            <text:p>385,173</text:p>
          </table:table-cell>
          <table:table-cell office:value-type="float" office:value="25.553175544977016" table:style-name="ce25">
            <text:p>2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2">
            <text:p>二、<text:span text:style-name="T2">Energy product</text:span></text:p>
          </table:table-cell>
          <table:table-cell office:value-type="float" office:value="76303511.13831912" table:style-name="ce26">
            <text:p>76,303,511</text:p>
          </table:table-cell>
          <table:table-cell office:value-type="float" office:value="6357247.9634154085" table:style-name="ce23">
            <text:p>6,357,248</text:p>
          </table:table-cell>
          <table:table-cell office:value-type="float" office:value="47959716.660436496" table:style-name="ce23">
            <text:p>47,959,717</text:p>
          </table:table-cell>
          <table:table-cell office:value-type="float" office:value="23776684.69454832" table:style-name="ce23">
            <text:p>23,776,685</text:p>
          </table:table-cell>
          <table:table-cell office:value-type="float" office:value="12156826.610440051" table:style-name="ce23">
            <text:p>12,156,827</text:p>
          </table:table-cell>
          <table:table-cell office:value-type="float" office:value="709233.412014" table:style-name="ce23">
            <text:p>709,233</text:p>
          </table:table-cell>
          <table:table-cell office:value-type="float" office:value="5207915.2623973293" table:style-name="ce23">
            <text:p>5,207,915</text:p>
          </table:table-cell>
          <table:table-cell office:value-type="float" office:value="6109056.6810367992" table:style-name="ce23">
            <text:p>6,109,057</text:p>
          </table:table-cell>
          <table:table-cell office:value-type="float" office:value="21986546.514467198" table:style-name="ce23">
            <text:p>21,986,547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<text:s text:c="2"/>(<text:span text:style-name="T1">一</text:span>) Primary<text:s text:c="2"/></text:p>
            <text:p><text:s text:c="10"/>energy</text:p>
          </table:table-cell>
          <table:table-cell office:value-type="float" office:value="8104217.1829074705" table:style-name="ce27">
            <text:p>8,104,217</text:p>
          </table:table-cell>
          <table:table-cell office:value-type="float" office:value="479910.08069851494" table:style-name="ce22">
            <text:p>479,910</text:p>
          </table:table-cell>
          <table:table-cell office:value-type="float" office:value="7594929.4322089544" table:style-name="ce22">
            <text:p>7,594,929</text:p>
          </table:table-cell>
          <table:table-cell office:value-type="float" office:value="6489668.9994791159" table:style-name="ce22">
            <text:p>6,489,669</text:p>
          </table:table-cell>
          <table:table-cell office:value-type="float" office:value="6.6824455022983967E-2" table:style-name="ce38">
            <text:p><text:s/>0<text:s/></text:p>
          </table:table-cell>
          <table:table-cell office:value-type="float" office:value="3592.5453000000002" table:style-name="ce22">
            <text:p>3,593</text:p>
          </table:table-cell>
          <table:table-cell office:value-type="float" office:value="398001.50938217045" table:style-name="ce22">
            <text:p>398,002</text:p>
          </table:table-cell>
          <table:table-cell office:value-type="float" office:value="703666.31122321333" table:style-name="ce22">
            <text:p>703,666</text:p>
          </table:table-cell>
          <table:table-cell office:value-type="float" office:value="29377.67" table:style-name="ce22">
            <text:p>29,378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oal and peat</text:p>
          </table:table-cell>
          <table:table-cell office:value-type="float" office:value="3559063.5110216294" table:style-name="ce24">
            <text:p>3,559,064</text:p>
          </table:table-cell>
          <table:table-cell office:value-type="float" office:value="0" table:style-name="ce25">
            <text:p>－</text:p>
          </table:table-cell>
          <table:table-cell office:value-type="float" office:value="3529685.8410216295" table:style-name="ce25">
            <text:p>3,529,686</text:p>
          </table:table-cell>
          <table:table-cell office:value-type="float" office:value="3529685.8410216295" table:style-name="ce25">
            <text:p>3,529,68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9377.67" table:style-name="ce25">
            <text:p>29,378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rude oil<text:s text:c="3"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Natural gas<text:s/></text:p>
          </table:table-cell>
          <table:table-cell office:value-type="float" office:value="1474634.922246244" table:style-name="ce24">
            <text:p>1,474,635</text:p>
          </table:table-cell>
          <table:table-cell office:value-type="float" office:value="17037.899182934983" table:style-name="ce25">
            <text:p>17,038</text:p>
          </table:table-cell>
          <table:table-cell office:value-type="float" office:value="1457597.023063309" table:style-name="ce25">
            <text:p>1,457,597</text:p>
          </table:table-cell>
          <table:table-cell office:value-type="float" office:value="530283.80125792546" table:style-name="ce25">
            <text:p>530,2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84046.49738217046" table:style-name="ce25">
            <text:p>284,046</text:p>
          </table:table-cell>
          <table:table-cell office:value-type="float" office:value="643266.72442321328" table:style-name="ce25">
            <text:p>643,267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LNG</text:p>
          </table:table-cell>
          <table:table-cell office:value-type="float" office:value="3069511.4121220172" table:style-name="ce24">
            <text:p>3,069,511</text:p>
          </table:table-cell>
          <table:table-cell office:value-type="float" office:value="462872.18151557998" table:style-name="ce25">
            <text:p>462,872</text:p>
          </table:table-cell>
          <table:table-cell office:value-type="float" office:value="2606639.2306064372" table:style-name="ce25">
            <text:p>2,606,639</text:p>
          </table:table-cell>
          <table:table-cell office:value-type="float" office:value="2428692.086506437" table:style-name="ce25">
            <text:p>2,428,692</text:p>
          </table:table-cell>
          <table:table-cell office:value-type="float" office:value="0" table:style-name="ce25">
            <text:p>－</text:p>
          </table:table-cell>
          <table:table-cell office:value-type="float" office:value="3592.5453000000002" table:style-name="ce25">
            <text:p>3,593</text:p>
          </table:table-cell>
          <table:table-cell office:value-type="float" office:value="113955.012" table:style-name="ce25">
            <text:p>113,955</text:p>
          </table:table-cell>
          <table:table-cell office:value-type="float" office:value="60399.586799999997" table:style-name="ce25">
            <text:p>60,400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Nuclear power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Hydro power<text:s text:c="2"/>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Geothermal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Solar photovoltaic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3">
          <table:table-cell office:value-type="string" table:style-name="ce13">
            <text:p>Wind power<text:s text:c="2"/>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Solar thermal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Biomass and waste</text:p>
          </table:table-cell>
          <table:table-cell office:value-type="float" office:value="1007.3375175790404" table:style-name="ce24">
            <text:p>1,007</text:p>
          </table:table-cell>
          <table:table-cell office:value-type="float" office:value="0" table:style-name="ce25">
            <text:p>－</text:p>
          </table:table-cell>
          <table:table-cell office:value-type="float" office:value="1007.3375175790404" table:style-name="ce25">
            <text:p>1,007</text:p>
          </table:table-cell>
          <table:table-cell office:value-type="float" office:value="1007.2706931240174" table:style-name="ce25">
            <text:p>1,007</text:p>
          </table:table-cell>
          <table:table-cell office:value-type="float" office:value="6.6824455022983967E-2" table:style-name="ce39">
            <text:p><text:s/>0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<text:s text:c="2"/>(<text:span text:style-name="T1">二</text:span>) Secondary<text:s/></text:p>
            <text:p><text:s text:c="10"/>energy<text:s/></text:p>
          </table:table-cell>
          <table:table-cell office:value-type="float" office:value="68199293.955411643" table:style-name="ce27">
            <text:p>68,199,294</text:p>
          </table:table-cell>
          <table:table-cell office:value-type="float" office:value="5877337.8827168932" table:style-name="ce22">
            <text:p>5,877,338</text:p>
          </table:table-cell>
          <table:table-cell office:value-type="float" office:value="40364787.228227541" table:style-name="ce22">
            <text:p>40,364,787</text:p>
          </table:table-cell>
          <table:table-cell office:value-type="float" office:value="17287015.695069205" table:style-name="ce22">
            <text:p>17,287,016</text:p>
          </table:table-cell>
          <table:table-cell office:value-type="float" office:value="12156826.543615596" table:style-name="ce22">
            <text:p>12,156,827</text:p>
          </table:table-cell>
          <table:table-cell office:value-type="float" office:value="705640.866714" table:style-name="ce22">
            <text:p>705,641</text:p>
          </table:table-cell>
          <table:table-cell office:value-type="float" office:value="4809913.7530151587" table:style-name="ce22">
            <text:p>4,809,914</text:p>
          </table:table-cell>
          <table:table-cell office:value-type="float" office:value="5405390.3698135857" table:style-name="ce22">
            <text:p>5,405,390</text:p>
          </table:table-cell>
          <table:table-cell office:value-type="float" office:value="21957168.844467197" table:style-name="ce22">
            <text:p>21,957,169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oal products</text:p>
          </table:table-cell>
          <table:table-cell office:value-type="float" office:value="2760352.9132150379" table:style-name="ce24">
            <text:p>2,760,353</text:p>
          </table:table-cell>
          <table:table-cell office:value-type="float" office:value="1129224.5510889001" table:style-name="ce25">
            <text:p>1,129,225</text:p>
          </table:table-cell>
          <table:table-cell office:value-type="float" office:value="1378351.0135261377" table:style-name="ce25">
            <text:p>1,378,351</text:p>
          </table:table-cell>
          <table:table-cell office:value-type="float" office:value="1378351.0135261377" table:style-name="ce25">
            <text:p>1,378,35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52777.3486" table:style-name="ce25">
            <text:p>252,777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Petroleum products</text:p>
          </table:table-cell>
          <table:table-cell office:value-type="float" office:value="39861728.470982559" table:style-name="ce24">
            <text:p>39,861,728</text:p>
          </table:table-cell>
          <table:table-cell office:value-type="float" office:value="2572815.3303650329" table:style-name="ce25">
            <text:p>2,572,815</text:p>
          </table:table-cell>
          <table:table-cell office:value-type="float" office:value="15584521.644750329" table:style-name="ce25">
            <text:p>15,584,522</text:p>
          </table:table-cell>
          <table:table-cell office:value-type="float" office:value="1210811.8578586683" table:style-name="ce25">
            <text:p>1,210,812</text:p>
          </table:table-cell>
          <table:table-cell office:value-type="float" office:value="12029458.990624156" table:style-name="ce25">
            <text:p>12,029,459</text:p>
          </table:table-cell>
          <table:table-cell office:value-type="float" office:value="424133.47716000001" table:style-name="ce25">
            <text:p>424,133</text:p>
          </table:table-cell>
          <table:table-cell office:value-type="float" office:value="832535.07340551843" table:style-name="ce25">
            <text:p>832,535</text:p>
          </table:table-cell>
          <table:table-cell office:value-type="float" office:value="1087582.2457019854" table:style-name="ce25">
            <text:p>1,087,582</text:p>
          </table:table-cell>
          <table:table-cell office:value-type="float" office:value="21704391.495867196" table:style-name="ce25">
            <text:p>21,704,391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Electricity to<text:s/></text:p>
            <text:p>pump up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Heat<text:s/></text:p>
          </table:table-cell>
          <table:table-cell office:value-type="float" office:value="2249961.2738538003" table:style-name="ce24">
            <text:p>2,249,961</text:p>
          </table:table-cell>
          <table:table-cell office:value-type="float" office:value="514980.41026640002" table:style-name="ce25">
            <text:p>514,980</text:p>
          </table:table-cell>
          <table:table-cell office:value-type="float" office:value="1734980.8635874002" table:style-name="ce25">
            <text:p>1,734,981</text:p>
          </table:table-cell>
          <table:table-cell office:value-type="float" office:value="1734019.0683504001" table:style-name="ce25">
            <text:p>1,734,0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961.79523700000004" table:style-name="ce25">
            <text:p>9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Electricity</text:p>
          </table:table-cell>
          <table:table-cell office:value-type="float" office:value="23327251.297360238" table:style-name="ce28">
            <text:p>23,327,251</text:p>
          </table:table-cell>
          <table:table-cell office:value-type="float" office:value="1660317.5909965599" table:style-name="ce29">
            <text:p>1,660,318</text:p>
          </table:table-cell>
          <table:table-cell office:value-type="float" office:value="21666933.706363678" table:style-name="ce29">
            <text:p>21,666,934</text:p>
          </table:table-cell>
          <table:table-cell office:value-type="float" office:value="12963833.755333999" table:style-name="ce29">
            <text:p>12,963,834</text:p>
          </table:table-cell>
          <table:table-cell office:value-type="float" office:value="127367.55299144" table:style-name="ce29">
            <text:p>127,368</text:p>
          </table:table-cell>
          <table:table-cell office:value-type="float" office:value="281507.38955399999" table:style-name="ce29">
            <text:p>281,507</text:p>
          </table:table-cell>
          <table:table-cell office:value-type="float" office:value="3976416.8843726399" table:style-name="ce29">
            <text:p>3,976,417</text:p>
          </table:table-cell>
          <table:table-cell office:value-type="float" office:value="4317808.1241116002" table:style-name="ce29">
            <text:p>4,317,808</text:p>
          </table:table-cell>
          <table:table-cell office:value-type="float" office:value="0" table:style-name="ce29">
            <text:p>－</text:p>
          </table:table-cell>
          <table:table-cell table:number-columns-repeated="16374" table:style-name="ce6"/>
        </table:table-row>
        <table:table-row table:style-name="ro7">
          <table:table-cell table:style-name="ce16"/>
          <table:table-cell table:number-columns-repeated="16383" table:style-name="ce6"/>
        </table:table-row>
        <table:table-row table:number-rows-repeated="1048537" table:style-name="ro8">
          <table:table-cell table:number-columns-repeated="16384"/>
        </table:table-row>
      </table:table>
      <table:table table:name="4-2-1-1(continued_2)" table:style-name="ta3">
        <table:table-column table:style-name="co13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47">
            <text:p>Physical Supply and Use Tables for Energy (continued)</text:p>
          </table:table-cell>
          <table:covered-table-cell table:number-columns-repeated="9"/>
          <table:table-cell table:style-name="ce17"/>
          <table:table-cell table:style-name="ce8"/>
          <table:table-cell table:number-columns-repeated="16372" table:style-name="ce5"/>
        </table:table-row>
        <table:table-row table:style-name="ro2">
          <table:table-cell table:number-columns-repeated="3" table:style-name="ce34"/>
          <table:table-cell table:style-name="ce6"/>
          <table:table-cell office:value-type="float" office:value="2020" table:style-name="ce35">
            <text:p>2020</text:p>
          </table:table-cell>
          <table:table-cell table:number-columns-repeated="2" table:style-name="ce34"/>
          <table:table-cell office:value-type="string" table:number-columns-spanned="3" table:number-rows-spanned="1" table:style-name="ce41">
            <text:p>Unit: kiloliter of oil equivalent</text:p>
          </table:table-cell>
          <table:covered-table-cell table:number-columns-repeated="2"/>
          <table:table-cell table:style-name="ce17"/>
          <table:table-cell table:style-name="ce9"/>
          <table:table-cell table:number-columns-repeated="16372" table:style-name="ce6"/>
        </table:table-row>
        <table:table-row table:style-name="ro9">
          <table:table-cell office:value-type="string" table:number-columns-spanned="1" table:number-rows-spanned="3" table:style-name="ce71">
            <text:p>Energy industry</text:p>
          </table:table-cell>
          <table:table-cell office:value-type="string" table:number-columns-spanned="1" table:number-rows-spanned="3" table:style-name="ce92">
            <text:p>Exports</text:p>
          </table:table-cell>
          <table:table-cell office:value-type="string" table:number-columns-spanned="1" table:number-rows-spanned="3" table:style-name="ce93">
            <text:p>International<text:s/></text:p>
            <text:p>marine bunkers<text:s/></text:p>
            <text:p>and civil aviati</text:p>
          </table:table-cell>
          <table:table-cell office:value-type="string" table:number-columns-spanned="1" table:number-rows-spanned="3" table:style-name="ce93">
            <text:p>Stock changes</text:p>
          </table:table-cell>
          <table:table-cell table:style-name="ce7"/>
          <table:table-cell office:value-type="string" table:number-columns-spanned="4" table:number-rows-spanned="1" table:style-name="ce78">
            <text:p>Energy residuals<text:span text:style-name="T1">─</text:span>losses</text:p>
          </table:table-cell>
          <table:covered-table-cell table:number-columns-repeated="3"/>
          <table:table-cell office:value-type="string" table:number-columns-spanned="1" table:number-rows-spanned="3" table:style-name="ce94">
            <text:p>Statistical differences</text:p>
          </table:table-cell>
          <table:table-cell table:style-name="ce17"/>
          <table:table-cell table:number-columns-repeated="16373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9">
            <text:p>Total</text:p>
          </table:table-cell>
          <table:table-cell office:value-type="string" table:number-columns-spanned="1" table:number-rows-spanned="2" table:style-name="ce79">
            <text:p>Losses during<text:s/></text:p>
            <text:p>extraction</text:p>
          </table:table-cell>
          <table:table-cell office:value-type="string" table:number-columns-spanned="1" table:number-rows-spanned="2" table:style-name="ce79">
            <text:p>Losses during<text:s/></text:p>
            <text:p>distribution</text:p>
          </table:table-cell>
          <table:table-cell office:value-type="string" table:number-columns-spanned="1" table:number-rows-spanned="2" table:style-name="ce79">
            <text:p>Losses during<text:s/></text:p>
            <text:p>storage</text:p>
          </table:table-cell>
          <table:table-cell office:value-type="string" table:number-columns-spanned="1" table:number-rows-spanned="2" table:style-name="ce79">
            <text:p>Losses during<text:s/></text:p>
            <text:p>transforma-tion</text:p>
          </table:table-cell>
          <table:covered-table-cell/>
          <table:table-cell table:style-name="ce17"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3" table:style-name="ce1"/>
        </table:table-row>
        <table:table-row table:style-name="ro6">
          <table:table-cell office:value-type="string" table:style-name="ce2">
            <text:p>一、<text:span text:style-name="T2">Natural inputs</text:span>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6833.6582381184071" table:style-name="ce22">
            <text:p>6,83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7.494908712348817" table:style-name="ce22">
            <text:p>2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<text:s/>(<text:span text:style-name="T1">一</text:span>) Mineral and<text:s/></text:p>
            <text:p><text:s text:c="9"/>energy resources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6830.7633086875212" table:style-name="ce23">
            <text:p>6,83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7.389284930536398" table:style-name="ce23">
            <text:p>27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Coal and peat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Crude oil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2.523058798915351" table:style-name="ce25">
            <text:p>3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-0.61432672265615307" table:style-name="ce25">
            <text:p>-1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Natural gas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798.2402498886058" table:style-name="ce25">
            <text:p>6,7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8.00361165319255" table:style-name="ce25">
            <text:p>2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Liquefied<text:s/></text:p>
            <text:p>natural gas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<text:s/>(<text:span text:style-name="T1">二</text:span>) Energy from<text:s/></text:p>
            <text:p><text:s text:c="8"/>renewable sources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Hydro power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Geothermal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Solar photovoltaic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Wind power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Solar thermal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3">
            <text:p><text:s/>(<text:span text:style-name="T1">三</text:span>) Others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.894929430885862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.10562378181242001" table:style-name="ce38">
            <text:p><text:s/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Biomass and waste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.894929430885862" table:style-name="ce25">
            <text:p>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.10562378181241973" table:style-name="ce39">
            <text:p><text:s/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">
            <text:p>二、<text:span text:style-name="T2">Energy product</text:span></text:p>
          </table:table-cell>
          <table:table-cell office:value-type="float" office:value="13060256.978076529" table:style-name="ce23">
            <text:p>13,060,257</text:p>
          </table:table-cell>
          <table:table-cell office:value-type="float" office:value="3062408.3324800003" table:style-name="ce23">
            <text:p>3,062,408</text:p>
          </table:table-cell>
          <table:table-cell office:value-type="float" office:value="1538445.4766681849" table:style-name="ce23">
            <text:p>1,538,445</text:p>
          </table:table-cell>
          <table:table-cell office:value-type="float" office:value="2307376.4016834386" table:style-name="ce23">
            <text:p>2,307,37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897429.73110119998" table:style-name="ce23">
            <text:p>897,430</text:p>
          </table:table-cell>
          <table:table-cell office:value-type="float" office:value="1409946.6705822386" table:style-name="ce23">
            <text:p>1,409,947</text:p>
          </table:table-cell>
          <table:table-cell office:value-type="float" office:value="-1073654.8882428964" table:style-name="ce23">
            <text:p>-1,073,65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4">
            <text:p><text:s text:c="2"/>(<text:span text:style-name="T1">一</text:span>) Primary<text:s text:c="2"/></text:p>
            <text:p><text:s text:c="10"/>energy</text:p>
          </table:table-cell>
          <table:table-cell office:value-type="float" office:value="1023.1100000000001" table:style-name="ce22">
            <text:p>1,023</text:p>
          </table:table-cell>
          <table:table-cell office:value-type="float" office:value="0" table:style-name="ce22">
            <text:p>－</text:p>
          </table:table-cell>
          <table:table-cell office:value-type="float" office:value="1423407.8299322678" table:style-name="ce22">
            <text:p>1,423,408</text:p>
          </table:table-cell>
          <table:table-cell office:value-type="float" office:value="1409946.6705822386" table:style-name="ce22">
            <text:p>1,409,947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409946.6705822386" table:style-name="ce22">
            <text:p>1,409,947</text:p>
          </table:table-cell>
          <table:table-cell office:value-type="float" office:value="-877495.14866686205" table:style-name="ce22">
            <text:p>-877,495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Coal and peat</text:p>
          </table:table-cell>
          <table:table-cell office:value-type="float" office:value="1023.1100000000001" table:style-name="ce25">
            <text:p>1,023</text:p>
          </table:table-cell>
          <table:table-cell office:value-type="float" office:value="0" table:style-name="ce25">
            <text:p>－</text:p>
          </table:table-cell>
          <table:table-cell office:value-type="float" office:value="742242.06940599997" table:style-name="ce25">
            <text:p>742,24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-802709.95055814949" table:style-name="ce25">
            <text:p>-802,71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Crude oil<text:s text:c="3"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643241.83794120117" table:style-name="ce25">
            <text:p>643,24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-12150.168673277345" table:style-name="ce25">
            <text:p>-12,150</text:p>
          </table:table-cell>
          <table:table-cell table:style-name="ce4"/>
          <table:table-cell table:number-columns-repeated="16373"/>
        </table:table-row>
        <table:table-row table:style-name="ro12">
          <table:table-cell office:value-type="string" table:style-name="ce13">
            <text:p>Natural gas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29560.75525011138" table:style-name="ce25">
            <text:p>129,56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33.69238834680743" table:style-name="ce25">
            <text:p>534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LNG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-91636.84023561397" table:style-name="ce25">
            <text:p>-91,637</text:p>
          </table:table-cell>
          <table:table-cell office:value-type="float" office:value="1409946.6705822386" table:style-name="ce25">
            <text:p>1,409,94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409946.6705822386" table:style-name="ce25">
            <text:p>1,409,947</text:p>
          </table:table-cell>
          <table:table-cell office:value-type="float" office:value="-63168.722100000101" table:style-name="ce25">
            <text:p>-63,169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Nuclear power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Hydro power<text:s text:c="2"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3">
            <text:p>Geothermal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Solar photovoltaic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3">
            <text:p>Wind power<text:s text:c="2"/>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Solar thermal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13">
            <text:p>Biomass and waste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7.5705691141378208E-3" table:style-name="ce40">
            <text:p>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2.7621818058025881E-4" table:style-name="ce39">
            <text:p><text:s/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">
            <text:p><text:s text:c="2"/>(<text:span text:style-name="T1">二</text:span>) Secondary<text:s/></text:p>
            <text:p><text:s text:c="10"/>energy<text:s/></text:p>
          </table:table-cell>
          <table:table-cell office:value-type="float" office:value="13059233.868076529" table:style-name="ce22">
            <text:p>13,059,234</text:p>
          </table:table-cell>
          <table:table-cell office:value-type="float" office:value="3062408.3324800003" table:style-name="ce22">
            <text:p>3,062,408</text:p>
          </table:table-cell>
          <table:table-cell office:value-type="float" office:value="115037.64673591717" table:style-name="ce22">
            <text:p>115,038</text:p>
          </table:table-cell>
          <table:table-cell office:value-type="float" office:value="897429.73110119998" table:style-name="ce22">
            <text:p>897,430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897429.73110119998" table:style-name="ce22">
            <text:p>897,430</text:p>
          </table:table-cell>
          <table:table-cell office:value-type="float" office:value="0" table:style-name="ce22">
            <text:p>－</text:p>
          </table:table-cell>
          <table:table-cell office:value-type="float" office:value="-196159.73957603445" table:style-name="ce22">
            <text:p>-196,160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Coal products</text:p>
          </table:table-cell>
          <table:table-cell office:value-type="float" office:value="81770.5" table:style-name="ce25">
            <text:p>81,771</text:p>
          </table:table-cell>
          <table:table-cell office:value-type="float" office:value="0" table:style-name="ce25">
            <text:p>－</text:p>
          </table:table-cell>
          <table:table-cell office:value-type="float" office:value="95871.911099999998" table:style-name="ce25">
            <text:p>95,872</text:p>
          </table:table-cell>
          <table:table-cell office:value-type="float" office:value="81976.358713199996" table:style-name="ce25">
            <text:p>81,9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81976.358713199996" table:style-name="ce25">
            <text:p>81,976</text:p>
          </table:table-cell>
          <table:table-cell office:value-type="float" office:value="0" table:style-name="ce25">
            <text:p>－</text:p>
          </table:table-cell>
          <table:table-cell office:value-type="float" office:value="37990.257900000011" table:style-name="ce25">
            <text:p>37,990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Petroleum products</text:p>
          </table:table-cell>
          <table:table-cell office:value-type="float" office:value="12977463.368076529" table:style-name="ce25">
            <text:p>12,977,463</text:p>
          </table:table-cell>
          <table:table-cell office:value-type="float" office:value="3062408.3324800003" table:style-name="ce25">
            <text:p>3,062,408</text:p>
          </table:table-cell>
          <table:table-cell office:value-type="float" office:value="19165.735635917172" table:style-name="ce25">
            <text:p>19,16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-183477.68884659448" table:style-name="ce25">
            <text:p>-183,478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Electricity to<text:s/></text:p>
            <text:p>pump up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2">
          <table:table-cell office:value-type="string" table:style-name="ce13">
            <text:p>Heat<text:s/>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4"/>
        </table:table-row>
        <table:table-row table:style-name="ro14">
          <table:table-cell office:value-type="string" table:style-name="ce15">
            <text:p>Electricity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15453.37238800002" table:style-name="ce29">
            <text:p>815,453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15453.37238800002" table:style-name="ce29">
            <text:p>815,453</text:p>
          </table:table-cell>
          <table:table-cell office:value-type="float" office:value="0" table:style-name="ce29">
            <text:p>－</text:p>
          </table:table-cell>
          <table:table-cell office:value-type="float" office:value="-50672.308629439998" table:style-name="ce29">
            <text:p>-50,672</text:p>
          </table:table-cell>
          <table:table-cell table:number-columns-repeated="16374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2P0">
      <number:number number:decimal-places="0" number:min-integer-digits="0" number:grouping="true"/>
    </number:number-style>
    <number:number-style style:name="N62P1">
      <number:text>-</number:text>
      <number:number number:decimal-places="0" number:min-integer-digits="0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" style:display-name="標題" style:family="table-cell" style:data-style-name="N0">
      <style:text-properties fo:color="#666699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ymaynn</meta:initial-creator>
    <dc:creator>白惠瑜</dc:creator>
    <meta:creation-date>2014-11-25T04:10:03Z</meta:creation-date>
    <dc:date>2021-12-28T09:27:07Z</dc:date>
    <meta:print-date>2021-11-30T07:40:23Z</meta:print-date>
  </office:meta>
</office:document-meta>
</file>