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6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0.5pt" style:use-optimal-row-height="false" fo:break-before="page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-metal_and_energy_mineral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Physical Asset Account of Non-metal and Energy Mineral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5" table:number-rows-spanned="1" table:style-name="ce37">
            <text:p>Non-metal minerals<text:s/><text:span text:style-name="T1">(Thousand tons)</text:span></text:p>
          </table:table-cell>
          <table:covered-table-cell table:number-columns-repeated="4"/>
          <table:table-cell office:value-type="string" table:number-columns-spanned="1" table:number-rows-spanned="2" table:style-name="ce36">
            <text:p>Energy minerals</text:p>
            <text:p><text:span text:style-name="T1">(Thousand KLOE)</text:span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rble</text:p>
          </table:table-cell>
          <table:table-cell office:value-type="string" table:style-name="ce17">
            <text:p>Serpentine</text:p>
          </table:table-cell>
          <table:table-cell office:value-type="string" table:style-name="ce17">
            <text:p>Limestone</text:p>
          </table:table-cell>
          <table:table-cell office:value-type="string" table:style-name="ce16">
            <text:p>Dolomite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11">
            <text:p>Year 2011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10437309.31412" table:style-name="ce18">
            <text:p>10,437,309</text:p>
          </table:table-cell>
          <table:table-cell office:value-type="float" office:value="9564581.9832400009" table:style-name="ce18">
            <text:p>9,564,582</text:p>
          </table:table-cell>
          <table:table-cell office:value-type="float" office:value="399902.22203999991" table:style-name="ce18">
            <text:p>399,902</text:p>
          </table:table-cell>
          <table:table-cell office:value-type="float" office:value="133929.51884" table:style-name="ce18">
            <text:p>133,930</text:p>
          </table:table-cell>
          <table:table-cell office:value-type="float" office:value="338895.59000000008" table:style-name="ce18">
            <text:p>338,896</text:p>
          </table:table-cell>
          <table:table-cell office:value-type="float" office:value="5820.7761503267975" table:style-name="ce18">
            <text:p>5,8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24846" table:style-name="ce18">
            <text:p>24,846</text:p>
          </table:table-cell>
          <table:table-cell office:value-type="float" office:value="24694" table:style-name="ce18">
            <text:p>24,694</text:p>
          </table:table-cell>
          <table:table-cell office:value-type="float" office:value="77" table:style-name="ce18">
            <text:p>77</text:p>
          </table:table-cell>
          <table:table-cell office:value-type="float" office:value="7" table:style-name="ce18">
            <text:p>7</text:p>
          </table:table-cell>
          <table:table-cell office:value-type="float" office:value="67.459000000000003" table:style-name="ce18">
            <text:p>67</text:p>
          </table:table-cell>
          <table:table-cell office:value-type="float" office:value="319.61505420168066" table:style-name="ce18">
            <text:p>32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　Other changes in volume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float" office:value="153.89397203548026" table:style-name="ce18">
            <text:p>154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10412463.384120002" table:style-name="ce18">
            <text:p>10,412,463</text:p>
          </table:table-cell>
          <table:table-cell office:value-type="float" office:value="9539887.5402400009" table:style-name="ce18">
            <text:p>9,539,888</text:p>
          </table:table-cell>
          <table:table-cell office:value-type="float" office:value="399825.33203999989" table:style-name="ce18">
            <text:p>399,825</text:p>
          </table:table-cell>
          <table:table-cell office:value-type="float" office:value="133922.38084" table:style-name="ce18">
            <text:p>133,922</text:p>
          </table:table-cell>
          <table:table-cell office:value-type="float" office:value="338828.13100000011" table:style-name="ce18">
            <text:p>338,828</text:p>
          </table:table-cell>
          <table:table-cell office:value-type="float" office:value="5655.0550681605973" table:style-name="ce18">
            <text:p>5,655</text:p>
          </table:table-cell>
          <table:table-cell table:number-columns-repeated="16377"/>
        </table:table-row>
        <table:table-row table:style-name="ro7">
          <table:table-cell table:style-name="ce11"/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Year 2012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10412463.384120002" table:style-name="ce18">
            <text:p>10,412,463</text:p>
          </table:table-cell>
          <table:table-cell office:value-type="float" office:value="9539887.5402400009" table:style-name="ce18">
            <text:p>9,539,888</text:p>
          </table:table-cell>
          <table:table-cell office:value-type="float" office:value="399825.33203999989" table:style-name="ce18">
            <text:p>399,825</text:p>
          </table:table-cell>
          <table:table-cell office:value-type="float" office:value="133922.38084" table:style-name="ce18">
            <text:p>133,922</text:p>
          </table:table-cell>
          <table:table-cell office:value-type="float" office:value="338828.13100000011" table:style-name="ce18">
            <text:p>338,828</text:p>
          </table:table-cell>
          <table:table-cell office:value-type="float" office:value="5655.0550681605973" table:style-name="ce18">
            <text:p>5,65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23040" table:style-name="ce18">
            <text:p>23,040</text:p>
          </table:table-cell>
          <table:table-cell office:value-type="float" office:value="22926" table:style-name="ce18">
            <text:p>22,926</text:p>
          </table:table-cell>
          <table:table-cell office:value-type="float" office:value="61" table:style-name="ce18">
            <text:p>61</text:p>
          </table:table-cell>
          <table:table-cell office:value-type="float" office:value="6" table:style-name="ce18">
            <text:p>6</text:p>
          </table:table-cell>
          <table:table-cell office:value-type="float" office:value="47.488999999999997" table:style-name="ce18">
            <text:p>47</text:p>
          </table:table-cell>
          <table:table-cell office:value-type="float" office:value="424.12181253968254" table:style-name="ce18">
            <text:p>42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float" office:value="52.508907777778717" table:style-name="ce18">
            <text:p>5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10389423.147120001" table:style-name="ce18">
            <text:p>10,389,423</text:p>
          </table:table-cell>
          <table:table-cell office:value-type="float" office:value="9516961.80724" table:style-name="ce18">
            <text:p>9,516,962</text:p>
          </table:table-cell>
          <table:table-cell office:value-type="float" office:value="399764.67203999992" table:style-name="ce18">
            <text:p>399,765</text:p>
          </table:table-cell>
          <table:table-cell office:value-type="float" office:value="133916.02584000002" table:style-name="ce18">
            <text:p>133,916</text:p>
          </table:table-cell>
          <table:table-cell office:value-type="float" office:value="338780.64200000011" table:style-name="ce18">
            <text:p>338,781</text:p>
          </table:table-cell>
          <table:table-cell office:value-type="float" office:value="5283.442163398694" table:style-name="ce18">
            <text:p>5,283</text:p>
          </table:table-cell>
          <table:table-cell table:number-columns-repeated="16377"/>
        </table:table-row>
        <table:table-row table:style-name="ro7">
          <table:table-cell table:style-name="ce11"/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Year 2013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10389423.147120001" table:style-name="ce18">
            <text:p>10,389,423</text:p>
          </table:table-cell>
          <table:table-cell office:value-type="float" office:value="9516961.80724" table:style-name="ce18">
            <text:p>9,516,962</text:p>
          </table:table-cell>
          <table:table-cell office:value-type="float" office:value="399764.67203999992" table:style-name="ce18">
            <text:p>399,765</text:p>
          </table:table-cell>
          <table:table-cell office:value-type="float" office:value="133916.02584000002" table:style-name="ce18">
            <text:p>133,916</text:p>
          </table:table-cell>
          <table:table-cell office:value-type="float" office:value="338780.64200000011" table:style-name="ce18">
            <text:p>338,781</text:p>
          </table:table-cell>
          <table:table-cell office:value-type="float" office:value="5283.442163398694" table:style-name="ce18">
            <text:p>5,28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22338" table:style-name="ce18">
            <text:p>22,338</text:p>
          </table:table-cell>
          <table:table-cell office:value-type="float" office:value="22197" table:style-name="ce18">
            <text:p>22,197</text:p>
          </table:table-cell>
          <table:table-cell office:value-type="float" office:value="94" table:style-name="ce18">
            <text:p>94</text:p>
          </table:table-cell>
          <table:table-cell office:value-type="float" office:value="9" table:style-name="ce18">
            <text:p>9</text:p>
          </table:table-cell>
          <table:table-cell office:value-type="float" office:value="37.752000000000002" table:style-name="ce18">
            <text:p>38</text:p>
          </table:table-cell>
          <table:table-cell office:value-type="float" office:value="366.316125611578" table:style-name="ce18">
            <text:p>366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float" office:value="27.694843632118232" table:style-name="ce18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10367085.324120002" table:style-name="ce18">
            <text:p>10,367,085</text:p>
          </table:table-cell>
          <table:table-cell office:value-type="float" office:value="9494764.4152400009" table:style-name="ce18">
            <text:p>9,494,764</text:p>
          </table:table-cell>
          <table:table-cell office:value-type="float" office:value="399671.06703999988" table:style-name="ce18">
            <text:p>399,671</text:p>
          </table:table-cell>
          <table:table-cell office:value-type="float" office:value="133906.95183999999" table:style-name="ce18">
            <text:p>133,907</text:p>
          </table:table-cell>
          <table:table-cell office:value-type="float" office:value="338742.89000000013" table:style-name="ce18">
            <text:p>338,743</text:p>
          </table:table-cell>
          <table:table-cell office:value-type="float" office:value="4944.820881419234" table:style-name="ce18">
            <text:p>4,945</text:p>
          </table:table-cell>
          <table:table-cell table:number-columns-repeated="16377"/>
        </table:table-row>
        <table:table-row table:style-name="ro7">
          <table:table-cell table:style-name="ce11"/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Year 2014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10367085.324120002" table:style-name="ce18">
            <text:p>10,367,085</text:p>
          </table:table-cell>
          <table:table-cell office:value-type="float" office:value="9494764.4152400009" table:style-name="ce18">
            <text:p>9,494,764</text:p>
          </table:table-cell>
          <table:table-cell office:value-type="float" office:value="399671.06703999988" table:style-name="ce18">
            <text:p>399,671</text:p>
          </table:table-cell>
          <table:table-cell office:value-type="float" office:value="133906.95183999999" table:style-name="ce18">
            <text:p>133,907</text:p>
          </table:table-cell>
          <table:table-cell office:value-type="float" office:value="338742.89000000013" table:style-name="ce18">
            <text:p>338,743</text:p>
          </table:table-cell>
          <table:table-cell office:value-type="float" office:value="4944.820881419234" table:style-name="ce18">
            <text:p>4,94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20781" table:style-name="ce18">
            <text:p>20,781</text:p>
          </table:table-cell>
          <table:table-cell office:value-type="float" office:value="20591" table:style-name="ce18">
            <text:p>20,591</text:p>
          </table:table-cell>
          <table:table-cell office:value-type="float" office:value="138" table:style-name="ce18">
            <text:p>138</text:p>
          </table:table-cell>
          <table:table-cell office:value-type="float" office:value="30" table:style-name="ce18">
            <text:p>30</text:p>
          </table:table-cell>
          <table:table-cell office:value-type="float" office:value="22.196000000000002" table:style-name="ce18">
            <text:p>22</text:p>
          </table:table-cell>
          <table:table-cell office:value-type="float" office:value="370.24247356676005" table:style-name="ce18">
            <text:p>37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float" office:value="112.29382277310926" table:style-name="ce18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10346303.956119999" table:style-name="ce18">
            <text:p>10,346,304</text:p>
          </table:table-cell>
          <table:table-cell office:value-type="float" office:value="9474173.2472399995" table:style-name="ce18">
            <text:p>9,474,173</text:p>
          </table:table-cell>
          <table:table-cell office:value-type="float" office:value="399533.11203999986" table:style-name="ce18">
            <text:p>399,533</text:p>
          </table:table-cell>
          <table:table-cell office:value-type="float" office:value="133876.90284" table:style-name="ce18">
            <text:p>133,877</text:p>
          </table:table-cell>
          <table:table-cell office:value-type="float" office:value="338720.69400000013" table:style-name="ce18">
            <text:p>338,721</text:p>
          </table:table-cell>
          <table:table-cell office:value-type="float" office:value="4686.8722306255831" table:style-name="ce18">
            <text:p>4,687</text:p>
          </table:table-cell>
          <table:table-cell table:number-columns-repeated="16377"/>
        </table:table-row>
        <table:table-row table:style-name="ro7">
          <table:table-cell table:style-name="ce11"/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Year 2015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10346303.956119999" table:style-name="ce18">
            <text:p>10,346,304</text:p>
          </table:table-cell>
          <table:table-cell office:value-type="float" office:value="9474173.2472399995" table:style-name="ce18">
            <text:p>9,474,173</text:p>
          </table:table-cell>
          <table:table-cell office:value-type="float" office:value="399533.11203999986" table:style-name="ce18">
            <text:p>399,533</text:p>
          </table:table-cell>
          <table:table-cell office:value-type="float" office:value="133876.90284" table:style-name="ce18">
            <text:p>133,877</text:p>
          </table:table-cell>
          <table:table-cell office:value-type="float" office:value="338720.69400000013" table:style-name="ce18">
            <text:p>338,721</text:p>
          </table:table-cell>
          <table:table-cell office:value-type="float" office:value="4686.8722306255831" table:style-name="ce18">
            <text:p>4,68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18193" table:style-name="ce18">
            <text:p>18,193</text:p>
          </table:table-cell>
          <table:table-cell office:value-type="float" office:value="18035" table:style-name="ce18">
            <text:p>18,035</text:p>
          </table:table-cell>
          <table:table-cell office:value-type="float" office:value="134" table:style-name="ce18">
            <text:p>134</text:p>
          </table:table-cell>
          <table:table-cell office:value-type="float" office:value="1" table:style-name="ce18">
            <text:p>1</text:p>
          </table:table-cell>
          <table:table-cell office:value-type="float" office:value="22.35" table:style-name="ce18">
            <text:p>22</text:p>
          </table:table-cell>
          <table:table-cell office:value-type="float" office:value="358.53090555555553" table:style-name="ce18">
            <text:p>359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float" office:value="5.1912472922499937" table:style-name="ce18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10328111.20652" table:style-name="ce18">
            <text:p>10,328,111</text:p>
          </table:table-cell>
          <table:table-cell office:value-type="float" office:value="9456137.9056400005" table:style-name="ce18">
            <text:p>9,456,138</text:p>
          </table:table-cell>
          <table:table-cell office:value-type="float" office:value="399399.14803999988" table:style-name="ce18">
            <text:p>399,399</text:p>
          </table:table-cell>
          <table:table-cell office:value-type="float" office:value="133875.80884000001" table:style-name="ce18">
            <text:p>133,876</text:p>
          </table:table-cell>
          <table:table-cell office:value-type="float" office:value="338698.34400000016" table:style-name="ce18">
            <text:p>338,698</text:p>
          </table:table-cell>
          <table:table-cell office:value-type="float" office:value="4333.5325723622782" table:style-name="ce18">
            <text:p>4,334</text:p>
          </table:table-cell>
          <table:table-cell table:number-columns-repeated="16377"/>
        </table:table-row>
        <table:table-row table:style-name="ro7">
          <table:table-cell table:style-name="ce11"/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Year 2016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10328111.20652" table:style-name="ce18">
            <text:p>10,328,111</text:p>
          </table:table-cell>
          <table:table-cell office:value-type="float" office:value="9456137.9056400005" table:style-name="ce18">
            <text:p>9,456,138</text:p>
          </table:table-cell>
          <table:table-cell office:value-type="float" office:value="399399.14803999988" table:style-name="ce18">
            <text:p>399,399</text:p>
          </table:table-cell>
          <table:table-cell office:value-type="float" office:value="133875.80884000001" table:style-name="ce18">
            <text:p>133,876</text:p>
          </table:table-cell>
          <table:table-cell office:value-type="float" office:value="338698.34400000016" table:style-name="ce18">
            <text:p>338,698</text:p>
          </table:table-cell>
          <table:table-cell office:value-type="float" office:value="4333.5325723622782" table:style-name="ce18">
            <text:p>4,33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16044" table:style-name="ce18">
            <text:p>16,044</text:p>
          </table:table-cell>
          <table:table-cell office:value-type="float" office:value="15918" table:style-name="ce18">
            <text:p>15,918</text:p>
          </table:table-cell>
          <table:table-cell office:value-type="float" office:value="102" table:style-name="ce18">
            <text:p>102</text:p>
          </table:table-cell>
          <table:table-cell office:value-type="float" office:value="1" table:style-name="ce18">
            <text:p>1</text:p>
          </table:table-cell>
          <table:table-cell office:value-type="float" office:value="22.004740000000002" table:style-name="ce18">
            <text:p>22</text:p>
          </table:table-cell>
          <table:table-cell office:value-type="float" office:value="308.99779916900093" table:style-name="ce18">
            <text:p>309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float" office:value="56.171368730159138" table:style-name="ce18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10312067.594110003" table:style-name="ce18">
            <text:p>10,312,068</text:p>
          </table:table-cell>
          <table:table-cell office:value-type="float" office:value="9440219.7578300014" table:style-name="ce18">
            <text:p>9,440,220</text:p>
          </table:table-cell>
          <table:table-cell office:value-type="float" office:value="399297.12717999989" table:style-name="ce18">
            <text:p>399,297</text:p>
          </table:table-cell>
          <table:table-cell office:value-type="float" office:value="133874.36984" table:style-name="ce18">
            <text:p>133,874</text:p>
          </table:table-cell>
          <table:table-cell office:value-type="float" office:value="338676.33926000015" table:style-name="ce18">
            <text:p>338,676</text:p>
          </table:table-cell>
          <table:table-cell office:value-type="float" office:value="4080.706141923436" table:style-name="ce18">
            <text:p>4,081</text:p>
          </table:table-cell>
          <table:table-cell table:number-columns-repeated="16377"/>
        </table:table-row>
        <table:table-row table:style-name="ro7">
          <table:table-cell table:style-name="ce11"/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Year 2017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10312067.594110003" table:style-name="ce18">
            <text:p>10,312,068</text:p>
          </table:table-cell>
          <table:table-cell office:value-type="float" office:value="9440219.7578300014" table:style-name="ce18">
            <text:p>9,440,220</text:p>
          </table:table-cell>
          <table:table-cell office:value-type="float" office:value="399297.12717999989" table:style-name="ce18">
            <text:p>399,297</text:p>
          </table:table-cell>
          <table:table-cell office:value-type="float" office:value="133874.36984" table:style-name="ce18">
            <text:p>133,874</text:p>
          </table:table-cell>
          <table:table-cell office:value-type="float" office:value="338676.33926000015" table:style-name="ce18">
            <text:p>338,676</text:p>
          </table:table-cell>
          <table:table-cell office:value-type="float" office:value="4080.706141923436" table:style-name="ce18">
            <text:p>4,08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15764" table:style-name="ce18">
            <text:p>15,764</text:p>
          </table:table-cell>
          <table:table-cell office:value-type="float" office:value="15675" table:style-name="ce18">
            <text:p>15,675</text:p>
          </table:table-cell>
          <table:table-cell office:value-type="float" office:value="72" table:style-name="ce18">
            <text:p>72</text:p>
          </table:table-cell>
          <table:table-cell office:value-type="float" office:value="3" table:style-name="ce18">
            <text:p>3</text:p>
          </table:table-cell>
          <table:table-cell office:value-type="float" office:value="13.356879999999999" table:style-name="ce18">
            <text:p>13</text:p>
          </table:table-cell>
          <table:table-cell office:value-type="float" office:value="253.49508343604106" table:style-name="ce18">
            <text:p>25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float" office:value="-429.6818810831" table:style-name="ce18">
            <text:p>-43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10296304.029556001" table:style-name="ce18">
            <text:p>10,296,304</text:p>
          </table:table-cell>
          <table:table-cell office:value-type="float" office:value="9424544.6118860003" table:style-name="ce18">
            <text:p>9,424,545</text:p>
          </table:table-cell>
          <table:table-cell office:value-type="float" office:value="399225.05544999987" table:style-name="ce18">
            <text:p>399,225</text:p>
          </table:table-cell>
          <table:table-cell office:value-type="float" office:value="133871.37984000001" table:style-name="ce18">
            <text:p>133,871</text:p>
          </table:table-cell>
          <table:table-cell office:value-type="float" office:value="338662.98238000018" table:style-name="ce18">
            <text:p>338,663</text:p>
          </table:table-cell>
          <table:table-cell office:value-type="float" office:value="3397.5291774042948" table:style-name="ce18">
            <text:p>3,398</text:p>
          </table:table-cell>
          <table:table-cell table:number-columns-repeated="16377"/>
        </table:table-row>
        <table:table-row table:style-name="ro7">
          <table:table-cell table:style-name="ce11"/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Year 2018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10296304.029556001" table:style-name="ce18">
            <text:p>10,296,304</text:p>
          </table:table-cell>
          <table:table-cell office:value-type="float" office:value="9424544.6118860003" table:style-name="ce18">
            <text:p>9,424,545</text:p>
          </table:table-cell>
          <table:table-cell office:value-type="float" office:value="399225.05544999987" table:style-name="ce18">
            <text:p>399,225</text:p>
          </table:table-cell>
          <table:table-cell office:value-type="float" office:value="133871.37984000001" table:style-name="ce18">
            <text:p>133,871</text:p>
          </table:table-cell>
          <table:table-cell office:value-type="float" office:value="338662.98238000018" table:style-name="ce18">
            <text:p>338,663</text:p>
          </table:table-cell>
          <table:table-cell office:value-type="float" office:value="3397.5291774042948" table:style-name="ce18">
            <text:p>3,39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15760.2639" table:style-name="ce18">
            <text:p>15,760</text:p>
          </table:table-cell>
          <table:table-cell office:value-type="float" office:value="15650.33064" table:style-name="ce18">
            <text:p>15,650</text:p>
          </table:table-cell>
          <table:table-cell office:value-type="float" office:value="96.394710000000003" table:style-name="ce18">
            <text:p>96</text:p>
          </table:table-cell>
          <table:table-cell office:value-type="float" office:value="0.12000000000000001" table:style-name="ce18">
            <text:p>0</text:p>
          </table:table-cell>
          <table:table-cell office:value-type="float" office:value="13.41855" table:style-name="ce18">
            <text:p>13</text:p>
          </table:table-cell>
          <table:table-cell office:value-type="float" office:value="189.16655153127917" table:style-name="ce18">
            <text:p>189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float" office:value="55.385946489261976" table:style-name="ce18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10280543.765656" table:style-name="ce18">
            <text:p>10,280,544</text:p>
          </table:table-cell>
          <table:table-cell office:value-type="float" office:value="9408894.2812460009" table:style-name="ce18">
            <text:p>9,408,894</text:p>
          </table:table-cell>
          <table:table-cell office:value-type="float" office:value="399128.6607399999" table:style-name="ce18">
            <text:p>399,129</text:p>
          </table:table-cell>
          <table:table-cell office:value-type="float" office:value="133871.25983999998" table:style-name="ce18">
            <text:p>133,871</text:p>
          </table:table-cell>
          <table:table-cell office:value-type="float" office:value="338649.56383000017" table:style-name="ce18">
            <text:p>338,650</text:p>
          </table:table-cell>
          <table:table-cell office:value-type="float" office:value="3263.7485723622776" table:style-name="ce18">
            <text:p>3,264</text:p>
          </table:table-cell>
          <table:table-cell table:number-columns-repeated="16377"/>
        </table:table-row>
        <table:table-row table:style-name="ro7">
          <table:table-cell table:style-name="ce11"/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Year 2019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10280543.765656" table:style-name="ce18">
            <text:p>10,280,544</text:p>
          </table:table-cell>
          <table:table-cell office:value-type="float" office:value="9408894.2812460009" table:style-name="ce18">
            <text:p>9,408,894</text:p>
          </table:table-cell>
          <table:table-cell office:value-type="float" office:value="399128.6607399999" table:style-name="ce18">
            <text:p>399,129</text:p>
          </table:table-cell>
          <table:table-cell office:value-type="float" office:value="133871.25983999998" table:style-name="ce18">
            <text:p>133,871</text:p>
          </table:table-cell>
          <table:table-cell office:value-type="float" office:value="338649.56383000017" table:style-name="ce18">
            <text:p>338,650</text:p>
          </table:table-cell>
          <table:table-cell office:value-type="float" office:value="3263.7485723622776" table:style-name="ce18">
            <text:p>3,26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16595.846460000004" table:style-name="ce18">
            <text:p>16,596</text:p>
          </table:table-cell>
          <table:table-cell office:value-type="float" office:value="16539.490180000001" table:style-name="ce18">
            <text:p>16,539</text:p>
          </table:table-cell>
          <table:table-cell office:value-type="float" office:value="36.794280000000001" table:style-name="ce18">
            <text:p>37</text:p>
          </table:table-cell>
          <table:table-cell office:value-type="float" office:value="0.80899999999999994" table:style-name="ce18">
            <text:p>1</text:p>
          </table:table-cell>
          <table:table-cell office:value-type="float" office:value="18.753" table:style-name="ce18">
            <text:p>19</text:p>
          </table:table-cell>
          <table:table-cell office:value-type="float" office:value="159.98877725490195" table:style-name="ce18">
            <text:p>16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float" office:value="-149.18156354808548" table:style-name="ce18">
            <text:p>-149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10263947.919196" table:style-name="ce18">
            <text:p>10,263,948</text:p>
          </table:table-cell>
          <table:table-cell office:value-type="float" office:value="9392354.7910660002" table:style-name="ce18">
            <text:p>9,392,355</text:p>
          </table:table-cell>
          <table:table-cell office:value-type="float" office:value="399091.86645999987" table:style-name="ce18">
            <text:p>399,092</text:p>
          </table:table-cell>
          <table:table-cell office:value-type="float" office:value="133870.45084" table:style-name="ce18">
            <text:p>133,870</text:p>
          </table:table-cell>
          <table:table-cell office:value-type="float" office:value="338630.81083000015" table:style-name="ce18">
            <text:p>338,631</text:p>
          </table:table-cell>
          <table:table-cell office:value-type="float" office:value="2954.5782315592905" table:style-name="ce18">
            <text:p>2,955</text:p>
          </table:table-cell>
          <table:table-cell table:number-columns-repeated="16377"/>
        </table:table-row>
        <table:table-row table:style-name="ro7">
          <table:table-cell table:style-name="ce11"/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Year 2020</text:p>
          </table:table-cell>
          <table:table-cell table:number-columns-repeated="6" table:style-name="ce18"/>
          <table:table-cell table:number-columns-repeated="16377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10263947.919196" table:style-name="ce18">
            <text:p>10,263,948</text:p>
          </table:table-cell>
          <table:table-cell office:value-type="float" office:value="9392354.7910660002" table:style-name="ce18">
            <text:p>9,392,355</text:p>
          </table:table-cell>
          <table:table-cell office:value-type="float" office:value="399091.86645999987" table:style-name="ce18">
            <text:p>399,092</text:p>
          </table:table-cell>
          <table:table-cell office:value-type="float" office:value="133870.45084" table:style-name="ce18">
            <text:p>133,870</text:p>
          </table:table-cell>
          <table:table-cell office:value-type="float" office:value="338630.81083000015" table:style-name="ce18">
            <text:p>338,631</text:p>
          </table:table-cell>
          <table:table-cell office:value-type="float" office:value="2954.5782315592905" table:style-name="ce18">
            <text:p>2,95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16699.411610000003" table:style-name="ce18">
            <text:p>16,699</text:p>
          </table:table-cell>
          <table:table-cell office:value-type="float" office:value="16623.91647" table:style-name="ce18">
            <text:p>16,624</text:p>
          </table:table-cell>
          <table:table-cell office:value-type="float" office:value="56.960140000000003" table:style-name="ce18">
            <text:p>57</text:p>
          </table:table-cell>
          <table:table-cell office:value-type="float" office:value="0.47" table:style-name="ce18">
            <text:p>0</text:p>
          </table:table-cell>
          <table:table-cell office:value-type="float" office:value="18.065000000000001" table:style-name="ce18">
            <text:p>18</text:p>
          </table:table-cell>
          <table:table-cell office:value-type="float" office:value="100.52567600373483" table:style-name="ce18">
            <text:p>10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string" table:style-name="ce18">
            <text:p>　－</text:p>
          </table:table-cell>
          <table:table-cell office:value-type="float" office:value="341.74112698412733" table:style-name="ce18">
            <text:p>34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10247248.507585999" table:style-name="ce18">
            <text:p>10,247,249</text:p>
          </table:table-cell>
          <table:table-cell office:value-type="float" office:value="9375730.8745959997" table:style-name="ce18">
            <text:p>9,375,731</text:p>
          </table:table-cell>
          <table:table-cell office:value-type="float" office:value="399034.90631999989" table:style-name="ce18">
            <text:p>399,035</text:p>
          </table:table-cell>
          <table:table-cell office:value-type="float" office:value="133869.98083999997" table:style-name="ce18">
            <text:p>133,870</text:p>
          </table:table-cell>
          <table:table-cell office:value-type="float" office:value="338612.74583000015" table:style-name="ce18">
            <text:p>338,613</text:p>
          </table:table-cell>
          <table:table-cell office:value-type="float" office:value="3195.7936825396828" table:style-name="ce18">
            <text:p>3,196</text:p>
          </table:table-cell>
          <table:table-cell table:number-columns-repeated="16377"/>
        </table:table-row>
        <table:table-row table:style-name="ro8">
          <table:table-cell table:style-name="ce6"/>
          <table:table-cell table:style-name="ce9"/>
          <table:table-cell table:number-columns-repeated="5" table:style-name="ce10"/>
          <table:table-cell table:number-columns-repeated="16377"/>
        </table:table-row>
        <table:table-row table:style-name="ro9">
          <table:table-cell table:style-name="ce8"/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non-metal_and_energy_minerals.$A$1:non-metal_and_energy_minerals.$G$64" table:base-cell-address="non-metal_and_energy_minerals.$A$1"/>
        </table:named-expressions>
      </table:table>
      <table:table table:name="earth_and_rocks" table:style-name="ta1">
        <table:table-column table:style-name="co1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Physical Asset Account of Earth and Rocks Resource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string" table:style-name="ce2">
            <text:p>Unit: Thousand cubic meters</text:p>
          </table:table-cell>
          <table:table-cell table:number-columns-repeated="16379" table:style-name="ce1"/>
        </table:table-row>
        <table:table-row table:style-name="ro11">
          <table:table-cell table:number-columns-spanned="1" table:number-rows-spanned="2" table:style-name="ce35"/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7">
            <text:p>Earth and rocks<text:s/></text:p>
            <text:p>in river and lake<text:s/></text:p>
          </table:table-cell>
          <table:table-cell office:value-type="string" table:number-columns-spanned="1" table:number-rows-spanned="2" table:style-name="ce37">
            <text:p>Earth and rocks</text:p>
            <text:p>in land<text:s/></text:p>
          </table:table-cell>
          <table:table-cell office:value-type="string" table:number-columns-spanned="1" table:number-rows-spanned="2" table:style-name="ce36">
            <text:p>Earth and rocks in</text:p>
            <text:p>coastal region and marine</text:p>
          </table:table-cell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11">
            <text:p>Year 2011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4036965.1359999999" table:style-name="ce12">
            <text:p>4,036,965</text:p>
          </table:table-cell>
          <table:table-cell office:value-type="float" office:value="63503.649999999994" table:style-name="ce13">
            <text:p>63,504</text:p>
          </table:table-cell>
          <table:table-cell office:value-type="float" office:value="1646853.1460000002" table:style-name="ce13">
            <text:p>1,646,853</text:p>
          </table:table-cell>
          <table:table-cell office:value-type="float" office:value="2326608.34" table:style-name="ce13">
            <text:p>2,326,6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76594.642999999996" table:style-name="ce12">
            <text:p>76,595</text:p>
          </table:table-cell>
          <table:table-cell office:value-type="float" office:value="74370.8" table:style-name="ce13">
            <text:p>74,371</text:p>
          </table:table-cell>
          <table:table-cell office:value-type="float" office:value="2168.8580000000002" table:style-name="ce13">
            <text:p>2,169</text:p>
          </table:table-cell>
          <table:table-cell office:value-type="float" office:value="54.984999999999999" table:style-name="ce13">
            <text:p>5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float" office:value="50173" table:style-name="ce12">
            <text:p>50,173</text:p>
          </table:table-cell>
          <table:table-cell office:value-type="float" office:value="48350" table:style-name="ce13">
            <text:p>48,350</text:p>
          </table:table-cell>
          <table:table-cell office:value-type="float" office:value="1823" table:style-name="ce13">
            <text:p>1,823</text:p>
          </table:table-cell>
          <table:table-cell office:value-type="string" table:style-name="ce18">
            <text:p>－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4010543.4930000002" table:style-name="ce12">
            <text:p>4,010,543</text:p>
          </table:table-cell>
          <table:table-cell office:value-type="float" office:value="37482.849999999991" table:style-name="ce13">
            <text:p>37,483</text:p>
          </table:table-cell>
          <table:table-cell office:value-type="float" office:value="1646507.2880000002" table:style-name="ce18">
            <text:p>1,646,507</text:p>
          </table:table-cell>
          <table:table-cell office:value-type="float" office:value="2326553.355" table:style-name="ce13">
            <text:p>2,326,553</text:p>
          </table:table-cell>
          <table:table-cell table:number-columns-repeated="16379" table:style-name="ce1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office:value-type="string" table:style-name="ce11">
            <text:p>Year 2012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4010543.4930000002" table:style-name="ce12">
            <text:p>4,010,543</text:p>
          </table:table-cell>
          <table:table-cell office:value-type="float" office:value="37482.849999999991" table:style-name="ce13">
            <text:p>37,483</text:p>
          </table:table-cell>
          <table:table-cell office:value-type="float" office:value="1646507.2880000002" table:style-name="ce13">
            <text:p>1,646,507</text:p>
          </table:table-cell>
          <table:table-cell office:value-type="float" office:value="2326553.355" table:style-name="ce13">
            <text:p>2,326,55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49530.8" table:style-name="ce12">
            <text:p>49,531</text:p>
          </table:table-cell>
          <table:table-cell office:value-type="float" office:value="47325.8" table:style-name="ce13">
            <text:p>47,326</text:p>
          </table:table-cell>
          <table:table-cell office:value-type="float" office:value="2176" table:style-name="ce13">
            <text:p>2,176</text:p>
          </table:table-cell>
          <table:table-cell office:value-type="float" office:value="29" table:style-name="ce13">
            <text:p>2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float" office:value="36911" table:style-name="ce12">
            <text:p>36,911</text:p>
          </table:table-cell>
          <table:table-cell office:value-type="float" office:value="35520" table:style-name="ce13">
            <text:p>35,520</text:p>
          </table:table-cell>
          <table:table-cell office:value-type="float" office:value="1391" table:style-name="ce19">
            <text:p>1,391</text:p>
          </table:table-cell>
          <table:table-cell office:value-type="string" table:style-name="ce18">
            <text:p>－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3997923.693" table:style-name="ce12">
            <text:p>3,997,924</text:p>
          </table:table-cell>
          <table:table-cell office:value-type="float" office:value="25677.049999999988" table:style-name="ce13">
            <text:p>25,677</text:p>
          </table:table-cell>
          <table:table-cell office:value-type="float" office:value="1645722.2880000002" table:style-name="ce13">
            <text:p>1,645,722</text:p>
          </table:table-cell>
          <table:table-cell office:value-type="float" office:value="2326524.355" table:style-name="ce13">
            <text:p>2,326,524</text:p>
          </table:table-cell>
          <table:table-cell table:number-columns-repeated="16379" table:style-name="ce1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office:value-type="string" table:style-name="ce11">
            <text:p>Year 2013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3997923.693" table:style-name="ce12">
            <text:p>3,997,924</text:p>
          </table:table-cell>
          <table:table-cell office:value-type="float" office:value="25677.049999999988" table:style-name="ce13">
            <text:p>25,677</text:p>
          </table:table-cell>
          <table:table-cell office:value-type="float" office:value="1645722.2880000002" table:style-name="ce13">
            <text:p>1,645,722</text:p>
          </table:table-cell>
          <table:table-cell office:value-type="float" office:value="2326524.355" table:style-name="ce13">
            <text:p>2,326,524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39902.099000000002" table:style-name="ce12">
            <text:p>39,902</text:p>
          </table:table-cell>
          <table:table-cell office:value-type="float" office:value="38529.9" table:style-name="ce13">
            <text:p>38,530</text:p>
          </table:table-cell>
          <table:table-cell office:value-type="float" office:value="1358.1990000000001" table:style-name="ce13">
            <text:p>1,358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float" office:value="33719.805999999997" table:style-name="ce12">
            <text:p>33,720</text:p>
          </table:table-cell>
          <table:table-cell office:value-type="float" office:value="32630" table:style-name="ce13">
            <text:p>32,630</text:p>
          </table:table-cell>
          <table:table-cell office:value-type="float" office:value="1089.806" table:style-name="ce20">
            <text:p>1,090</text:p>
          </table:table-cell>
          <table:table-cell office:value-type="string" table:style-name="ce18">
            <text:p>－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3991741.4000000004" table:style-name="ce12">
            <text:p>3,991,741</text:p>
          </table:table-cell>
          <table:table-cell office:value-type="float" office:value="19777.149999999987" table:style-name="ce13">
            <text:p>19,777</text:p>
          </table:table-cell>
          <table:table-cell office:value-type="float" office:value="1645453.8950000003" table:style-name="ce13">
            <text:p>1,645,454</text:p>
          </table:table-cell>
          <table:table-cell office:value-type="float" office:value="2326510.355" table:style-name="ce13">
            <text:p>2,326,510</text:p>
          </table:table-cell>
          <table:table-cell table:number-columns-repeated="16379" table:style-name="ce1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office:value-type="string" table:style-name="ce11">
            <text:p>Year 2014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3991741.4000000004" table:style-name="ce12">
            <text:p>3,991,741</text:p>
          </table:table-cell>
          <table:table-cell office:value-type="float" office:value="19777.149999999987" table:style-name="ce13">
            <text:p>19,777</text:p>
          </table:table-cell>
          <table:table-cell office:value-type="float" office:value="1645453.8950000003" table:style-name="ce13">
            <text:p>1,645,454</text:p>
          </table:table-cell>
          <table:table-cell office:value-type="float" office:value="2326510.355" table:style-name="ce13">
            <text:p>2,326,5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39001.385999999999" table:style-name="ce12">
            <text:p>39,001</text:p>
          </table:table-cell>
          <table:table-cell office:value-type="float" office:value="37021.699999999997" table:style-name="ce13">
            <text:p>37,022</text:p>
          </table:table-cell>
          <table:table-cell office:value-type="float" office:value="1964.6859999999999" table:style-name="ce13">
            <text:p>1,965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float" office:value="32294.667000000001" table:style-name="ce12">
            <text:p>32,295</text:p>
          </table:table-cell>
          <table:table-cell office:value-type="float" office:value="30600" table:style-name="ce13">
            <text:p>30,600</text:p>
          </table:table-cell>
          <table:table-cell office:value-type="float" office:value="1694.6669999999999" table:style-name="ce13">
            <text:p>1,695</text:p>
          </table:table-cell>
          <table:table-cell office:value-type="string" table:style-name="ce18">
            <text:p>－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3985034.6809999999" table:style-name="ce12">
            <text:p>3,985,035</text:p>
          </table:table-cell>
          <table:table-cell office:value-type="float" office:value="13355.44999999999" table:style-name="ce12">
            <text:p>13,355</text:p>
          </table:table-cell>
          <table:table-cell office:value-type="float" office:value="1645183.8760000002" table:style-name="ce12">
            <text:p>1,645,184</text:p>
          </table:table-cell>
          <table:table-cell office:value-type="float" office:value="2326495.355" table:style-name="ce12">
            <text:p>2,326,495</text:p>
          </table:table-cell>
          <table:table-cell table:number-columns-repeated="16379" table:style-name="ce1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office:value-type="string" table:style-name="ce11">
            <text:p>Year 2015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3985034.6809999999" table:style-name="ce12">
            <text:p>3,985,035</text:p>
          </table:table-cell>
          <table:table-cell office:value-type="float" office:value="13355.44999999999" table:style-name="ce13">
            <text:p>13,355</text:p>
          </table:table-cell>
          <table:table-cell office:value-type="float" office:value="1645183.8760000002" table:style-name="ce13">
            <text:p>1,645,184</text:p>
          </table:table-cell>
          <table:table-cell office:value-type="float" office:value="2326495.355" table:style-name="ce13">
            <text:p>2,326,49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48036.739000000001" table:style-name="ce12">
            <text:p>48,037</text:p>
          </table:table-cell>
          <table:table-cell office:value-type="float" office:value="46319" table:style-name="ce13">
            <text:p>46,319</text:p>
          </table:table-cell>
          <table:table-cell office:value-type="float" office:value="1710.739" table:style-name="ce13">
            <text:p>1,711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float" office:value="41831.328999999998" table:style-name="ce12">
            <text:p>41,831</text:p>
          </table:table-cell>
          <table:table-cell office:value-type="float" office:value="40364.1" table:style-name="ce13">
            <text:p>40,364</text:p>
          </table:table-cell>
          <table:table-cell office:value-type="float" office:value="1467.229" table:style-name="ce13">
            <text:p>1,467</text:p>
          </table:table-cell>
          <table:table-cell office:value-type="string" table:style-name="ce18">
            <text:p>－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3978829.2710000002" table:style-name="ce12">
            <text:p>3,978,829</text:p>
          </table:table-cell>
          <table:table-cell office:value-type="float" office:value="7400.5499999999884" table:style-name="ce12">
            <text:p>7,401</text:p>
          </table:table-cell>
          <table:table-cell office:value-type="float" office:value="1644940.3660000002" table:style-name="ce12">
            <text:p>1,644,940</text:p>
          </table:table-cell>
          <table:table-cell office:value-type="float" office:value="2326488.355" table:style-name="ce12">
            <text:p>2,326,488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 office:value-type="string" table:style-name="ce11">
            <text:p>Year 2016</text:p>
          </table:table-cell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3978829.2710000002" table:style-name="ce12">
            <text:p>3,978,829</text:p>
          </table:table-cell>
          <table:table-cell office:value-type="float" office:value="7400.5499999999884" table:style-name="ce13">
            <text:p>7,401</text:p>
          </table:table-cell>
          <table:table-cell office:value-type="float" office:value="1644940.3660000002" table:style-name="ce13">
            <text:p>1,644,940</text:p>
          </table:table-cell>
          <table:table-cell office:value-type="float" office:value="2326488.355" table:style-name="ce13">
            <text:p>2,326,488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41546.236666666671" table:style-name="ce12">
            <text:p>41,546</text:p>
          </table:table-cell>
          <table:table-cell office:value-type="float" office:value="39587.800000000003" table:style-name="ce13">
            <text:p>39,588</text:p>
          </table:table-cell>
          <table:table-cell office:value-type="float" office:value="1943.6366666666668" table:style-name="ce13">
            <text:p>1,944</text:p>
          </table:table-cell>
          <table:table-cell office:value-type="float" office:value="14.8" table:style-name="ce13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float" office:value="45389.814666666665" table:style-name="ce12">
            <text:p>45,390</text:p>
          </table:table-cell>
          <table:table-cell office:value-type="float" office:value="43676.6" table:style-name="ce13">
            <text:p>43,677</text:p>
          </table:table-cell>
          <table:table-cell office:value-type="float" office:value="1713.2146666666667" table:style-name="ce13">
            <text:p>1,713</text:p>
          </table:table-cell>
          <table:table-cell office:value-type="string" table:style-name="ce18">
            <text:p>－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3982671.9780000001" table:style-name="ce12">
            <text:p>3,982,672</text:p>
          </table:table-cell>
          <table:table-cell office:value-type="float" office:value="11489.4" table:style-name="ce12">
            <text:p>11,489</text:p>
          </table:table-cell>
          <table:table-cell office:value-type="float" office:value="1644709.578" table:style-name="ce12">
            <text:p>1,644,710</text:p>
          </table:table-cell>
          <table:table-cell office:value-type="float" office:value="2326473" table:style-name="ce12">
            <text:p>2,326,47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 office:value-type="string" table:style-name="ce11">
            <text:p>Year 2017</text:p>
          </table:table-cell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3982671.9780000001" table:style-name="ce12">
            <text:p>3,982,672</text:p>
          </table:table-cell>
          <table:table-cell office:value-type="float" office:value="11489.4" table:style-name="ce13">
            <text:p>11,489</text:p>
          </table:table-cell>
          <table:table-cell office:value-type="float" office:value="1644709.578" table:style-name="ce13">
            <text:p>1,644,710</text:p>
          </table:table-cell>
          <table:table-cell office:value-type="float" office:value="2326473" table:style-name="ce13">
            <text:p>2,326,473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46045.708666666666" table:style-name="ce12">
            <text:p>46,046</text:p>
          </table:table-cell>
          <table:table-cell office:value-type="float" office:value="44318.9" table:style-name="ce13">
            <text:p>44,319</text:p>
          </table:table-cell>
          <table:table-cell office:value-type="float" office:value="1723.28866666667" table:style-name="ce13">
            <text:p>1,723</text:p>
          </table:table-cell>
          <table:table-cell office:value-type="float" office:value="3.52" table:style-name="ce13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float" office:value="45069.62533333333" table:style-name="ce12">
            <text:p>45,070</text:p>
          </table:table-cell>
          <table:table-cell office:value-type="float" office:value="43578" table:style-name="ce13">
            <text:p>43,578</text:p>
          </table:table-cell>
          <table:table-cell office:value-type="float" office:value="1491.6253333333332" table:style-name="ce13">
            <text:p>1,492</text:p>
          </table:table-cell>
          <table:table-cell office:value-type="string" table:style-name="ce18">
            <text:p>－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3981695.8946666666" table:style-name="ce12">
            <text:p>3,981,696</text:p>
          </table:table-cell>
          <table:table-cell office:value-type="float" office:value="10748.5" table:style-name="ce12">
            <text:p>10,749</text:p>
          </table:table-cell>
          <table:table-cell office:value-type="float" office:value="1644477.9146666666" table:style-name="ce12">
            <text:p>1,644,478</text:p>
          </table:table-cell>
          <table:table-cell office:value-type="float" office:value="2326469.48" table:style-name="ce12">
            <text:p>2,326,469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 office:value-type="string" table:style-name="ce11">
            <text:p>Year 2018</text:p>
          </table:table-cell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3981695.8946666666" table:style-name="ce12">
            <text:p>3,981,696</text:p>
          </table:table-cell>
          <table:table-cell office:value-type="float" office:value="10748.5" table:style-name="ce13">
            <text:p>10,749</text:p>
          </table:table-cell>
          <table:table-cell office:value-type="float" office:value="1644477.9146666666" table:style-name="ce13">
            <text:p>1,644,478</text:p>
          </table:table-cell>
          <table:table-cell office:value-type="float" office:value="2326469.48" table:style-name="ce13">
            <text:p>2,326,469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48008.654000000002" table:style-name="ce12">
            <text:p>48,009</text:p>
          </table:table-cell>
          <table:table-cell office:value-type="float" office:value="46127.3" table:style-name="ce13">
            <text:p>46,127</text:p>
          </table:table-cell>
          <table:table-cell office:value-type="float" office:value="1881.3539999999971" table:style-name="ce13">
            <text:p>1,881</text:p>
          </table:table-cell>
          <table:table-cell office:value-type="string" table:style-name="ce13">
            <text:p>－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float" office:value="50925.249333333333" table:style-name="ce12">
            <text:p>50,925</text:p>
          </table:table-cell>
          <table:table-cell office:value-type="float" office:value="49258.3" table:style-name="ce13">
            <text:p>49,258</text:p>
          </table:table-cell>
          <table:table-cell office:value-type="float" office:value="1666.9493333333301" table:style-name="ce13">
            <text:p>1,667</text:p>
          </table:table-cell>
          <table:table-cell office:value-type="string" table:style-name="ce18">
            <text:p>－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3984612.49" table:style-name="ce12">
            <text:p>3,984,612</text:p>
          </table:table-cell>
          <table:table-cell office:value-type="float" office:value="13879.5" table:style-name="ce12">
            <text:p>13,880</text:p>
          </table:table-cell>
          <table:table-cell office:value-type="float" office:value="1644263.51" table:style-name="ce12">
            <text:p>1,644,264</text:p>
          </table:table-cell>
          <table:table-cell office:value-type="float" office:value="2326469.48" table:style-name="ce12">
            <text:p>2,326,469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 office:value-type="string" table:style-name="ce11">
            <text:p>Year 2019</text:p>
          </table:table-cell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3984612.49" table:style-name="ce12">
            <text:p>3,984,612</text:p>
          </table:table-cell>
          <table:table-cell office:value-type="float" office:value="13879.5" table:style-name="ce13">
            <text:p>13,880</text:p>
          </table:table-cell>
          <table:table-cell office:value-type="float" office:value="1644263.51" table:style-name="ce13">
            <text:p>1,644,264</text:p>
          </table:table-cell>
          <table:table-cell office:value-type="float" office:value="2326469.48" table:style-name="ce13">
            <text:p>2,326,469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52654.544666666668" table:style-name="ce12">
            <text:p>52,655</text:p>
          </table:table-cell>
          <table:table-cell office:value-type="float" office:value="50901.9" table:style-name="ce13">
            <text:p>50,902</text:p>
          </table:table-cell>
          <table:table-cell office:value-type="float" office:value="1752.64466666667" table:style-name="ce13">
            <text:p>1,753</text:p>
          </table:table-cell>
          <table:table-cell office:value-type="string" table:style-name="ce13">
            <text:p>－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float" office:value="51203.044666666668" table:style-name="ce12">
            <text:p>51,203</text:p>
          </table:table-cell>
          <table:table-cell office:value-type="float" office:value="49450.400000000001" table:style-name="ce13">
            <text:p>49,450</text:p>
          </table:table-cell>
          <table:table-cell office:value-type="float" office:value="1752.64466666667" table:style-name="ce13">
            <text:p>1,753</text:p>
          </table:table-cell>
          <table:table-cell office:value-type="string" table:style-name="ce18">
            <text:p>－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3983160.99" table:style-name="ce12">
            <text:p>3,983,161</text:p>
          </table:table-cell>
          <table:table-cell office:value-type="float" office:value="12428" table:style-name="ce12">
            <text:p>12,428</text:p>
          </table:table-cell>
          <table:table-cell office:value-type="float" office:value="1644263.51" table:style-name="ce12">
            <text:p>1,644,264</text:p>
          </table:table-cell>
          <table:table-cell office:value-type="float" office:value="2326469.48" table:style-name="ce12">
            <text:p>2,326,469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 office:value-type="string" table:style-name="ce11">
            <text:p>Year 2020</text:p>
          </table:table-cell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style-name="ce11">
            <text:p>Opening stocks</text:p>
          </table:table-cell>
          <table:table-cell office:value-type="float" office:value="3983160.99" table:style-name="ce12">
            <text:p>3,983,161</text:p>
          </table:table-cell>
          <table:table-cell office:value-type="float" office:value="12428" table:style-name="ce13">
            <text:p>12,428</text:p>
          </table:table-cell>
          <table:table-cell office:value-type="float" office:value="1644263.51" table:style-name="ce13">
            <text:p>1,644,264</text:p>
          </table:table-cell>
          <table:table-cell office:value-type="float" office:value="2326469.48" table:style-name="ce12">
            <text:p>2,326,469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　Extraction</text:p>
          </table:table-cell>
          <table:table-cell office:value-type="float" office:value="56278.076666666668" table:style-name="ce12">
            <text:p>56,278</text:p>
          </table:table-cell>
          <table:table-cell office:value-type="float" office:value="55293.8" table:style-name="ce13">
            <text:p>55,294</text:p>
          </table:table-cell>
          <table:table-cell office:value-type="float" office:value="984.27666666666698" table:style-name="ce13">
            <text:p>984</text:p>
          </table:table-cell>
          <table:table-cell office:value-type="string" table:style-name="ce13">
            <text:p>－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Other changes in volume</text:p>
          </table:table-cell>
          <table:table-cell office:value-type="float" office:value="53567.076666666668" table:style-name="ce12">
            <text:p>53,567</text:p>
          </table:table-cell>
          <table:table-cell office:value-type="float" office:value="52582.8" table:style-name="ce13">
            <text:p>52,583</text:p>
          </table:table-cell>
          <table:table-cell office:value-type="float" office:value="984.27666666666698" table:style-name="ce13">
            <text:p>984</text:p>
          </table:table-cell>
          <table:table-cell office:value-type="string" table:style-name="ce18">
            <text:p>－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Closing stocks</text:p>
          </table:table-cell>
          <table:table-cell office:value-type="float" office:value="3980449.99" table:style-name="ce12">
            <text:p>3,980,450</text:p>
          </table:table-cell>
          <table:table-cell office:value-type="float" office:value="9717" table:style-name="ce12">
            <text:p>9,717</text:p>
          </table:table-cell>
          <table:table-cell office:value-type="float" office:value="1644263.51" table:style-name="ce12">
            <text:p>1,644,264</text:p>
          </table:table-cell>
          <table:table-cell office:value-type="float" office:value="2326469.48" table:style-name="ce12">
            <text:p>2,326,469</text:p>
          </table:table-cell>
          <table:table-cell table:number-columns-repeated="16379"/>
        </table:table-row>
        <table:table-row table:style-name="ro8">
          <table:table-cell table:style-name="ce6"/>
          <table:table-cell table:number-columns-repeated="4" table:style-name="ce10"/>
          <table:table-cell table:number-columns-repeated="16379"/>
        </table:table-row>
        <table:table-row table:style-name="ro9">
          <table:table-cell table:style-name="ce8"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earth_and_rocks.$A$1:earth_and_rocks.$E$64" table:base-cell-address="earth_and_rock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4">
      <number:number number:decimal-places="5" number:min-integer-digits="1" number:grouping="true"/>
      <number:text> </number:text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─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白惠瑜</dc:creator>
    <meta:creation-date>2008-01-03T07:49:06Z</meta:creation-date>
    <dc:date>2021-12-28T09:25:57Z</dc:date>
    <meta:print-date>2021-11-30T07:39:47Z</meta:print-date>
  </office:meta>
</office:document-meta>
</file>