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Sheet1" style:data-style-name="N55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vironmental_payments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Environmental payments to governmen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1"/>
          <table:table-cell office:value-type="string" table:style-name="ce16">
            <text:p>Unit: Million NT$</text:p>
          </table:table-cell>
          <table:table-cell table:number-columns-repeated="16378" table:style-name="ce1"/>
        </table:table-row>
        <table:table-row table:style-name="ro3">
          <table:table-cell table:style-name="ce12"/>
          <table:table-cell office:value-type="string" table:style-name="ce14">
            <text:p>Year 2016</text:p>
          </table:table-cell>
          <table:table-cell office:value-type="string" table:style-name="ce14">
            <text:p>Year 2017</text:p>
          </table:table-cell>
          <table:table-cell office:value-type="string" table:style-name="ce14">
            <text:p>Year 2018</text:p>
          </table:table-cell>
          <table:table-cell office:value-type="string" table:style-name="ce14">
            <text:p>Year 2019</text:p>
          </table:table-cell>
          <table:table-cell office:value-type="string" table:style-name="ce15">
            <text:p>Year 202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15762.41652327101" table:style-name="ce5">
            <text:p>315,762</text:p>
          </table:table-cell>
          <table:table-cell office:value-type="float" office:value="317758.34290007025" table:style-name="ce5">
            <text:p>317,758</text:p>
          </table:table-cell>
          <table:table-cell office:value-type="float" office:value="321703.91065837006" table:style-name="ce5">
            <text:p>321,704</text:p>
          </table:table-cell>
          <table:table-cell office:value-type="float" office:value="319334.39830968803" table:style-name="ce5">
            <text:p>319,334</text:p>
          </table:table-cell>
          <table:table-cell office:value-type="float" office:value="311291.91056962096" table:style-name="ce5">
            <text:p>311,292</text:p>
          </table:table-cell>
          <table:table-cell table:style-name="ce3"/>
          <table:table-cell table:number-columns-repeated="5" table:style-name="ce6"/>
          <table:table-cell table:number-columns-repeated="16372" table:style-name="ce3"/>
        </table:table-row>
        <table:table-row table:style-name="ro4">
          <table:table-cell office:value-type="string" table:style-name="ce11">
            <text:p>Energy categories</text:p>
          </table:table-cell>
          <table:table-cell office:value-type="float" office:value="93591.715676690001" table:style-name="ce5">
            <text:p>93,592</text:p>
          </table:table-cell>
          <table:table-cell office:value-type="float" office:value="91332.307271520185" table:style-name="ce5">
            <text:p>91,332</text:p>
          </table:table-cell>
          <table:table-cell office:value-type="float" office:value="92585.302712659992" table:style-name="ce5">
            <text:p>92,585</text:p>
          </table:table-cell>
          <table:table-cell office:value-type="float" office:value="88631.068899095" table:style-name="ce5">
            <text:p>88,631</text:p>
          </table:table-cell>
          <table:table-cell office:value-type="float" office:value="90625.236067970007" table:style-name="ce5">
            <text:p>90,625</text:p>
          </table:table-cell>
          <table:table-cell table:style-name="ce3"/>
          <table:table-cell table:number-columns-repeated="5" table:style-name="ce6"/>
          <table:table-cell table:number-columns-repeated="16372" table:style-name="ce3"/>
        </table:table-row>
        <table:table-row table:style-name="ro4">
          <table:table-cell office:value-type="string" table:style-name="ce11">
            <text:p>Transport categories</text:p>
          </table:table-cell>
          <table:table-cell office:value-type="float" office:value="199453.14834458099" table:style-name="ce5">
            <text:p>199,453</text:p>
          </table:table-cell>
          <table:table-cell office:value-type="float" office:value="201986.71346255002" table:style-name="ce5">
            <text:p>201,987</text:p>
          </table:table-cell>
          <table:table-cell office:value-type="float" office:value="203584.74974071002" table:style-name="ce5">
            <text:p>203,585</text:p>
          </table:table-cell>
          <table:table-cell office:value-type="float" office:value="204939.02725259299" table:style-name="ce5">
            <text:p>204,939</text:p>
          </table:table-cell>
          <table:table-cell office:value-type="float" office:value="194174.62697665096" table:style-name="ce5">
            <text:p>194,17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Pollution categories</text:p>
          </table:table-cell>
          <table:table-cell office:value-type="float" office:value="22098.399034999999" table:style-name="ce5">
            <text:p>22,098</text:p>
          </table:table-cell>
          <table:table-cell office:value-type="float" office:value="24082.437228000003" table:style-name="ce5">
            <text:p>24,082</text:p>
          </table:table-cell>
          <table:table-cell office:value-type="float" office:value="25158.090956000004" table:style-name="ce5">
            <text:p>25,158</text:p>
          </table:table-cell>
          <table:table-cell office:value-type="float" office:value="25505.690037" table:style-name="ce5">
            <text:p>25,506</text:p>
          </table:table-cell>
          <table:table-cell office:value-type="float" office:value="26019.277948000003" table:style-name="ce5">
            <text:p>26,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Resources categories</text:p>
          </table:table-cell>
          <table:table-cell office:value-type="float" office:value="619.15346699999998" table:style-name="ce5">
            <text:p>619</text:p>
          </table:table-cell>
          <table:table-cell office:value-type="float" office:value="356.88493800000003" table:style-name="ce5">
            <text:p>357</text:p>
          </table:table-cell>
          <table:table-cell office:value-type="float" office:value="375.76724899999999" table:style-name="ce5">
            <text:p>376</text:p>
          </table:table-cell>
          <table:table-cell office:value-type="float" office:value="258.612121" table:style-name="ce5">
            <text:p>259</text:p>
          </table:table-cell>
          <table:table-cell office:value-type="float" office:value="472.76957699999997" table:style-name="ce5">
            <text:p>473</text:p>
          </table:table-cell>
          <table:table-cell table:number-columns-repeated="16378" table:style-name="ce6"/>
        </table:table-row>
        <table:table-row table:style-name="ro5">
          <table:table-cell table:style-name="ce4"/>
          <table:table-cell table:number-columns-repeated="5" table:style-name="ce5"/>
          <table:table-cell table:number-columns-repeated="16378" table:style-name="ce6"/>
        </table:table-row>
        <table:table-row table:style-name="ro4">
          <table:table-cell office:value-type="string" table:style-name="ce17">
            <text:p>Energy categories</text:p>
          </table:table-cell>
          <table:table-cell office:value-type="float" office:value="93591.715676690001" table:style-name="ce5">
            <text:p>93,592</text:p>
          </table:table-cell>
          <table:table-cell office:value-type="float" office:value="91332.307271520185" table:style-name="ce5">
            <text:p>91,332</text:p>
          </table:table-cell>
          <table:table-cell office:value-type="float" office:value="92585.302712659992" table:style-name="ce5">
            <text:p>92,585</text:p>
          </table:table-cell>
          <table:table-cell office:value-type="float" office:value="88631.068899095" table:style-name="ce5">
            <text:p>88,631</text:p>
          </table:table-cell>
          <table:table-cell office:value-type="float" office:value="90625.236067970007" table:style-name="ce5">
            <text:p>90,62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Energy tariffs</text:p>
          </table:table-cell>
          <table:table-cell office:value-type="float" office:value="339.65591568999997" table:style-name="ce5">
            <text:p>340</text:p>
          </table:table-cell>
          <table:table-cell office:value-type="float" office:value="813.18150857500007" table:style-name="ce5">
            <text:p>813</text:p>
          </table:table-cell>
          <table:table-cell office:value-type="float" office:value="967.65480865999996" table:style-name="ce5">
            <text:p>968</text:p>
          </table:table-cell>
          <table:table-cell office:value-type="float" office:value="340.39872709500003" table:style-name="ce5">
            <text:p>340</text:p>
          </table:table-cell>
          <table:table-cell office:value-type="float" office:value="20.614107969999999" table:style-name="ce5">
            <text:p>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<text:s/>Oil and gas commodity tax</text:p>
          </table:table-cell>
          <table:table-cell office:value-type="float" office:value="92611.581999999995" table:style-name="ce5">
            <text:p>92,612</text:p>
          </table:table-cell>
          <table:table-cell office:value-type="float" office:value="89903.350999999995" table:style-name="ce5">
            <text:p>89,903</text:p>
          </table:table-cell>
          <table:table-cell office:value-type="float" office:value="90929.297999999995" table:style-name="ce5">
            <text:p>90,929</text:p>
          </table:table-cell>
          <table:table-cell office:value-type="float" office:value="87772.476999999999" table:style-name="ce5">
            <text:p>87,772</text:p>
          </table:table-cell>
          <table:table-cell office:value-type="float" office:value="90263.144" table:style-name="ce5">
            <text:p>90,26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Energy petroleum fund</text:p>
          </table:table-cell>
          <table:table-cell office:value-type="float" office:value="640.47776099999999" table:style-name="ce5">
            <text:p>640</text:p>
          </table:table-cell>
          <table:table-cell office:value-type="float" office:value="615.77476294519442" table:style-name="ce5">
            <text:p>616</text:p>
          </table:table-cell>
          <table:table-cell office:value-type="float" office:value="688.34990399999947" table:style-name="ce5">
            <text:p>688</text:p>
          </table:table-cell>
          <table:table-cell office:value-type="float" office:value="518.19317200000046" table:style-name="ce5">
            <text:p>518</text:p>
          </table:table-cell>
          <table:table-cell office:value-type="float" office:value="341.47795999999971" table:style-name="ce5">
            <text:p>341</text:p>
          </table:table-cell>
          <table:table-cell table:number-columns-repeated="16378" table:style-name="ce6"/>
        </table:table-row>
        <table:table-row table:style-name="ro5">
          <table:table-cell table:style-name="ce4"/>
          <table:table-cell table:number-columns-repeated="5" table:style-name="ce5"/>
          <table:table-cell table:number-columns-repeated="16378" table:style-name="ce6"/>
        </table:table-row>
        <table:table-row table:style-name="ro4">
          <table:table-cell office:value-type="string" table:style-name="ce17">
            <text:p>Transport categories</text:p>
          </table:table-cell>
          <table:table-cell office:value-type="float" office:value="199453.10834458098" table:style-name="ce5">
            <text:p>199,453</text:p>
          </table:table-cell>
          <table:table-cell office:value-type="float" office:value="201986.71346255002" table:style-name="ce5">
            <text:p>201,987</text:p>
          </table:table-cell>
          <table:table-cell office:value-type="float" office:value="203584.74974071002" table:style-name="ce5">
            <text:p>203,585</text:p>
          </table:table-cell>
          <table:table-cell office:value-type="float" office:value="204939.02725259299" table:style-name="ce5">
            <text:p>204,939</text:p>
          </table:table-cell>
          <table:table-cell office:value-type="float" office:value="194174.62697665096" table:style-name="ce5">
            <text:p>194,17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Transportation tariffs</text:p>
          </table:table-cell>
          <table:table-cell office:value-type="float" office:value="25950.823726254999" table:style-name="ce5">
            <text:p>25,951</text:p>
          </table:table-cell>
          <table:table-cell office:value-type="float" office:value="26909.709629249999" table:style-name="ce5">
            <text:p>26,910</text:p>
          </table:table-cell>
          <table:table-cell office:value-type="float" office:value="27651.985223925007" table:style-name="ce5">
            <text:p>27,652</text:p>
          </table:table-cell>
          <table:table-cell office:value-type="float" office:value="27294.86753996" table:style-name="ce5">
            <text:p>27,295</text:p>
          </table:table-cell>
          <table:table-cell office:value-type="float" office:value="23699.487353029996" table:style-name="ce5">
            <text:p>23,69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Vehicles commodity tax</text:p>
          </table:table-cell>
          <table:table-cell office:value-type="float" office:value="67849.399015325995" table:style-name="ce5">
            <text:p>67,849</text:p>
          </table:table-cell>
          <table:table-cell office:value-type="float" office:value="67512.84063430001" table:style-name="ce5">
            <text:p>67,513</text:p>
          </table:table-cell>
          <table:table-cell office:value-type="float" office:value="67084.264637784989" table:style-name="ce5">
            <text:p>67,084</text:p>
          </table:table-cell>
          <table:table-cell office:value-type="float" office:value="67610.262920633002" table:style-name="ce5">
            <text:p>67,610</text:p>
          </table:table-cell>
          <table:table-cell office:value-type="float" office:value="59733.999825620995" table:style-name="ce5">
            <text:p>59,73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3">
            <text:p>Vehicle license tax</text:p>
          </table:table-cell>
          <table:table-cell office:value-type="float" office:value="63016.184999999998" table:style-name="ce5">
            <text:p>63,016</text:p>
          </table:table-cell>
          <table:table-cell office:value-type="float" office:value="64076.999000000003" table:style-name="ce5">
            <text:p>64,077</text:p>
          </table:table-cell>
          <table:table-cell office:value-type="float" office:value="64830.353999999999" table:style-name="ce5">
            <text:p>64,830</text:p>
          </table:table-cell>
          <table:table-cell office:value-type="float" office:value="65597.591" table:style-name="ce5">
            <text:p>65,598</text:p>
          </table:table-cell>
          <table:table-cell office:value-type="float" office:value="66259" table:style-name="ce5">
            <text:p>66,25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Vehicle fuel fee</text:p>
          </table:table-cell>
          <table:table-cell office:value-type="float" office:value="42636.700602999997" table:style-name="ce5">
            <text:p>42,637</text:p>
          </table:table-cell>
          <table:table-cell office:value-type="float" office:value="43487.164198999999" table:style-name="ce5">
            <text:p>43,487</text:p>
          </table:table-cell>
          <table:table-cell office:value-type="float" office:value="44018.145879000003" table:style-name="ce5">
            <text:p>44,018</text:p>
          </table:table-cell>
          <table:table-cell office:value-type="float" office:value="44436.305791999999" table:style-name="ce5">
            <text:p>44,436</text:p>
          </table:table-cell>
          <table:table-cell office:value-type="float" office:value="44482.139797999997" table:style-name="ce5">
            <text:p>44,482</text:p>
          </table:table-cell>
          <table:table-cell table:number-columns-repeated="16378" table:style-name="ce6"/>
        </table:table-row>
        <table:table-row table:style-name="ro5">
          <table:table-cell table:style-name="ce4"/>
          <table:table-cell table:number-columns-repeated="5" table:style-name="ce5"/>
          <table:table-cell table:number-columns-repeated="16378" table:style-name="ce6"/>
        </table:table-row>
        <table:table-row table:style-name="ro4">
          <table:table-cell office:value-type="string" table:style-name="ce17">
            <text:p>Pollution categories</text:p>
          </table:table-cell>
          <table:table-cell office:value-type="float" office:value="22098.399034999999" table:style-name="ce9">
            <text:p>22,098</text:p>
          </table:table-cell>
          <table:table-cell office:value-type="float" office:value="24082.437228000003" table:style-name="ce9">
            <text:p>24,082</text:p>
          </table:table-cell>
          <table:table-cell office:value-type="float" office:value="25158.090956000004" table:style-name="ce9">
            <text:p>25,158</text:p>
          </table:table-cell>
          <table:table-cell office:value-type="float" office:value="25505.690037" table:style-name="ce9">
            <text:p>25,506</text:p>
          </table:table-cell>
          <table:table-cell office:value-type="float" office:value="26019.277948000003" table:style-name="ce9">
            <text:p>26,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3">
            <text:p>Air pollution control fee</text:p>
          </table:table-cell>
          <table:table-cell office:value-type="float" office:value="7822.8057490000001" table:style-name="ce10">
            <text:p>7,823</text:p>
          </table:table-cell>
          <table:table-cell office:value-type="float" office:value="8982.3486260000009" table:style-name="ce9">
            <text:p>8,982</text:p>
          </table:table-cell>
          <table:table-cell office:value-type="float" office:value="9636.4768600000007" table:style-name="ce9">
            <text:p>9,636</text:p>
          </table:table-cell>
          <table:table-cell office:value-type="float" office:value="10028.56732" table:style-name="ce9">
            <text:p>10,029</text:p>
          </table:table-cell>
          <table:table-cell office:value-type="float" office:value="9705.5081960000007" table:style-name="ce10">
            <text:p>9,70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3">
            <text:p>Water pollution prevention and control fees</text:p>
          </table:table-cell>
          <table:table-cell office:value-type="float" office:value="236.30778000000001" table:style-name="ce10">
            <text:p>236</text:p>
          </table:table-cell>
          <table:table-cell office:value-type="float" office:value="410.70090399999998" table:style-name="ce9">
            <text:p>411</text:p>
          </table:table-cell>
          <table:table-cell office:value-type="float" office:value="382.62567100000001" table:style-name="ce9">
            <text:p>383</text:p>
          </table:table-cell>
          <table:table-cell office:value-type="float" office:value="413.256393" table:style-name="ce9">
            <text:p>413</text:p>
          </table:table-cell>
          <table:table-cell office:value-type="float" office:value="426.97556400000002" table:style-name="ce10">
            <text:p>42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Soil and groundwater pollution remediation fee</text:p>
          </table:table-cell>
          <table:table-cell office:value-type="float" office:value="937.43651899999998" table:style-name="ce10">
            <text:p>937</text:p>
          </table:table-cell>
          <table:table-cell office:value-type="float" office:value="1066.8971919999999" table:style-name="ce10">
            <text:p>1,067</text:p>
          </table:table-cell>
          <table:table-cell office:value-type="float" office:value="1213.9266720000001" table:style-name="ce10">
            <text:p>1,214</text:p>
          </table:table-cell>
          <table:table-cell office:value-type="float" office:value="1127.2120420000001" table:style-name="ce10">
            <text:p>1,127</text:p>
          </table:table-cell>
          <table:table-cell office:value-type="float" office:value="961.11580700000002" table:style-name="ce10">
            <text:p>96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Recycling and treatment fee</text:p>
          </table:table-cell>
          <table:table-cell office:value-type="float" office:value="7378.3761999999997" table:style-name="ce10">
            <text:p>7,378</text:p>
          </table:table-cell>
          <table:table-cell office:value-type="float" office:value="7749.5226339999999" table:style-name="ce9">
            <text:p>7,750</text:p>
          </table:table-cell>
          <table:table-cell office:value-type="float" office:value="7905.5787650000002" table:style-name="ce9">
            <text:p>7,906</text:p>
          </table:table-cell>
          <table:table-cell office:value-type="float" office:value="7833.6997970000002" table:style-name="ce9">
            <text:p>7,834</text:p>
          </table:table-cell>
          <table:table-cell office:value-type="float" office:value="8678.2087950000005" table:style-name="ce9">
            <text:p>8,67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General waste clearance and disposal fee</text:p>
          </table:table-cell>
          <table:table-cell office:value-type="float" office:value="5497.0908819999995" table:style-name="ce10">
            <text:p>5,497</text:p>
          </table:table-cell>
          <table:table-cell office:value-type="float" office:value="5655.1172560000005" table:style-name="ce9">
            <text:p>5,655</text:p>
          </table:table-cell>
          <table:table-cell office:value-type="float" office:value="5791.341316" table:style-name="ce9">
            <text:p>5,791</text:p>
          </table:table-cell>
          <table:table-cell office:value-type="float" office:value="5868.0291220000008" table:style-name="ce9">
            <text:p>5,868</text:p>
          </table:table-cell>
          <table:table-cell office:value-type="float" office:value="6121.4695860000002" table:style-name="ce9">
            <text:p>6,1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Aviation noise controls fee</text:p>
          </table:table-cell>
          <table:table-cell office:value-type="float" office:value="226.38190499999999" table:style-name="ce9">
            <text:p>226</text:p>
          </table:table-cell>
          <table:table-cell office:value-type="float" office:value="217.850616" table:style-name="ce10">
            <text:p>218</text:p>
          </table:table-cell>
          <table:table-cell office:value-type="float" office:value="228.141672" table:style-name="ce10">
            <text:p>228</text:p>
          </table:table-cell>
          <table:table-cell office:value-type="float" office:value="234.925363" table:style-name="ce10">
            <text:p>235</text:p>
          </table:table-cell>
          <table:table-cell office:value-type="float" office:value="126" table:style-name="ce9">
            <text:p>126</text:p>
          </table:table-cell>
          <table:table-cell table:number-columns-repeated="16378" table:style-name="ce6"/>
        </table:table-row>
        <table:table-row table:style-name="ro5">
          <table:table-cell table:style-name="ce4"/>
          <table:table-cell table:number-columns-repeated="5" table:style-name="ce5"/>
          <table:table-cell table:number-columns-repeated="16378" table:style-name="ce6"/>
        </table:table-row>
        <table:table-row table:style-name="ro4">
          <table:table-cell office:value-type="string" table:style-name="ce17">
            <text:p>Resources categories</text:p>
          </table:table-cell>
          <table:table-cell office:value-type="float" office:value="619.15346699999998" table:style-name="ce10">
            <text:p>619</text:p>
          </table:table-cell>
          <table:table-cell office:value-type="float" office:value="356.88493800000003" table:style-name="ce10">
            <text:p>357</text:p>
          </table:table-cell>
          <table:table-cell office:value-type="float" office:value="375.76724899999999" table:style-name="ce10">
            <text:p>376</text:p>
          </table:table-cell>
          <table:table-cell office:value-type="float" office:value="258.612121" table:style-name="ce10">
            <text:p>259</text:p>
          </table:table-cell>
          <table:table-cell office:value-type="float" office:value="472.76957699999997" table:style-name="ce10">
            <text:p>47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Mineral right fee</text:p>
          </table:table-cell>
          <table:table-cell office:value-type="float" office:value="18.607581" table:style-name="ce10">
            <text:p>19</text:p>
          </table:table-cell>
          <table:table-cell office:value-type="float" office:value="19.211386999999998" table:style-name="ce9">
            <text:p>19</text:p>
          </table:table-cell>
          <table:table-cell office:value-type="float" office:value="18.108124" table:style-name="ce9">
            <text:p>18</text:p>
          </table:table-cell>
          <table:table-cell office:value-type="float" office:value="15.120255" table:style-name="ce9">
            <text:p>15</text:p>
          </table:table-cell>
          <table:table-cell office:value-type="float" office:value="14.788924" table:style-name="ce9">
            <text:p>1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1">
            <text:p>Mineral royality</text:p>
          </table:table-cell>
          <table:table-cell office:value-type="float" office:value="417.80110999999999" table:style-name="ce10">
            <text:p>418</text:p>
          </table:table-cell>
          <table:table-cell office:value-type="float" office:value="205.979547" table:style-name="ce10">
            <text:p>206</text:p>
          </table:table-cell>
          <table:table-cell office:value-type="float" office:value="118.710042" table:style-name="ce10">
            <text:p>119</text:p>
          </table:table-cell>
          <table:table-cell office:value-type="float" office:value="138.04905099999999" table:style-name="ce10">
            <text:p>138</text:p>
          </table:table-cell>
          <table:table-cell office:value-type="float" office:value="104.33651399999999" table:style-name="ce10">
            <text:p>104</text:p>
          </table:table-cell>
          <table:table-cell table:number-columns-repeated="2" table:style-name="ce6"/>
          <table:table-cell table:style-name="ce10"/>
          <table:table-cell table:number-columns-repeated="16375" table:style-name="ce6"/>
        </table:table-row>
        <table:table-row table:style-name="ro4">
          <table:table-cell office:value-type="string" table:style-name="ce13">
            <text:p>Received account of aggregate exploitation</text:p>
          </table:table-cell>
          <table:table-cell office:value-type="float" office:value="182.744776" table:style-name="ce18">
            <text:p>183</text:p>
          </table:table-cell>
          <table:table-cell office:value-type="float" office:value="131.69400400000001" table:style-name="ce18">
            <text:p>132</text:p>
          </table:table-cell>
          <table:table-cell office:value-type="float" office:value="238.949083" table:style-name="ce18">
            <text:p>239</text:p>
          </table:table-cell>
          <table:table-cell office:value-type="float" office:value="105.442815" table:style-name="ce18">
            <text:p>105</text:p>
          </table:table-cell>
          <table:table-cell office:value-type="float" office:value="353.644139" table:style-name="ce18">
            <text:p>354</text:p>
          </table:table-cell>
          <table:table-cell table:number-columns-repeated="16378" table:style-name="ce6"/>
        </table:table-row>
        <table:table-row table:style-name="ro6">
          <table:table-cell table:style-name="ce19"/>
          <table:table-cell table:number-columns-repeated="2" table:style-name="ce20"/>
          <table:table-cell table:style-name="ce24"/>
          <table:table-cell table:number-columns-repeated="16380" table:style-name="ce21"/>
        </table:table-row>
        <table:table-row table:style-name="ro7">
          <table:table-cell table:style-name="ce22"/>
          <table:table-cell table:number-columns-repeated="5" table:style-name="ce8"/>
          <table:table-cell table:number-columns-repeated="16378" table:style-name="ce7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Environmental_payments.$A$1:Environmental_payments.$F$34" table:base-cell-address="Environmental_payment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白惠瑜</dc:creator>
    <meta:creation-date>2008-10-29T08:32:37Z</meta:creation-date>
    <dc:date>2021-12-28T09:22:33Z</dc:date>
    <meta:print-date>2021-12-02T01:58:26Z</meta:print-date>
  </office:meta>
</office:document-meta>
</file>