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25.3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3.88mm" fo:break-before="auto" style:use-optimal-row-height="false"/>
    </style:style>
    <style:style style:name="ro3" style:family="table-row">
      <style:table-row-properties style:row-height="4.41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0.41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15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2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29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40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3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39"/>
          <table:table-cell table:style-name="ce43"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Private Final Consumption</text:p>
          </table:table-cell>
          <table:table-cell table:style-name="ce24" office:value-type="string" calcext:value-type="string" table:number-columns-spanned="1" table:number-rows-spanned="2">
            <text:p>Government Final Consumption</text:p>
          </table:table-cell>
          <table:table-cell table:style-name="ce31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3"/>
          <table:covered-table-cell table:style-name="ce35"/>
          <table:table-cell table:style-name="ce24" office:value-type="string" calcext:value-type="string" table:number-columns-spanned="1" table:number-rows-spanned="2">
            <text:p>Changes in Inventories</text:p>
          </table:table-cell>
          <table:table-cell table:style-name="ce24" office:value-type="string" calcext:value-type="string" table:number-columns-spanned="1" table:number-rows-spanned="2">
            <text:p>Subtotal</text:p>
          </table:table-cell>
          <table:table-cell table:style-name="ce24" office:value-type="string" calcext:value-type="string" table:number-columns-spanned="1" table:number-rows-spanned="2">
            <text:p>Exports of Goods and Services</text:p>
          </table:table-cell>
          <table:table-cell table:style-name="ce41" office:value-type="string" calcext:value-type="string" table:number-columns-spanned="1" table:number-rows-spanned="2">
            <text:p>Less: Imports of Goods and Services</text:p>
          </table:table-cell>
          <table:table-cell table:style-name="ce44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5"/>
          <table:covered-table-cell table:style-name="ce25" office:value-type="string" calcext:value-type="string">
            <text:p><text:span text:style-name="T5">民間消費</text:span></text:p>
          </table:covered-table-cell>
          <table:covered-table-cell table:style-name="ce25" office:value-type="string" calcext:value-type="string">
            <text:p><text:span text:style-name="T5">政府消費</text:span></text:p>
          </table:covered-table-cell>
          <table:table-cell table:style-name="ce32"/>
          <table:table-cell table:style-name="ce34" office:value-type="string" calcext:value-type="string">
            <text:p>Private Enterprises</text:p>
          </table:table-cell>
          <table:table-cell table:style-name="ce34" office:value-type="string" calcext:value-type="string">
            <text:p>Public <text:s/>Enterprises</text:p>
          </table:table-cell>
          <table:table-cell table:style-name="ce36" office:value-type="string" calcext:value-type="string">
            <text:p>Government</text:p>
          </table:table-cell>
          <table:covered-table-cell table:number-columns-repeated="2" table:style-name="ce25"/>
          <table:covered-table-cell table:style-name="ce25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2" office:value-type="string" calcext:value-type="string">
            <text:p> <text:span text:style-name="T5">服務輸入</text:span></text:p>
          </table:covered-table-cell>
          <table:table-cell table:style-name="ce45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15270728" calcext:value-type="float">
            <text:p>15,270,728 <text:s/></text:p>
          </table:table-cell>
          <table:table-cell table:style-name="ce26" office:value-type="float" office:value="13943063" calcext:value-type="float">
            <text:p>13,943,063 <text:s/></text:p>
          </table:table-cell>
          <table:table-cell table:style-name="ce26" office:value-type="float" office:value="8242378" calcext:value-type="float">
            <text:p>8,242,378 <text:s/></text:p>
          </table:table-cell>
          <table:table-cell table:style-name="ce26" office:value-type="float" office:value="2259221" calcext:value-type="float">
            <text:p>2,259,221 <text:s/></text:p>
          </table:table-cell>
          <table:table-cell table:style-name="ce26" office:value-type="float" office:value="3465988" calcext:value-type="float">
            <text:p>3,465,988 <text:s/></text:p>
          </table:table-cell>
          <table:table-cell table:style-name="ce26" office:value-type="float" office:value="2763424" calcext:value-type="float">
            <text:p>2,763,424 <text:s/></text:p>
          </table:table-cell>
          <table:table-cell table:style-name="ce26" office:value-type="float" office:value="200214" calcext:value-type="float">
            <text:p>200,214 <text:s/></text:p>
          </table:table-cell>
          <table:table-cell table:style-name="ce26" office:value-type="float" office:value="502350" calcext:value-type="float">
            <text:p>502,350 <text:s/></text:p>
          </table:table-cell>
          <table:table-cell table:style-name="ce26" office:value-type="float" office:value="-24524" calcext:value-type="float">
            <text:p>-24,524 <text:s/></text:p>
          </table:table-cell>
          <table:table-cell table:style-name="ce26" office:value-type="float" office:value="1327665" calcext:value-type="float">
            <text:p>1,327,665 <text:s/></text:p>
          </table:table-cell>
          <table:table-cell table:style-name="ce26" office:value-type="float" office:value="11854435" calcext:value-type="float">
            <text:p>11,854,435 <text:s/></text:p>
          </table:table-cell>
          <table:table-cell table:style-name="ce26" office:value-type="float" office:value="10526770" calcext:value-type="float">
            <text:p>10,526,770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16258047" calcext:value-type="float">
            <text:p>16,258,047 <text:s/></text:p>
          </table:table-cell>
          <table:table-cell table:style-name="ce26" office:value-type="float" office:value="14632191" calcext:value-type="float">
            <text:p>14,632,191 <text:s/></text:p>
          </table:table-cell>
          <table:table-cell table:style-name="ce26" office:value-type="float" office:value="8602842" calcext:value-type="float">
            <text:p>8,602,842 <text:s/></text:p>
          </table:table-cell>
          <table:table-cell table:style-name="ce26" office:value-type="float" office:value="2360910" calcext:value-type="float">
            <text:p>2,360,910 <text:s/></text:p>
          </table:table-cell>
          <table:table-cell table:style-name="ce26" office:value-type="float" office:value="3630558" calcext:value-type="float">
            <text:p>3,630,558 <text:s/></text:p>
          </table:table-cell>
          <table:table-cell table:style-name="ce26" office:value-type="float" office:value="2951986" calcext:value-type="float">
            <text:p>2,951,986 <text:s/></text:p>
          </table:table-cell>
          <table:table-cell table:style-name="ce26" office:value-type="float" office:value="211289" calcext:value-type="float">
            <text:p>211,289 <text:s/></text:p>
          </table:table-cell>
          <table:table-cell table:style-name="ce26" office:value-type="float" office:value="467283" calcext:value-type="float">
            <text:p>467,283 <text:s/></text:p>
          </table:table-cell>
          <table:table-cell table:style-name="ce26" office:value-type="float" office:value="37881" calcext:value-type="float">
            <text:p>37,881 <text:s/></text:p>
          </table:table-cell>
          <table:table-cell table:style-name="ce26" office:value-type="float" office:value="1625856" calcext:value-type="float">
            <text:p>1,625,856 <text:s/></text:p>
          </table:table-cell>
          <table:table-cell table:style-name="ce26" office:value-type="float" office:value="12559478" calcext:value-type="float">
            <text:p>12,559,478 <text:s/></text:p>
          </table:table-cell>
          <table:table-cell table:style-name="ce26" office:value-type="float" office:value="10933622" calcext:value-type="float">
            <text:p>10,933,622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7055080" calcext:value-type="float">
            <text:p>17,055,080 <text:s/></text:p>
          </table:table-cell>
          <table:table-cell table:style-name="ce26" office:value-type="float" office:value="14857471" calcext:value-type="float">
            <text:p>14,857,471 <text:s/></text:p>
          </table:table-cell>
          <table:table-cell table:style-name="ce26" office:value-type="float" office:value="8787564" calcext:value-type="float">
            <text:p>8,787,564 <text:s/></text:p>
          </table:table-cell>
          <table:table-cell table:style-name="ce26" office:value-type="float" office:value="2363711" calcext:value-type="float">
            <text:p>2,363,711 <text:s/></text:p>
          </table:table-cell>
          <table:table-cell table:style-name="ce26" office:value-type="float" office:value="3663758" calcext:value-type="float">
            <text:p>3,663,758 <text:s/></text:p>
          </table:table-cell>
          <table:table-cell table:style-name="ce26" office:value-type="float" office:value="3029456" calcext:value-type="float">
            <text:p>3,029,456 <text:s/></text:p>
          </table:table-cell>
          <table:table-cell table:style-name="ce26" office:value-type="float" office:value="191487" calcext:value-type="float">
            <text:p>191,487 <text:s/></text:p>
          </table:table-cell>
          <table:table-cell table:style-name="ce26" office:value-type="float" office:value="442815" calcext:value-type="float">
            <text:p>442,815 <text:s/></text:p>
          </table:table-cell>
          <table:table-cell table:style-name="ce26" office:value-type="float" office:value="42438" calcext:value-type="float">
            <text:p>42,438 <text:s/></text:p>
          </table:table-cell>
          <table:table-cell table:style-name="ce26" office:value-type="float" office:value="2197609" calcext:value-type="float">
            <text:p>2,197,609 <text:s/></text:p>
          </table:table-cell>
          <table:table-cell table:style-name="ce26" office:value-type="float" office:value="12157096" calcext:value-type="float">
            <text:p>12,157,096 <text:s/></text:p>
          </table:table-cell>
          <table:table-cell table:style-name="ce26" office:value-type="float" office:value="9959487" calcext:value-type="float">
            <text:p>9,959,487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17555268" calcext:value-type="float">
            <text:p>17,555,268 <text:s/></text:p>
          </table:table-cell>
          <table:table-cell table:style-name="ce26" office:value-type="float" office:value="15361883" calcext:value-type="float">
            <text:p>15,361,883 <text:s/></text:p>
          </table:table-cell>
          <table:table-cell table:style-name="ce26" office:value-type="float" office:value="9082075" calcext:value-type="float">
            <text:p>9,082,075 <text:s/></text:p>
          </table:table-cell>
          <table:table-cell table:style-name="ce26" office:value-type="float" office:value="2482242" calcext:value-type="float">
            <text:p>2,482,242 <text:s/></text:p>
          </table:table-cell>
          <table:table-cell table:style-name="ce26" office:value-type="float" office:value="3807567" calcext:value-type="float">
            <text:p>3,807,567 <text:s/></text:p>
          </table:table-cell>
          <table:table-cell table:style-name="ce26" office:value-type="float" office:value="3172823" calcext:value-type="float">
            <text:p>3,172,823 <text:s/></text:p>
          </table:table-cell>
          <table:table-cell table:style-name="ce26" office:value-type="float" office:value="186630" calcext:value-type="float">
            <text:p>186,630 <text:s/></text:p>
          </table:table-cell>
          <table:table-cell table:style-name="ce26" office:value-type="float" office:value="448114" calcext:value-type="float">
            <text:p>448,114 <text:s/></text:p>
          </table:table-cell>
          <table:table-cell table:style-name="ce26" office:value-type="float" office:value="-10001" calcext:value-type="float">
            <text:p>-10,001 <text:s/></text:p>
          </table:table-cell>
          <table:table-cell table:style-name="ce26" office:value-type="float" office:value="2193385" calcext:value-type="float">
            <text:p>2,193,385 <text:s/></text:p>
          </table:table-cell>
          <table:table-cell table:style-name="ce26" office:value-type="float" office:value="11808128" calcext:value-type="float">
            <text:p>11,808,128 <text:s/></text:p>
          </table:table-cell>
          <table:table-cell table:style-name="ce26" office:value-type="float" office:value="9614743" calcext:value-type="float">
            <text:p>9,614,743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17983347" calcext:value-type="float">
            <text:p>17,983,347 <text:s/></text:p>
          </table:table-cell>
          <table:table-cell table:style-name="ce26" office:value-type="float" office:value="15583517" calcext:value-type="float">
            <text:p>15,583,517 <text:s/></text:p>
          </table:table-cell>
          <table:table-cell table:style-name="ce26" office:value-type="float" office:value="9325676" calcext:value-type="float">
            <text:p>9,325,676 <text:s/></text:p>
          </table:table-cell>
          <table:table-cell table:style-name="ce26" office:value-type="float" office:value="2486552" calcext:value-type="float">
            <text:p>2,486,552 <text:s/></text:p>
          </table:table-cell>
          <table:table-cell table:style-name="ce26" office:value-type="float" office:value="3795869" calcext:value-type="float">
            <text:p>3,795,869 <text:s/></text:p>
          </table:table-cell>
          <table:table-cell table:style-name="ce26" office:value-type="float" office:value="3132210" calcext:value-type="float">
            <text:p>3,132,210 <text:s/></text:p>
          </table:table-cell>
          <table:table-cell table:style-name="ce26" office:value-type="float" office:value="184300" calcext:value-type="float">
            <text:p>184,300 <text:s/></text:p>
          </table:table-cell>
          <table:table-cell table:style-name="ce26" office:value-type="float" office:value="479359" calcext:value-type="float">
            <text:p>479,359 <text:s/></text:p>
          </table:table-cell>
          <table:table-cell table:style-name="ce26" office:value-type="float" office:value="-24580" calcext:value-type="float">
            <text:p>-24,580 <text:s/></text:p>
          </table:table-cell>
          <table:table-cell table:style-name="ce26" office:value-type="float" office:value="2399830" calcext:value-type="float">
            <text:p>2,399,830 <text:s/></text:p>
          </table:table-cell>
          <table:table-cell table:style-name="ce26" office:value-type="float" office:value="12095508" calcext:value-type="float">
            <text:p>12,095,508 <text:s/></text:p>
          </table:table-cell>
          <table:table-cell table:style-name="ce26" office:value-type="float" office:value="9695678" calcext:value-type="float">
            <text:p>9,695,678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18375022" calcext:value-type="float">
            <text:p>18,375,022 <text:s/></text:p>
          </table:table-cell>
          <table:table-cell table:style-name="ce26" office:value-type="float" office:value="16319768" calcext:value-type="float">
            <text:p>16,319,768 <text:s/></text:p>
          </table:table-cell>
          <table:table-cell table:style-name="ce26" office:value-type="float" office:value="9610482" calcext:value-type="float">
            <text:p>9,610,482 <text:s/></text:p>
          </table:table-cell>
          <table:table-cell table:style-name="ce26" office:value-type="float" office:value="2623385" calcext:value-type="float">
            <text:p>2,623,385 <text:s/></text:p>
          </table:table-cell>
          <table:table-cell table:style-name="ce26" office:value-type="float" office:value="4001128" calcext:value-type="float">
            <text:p>4,001,128 <text:s/></text:p>
          </table:table-cell>
          <table:table-cell table:style-name="ce26" office:value-type="float" office:value="3278250" calcext:value-type="float">
            <text:p>3,278,250 <text:s/></text:p>
          </table:table-cell>
          <table:table-cell table:style-name="ce26" office:value-type="float" office:value="213349" calcext:value-type="float">
            <text:p>213,349 <text:s/></text:p>
          </table:table-cell>
          <table:table-cell table:style-name="ce26" office:value-type="float" office:value="509529" calcext:value-type="float">
            <text:p>509,529 <text:s/></text:p>
          </table:table-cell>
          <table:table-cell table:style-name="ce26" office:value-type="float" office:value="84773" calcext:value-type="float">
            <text:p>84,773 <text:s/></text:p>
          </table:table-cell>
          <table:table-cell table:style-name="ce26" office:value-type="float" office:value="2055254" calcext:value-type="float">
            <text:p>2,055,254 <text:s/></text:p>
          </table:table-cell>
          <table:table-cell table:style-name="ce26" office:value-type="float" office:value="12191349" calcext:value-type="float">
            <text:p>12,191,349 <text:s/></text:p>
          </table:table-cell>
          <table:table-cell table:style-name="ce26" office:value-type="float" office:value="10136095" calcext:value-type="float">
            <text:p>10,136,095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18908632" calcext:value-type="float">
            <text:p>18,908,632 <text:s/></text:p>
          </table:table-cell>
          <table:table-cell table:style-name="ce26" office:value-type="float" office:value="17036206" calcext:value-type="float">
            <text:p>17,036,206 <text:s/></text:p>
          </table:table-cell>
          <table:table-cell table:style-name="ce26" office:value-type="float" office:value="9883066" calcext:value-type="float">
            <text:p>9,883,066 <text:s/></text:p>
          </table:table-cell>
          <table:table-cell table:style-name="ce26" office:value-type="float" office:value="2652859" calcext:value-type="float">
            <text:p>2,652,859 <text:s/></text:p>
          </table:table-cell>
          <table:table-cell table:style-name="ce26" office:value-type="float" office:value="4526606" calcext:value-type="float">
            <text:p>4,526,606 <text:s/></text:p>
          </table:table-cell>
          <table:table-cell table:style-name="ce26" office:value-type="float" office:value="3740330" calcext:value-type="float">
            <text:p>3,740,330 <text:s/></text:p>
          </table:table-cell>
          <table:table-cell table:style-name="ce26" office:value-type="float" office:value="219491" calcext:value-type="float">
            <text:p>219,491 <text:s/></text:p>
          </table:table-cell>
          <table:table-cell table:style-name="ce26" office:value-type="float" office:value="566785" calcext:value-type="float">
            <text:p>566,785 <text:s/></text:p>
          </table:table-cell>
          <table:table-cell table:style-name="ce26" office:value-type="float" office:value="-26325" calcext:value-type="float">
            <text:p>-26,325 <text:s/></text:p>
          </table:table-cell>
          <table:table-cell table:style-name="ce26" office:value-type="float" office:value="1872426" calcext:value-type="float">
            <text:p>1,872,426 <text:s/></text:p>
          </table:table-cell>
          <table:table-cell table:style-name="ce26" office:value-type="float" office:value="11922648" calcext:value-type="float">
            <text:p>11,922,648 <text:s/></text:p>
          </table:table-cell>
          <table:table-cell table:style-name="ce26" office:value-type="float" office:value="10050222" calcext:value-type="float">
            <text:p>10,050,222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19" office:value-type="float" office:value="4580792" calcext:value-type="float">
            <text:p>4,580,792 <text:s/></text:p>
          </table:table-cell>
          <table:table-cell table:style-name="ce27" office:value-type="float" office:value="4177488" calcext:value-type="float">
            <text:p>4,177,488 <text:s/></text:p>
          </table:table-cell>
          <table:table-cell table:style-name="ce27" office:value-type="float" office:value="2430402" calcext:value-type="float">
            <text:p>2,430,402 <text:s/></text:p>
          </table:table-cell>
          <table:table-cell table:style-name="ce27" office:value-type="float" office:value="668973" calcext:value-type="float">
            <text:p>668,973 <text:s/></text:p>
          </table:table-cell>
          <table:table-cell table:style-name="ce27" office:value-type="float" office:value="1071762" calcext:value-type="float">
            <text:p>1,071,762 <text:s/></text:p>
          </table:table-cell>
          <table:table-cell table:style-name="ce27" office:value-type="float" office:value="936386" calcext:value-type="float">
            <text:p>936,386 <text:s/></text:p>
          </table:table-cell>
          <table:table-cell table:style-name="ce27" office:value-type="float" office:value="32401" calcext:value-type="float">
            <text:p>32,401 <text:s/></text:p>
          </table:table-cell>
          <table:table-cell table:style-name="ce27" office:value-type="float" office:value="102975" calcext:value-type="float">
            <text:p>102,975 <text:s/></text:p>
          </table:table-cell>
          <table:table-cell table:style-name="ce27" office:value-type="float" office:value="6351" calcext:value-type="float">
            <text:p>6,351 <text:s/></text:p>
          </table:table-cell>
          <table:table-cell table:style-name="ce27" office:value-type="float" office:value="403304" calcext:value-type="float">
            <text:p>403,304 <text:s/></text:p>
          </table:table-cell>
          <table:table-cell table:style-name="ce27" office:value-type="float" office:value="2796524" calcext:value-type="float">
            <text:p>2,796,524 <text:s/></text:p>
          </table:table-cell>
          <table:table-cell table:style-name="ce27" office:value-type="float" office:value="2393220" calcext:value-type="float">
            <text:p>2,393,220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19" office:value-type="float" office:value="4614922" calcext:value-type="float">
            <text:p>4,614,922 <text:s/></text:p>
          </table:table-cell>
          <table:table-cell table:style-name="ce27" office:value-type="float" office:value="4149003" calcext:value-type="float">
            <text:p>4,149,003 <text:s/></text:p>
          </table:table-cell>
          <table:table-cell table:style-name="ce27" office:value-type="float" office:value="2429083" calcext:value-type="float">
            <text:p>2,429,083 <text:s/></text:p>
          </table:table-cell>
          <table:table-cell table:style-name="ce27" office:value-type="float" office:value="632809" calcext:value-type="float">
            <text:p>632,809 <text:s/></text:p>
          </table:table-cell>
          <table:table-cell table:style-name="ce27" office:value-type="float" office:value="1102082" calcext:value-type="float">
            <text:p>1,102,082 <text:s/></text:p>
          </table:table-cell>
          <table:table-cell table:style-name="ce27" office:value-type="float" office:value="917338" calcext:value-type="float">
            <text:p>917,338 <text:s/></text:p>
          </table:table-cell>
          <table:table-cell table:style-name="ce27" office:value-type="float" office:value="51826" calcext:value-type="float">
            <text:p>51,826 <text:s/></text:p>
          </table:table-cell>
          <table:table-cell table:style-name="ce27" office:value-type="float" office:value="132918" calcext:value-type="float">
            <text:p>132,918 <text:s/></text:p>
          </table:table-cell>
          <table:table-cell table:style-name="ce27" office:value-type="float" office:value="-14971" calcext:value-type="float">
            <text:p>-14,971 <text:s/></text:p>
          </table:table-cell>
          <table:table-cell table:style-name="ce27" office:value-type="float" office:value="465919" calcext:value-type="float">
            <text:p>465,919 <text:s/></text:p>
          </table:table-cell>
          <table:table-cell table:style-name="ce27" office:value-type="float" office:value="2980733" calcext:value-type="float">
            <text:p>2,980,733 <text:s/></text:p>
          </table:table-cell>
          <table:table-cell table:style-name="ce27" office:value-type="float" office:value="2514814" calcext:value-type="float">
            <text:p>2,514,814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19" office:value-type="float" office:value="4770449" calcext:value-type="float">
            <text:p>4,770,449 <text:s/></text:p>
          </table:table-cell>
          <table:table-cell table:style-name="ce27" office:value-type="float" office:value="4257206" calcext:value-type="float">
            <text:p>4,257,206 <text:s/></text:p>
          </table:table-cell>
          <table:table-cell table:style-name="ce27" office:value-type="float" office:value="2491253" calcext:value-type="float">
            <text:p>2,491,253 <text:s/></text:p>
          </table:table-cell>
          <table:table-cell table:style-name="ce27" office:value-type="float" office:value="635819" calcext:value-type="float">
            <text:p>635,819 <text:s/></text:p>
          </table:table-cell>
          <table:table-cell table:style-name="ce27" office:value-type="float" office:value="1145117" calcext:value-type="float">
            <text:p>1,145,117 <text:s/></text:p>
          </table:table-cell>
          <table:table-cell table:style-name="ce27" office:value-type="float" office:value="963490" calcext:value-type="float">
            <text:p>963,490 <text:s/></text:p>
          </table:table-cell>
          <table:table-cell table:style-name="ce27" office:value-type="float" office:value="44041" calcext:value-type="float">
            <text:p>44,041 <text:s/></text:p>
          </table:table-cell>
          <table:table-cell table:style-name="ce27" office:value-type="float" office:value="137586" calcext:value-type="float">
            <text:p>137,586 <text:s/></text:p>
          </table:table-cell>
          <table:table-cell table:style-name="ce27" office:value-type="float" office:value="-14983" calcext:value-type="float">
            <text:p>-14,983 <text:s/></text:p>
          </table:table-cell>
          <table:table-cell table:style-name="ce27" office:value-type="float" office:value="513243" calcext:value-type="float">
            <text:p>513,243 <text:s/></text:p>
          </table:table-cell>
          <table:table-cell table:style-name="ce27" office:value-type="float" office:value="3064357" calcext:value-type="float">
            <text:p>3,064,357 <text:s/></text:p>
          </table:table-cell>
          <table:table-cell table:style-name="ce27" office:value-type="float" office:value="2551114" calcext:value-type="float">
            <text:p>2,551,114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19" office:value-type="float" office:value="4942469" calcext:value-type="float">
            <text:p>4,942,469 <text:s/></text:p>
          </table:table-cell>
          <table:table-cell table:style-name="ce27" office:value-type="float" office:value="4452509" calcext:value-type="float">
            <text:p>4,452,509 <text:s/></text:p>
          </table:table-cell>
          <table:table-cell table:style-name="ce27" office:value-type="float" office:value="2532328" calcext:value-type="float">
            <text:p>2,532,328 <text:s/></text:p>
          </table:table-cell>
          <table:table-cell table:style-name="ce27" office:value-type="float" office:value="715258" calcext:value-type="float">
            <text:p>715,258 <text:s/></text:p>
          </table:table-cell>
          <table:table-cell table:style-name="ce27" office:value-type="float" office:value="1207645" calcext:value-type="float">
            <text:p>1,207,645 <text:s/></text:p>
          </table:table-cell>
          <table:table-cell table:style-name="ce27" office:value-type="float" office:value="923116" calcext:value-type="float">
            <text:p>923,116 <text:s/></text:p>
          </table:table-cell>
          <table:table-cell table:style-name="ce27" office:value-type="float" office:value="91223" calcext:value-type="float">
            <text:p>91,223 <text:s/></text:p>
          </table:table-cell>
          <table:table-cell table:style-name="ce27" office:value-type="float" office:value="193306" calcext:value-type="float">
            <text:p>193,306 <text:s/></text:p>
          </table:table-cell>
          <table:table-cell table:style-name="ce27" office:value-type="float" office:value="-2722" calcext:value-type="float">
            <text:p>-2,722 <text:s/></text:p>
          </table:table-cell>
          <table:table-cell table:style-name="ce27" office:value-type="float" office:value="489960" calcext:value-type="float">
            <text:p>489,960 <text:s/></text:p>
          </table:table-cell>
          <table:table-cell table:style-name="ce27" office:value-type="float" office:value="3081034" calcext:value-type="float">
            <text:p>3,081,034 <text:s/></text:p>
          </table:table-cell>
          <table:table-cell table:style-name="ce27" office:value-type="float" office:value="2591074" calcext:value-type="float">
            <text:p>2,591,074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19798597" calcext:value-type="float">
            <text:p>19,798,597 <text:s/></text:p>
          </table:table-cell>
          <table:table-cell table:style-name="ce26" office:value-type="float" office:value="17161460" calcext:value-type="float">
            <text:p>17,161,460 <text:s/></text:p>
          </table:table-cell>
          <table:table-cell table:style-name="ce26" office:value-type="float" office:value="9600375" calcext:value-type="float">
            <text:p>9,600,375 <text:s/></text:p>
          </table:table-cell>
          <table:table-cell table:style-name="ce26" office:value-type="float" office:value="2771196" calcext:value-type="float">
            <text:p>2,771,196 <text:s/></text:p>
          </table:table-cell>
          <table:table-cell table:style-name="ce26" office:value-type="float" office:value="4784112" calcext:value-type="float">
            <text:p>4,784,112 <text:s/></text:p>
          </table:table-cell>
          <table:table-cell table:style-name="ce26" office:value-type="float" office:value="3897617" calcext:value-type="float">
            <text:p>3,897,617 <text:s/></text:p>
          </table:table-cell>
          <table:table-cell table:style-name="ce26" office:value-type="float" office:value="278578" calcext:value-type="float">
            <text:p>278,578 <text:s/></text:p>
          </table:table-cell>
          <table:table-cell table:style-name="ce26" office:value-type="float" office:value="607917" calcext:value-type="float">
            <text:p>607,917 <text:s/></text:p>
          </table:table-cell>
          <table:table-cell table:style-name="ce26" office:value-type="float" office:value="5777" calcext:value-type="float">
            <text:p>5,777 <text:s/></text:p>
          </table:table-cell>
          <table:table-cell table:style-name="ce26" office:value-type="float" office:value="2637137" calcext:value-type="float">
            <text:p>2,637,137 <text:s/></text:p>
          </table:table-cell>
          <table:table-cell table:style-name="ce26" office:value-type="float" office:value="11491022" calcext:value-type="float">
            <text:p>11,491,022 <text:s/></text:p>
          </table:table-cell>
          <table:table-cell table:style-name="ce26" office:value-type="float" office:value="8853885" calcext:value-type="float">
            <text:p>8,853,885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19" office:value-type="float" office:value="4693881" calcext:value-type="float">
            <text:p>4,693,881 <text:s/></text:p>
          </table:table-cell>
          <table:table-cell table:style-name="ce27" office:value-type="float" office:value="4305024" calcext:value-type="float">
            <text:p>4,305,024 <text:s/></text:p>
          </table:table-cell>
          <table:table-cell table:style-name="ce27" office:value-type="float" office:value="2394894" calcext:value-type="float">
            <text:p>2,394,894 <text:s/></text:p>
          </table:table-cell>
          <table:table-cell table:style-name="ce27" office:value-type="float" office:value="701283" calcext:value-type="float">
            <text:p>701,283 <text:s/></text:p>
          </table:table-cell>
          <table:table-cell table:style-name="ce27" office:value-type="float" office:value="1168546" calcext:value-type="float">
            <text:p>1,168,546 <text:s/></text:p>
          </table:table-cell>
          <table:table-cell table:style-name="ce27" office:value-type="float" office:value="1013764" calcext:value-type="float">
            <text:p>1,013,764 <text:s/></text:p>
          </table:table-cell>
          <table:table-cell table:style-name="ce27" office:value-type="float" office:value="37549" calcext:value-type="float">
            <text:p>37,549 <text:s/></text:p>
          </table:table-cell>
          <table:table-cell table:style-name="ce27" office:value-type="float" office:value="117233" calcext:value-type="float">
            <text:p>117,233 <text:s/></text:p>
          </table:table-cell>
          <table:table-cell table:style-name="ce27" office:value-type="float" office:value="40301" calcext:value-type="float">
            <text:p>40,301 <text:s/></text:p>
          </table:table-cell>
          <table:table-cell table:style-name="ce27" office:value-type="float" office:value="388857" calcext:value-type="float">
            <text:p>388,857 <text:s/></text:p>
          </table:table-cell>
          <table:table-cell table:style-name="ce27" office:value-type="float" office:value="2612411" calcext:value-type="float">
            <text:p>2,612,411 <text:s/></text:p>
          </table:table-cell>
          <table:table-cell table:style-name="ce27" office:value-type="float" office:value="2223554" calcext:value-type="float">
            <text:p>2,223,554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19" office:value-type="float" office:value="4721878" calcext:value-type="float">
            <text:p>4,721,878 <text:s/></text:p>
          </table:table-cell>
          <table:table-cell table:style-name="ce27" office:value-type="float" office:value="4123299" calcext:value-type="float">
            <text:p>4,123,299 <text:s/></text:p>
          </table:table-cell>
          <table:table-cell table:style-name="ce27" office:value-type="float" office:value="2275367" calcext:value-type="float">
            <text:p>2,275,367 <text:s/></text:p>
          </table:table-cell>
          <table:table-cell table:style-name="ce27" office:value-type="float" office:value="641456" calcext:value-type="float">
            <text:p>641,456 <text:s/></text:p>
          </table:table-cell>
          <table:table-cell table:style-name="ce27" office:value-type="float" office:value="1148580" calcext:value-type="float">
            <text:p>1,148,580 <text:s/></text:p>
          </table:table-cell>
          <table:table-cell table:style-name="ce27" office:value-type="float" office:value="935853" calcext:value-type="float">
            <text:p>935,853 <text:s/></text:p>
          </table:table-cell>
          <table:table-cell table:style-name="ce27" office:value-type="float" office:value="73464" calcext:value-type="float">
            <text:p>73,464 <text:s/></text:p>
          </table:table-cell>
          <table:table-cell table:style-name="ce27" office:value-type="float" office:value="139263" calcext:value-type="float">
            <text:p>139,263 <text:s/></text:p>
          </table:table-cell>
          <table:table-cell table:style-name="ce27" office:value-type="float" office:value="57896" calcext:value-type="float">
            <text:p>57,896 <text:s/></text:p>
          </table:table-cell>
          <table:table-cell table:style-name="ce27" office:value-type="float" office:value="598579" calcext:value-type="float">
            <text:p>598,579 <text:s/></text:p>
          </table:table-cell>
          <table:table-cell table:style-name="ce27" office:value-type="float" office:value="2684470" calcext:value-type="float">
            <text:p>2,684,470 <text:s/></text:p>
          </table:table-cell>
          <table:table-cell table:style-name="ce27" office:value-type="float" office:value="2085891" calcext:value-type="float">
            <text:p>2,085,891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19" office:value-type="float" office:value="5077078" calcext:value-type="float">
            <text:p>5,077,078 <text:s/></text:p>
          </table:table-cell>
          <table:table-cell table:style-name="ce27" office:value-type="float" office:value="4255762" calcext:value-type="float">
            <text:p>4,255,762 <text:s/></text:p>
          </table:table-cell>
          <table:table-cell table:style-name="ce27" office:value-type="float" office:value="2440172" calcext:value-type="float">
            <text:p>2,440,172 <text:s/></text:p>
          </table:table-cell>
          <table:table-cell table:style-name="ce27" office:value-type="float" office:value="673202" calcext:value-type="float">
            <text:p>673,202 <text:s/></text:p>
          </table:table-cell>
          <table:table-cell table:style-name="ce27" office:value-type="float" office:value="1216895" calcext:value-type="float">
            <text:p>1,216,895 <text:s/></text:p>
          </table:table-cell>
          <table:table-cell table:style-name="ce27" office:value-type="float" office:value="1012818" calcext:value-type="float">
            <text:p>1,012,818 <text:s/></text:p>
          </table:table-cell>
          <table:table-cell table:style-name="ce27" office:value-type="float" office:value="55799" calcext:value-type="float">
            <text:p>55,799 <text:s/></text:p>
          </table:table-cell>
          <table:table-cell table:style-name="ce27" office:value-type="float" office:value="148278" calcext:value-type="float">
            <text:p>148,278 <text:s/></text:p>
          </table:table-cell>
          <table:table-cell table:style-name="ce27" office:value-type="float" office:value="-74507" calcext:value-type="float">
            <text:p>-74,507 <text:s/></text:p>
          </table:table-cell>
          <table:table-cell table:style-name="ce27" office:value-type="float" office:value="821316" calcext:value-type="float">
            <text:p>821,316 <text:s/></text:p>
          </table:table-cell>
          <table:table-cell table:style-name="ce27" office:value-type="float" office:value="3004471" calcext:value-type="float">
            <text:p>3,004,471 <text:s/></text:p>
          </table:table-cell>
          <table:table-cell table:style-name="ce27" office:value-type="float" office:value="2183155" calcext:value-type="float">
            <text:p>2,183,155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19" office:value-type="float" office:value="5305760" calcext:value-type="float">
            <text:p>5,305,760 <text:s/></text:p>
          </table:table-cell>
          <table:table-cell table:style-name="ce27" office:value-type="float" office:value="4477375" calcext:value-type="float">
            <text:p>4,477,375 <text:s/></text:p>
          </table:table-cell>
          <table:table-cell table:style-name="ce27" office:value-type="float" office:value="2489942" calcext:value-type="float">
            <text:p>2,489,942 <text:s/></text:p>
          </table:table-cell>
          <table:table-cell table:style-name="ce27" office:value-type="float" office:value="755255" calcext:value-type="float">
            <text:p>755,255 <text:s/></text:p>
          </table:table-cell>
          <table:table-cell table:style-name="ce27" office:value-type="float" office:value="1250091" calcext:value-type="float">
            <text:p>1,250,091 <text:s/></text:p>
          </table:table-cell>
          <table:table-cell table:style-name="ce27" office:value-type="float" office:value="935182" calcext:value-type="float">
            <text:p>935,182 <text:s/></text:p>
          </table:table-cell>
          <table:table-cell table:style-name="ce27" office:value-type="float" office:value="111766" calcext:value-type="float">
            <text:p>111,766 <text:s/></text:p>
          </table:table-cell>
          <table:table-cell table:style-name="ce27" office:value-type="float" office:value="203143" calcext:value-type="float">
            <text:p>203,143 <text:s/></text:p>
          </table:table-cell>
          <table:table-cell table:style-name="ce27" office:value-type="float" office:value="-17913" calcext:value-type="float">
            <text:p>-17,913 <text:s/></text:p>
          </table:table-cell>
          <table:table-cell table:style-name="ce27" office:value-type="float" office:value="828385" calcext:value-type="float">
            <text:p>828,385 <text:s/></text:p>
          </table:table-cell>
          <table:table-cell table:style-name="ce27" office:value-type="float" office:value="3189670" calcext:value-type="float">
            <text:p>3,189,670 <text:s/></text:p>
          </table:table-cell>
          <table:table-cell table:style-name="ce27" office:value-type="float" office:value="2361285" calcext:value-type="float">
            <text:p>2,361,285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string" calcext:value-type="string">
            <text:p>2021(r)</text:p>
          </table:table-cell>
          <table:table-cell table:style-name="ce18" office:value-type="float" office:value="21710598" calcext:value-type="float">
            <text:p>21,710,598 <text:s/></text:p>
          </table:table-cell>
          <table:table-cell table:style-name="ce26" office:value-type="float" office:value="18487451" calcext:value-type="float">
            <text:p>18,487,451 <text:s/></text:p>
          </table:table-cell>
          <table:table-cell table:style-name="ce26" office:value-type="float" office:value="9704331" calcext:value-type="float">
            <text:p>9,704,331 <text:s/></text:p>
          </table:table-cell>
          <table:table-cell table:style-name="ce26" office:value-type="float" office:value="2936519" calcext:value-type="float">
            <text:p>2,936,519 <text:s/></text:p>
          </table:table-cell>
          <table:table-cell table:style-name="ce26" office:value-type="float" office:value="5682859" calcext:value-type="float">
            <text:p>5,682,859 <text:s/></text:p>
          </table:table-cell>
          <table:table-cell table:style-name="ce26" office:value-type="float" office:value="4797126" calcext:value-type="float">
            <text:p>4,797,126 <text:s/></text:p>
          </table:table-cell>
          <table:table-cell table:style-name="ce26" office:value-type="float" office:value="291328" calcext:value-type="float">
            <text:p>291,328 <text:s/></text:p>
          </table:table-cell>
          <table:table-cell table:style-name="ce26" office:value-type="float" office:value="594405" calcext:value-type="float">
            <text:p>594,405 <text:s/></text:p>
          </table:table-cell>
          <table:table-cell table:style-name="ce26" office:value-type="float" office:value="163742" calcext:value-type="float">
            <text:p>163,742 <text:s/></text:p>
          </table:table-cell>
          <table:table-cell table:style-name="ce26" office:value-type="float" office:value="3223147" calcext:value-type="float">
            <text:p>3,223,147 <text:s/></text:p>
          </table:table-cell>
          <table:table-cell table:style-name="ce26" office:value-type="float" office:value="14403657" calcext:value-type="float">
            <text:p>14,403,657 <text:s/></text:p>
          </table:table-cell>
          <table:table-cell table:style-name="ce26" office:value-type="float" office:value="11180510" calcext:value-type="float">
            <text:p>11,180,510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19" office:value-type="float" office:value="5283792" calcext:value-type="float">
            <text:p>5,283,792 <text:s/></text:p>
          </table:table-cell>
          <table:table-cell table:style-name="ce27" office:value-type="float" office:value="4551398" calcext:value-type="float">
            <text:p>4,551,398 <text:s/></text:p>
          </table:table-cell>
          <table:table-cell table:style-name="ce27" office:value-type="float" office:value="2468906" calcext:value-type="float">
            <text:p>2,468,906 <text:s/></text:p>
          </table:table-cell>
          <table:table-cell table:style-name="ce27" office:value-type="float" office:value="738113" calcext:value-type="float">
            <text:p>738,113 <text:s/></text:p>
          </table:table-cell>
          <table:table-cell table:style-name="ce27" office:value-type="float" office:value="1329555" calcext:value-type="float">
            <text:p>1,329,555 <text:s/></text:p>
          </table:table-cell>
          <table:table-cell table:style-name="ce27" office:value-type="float" office:value="1167374" calcext:value-type="float">
            <text:p>1,167,374 <text:s/></text:p>
          </table:table-cell>
          <table:table-cell table:style-name="ce27" office:value-type="float" office:value="49277" calcext:value-type="float">
            <text:p>49,277 <text:s/></text:p>
          </table:table-cell>
          <table:table-cell table:style-name="ce27" office:value-type="float" office:value="112904" calcext:value-type="float">
            <text:p>112,904 <text:s/></text:p>
          </table:table-cell>
          <table:table-cell table:style-name="ce27" office:value-type="float" office:value="14824" calcext:value-type="float">
            <text:p>14,824 <text:s/></text:p>
          </table:table-cell>
          <table:table-cell table:style-name="ce27" office:value-type="float" office:value="732394" calcext:value-type="float">
            <text:p>732,394 <text:s/></text:p>
          </table:table-cell>
          <table:table-cell table:style-name="ce27" office:value-type="float" office:value="3241509" calcext:value-type="float">
            <text:p>3,241,509 <text:s/></text:p>
          </table:table-cell>
          <table:table-cell table:style-name="ce27" office:value-type="float" office:value="2509115" calcext:value-type="float">
            <text:p>2,509,115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19" office:value-type="float" office:value="5228399" calcext:value-type="float">
            <text:p>5,228,399 <text:s/></text:p>
          </table:table-cell>
          <table:table-cell table:style-name="ce27" office:value-type="float" office:value="4390890" calcext:value-type="float">
            <text:p>4,390,890 <text:s/></text:p>
          </table:table-cell>
          <table:table-cell table:style-name="ce27" office:value-type="float" office:value="2297753" calcext:value-type="float">
            <text:p>2,297,753 <text:s/></text:p>
          </table:table-cell>
          <table:table-cell table:style-name="ce27" office:value-type="float" office:value="670536" calcext:value-type="float">
            <text:p>670,536 <text:s/></text:p>
          </table:table-cell>
          <table:table-cell table:style-name="ce27" office:value-type="float" office:value="1343721" calcext:value-type="float">
            <text:p>1,343,721 <text:s/></text:p>
          </table:table-cell>
          <table:table-cell table:style-name="ce27" office:value-type="float" office:value="1145987" calcext:value-type="float">
            <text:p>1,145,987 <text:s/></text:p>
          </table:table-cell>
          <table:table-cell table:style-name="ce27" office:value-type="float" office:value="58859" calcext:value-type="float">
            <text:p>58,859 <text:s/></text:p>
          </table:table-cell>
          <table:table-cell table:style-name="ce27" office:value-type="float" office:value="138875" calcext:value-type="float">
            <text:p>138,875 <text:s/></text:p>
          </table:table-cell>
          <table:table-cell table:style-name="ce27" office:value-type="float" office:value="78880" calcext:value-type="float">
            <text:p>78,880 <text:s/></text:p>
          </table:table-cell>
          <table:table-cell table:style-name="ce27" office:value-type="float" office:value="837509" calcext:value-type="float">
            <text:p>837,509 <text:s/></text:p>
          </table:table-cell>
          <table:table-cell table:style-name="ce27" office:value-type="float" office:value="3517081" calcext:value-type="float">
            <text:p>3,517,081 <text:s/></text:p>
          </table:table-cell>
          <table:table-cell table:style-name="ce27" office:value-type="float" office:value="2679572" calcext:value-type="float">
            <text:p>2,679,572 <text:s/></text:p>
          </table:table-cell>
          <table:table-cell table:style-name="ce46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19" office:value-type="float" office:value="5427963" calcext:value-type="float">
            <text:p>5,427,963 <text:s/></text:p>
          </table:table-cell>
          <table:table-cell table:style-name="ce27" office:value-type="float" office:value="4645234" calcext:value-type="float">
            <text:p>4,645,234 <text:s/></text:p>
          </table:table-cell>
          <table:table-cell table:style-name="ce27" office:value-type="float" office:value="2348051" calcext:value-type="float">
            <text:p>2,348,051 <text:s/></text:p>
          </table:table-cell>
          <table:table-cell table:style-name="ce27" office:value-type="float" office:value="715517" calcext:value-type="float">
            <text:p>715,517 <text:s/></text:p>
          </table:table-cell>
          <table:table-cell table:style-name="ce27" office:value-type="float" office:value="1526451" calcext:value-type="float">
            <text:p>1,526,451 <text:s/></text:p>
          </table:table-cell>
          <table:table-cell table:style-name="ce27" office:value-type="float" office:value="1316612" calcext:value-type="float">
            <text:p>1,316,612 <text:s/></text:p>
          </table:table-cell>
          <table:table-cell table:style-name="ce27" office:value-type="float" office:value="65283" calcext:value-type="float">
            <text:p>65,283 <text:s/></text:p>
          </table:table-cell>
          <table:table-cell table:style-name="ce27" office:value-type="float" office:value="144556" calcext:value-type="float">
            <text:p>144,556 <text:s/></text:p>
          </table:table-cell>
          <table:table-cell table:style-name="ce27" office:value-type="float" office:value="55215" calcext:value-type="float">
            <text:p>55,215 <text:s/></text:p>
          </table:table-cell>
          <table:table-cell table:style-name="ce27" office:value-type="float" office:value="782729" calcext:value-type="float">
            <text:p>782,729 <text:s/></text:p>
          </table:table-cell>
          <table:table-cell table:style-name="ce27" office:value-type="float" office:value="3692114" calcext:value-type="float">
            <text:p>3,692,114 <text:s/></text:p>
          </table:table-cell>
          <table:table-cell table:style-name="ce27" office:value-type="float" office:value="2909385" calcext:value-type="float">
            <text:p>2,909,385 <text:s/>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5770444" calcext:value-type="float">
            <text:p>5,770,444 <text:s/></text:p>
          </table:table-cell>
          <table:table-cell table:style-name="ce27" office:value-type="float" office:value="4899929" calcext:value-type="float">
            <text:p>4,899,929 <text:s/></text:p>
          </table:table-cell>
          <table:table-cell table:style-name="ce27" office:value-type="float" office:value="2589621" calcext:value-type="float">
            <text:p>2,589,621 <text:s/></text:p>
          </table:table-cell>
          <table:table-cell table:style-name="ce27" office:value-type="float" office:value="812353" calcext:value-type="float">
            <text:p>812,353 <text:s/></text:p>
          </table:table-cell>
          <table:table-cell table:style-name="ce27" office:value-type="float" office:value="1483132" calcext:value-type="float">
            <text:p>1,483,132 <text:s/></text:p>
          </table:table-cell>
          <table:table-cell table:style-name="ce27" office:value-type="float" office:value="1167153" calcext:value-type="float">
            <text:p>1,167,153 <text:s/></text:p>
          </table:table-cell>
          <table:table-cell table:style-name="ce27" office:value-type="float" office:value="117909" calcext:value-type="float">
            <text:p>117,909 <text:s/></text:p>
          </table:table-cell>
          <table:table-cell table:style-name="ce27" office:value-type="float" office:value="198070" calcext:value-type="float">
            <text:p>198,070 <text:s/></text:p>
          </table:table-cell>
          <table:table-cell table:style-name="ce27" office:value-type="float" office:value="14823" calcext:value-type="float">
            <text:p>14,823 <text:s/></text:p>
          </table:table-cell>
          <table:table-cell table:style-name="ce27" office:value-type="float" office:value="870515" calcext:value-type="float">
            <text:p>870,515 <text:s/></text:p>
          </table:table-cell>
          <table:table-cell table:style-name="ce27" office:value-type="float" office:value="3952953" calcext:value-type="float">
            <text:p>3,952,953 <text:s/></text:p>
          </table:table-cell>
          <table:table-cell table:style-name="ce27" office:value-type="float" office:value="3082438" calcext:value-type="float">
            <text:p>3,082,438 <text:s/></text:p>
          </table:table-cell>
          <table:table-cell table:style-name="ce46" table:number-columns-repeated="1011"/>
        </table:table-row>
        <table:table-row table:style-name="ro7">
          <table:table-cell table:style-name="ce7" office:value-type="string" calcext:value-type="string">
            <text:p>2022(f)</text:p>
          </table:table-cell>
          <table:table-cell table:style-name="ce18" office:value-type="float" office:value="22985373" calcext:value-type="float">
            <text:p>22,985,373 <text:s/></text:p>
          </table:table-cell>
          <table:table-cell table:style-name="ce26" office:value-type="float" office:value="19468024" calcext:value-type="float">
            <text:p>19,468,024 <text:s/></text:p>
          </table:table-cell>
          <table:table-cell table:style-name="ce26" office:value-type="float" office:value="10247114" calcext:value-type="float">
            <text:p>10,247,114 <text:s/></text:p>
          </table:table-cell>
          <table:table-cell table:style-name="ce26" office:value-type="float" office:value="3055256" calcext:value-type="float">
            <text:p>3,055,256 <text:s/></text:p>
          </table:table-cell>
          <table:table-cell table:style-name="ce26" office:value-type="float" office:value="6131285" calcext:value-type="float">
            <text:p>6,131,285 <text:s/></text:p>
          </table:table-cell>
          <table:table-cell table:style-name="ce26" office:value-type="float" office:value="5165628" calcext:value-type="float">
            <text:p>5,165,628 <text:s/></text:p>
          </table:table-cell>
          <table:table-cell table:style-name="ce26" office:value-type="float" office:value="335139" calcext:value-type="float">
            <text:p>335,139 <text:s/></text:p>
          </table:table-cell>
          <table:table-cell table:style-name="ce26" office:value-type="float" office:value="630518" calcext:value-type="float">
            <text:p>630,518 <text:s/></text:p>
          </table:table-cell>
          <table:table-cell table:style-name="ce26" office:value-type="float" office:value="34369" calcext:value-type="float">
            <text:p>34,369 <text:s/></text:p>
          </table:table-cell>
          <table:table-cell table:style-name="ce26" office:value-type="float" office:value="3517349" calcext:value-type="float">
            <text:p>3,517,349 <text:s/></text:p>
          </table:table-cell>
          <table:table-cell table:style-name="ce26" office:value-type="float" office:value="16781169" calcext:value-type="float">
            <text:p>16,781,169 <text:s/></text:p>
          </table:table-cell>
          <table:table-cell table:style-name="ce26" office:value-type="float" office:value="13263820" calcext:value-type="float">
            <text:p>13,263,820 <text:s/>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19" office:value-type="float" office:value="5590318" calcext:value-type="float">
            <text:p>5,590,318 <text:s/></text:p>
          </table:table-cell>
          <table:table-cell table:style-name="ce27" office:value-type="float" office:value="4772199" calcext:value-type="float">
            <text:p>4,772,199 <text:s/></text:p>
          </table:table-cell>
          <table:table-cell table:style-name="ce27" office:value-type="float" office:value="2543754" calcext:value-type="float">
            <text:p>2,543,754 <text:s/></text:p>
          </table:table-cell>
          <table:table-cell table:style-name="ce27" office:value-type="float" office:value="753758" calcext:value-type="float">
            <text:p>753,758 <text:s/></text:p>
          </table:table-cell>
          <table:table-cell table:style-name="ce27" office:value-type="float" office:value="1458060" calcext:value-type="float">
            <text:p>1,458,060 <text:s/></text:p>
          </table:table-cell>
          <table:table-cell table:style-name="ce27" office:value-type="float" office:value="1286057" calcext:value-type="float">
            <text:p>1,286,057 <text:s/></text:p>
          </table:table-cell>
          <table:table-cell table:style-name="ce27" office:value-type="float" office:value="50772" calcext:value-type="float">
            <text:p>50,772 <text:s/></text:p>
          </table:table-cell>
          <table:table-cell table:style-name="ce27" office:value-type="float" office:value="121231" calcext:value-type="float">
            <text:p>121,231 <text:s/></text:p>
          </table:table-cell>
          <table:table-cell table:style-name="ce27" office:value-type="float" office:value="16627" calcext:value-type="float">
            <text:p>16,627 <text:s/></text:p>
          </table:table-cell>
          <table:table-cell table:style-name="ce27" office:value-type="float" office:value="818119" calcext:value-type="float">
            <text:p>818,119 <text:s/></text:p>
          </table:table-cell>
          <table:table-cell table:style-name="ce27" office:value-type="float" office:value="3889220" calcext:value-type="float">
            <text:p>3,889,220 <text:s/></text:p>
          </table:table-cell>
          <table:table-cell table:style-name="ce27" office:value-type="float" office:value="3071101" calcext:value-type="float">
            <text:p>3,071,101 <text:s/>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19" office:value-type="float" office:value="5478637" calcext:value-type="float">
            <text:p>5,478,637 <text:s/></text:p>
          </table:table-cell>
          <table:table-cell table:style-name="ce27" office:value-type="float" office:value="4688060" calcext:value-type="float">
            <text:p>4,688,060 <text:s/></text:p>
          </table:table-cell>
          <table:table-cell table:style-name="ce27" office:value-type="float" office:value="2441711" calcext:value-type="float">
            <text:p>2,441,711 <text:s/></text:p>
          </table:table-cell>
          <table:table-cell table:style-name="ce27" office:value-type="float" office:value="717193" calcext:value-type="float">
            <text:p>717,193 <text:s/></text:p>
          </table:table-cell>
          <table:table-cell table:style-name="ce27" office:value-type="float" office:value="1504999" calcext:value-type="float">
            <text:p>1,504,999 <text:s/></text:p>
          </table:table-cell>
          <table:table-cell table:style-name="ce27" office:value-type="float" office:value="1282492" calcext:value-type="float">
            <text:p>1,282,492 <text:s/></text:p>
          </table:table-cell>
          <table:table-cell table:style-name="ce27" office:value-type="float" office:value="76061" calcext:value-type="float">
            <text:p>76,061 <text:s/></text:p>
          </table:table-cell>
          <table:table-cell table:style-name="ce27" office:value-type="float" office:value="146446" calcext:value-type="float">
            <text:p>146,446 <text:s/></text:p>
          </table:table-cell>
          <table:table-cell table:style-name="ce27" office:value-type="float" office:value="24157" calcext:value-type="float">
            <text:p>24,157 <text:s/></text:p>
          </table:table-cell>
          <table:table-cell table:style-name="ce27" office:value-type="float" office:value="790577" calcext:value-type="float">
            <text:p>790,577 <text:s/></text:p>
          </table:table-cell>
          <table:table-cell table:style-name="ce27" office:value-type="float" office:value="4133609" calcext:value-type="float">
            <text:p>4,133,609 <text:s/></text:p>
          </table:table-cell>
          <table:table-cell table:style-name="ce27" office:value-type="float" office:value="3343032" calcext:value-type="float">
            <text:p>3,343,032 <text:s/>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19" office:value-type="float" office:value="5792694" calcext:value-type="float">
            <text:p>5,792,694 <text:s/></text:p>
          </table:table-cell>
          <table:table-cell table:style-name="ce27" office:value-type="float" office:value="4849550" calcext:value-type="float">
            <text:p>4,849,550 <text:s/></text:p>
          </table:table-cell>
          <table:table-cell table:style-name="ce27" office:value-type="float" office:value="2544789" calcext:value-type="float">
            <text:p>2,544,789 <text:s/></text:p>
          </table:table-cell>
          <table:table-cell table:style-name="ce27" office:value-type="float" office:value="730297" calcext:value-type="float">
            <text:p>730,297 <text:s/></text:p>
          </table:table-cell>
          <table:table-cell table:style-name="ce27" office:value-type="float" office:value="1557646" calcext:value-type="float">
            <text:p>1,557,646 <text:s/></text:p>
          </table:table-cell>
          <table:table-cell table:style-name="ce27" office:value-type="float" office:value="1330683" calcext:value-type="float">
            <text:p>1,330,683 <text:s/></text:p>
          </table:table-cell>
          <table:table-cell table:style-name="ce27" office:value-type="float" office:value="73116" calcext:value-type="float">
            <text:p>73,116 <text:s/></text:p>
          </table:table-cell>
          <table:table-cell table:style-name="ce27" office:value-type="float" office:value="153847" calcext:value-type="float">
            <text:p>153,847 <text:s/></text:p>
          </table:table-cell>
          <table:table-cell table:style-name="ce27" office:value-type="float" office:value="16818" calcext:value-type="float">
            <text:p>16,818 <text:s/></text:p>
          </table:table-cell>
          <table:table-cell table:style-name="ce27" office:value-type="float" office:value="943144" calcext:value-type="float">
            <text:p>943,144 <text:s/></text:p>
          </table:table-cell>
          <table:table-cell table:style-name="ce27" office:value-type="float" office:value="4345073" calcext:value-type="float">
            <text:p>4,345,073 <text:s/></text:p>
          </table:table-cell>
          <table:table-cell table:style-name="ce27" office:value-type="float" office:value="3401929" calcext:value-type="float">
            <text:p>3,401,929 <text:s/>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19" office:value-type="float" office:value="6123724" calcext:value-type="float">
            <text:p>6,123,724 <text:s/></text:p>
          </table:table-cell>
          <table:table-cell table:style-name="ce27" office:value-type="float" office:value="5158215" calcext:value-type="float">
            <text:p>5,158,215 <text:s/></text:p>
          </table:table-cell>
          <table:table-cell table:style-name="ce27" office:value-type="float" office:value="2716860" calcext:value-type="float">
            <text:p>2,716,860 <text:s/></text:p>
          </table:table-cell>
          <table:table-cell table:style-name="ce27" office:value-type="float" office:value="854008" calcext:value-type="float">
            <text:p>854,008 <text:s/></text:p>
          </table:table-cell>
          <table:table-cell table:style-name="ce27" office:value-type="float" office:value="1610580" calcext:value-type="float">
            <text:p>1,610,580 <text:s/></text:p>
          </table:table-cell>
          <table:table-cell table:style-name="ce27" office:value-type="float" office:value="1266396" calcext:value-type="float">
            <text:p>1,266,396 <text:s/></text:p>
          </table:table-cell>
          <table:table-cell table:style-name="ce27" office:value-type="float" office:value="135190" calcext:value-type="float">
            <text:p>135,190 <text:s/></text:p>
          </table:table-cell>
          <table:table-cell table:style-name="ce27" office:value-type="float" office:value="208994" calcext:value-type="float">
            <text:p>208,994 <text:s/></text:p>
          </table:table-cell>
          <table:table-cell table:style-name="ce27" office:value-type="float" office:value="-23233" calcext:value-type="float">
            <text:p>-23,233 <text:s/></text:p>
          </table:table-cell>
          <table:table-cell table:style-name="ce27" office:value-type="float" office:value="965509" calcext:value-type="float">
            <text:p>965,509 <text:s/></text:p>
          </table:table-cell>
          <table:table-cell table:style-name="ce27" office:value-type="float" office:value="4413267" calcext:value-type="float">
            <text:p>4,413,267 <text:s/></text:p>
          </table:table-cell>
          <table:table-cell table:style-name="ce27" office:value-type="float" office:value="3447758" calcext:value-type="float">
            <text:p>3,447,758 <text:s/></text:p>
          </table:table-cell>
          <table:table-cell table:style-name="ce46" table:number-columns-repeated="1011"/>
        </table:table-row>
        <table:table-row table:style-name="ro8">
          <table:table-cell table:style-name="ce10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9">
          <table:table-cell table:style-name="ce11"/>
          <table:table-cell table:style-name="ce66" table:number-columns-spanned="7" table:number-rows-spanned="1"/>
          <table:covered-table-cell table:number-columns-repeated="6" table:style-name="ce66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4:43:44.5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22-05-24T15:13:27.752000000</dc:date>
    <meta:print-date>2022-05-24T14:57:20.040000000</meta:print-date>
    <meta:generator>NDC_ODF_Application_Tools/2.0.4$Windows_X86_64 LibreOffice_project/ace8b54cb4771cd6636f2ccb1aac7c9dad875112</meta:generator>
    <meta:editing-duration>PT29M43S</meta:editing-duration>
    <meta:editing-cycles>2</meta:editing-cycles>
    <meta:document-statistic meta:table-count="1" meta:cell-count="360" meta:object-count="0"/>
  </office:meta>
</office:document-meta>
</file>