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0.9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4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4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1" table:default-cell-style-name="ce23"/>
        <table:table-column table:style-name="co2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45"/>
        <table:table-column table:style-name="co11" table:number-columns-repeated="239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4" table:number-columns-repeated="2"/>
          <table:table-cell table:style-name="ce15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4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14">；</text:span></text:p>
            <text:p><text:span text:style-name="T15">Compulsory </text:span></text:p>
            <text:p><text:span text:style-name="T15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4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14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14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14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14">及</text:span></text:p>
          </table:covered-table-cell>
          <table:covered-table-cell table:style-name="ce39" office:value-type="string" calcext:value-type="string">
            <text:p><text:span text:style-name="T14">學及技術</text:span></text:p>
          </table:covered-table-cell>
          <table:covered-table-cell table:style-name="ce42"/>
          <table:table-cell table:style-name="ce47"/>
          <table:table-cell table:style-name="ce54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style-name="ce27" office:value-type="string" calcext:value-type="string">
            <text:p><text:span text:style-name="T14">燃氣業</text:span></text:p>
          </table:covered-table-cell>
          <table:covered-table-cell table:number-columns-repeated="2" table:style-name="ce27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14">餐飲業</text:span></text:p>
          </table:covered-table-cell>
          <table:covered-table-cell table:style-name="ce40" office:value-type="string" calcext:value-type="string">
            <text:p><text:span text:style-name="T14">通信業</text:span></text:p>
          </table:covered-table-cell>
          <table:covered-table-cell table:style-name="ce40" office:value-type="string" calcext:value-type="string">
            <text:p><text:span text:style-name="T14">保險業</text:span></text:p>
          </table:covered-table-cell>
          <table:covered-table-cell table:style-name="ce40" office:value-type="string" calcext:value-type="string">
            <text:p><text:span text:style-name="T14">租賃業</text:span></text:p>
          </table:covered-table-cell>
          <table:covered-table-cell table:style-name="ce40" office:value-type="string" calcext:value-type="string">
            <text:p><text:span text:style-name="T14">服</text:span><text:span text:style-name="T16"> </text:span><text:span text:style-name="T17">務</text:span><text:span text:style-name="T16"> </text:span><text:span text:style-name="T17">業</text:span></text:p>
          </table:covered-table-cell>
          <table:covered-table-cell table:style-name="ce43" office:value-type="string" calcext:value-type="string">
            <text:p><text:span text:style-name="T14">服務業</text:span></text:p>
          </table:covered-table-cell>
          <table:table-cell table:style-name="ce47"/>
          <table:table-cell table:style-name="ce54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4" calcext:value-type="float">
            <text:p>0.04 </text:p>
          </table:table-cell>
          <table:table-cell table:number-columns-repeated="2" table:style-name="ce19" office:value-type="float" office:value="0.1" calcext:value-type="float">
            <text:p>0.1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6" calcext:value-type="float">
            <text:p>0.16 </text:p>
          </table:table-cell>
          <table:table-cell table:number-columns-repeated="2" table:style-name="ce19" office:value-type="float" office:value="0.26" calcext:value-type="float">
            <text:p>0.2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05" calcext:value-type="float">
            <text:p>-0.05 </text:p>
          </table:table-cell>
          <table:table-cell table:number-columns-repeated="2" table:style-name="ce19" office:value-type="float" office:value="-0.02" calcext:value-type="float">
            <text:p>-0.02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5" calcext:value-type="float">
            <text:p>0.35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23" calcext:value-type="float">
            <text:p>2.23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2" table:style-name="ce19" office:value-type="float" office:value="0.26" calcext:value-type="float">
            <text:p>0.26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19" calcext:value-type="float">
            <text:p>0.19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49"/>
          <table:table-cell table:style-name="ce55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900000000000001" calcext:value-type="float">
            <text:p>0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20000000000001" calcext:value-type="float">
            <text:p>0.7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579999999999999" calcext:value-type="float">
            <text:p>0.58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" calcext:value-type="float">
            <text:p>0.00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7" office:value-type="string" calcext:value-type="string">
            <text:p>2021(p)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4.77" calcext:value-type="float">
            <text:p>4.7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46" calcext:value-type="float">
            <text:p>4.4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0" office:value-type="float" office:value="9.2" calcext:value-type="float">
            <text:p>9.2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4" calcext:value-type="float">
            <text:p>5.4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4.62" calcext:value-type="float">
            <text:p>4.6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0.42" calcext:value-type="float">
            <text:p>-0.42 </text:p>
          </table:table-cell>
          <table:table-cell table:number-columns-repeated="2" table:style-name="ce20" office:value-type="float" office:value="-0.37" calcext:value-type="float">
            <text:p>-0.3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7" calcext:value-type="float">
            <text:p>-0.70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0" office:value-type="float" office:value="4.86" calcext:value-type="float">
            <text:p>4.86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49"/>
          <table:table-cell table:style-name="ce55" table:number-columns-repeated="1006"/>
        </table:table-row>
        <table:table-row table:style-name="ro10">
          <table:table-cell table:style-name="ce10" office:value-type="string" calcext:value-type="string">
            <text:p><text:s text:c="3"/>Explanation:</text:p>
          </table:table-cell>
          <table:table-cell table:style-name="ce21" office:value-type="string" calcext:value-type="string" table:number-columns-spanned="16" table:number-rows-spanned="1">
            <text:p>Contributions of component X on s season at t year={Px<text:span text:style-name="T6">t-1</text:span><text:span text:style-name="T7">/P</text:span><text:span text:style-name="T8">GDPt-1</text:span><text:span text:style-name="T7">×(rX</text:span><text:span text:style-name="T8">t,s</text:span><text:span text:style-name="T9">－</text:span><text:span text:style-name="T10">rX</text:span><text:span text:style-name="T11">t-1,s</text:span><text:span text:style-name="T12">)/rGDP</text:span><text:span text:style-name="T11">t-1,s</text:span><text:span text:style-name="T12">+(rX</text:span><text:span text:style-name="T11">t-1,s</text:span><text:span text:style-name="T12">/rGDP</text:span><text:span text:style-name="T11">t-1,s</text:span><text:span text:style-name="T9">－</text:span><text:span text:style-name="T10">rX</text:span><text:span text:style-name="T11">t-1</text:span><text:span text:style-name="T12">/rGDP</text:span><text:span text:style-name="T11">t-1</text:span><text:span text:style-name="T12">)×(Px</text:span><text:span text:style-name="T11">t-1</text:span><text:span text:style-name="T12">/P</text:span><text:span text:style-name="T11">GDPt-1</text:span><text:span text:style-name="T9">－</text:span><text:span text:style-name="T10">Px</text:span><text:span text:style-name="T11">t-2</text:span><text:span text:style-name="T12">/P</text:span><text:span text:style-name="T11">GDPt-2</text:span><text:span text:style-name="T12">)}×100%, where rX : Chained dollar of component X</text:span><text:span text:style-name="T13">；</text:span><text:span text:style-name="T10">rGDP : real GDP(reference year = 2016)</text:span><text:span text:style-name="T13">；</text:span><text:span text:style-name="T10">Px : Deflators of component X</text:span><text:span text:style-name="T13">；</text:span><text:span text:style-name="T10">P</text:span><text:span text:style-name="T11">GDP</text:span><text:span text:style-name="T12"> : Deflators of GDP.</text:span></text:p>
          </table:table-cell>
          <table:covered-table-cell table:number-columns-repeated="15" table:style-name="ce21"/>
          <table:table-cell table:style-name="ce51"/>
          <table:table-cell table:style-name="ce57" table:number-columns-repeated="1006"/>
        </table:table-row>
        <table:table-row table:style-name="ro11">
          <table:table-cell table:style-name="ce11" office:value-type="string" calcext:value-type="string">
            <text:p>Note:</text:p>
          </table:table-cell>
          <table:table-cell table:style-name="ce22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1">
          <table:table-cell table:style-name="ce12"/>
          <table:table-cell table:style-name="ce22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1">
          <table:table-cell table:style-name="ce12"/>
          <table:table-cell table:style-name="ce22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11">
          <table:table-cell table:style-name="ce12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2"/>
          <table:table-cell table:style-name="ce58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2-21T16:04:37.092000000</dc:date>
    <meta:print-date>2020-07-23T13:57:44</meta:print-date>
    <meta:editing-duration>PT1M2S</meta:editing-duration>
    <meta:editing-cycles>1</meta:editing-cycles>
    <meta:generator>NDC_ODF_Application_Tools/2.0.4$Windows_X86_64 LibreOffice_project/ace8b54cb4771cd6636f2ccb1aac7c9dad875112</meta:generator>
    <meta:document-statistic meta:table-count="1" meta:cell-count="413" meta:object-count="0"/>
  </office:meta>
</office:document-meta>
</file>