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2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1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23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007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7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3)</text:p>
          </table: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8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8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8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8">及</text:span></text:p>
          </table:covered-table-cell>
          <table:covered-table-cell table:style-name="ce39" office:value-type="string" calcext:value-type="string">
            <text:p><text:span text:style-name="T8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005"/>
        </table:table-row>
        <table:table-row table:style-name="ro3">
          <table:covered-table-cell table:style-name="ce6"/>
          <table:covered-table-cell table:style-name="ce19"/>
          <table:covered-table-cell table:style-name="ce28"/>
          <table:covered-table-cell table:style-name="ce32"/>
          <table:covered-table-cell table:number-columns-repeated="2" table:style-name="ce28"/>
          <table:covered-table-cell table:style-name="ce28" office:value-type="string" calcext:value-type="string">
            <text:p><text:span text:style-name="T8">燃氣業</text:span></text:p>
          </table:covered-table-cell>
          <table:covered-table-cell table:number-columns-repeated="2" table:style-name="ce28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8">餐飲業</text:span></text:p>
          </table:covered-table-cell>
          <table:covered-table-cell table:style-name="ce40" office:value-type="string" calcext:value-type="string">
            <text:p><text:span text:style-name="T8">通信業</text:span></text:p>
          </table:covered-table-cell>
          <table:covered-table-cell table:style-name="ce40" office:value-type="string" calcext:value-type="string">
            <text:p><text:span text:style-name="T8">保險業</text:span></text:p>
          </table:covered-table-cell>
          <table:covered-table-cell table:style-name="ce40" office:value-type="string" calcext:value-type="string">
            <text:p><text:span text:style-name="T8">租賃業</text:span></text:p>
          </table:covered-table-cell>
          <table:covered-table-cell table:style-name="ce40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3" office:value-type="string" calcext:value-type="string">
            <text:p><text:span text:style-name="T8">服務業</text:span></text:p>
          </table:covered-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2.66" calcext:value-type="float">
            <text:p>32.6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28.33" calcext:value-type="float">
            <text:p>28.33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62" calcext:value-type="float">
            <text:p>2.62 </text:p>
          </table:table-cell>
          <table:table-cell table:style-name="ce20" office:value-type="float" office:value="65.64" calcext:value-type="float">
            <text:p>65.64 </text:p>
          </table:table-cell>
          <table:table-cell table:style-name="ce20" office:value-type="float" office:value="16.85" calcext:value-type="float">
            <text:p>16.85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20" office:value-type="float" office:value="20.43" calcext:value-type="float">
            <text:p>20.43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3.72" calcext:value-type="float">
            <text:p>33.7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64.54" calcext:value-type="float">
            <text:p>64.54 </text:p>
          </table:table-cell>
          <table:table-cell table:style-name="ce20" office:value-type="float" office:value="16.78" calcext:value-type="float">
            <text:p>16.78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57" calcext:value-type="float">
            <text:p>35.5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2.57" calcext:value-type="float">
            <text:p>62.57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19.74" calcext:value-type="float">
            <text:p>19.74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29" calcext:value-type="float">
            <text:p>36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1.42" calcext:value-type="float">
            <text:p>31.4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61.95" calcext:value-type="float">
            <text:p>61.95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36.87" calcext:value-type="float">
            <text:p>36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22" calcext:value-type="float">
            <text:p>32.2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61.27" calcext:value-type="float">
            <text:p>61.27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5.98" calcext:value-type="float">
            <text:p>5.98 </text:p>
          </table:table-cell>
          <table:table-cell table:style-name="ce20" office:value-type="float" office:value="19.61" calcext:value-type="float">
            <text:p>19.61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53" calcext:value-type="float">
            <text:p>32.5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1.35" calcext:value-type="float">
            <text:p>61.35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2" calcext:value-type="float">
            <text:p>19.52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6.31" calcext:value-type="float">
            <text:p>36.3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3" calcext:value-type="float">
            <text:p>32.1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89" calcext:value-type="float">
            <text:p>19.89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35.46" calcext:value-type="float">
            <text:p>35.4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96" calcext:value-type="float">
            <text:p>30.96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20" office:value-type="float" office:value="62.86" calcext:value-type="float">
            <text:p>62.86 </text:p>
          </table:table-cell>
          <table:table-cell table:style-name="ce20" office:value-type="float" office:value="15.73" calcext:value-type="float">
            <text:p>15.7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8.23" calcext:value-type="float">
            <text:p>8.23 </text:p>
          </table:table-cell>
          <table:table-cell table:style-name="ce20" office:value-type="float" office:value="5.84" calcext:value-type="float">
            <text:p>5.84 </text:p>
          </table:table-cell>
          <table:table-cell table:style-name="ce20" office:value-type="float" office:value="20.2" calcext:value-type="float">
            <text:p>20.20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33.94" calcext:value-type="float">
            <text:p>33.9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29.73" calcext:value-type="float">
            <text:p>29.73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64.61" calcext:value-type="float">
            <text:p>64.61 </text:p>
          </table:table-cell>
          <table:table-cell table:style-name="ce21" office:value-type="float" office:value="15.79" calcext:value-type="float">
            <text:p>15.7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float" office:value="20.63" calcext:value-type="float">
            <text:p>20.63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74" calcext:value-type="float">
            <text:p>35.7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16" calcext:value-type="float">
            <text:p>31.16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62.49" calcext:value-type="float">
            <text:p>62.49 </text:p>
          </table:table-cell>
          <table:table-cell table:style-name="ce21" office:value-type="float" office:value="15.44" calcext:value-type="float">
            <text:p>15.4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1" office:value-type="float" office:value="8.38" calcext:value-type="float">
            <text:p>8.38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1" office:value-type="float" office:value="37.66" calcext:value-type="float">
            <text:p>37.66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0.8" calcext:value-type="float">
            <text:p>60.80 </text:p>
          </table:table-cell>
          <table:table-cell table:style-name="ce21" office:value-type="float" office:value="15.12" calcext:value-type="float">
            <text:p>15.12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1" office:value-type="float" office:value="19.76" calcext:value-type="float">
            <text:p>19.76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27" calcext:value-type="float">
            <text:p>30.27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1" office:value-type="float" office:value="63.59" calcext:value-type="float">
            <text:p>63.59 </text:p>
          </table:table-cell>
          <table:table-cell table:style-name="ce21" office:value-type="float" office:value="16.55" calcext:value-type="float">
            <text:p>16.55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21" office:value-type="float" office:value="8.64" calcext:value-type="float">
            <text:p>8.64 </text:p>
          </table:table-cell>
          <table:table-cell table:style-name="ce21" office:value-type="float" office:value="5.2" calcext:value-type="float">
            <text:p>5.20 </text:p>
          </table:table-cell>
          <table:table-cell table:style-name="ce21" office:value-type="float" office:value="20.61" calcext:value-type="float">
            <text:p>20.61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37.12" calcext:value-type="float">
            <text:p>37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7" calcext:value-type="float">
            <text:p>32.0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1.29" calcext:value-type="float">
            <text:p>61.29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20" office:value-type="float" office:value="2.8" calcext:value-type="float">
            <text:p>2.80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8.21" calcext:value-type="float">
            <text:p>8.21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34.7" calcext:value-type="float">
            <text:p>34.7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11" calcext:value-type="float">
            <text:p>30.11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3.77" calcext:value-type="float">
            <text:p>63.7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6.96" calcext:value-type="float">
            <text:p>6.96 </text:p>
          </table:table-cell>
          <table:table-cell table:style-name="ce21" office:value-type="float" office:value="8.23" calcext:value-type="float">
            <text:p>8.23 </text:p>
          </table:table-cell>
          <table:table-cell table:style-name="ce21" office:value-type="float" office:value="7.27" calcext:value-type="float">
            <text:p>7.27 </text:p>
          </table:table-cell>
          <table:table-cell table:style-name="ce21" office:value-type="float" office:value="20.11" calcext:value-type="float">
            <text:p>20.1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7.47" calcext:value-type="float">
            <text:p>37.4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22" calcext:value-type="float">
            <text:p>32.22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60.83" calcext:value-type="float">
            <text:p>60.83 </text:p>
          </table:table-cell>
          <table:table-cell table:style-name="ce21" office:value-type="float" office:value="14.7" calcext:value-type="float">
            <text:p>14.70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7.42" calcext:value-type="float">
            <text:p>7.42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21" office:value-type="float" office:value="18.75" calcext:value-type="float">
            <text:p>18.75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39.34" calcext:value-type="float">
            <text:p>39.34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68" calcext:value-type="float">
            <text:p>33.6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21" office:value-type="float" office:value="59.19" calcext:value-type="float">
            <text:p>59.19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21" office:value-type="float" office:value="5.25" calcext:value-type="float">
            <text:p>5.25 </text:p>
          </table:table-cell>
          <table:table-cell table:style-name="ce21" office:value-type="float" office:value="19.06" calcext:value-type="float">
            <text:p>19.06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36.81" calcext:value-type="float">
            <text:p>36.8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2.12" calcext:value-type="float">
            <text:p>32.12 </text:p>
          </table:table-cell>
          <table:table-cell table:style-name="ce21" office:value-type="float" office:value="1.36" calcext:value-type="float">
            <text:p>1.3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1.53" calcext:value-type="float">
            <text:p>61.53 </text:p>
          </table:table-cell>
          <table:table-cell table:style-name="ce21" office:value-type="float" office:value="16.47" calcext:value-type="float">
            <text:p>16.47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21" office:value-type="float" office:value="19.3" calcext:value-type="float">
            <text:p>19.30 </text:p>
          </table:table-cell>
          <table:table-cell table:style-name="ce46" table:number-columns-repeated="1007"/>
        </table:table-row>
        <table:table-row table:style-name="ro4">
          <table:table-cell table:style-name="ce7" office:value-type="string" calcext:value-type="string">
            <text:p>2021(p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37.95" calcext:value-type="float">
            <text:p>37.9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2.88" calcext:value-type="float">
            <text:p>32.88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60.57" calcext:value-type="float">
            <text:p>60.57 </text:p>
          </table:table-cell>
          <table:table-cell table:style-name="ce20" office:value-type="float" office:value="15.72" calcext:value-type="float">
            <text:p>15.72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20" office:value-type="float" office:value="17.91" calcext:value-type="float">
            <text:p>17.9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6.52" calcext:value-type="float">
            <text:p>36.5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49" calcext:value-type="float">
            <text:p>31.49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3.34" calcext:value-type="float">
            <text:p>3.34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21" office:value-type="float" office:value="3.63" calcext:value-type="float">
            <text:p>3.63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21" office:value-type="float" office:value="7.66" calcext:value-type="float">
            <text:p>7.66 </text:p>
          </table:table-cell>
          <table:table-cell table:style-name="ce21" office:value-type="float" office:value="6.6" calcext:value-type="float">
            <text:p>6.60 </text:p>
          </table:table-cell>
          <table:table-cell table:style-name="ce21" office:value-type="float" office:value="18.95" calcext:value-type="float">
            <text:p>18.95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9.11" calcext:value-type="float">
            <text:p>39.1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78" calcext:value-type="float">
            <text:p>33.78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float" office:value="59.43" calcext:value-type="float">
            <text:p>59.43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21" office:value-type="float" office:value="7.75" calcext:value-type="float">
            <text:p>7.75 </text:p>
          </table:table-cell>
          <table:table-cell table:style-name="ce21" office:value-type="float" office:value="5.49" calcext:value-type="float">
            <text:p>5.49 </text:p>
          </table:table-cell>
          <table:table-cell table:style-name="ce21" office:value-type="float" office:value="17.25" calcext:value-type="float">
            <text:p>17.25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21" office:value-type="float" office:value="39.85" calcext:value-type="float">
            <text:p>39.85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4.34" calcext:value-type="float">
            <text:p>34.3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14.94" calcext:value-type="float">
            <text:p>14.94 </text:p>
          </table:table-cell>
          <table:table-cell table:style-name="ce21" office:value-type="float" office:value="4.26" calcext:value-type="float">
            <text:p>4.26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1" office:value-type="float" office:value="6.82" calcext:value-type="float">
            <text:p>6.82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21" office:value-type="float" office:value="17.3" calcext:value-type="float">
            <text:p>17.30 </text:p>
          </table:table-cell>
          <table:table-cell table:style-name="ce46" table:number-columns-repeated="1007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6.42" calcext:value-type="float">
            <text:p>36.4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96" calcext:value-type="float">
            <text:p>31.96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1" office:value-type="float" office:value="3.17" calcext:value-type="float">
            <text:p>3.17 </text:p>
          </table:table-cell>
          <table:table-cell table:style-name="ce21" office:value-type="float" office:value="62.06" calcext:value-type="float">
            <text:p>62.06 </text:p>
          </table:table-cell>
          <table:table-cell table:style-name="ce21" office:value-type="float" office:value="17.05" calcext:value-type="float">
            <text:p>17.05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7.9" calcext:value-type="float">
            <text:p>7.90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18.13" calcext:value-type="float">
            <text:p>18.13 </text:p>
          </table:table-cell>
          <table:table-cell table:style-name="ce46" table:number-columns-repeated="1007"/>
        </table:table-row>
        <table:table-row table:style-name="ro5">
          <table:table-cell table:style-name="ce10" office:value-type="string" calcext:value-type="string">
            <text:p>Note<text:span text:style-name="T6">：</text:span><text:span text:style-name="T7">(1)</text:span></text:p>
          </table:table-cell>
          <table:table-cell table:style-name="ce22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2"/>
          <table:table-cell table:style-name="ce45" table:number-columns-repeated="1007"/>
        </table:table-row>
        <table:table-row table:style-name="ro6">
          <table:table-cell table:style-name="ce11" office:value-type="string" calcext:value-type="string">
            <text:p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6">
          <table:table-cell table:style-name="ce11" office:value-type="string" calcext:value-type="string">
            <text:p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7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2-23T10:07:29.212000000</dc:date>
    <meta:print-date>2021-05-25T19:36:51</meta:print-date>
    <meta:editing-duration>PT56S</meta:editing-duration>
    <meta:editing-cycles>1</meta:editing-cycles>
    <meta:document-statistic meta:table-count="1" meta:cell-count="412" meta:object-count="0"/>
    <meta:generator>NDC_ODF_Application_Tools/2.0.4$Windows_X86_64 LibreOffice_project/ace8b54cb4771cd6636f2ccb1aac7c9dad875112</meta:generator>
  </office:meta>
</office:document-meta>
</file>